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912cm" fo:margin-left="0.191cm" table:align="left" style:writing-mode="lr-tb"/>
    </style:style>
    <style:style style:name="Tabela3.A" style:family="table-column">
      <style:table-column-properties style:column-width="3.692cm"/>
    </style:style>
    <style:style style:name="Tabela3.B" style:family="table-column">
      <style:table-column-properties style:column-width="4.639cm"/>
    </style:style>
    <style:style style:name="Tabela3.C" style:family="table-column">
      <style:table-column-properties style:column-width="4.641cm"/>
    </style:style>
    <style:style style:name="Tabela3.D" style:family="table-column">
      <style:table-column-properties style:column-width="4.226cm"/>
    </style:style>
    <style:style style:name="Tabela3.E" style:family="table-column">
      <style:table-column-properties style:column-width="5.055cm"/>
    </style:style>
    <style:style style:name="Tabela3.F" style:family="table-column">
      <style:table-column-properties style:column-width="4.658cm"/>
    </style:style>
    <style:style style:name="Tabela3.1" style:family="table-row">
      <style:table-row-properties style:min-row-height="0.473cm" fo:keep-together="always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="0cm" fo:border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26.926cm" fo:margin-left="-0.208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5.106cm"/>
    </style:style>
    <style:style style:name="Tabela1.E" style:family="table-column">
      <style:table-column-properties style:column-width="3.431cm"/>
    </style:style>
    <style:style style:name="Tabela1.F" style:family="table-column">
      <style:table-column-properties style:column-width="3.99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926cm" fo:margin-left="-0.208cm" table:align="left" style:writing-mode="lr-tb"/>
    </style:style>
    <style:style style:name="Tabela2.A" style:family="table-column">
      <style:table-column-properties style:column-width="4.895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6.006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3.431cm"/>
    </style:style>
    <style:style style:name="Tabela2.F" style:family="table-column">
      <style:table-column-properties style:column-width="3.99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weight="bold" officeooo:paragraph-rsid="001f64aa" style:font-weight-asian="bold"/>
    </style:style>
    <style:style style:name="P3" style:family="paragraph" style:parent-style-name="Standard">
      <style:text-properties officeooo:rsid="001d84c3" officeooo:paragraph-rsid="001d84c3"/>
    </style:style>
    <style:style style:name="P4" style:family="paragraph" style:parent-style-name="Standard">
      <style:text-properties officeooo:paragraph-rsid="002056ae"/>
    </style:style>
    <style:style style:name="P5" style:family="paragraph" style:parent-style-name="Standard">
      <style:text-properties fo:font-size="15pt" officeooo:paragraph-rsid="002056ae" style:font-size-asian="15pt" style:font-size-complex="15pt"/>
    </style:style>
    <style:style style:name="P6" style:family="paragraph" style:parent-style-name="Standard">
      <style:text-properties fo:font-size="15pt" officeooo:paragraph-rsid="0022650c" style:font-size-asian="15pt" style:font-size-complex="15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paragraph-rsid="002056ae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22650c" style:font-weight-asian="bold"/>
    </style:style>
    <style:style style:name="P10" style:family="paragraph" style:parent-style-name="Standard">
      <style:paragraph-properties style:snap-to-layout-grid="false"/>
      <style:text-properties fo:font-weight="bold" officeooo:rsid="0022650c" officeooo:paragraph-rsid="0022650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2056ae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22650c" style:font-style-asian="italic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056ae" officeooo:paragraph-rsid="002056ae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2650c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2650c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22650c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226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12pt" fo:font-style="normal" fo:font-weight="normal" officeooo:paragraph-rsid="00226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22650c" style:font-size-asian="12pt" style:font-name-complex="Times New Roman" style:font-size-complex="12pt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15.5pt" officeooo:rsid="001d84c3" officeooo:paragraph-rsid="001f64aa" style:font-size-asian="15.5pt"/>
    </style:style>
    <style:style style:name="P22" style:family="paragraph" style:parent-style-name="Table_20_Paragraph">
      <style:paragraph-properties fo:margin-left="0.189cm" fo:margin-right="0cm" fo:text-indent="0cm" style:auto-text-indent="false"/>
      <style:text-properties style:font-name="Liberation Serif" officeooo:paragraph-rsid="001f64aa"/>
    </style:style>
    <style:style style:name="P23" style:family="paragraph" style:parent-style-name="Table_20_Paragraph">
      <style:paragraph-properties fo:margin-left="0.279cm" fo:margin-right="1.233cm" fo:margin-top="0.026cm" fo:margin-bottom="0cm" loext:contextual-spacing="false" fo:line-height="105%" fo:text-indent="0cm" style:auto-text-indent="false"/>
      <style:text-properties style:font-name="Liberation Serif" officeooo:paragraph-rsid="001f64aa"/>
    </style:style>
    <style:style style:name="P24" style:family="paragraph" style:parent-style-name="Table_20_Paragraph">
      <style:paragraph-properties fo:margin-left="0.279cm" fo:margin-right="0cm" fo:margin-top="0.004cm" fo:margin-bottom="0cm" loext:contextual-spacing="false" fo:line-height="0.439cm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25" style:family="paragraph" style:parent-style-name="Table_20_Paragraph">
      <style:paragraph-properties fo:margin-left="0.279cm" fo:margin-right="0cm" fo:margin-top="0.004cm" fo:margin-bottom="0cm" loext:contextual-spacing="false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26" style:family="paragraph" style:parent-style-name="Table_20_Paragraph">
      <style:paragraph-properties fo:margin-left="0.279cm" fo:margin-right="0cm" fo:margin-top="0.004cm" fo:margin-bottom="0cm" loext:contextual-spacing="false" fo:line-height="0.439cm" fo:text-indent="0cm" style:auto-text-indent="false"/>
      <style:text-properties style:font-name="Liberation Serif" officeooo:paragraph-rsid="002407a3"/>
    </style:style>
    <style:style style:name="P27" style:family="paragraph" style:parent-style-name="Table_20_Paragraph">
      <style:paragraph-properties fo:margin-left="0.279cm" fo:margin-right="0cm" fo:margin-top="0.002cm" fo:margin-bottom="0cm" loext:contextual-spacing="false" fo:text-indent="0cm" style:auto-text-indent="false"/>
      <style:text-properties style:font-name="Liberation Serif" officeooo:paragraph-rsid="001f64aa" style:text-scale="95%"/>
    </style:style>
    <style:style style:name="P28" style:family="paragraph" style:parent-style-name="Table_20_Paragraph">
      <style:paragraph-properties fo:margin-left="0.279cm" fo:margin-right="0cm" fo:margin-top="0.002cm" fo:margin-bottom="0cm" loext:contextual-spacing="false" fo:text-indent="0cm" style:auto-text-indent="false"/>
      <style:text-properties style:font-name="Liberation Serif" officeooo:paragraph-rsid="001f64aa"/>
    </style:style>
    <style:style style:name="P29" style:family="paragraph" style:parent-style-name="Table_20_Paragraph">
      <style:paragraph-properties fo:margin-left="0.279cm" fo:margin-right="0cm" fo:margin-top="0.028cm" fo:margin-bottom="0cm" loext:contextual-spacing="false" fo:line-height="0.439cm" fo:text-indent="0cm" style:auto-text-indent="false"/>
      <style:text-properties style:font-name="Liberation Serif" officeooo:paragraph-rsid="001f64aa"/>
    </style:style>
    <style:style style:name="P30" style:family="paragraph" style:parent-style-name="Table_20_Paragraph">
      <style:paragraph-properties fo:margin-left="0.279cm" fo:margin-right="0cm" fo:margin-top="0.028cm" fo:margin-bottom="0cm" loext:contextual-spacing="false" fo:line-height="0.439cm" fo:text-indent="0cm" style:auto-text-indent="false"/>
      <style:text-properties style:font-name="Liberation Serif" officeooo:paragraph-rsid="002407a3"/>
    </style:style>
    <style:style style:name="P31" style:family="paragraph" style:parent-style-name="Table_20_Paragraph">
      <style:paragraph-properties fo:margin-left="0.279cm" fo:margin-right="0cm" fo:margin-top="0.028cm" fo:margin-bottom="0cm" loext:contextual-spacing="false" fo:line-height="0.439cm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32" style:family="paragraph" style:parent-style-name="Table_20_Paragraph">
      <style:paragraph-properties fo:margin-left="0.279cm" fo:margin-right="0cm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33" style:family="paragraph" style:parent-style-name="Table_20_Paragraph">
      <style:paragraph-properties fo:margin-left="0.28cm" fo:margin-right="0cm" fo:line-height="105%" fo:text-indent="-0.09cm" style:auto-text-indent="false"/>
      <style:text-properties style:font-name="Liberation Serif" officeooo:paragraph-rsid="001f64aa"/>
    </style:style>
    <style:style style:name="P34" style:family="paragraph" style:parent-style-name="Table_20_Paragraph">
      <style:paragraph-properties fo:margin-left="0.28cm" fo:margin-right="0cm" fo:margin-top="0.002cm" fo:margin-bottom="0cm" loext:contextual-spacing="false" fo:line-height="0.439cm" fo:text-indent="0cm" style:auto-text-indent="false"/>
      <style:text-properties style:font-name="Liberation Serif" officeooo:paragraph-rsid="002407a3"/>
    </style:style>
    <style:style style:name="P35" style:family="paragraph" style:parent-style-name="Table_20_Paragraph">
      <style:paragraph-properties fo:margin-left="0.28cm" fo:margin-right="0cm" fo:margin-top="0.002cm" fo:margin-bottom="0cm" loext:contextual-spacing="false" fo:line-height="0.439cm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36" style:family="paragraph" style:parent-style-name="Table_20_Paragraph">
      <style:paragraph-properties fo:margin-left="0.191cm" fo:margin-right="0.399cm" fo:line-height="105%" fo:text-indent="0cm" style:auto-text-indent="false"/>
      <style:text-properties style:font-name="Liberation Serif" officeooo:paragraph-rsid="001f64aa"/>
    </style:style>
    <style:style style:name="P37" style:family="paragraph" style:parent-style-name="Table_20_Paragraph">
      <style:paragraph-properties fo:margin-left="0.191cm" fo:margin-right="0.399cm" fo:line-height="105%" fo:text-indent="0cm" style:auto-text-indent="false"/>
      <style:text-properties style:font-name="Liberation Serif" officeooo:paragraph-rsid="002407a3"/>
    </style:style>
    <style:style style:name="P38" style:family="paragraph" style:parent-style-name="Table_20_Paragraph">
      <style:paragraph-properties fo:margin-left="0.191cm" fo:margin-right="0.399cm" fo:line-height="105%" fo:text-indent="0cm" style:auto-text-indent="false"/>
      <style:text-properties style:font-name="Liberation Serif" fo:font-size="12pt" fo:font-style="italic" fo:font-weight="bold" officeooo:paragraph-rsid="002407a3" style:font-size-asian="12pt" style:font-style-asian="italic" style:font-weight-asian="bold" style:font-size-complex="12pt"/>
    </style:style>
    <style:style style:name="P39" style:family="paragraph" style:parent-style-name="Table_20_Paragraph">
      <style:paragraph-properties fo:margin-left="0.279cm" fo:margin-right="2.021cm" fo:line-height="105%" fo:text-indent="-0.09cm" style:auto-text-indent="false"/>
      <style:text-properties style:font-name="Liberation Serif" officeooo:paragraph-rsid="001f64aa" style:text-scale="95%"/>
    </style:style>
    <style:style style:name="P40" style:family="paragraph" style:parent-style-name="Table_20_Paragraph">
      <style:paragraph-properties fo:margin-left="0.279cm" fo:margin-right="1.755cm" fo:line-height="105%" fo:text-indent="-0.09cm" style:auto-text-indent="false"/>
      <style:text-properties style:font-name="Liberation Serif" officeooo:paragraph-rsid="001f64aa"/>
    </style:style>
    <style:style style:name="P41" style:family="paragraph" style:parent-style-name="Table_20_Paragraph">
      <style:paragraph-properties fo:margin-left="0.279cm" fo:margin-right="0.561cm" fo:margin-top="0.002cm" fo:margin-bottom="0cm" loext:contextual-spacing="false" fo:line-height="105%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42" style:family="paragraph" style:parent-style-name="Table_20_Paragraph">
      <style:paragraph-properties fo:margin-left="0.279cm" fo:margin-right="0.66cm" fo:line-height="105%" fo:text-indent="-0.09cm" style:auto-text-indent="false"/>
      <style:text-properties style:font-name="Liberation Serif" fo:font-size="12pt" officeooo:paragraph-rsid="002407a3" style:font-size-asian="12pt" style:font-size-complex="12pt"/>
    </style:style>
    <style:style style:name="P43" style:family="paragraph" style:parent-style-name="Table_20_Paragraph">
      <style:paragraph-properties fo:margin-left="0.279cm" fo:margin-right="1.069cm" fo:line-height="105%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44" style:family="paragraph" style:parent-style-name="Table_20_Paragraph">
      <style:paragraph-properties fo:margin-left="0.28cm" fo:margin-right="0.245cm" fo:margin-top="0.028cm" fo:margin-bottom="0cm" loext:contextual-spacing="false" fo:line-height="105%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45" style:family="paragraph" style:parent-style-name="Table_20_Paragraph">
      <style:paragraph-properties fo:margin-left="0.191cm" fo:margin-right="0cm" fo:margin-top="0.004cm" fo:margin-bottom="0cm" loext:contextual-spacing="false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46" style:family="paragraph" style:parent-style-name="Table_20_Paragraph">
      <style:paragraph-properties fo:margin-left="0.279cm" fo:margin-right="0.764cm" fo:margin-top="0.002cm" fo:margin-bottom="0cm" loext:contextual-spacing="false" fo:line-height="105%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47" style:family="paragraph" style:parent-style-name="Table_20_Paragraph">
      <style:paragraph-properties fo:margin-left="0.279cm" fo:margin-right="0.168cm" fo:line-height="105%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48" style:family="paragraph" style:parent-style-name="Table_20_Paragraph">
      <style:paragraph-properties fo:margin-left="0.279cm" fo:margin-right="0.651cm" fo:margin-top="0.028cm" fo:margin-bottom="0cm" loext:contextual-spacing="false" fo:line-height="105%" fo:text-indent="0cm" style:auto-text-indent="false"/>
      <style:text-properties style:font-name="Liberation Serif" fo:font-size="12pt" officeooo:paragraph-rsid="002407a3" style:font-size-asian="12pt" style:font-size-complex="12pt"/>
    </style:style>
    <style:style style:name="P49" style:family="paragraph" style:parent-style-name="Table_20_Paragraph">
      <style:paragraph-properties fo:margin-left="1.125cm" fo:margin-right="0cm" fo:margin-top="0.245cm" fo:margin-bottom="0cm" loext:contextual-spacing="false" fo:text-indent="0cm" style:auto-text-indent="false"/>
      <style:text-properties fo:font-weight="bold" officeooo:paragraph-rsid="001f64aa" style:font-weight-asian="bold" style:text-scale="95%"/>
    </style:style>
    <style:style style:name="P50" style:family="paragraph" style:parent-style-name="Table_20_Paragraph">
      <style:paragraph-properties fo:margin-left="2.577cm" fo:margin-right="0cm" fo:line-height="0.437cm" fo:text-indent="0cm" style:auto-text-indent="false"/>
      <style:text-properties fo:font-weight="bold" officeooo:paragraph-rsid="001f64aa" style:font-weight-asian="bold"/>
    </style:style>
    <style:style style:name="P51" style:family="paragraph" style:parent-style-name="Table_20_Paragraph">
      <style:paragraph-properties fo:margin-left="4.39cm" fo:margin-right="0cm" fo:line-height="0.437cm" fo:text-indent="0cm" style:auto-text-indent="false"/>
      <style:text-properties fo:font-weight="bold" officeooo:paragraph-rsid="001f64aa" style:font-weight-asian="bold"/>
    </style:style>
    <style:style style:name="P52" style:family="paragraph" style:parent-style-name="Table_20_Paragraph">
      <style:paragraph-properties fo:margin-left="0.609cm" fo:margin-right="0cm" fo:line-height="0.437cm" fo:text-indent="0cm" style:auto-text-indent="false"/>
      <style:text-properties style:font-name="Trebuchet MS" fo:font-style="italic" fo:font-weight="bold" officeooo:paragraph-rsid="001f64aa" style:font-style-asian="italic" style:font-weight-asian="bold" style:font-name-complex="Trebuchet MS" style:text-scale="95%"/>
    </style:style>
    <style:style style:name="P53" style:family="paragraph" style:parent-style-name="Table_20_Paragraph">
      <style:paragraph-properties fo:margin-left="1.286cm" fo:margin-right="0cm" fo:line-height="0.437cm" fo:text-indent="0cm" style:auto-text-indent="false"/>
      <style:text-properties fo:font-style="italic" fo:font-weight="bold" officeooo:paragraph-rsid="001f64aa" style:font-style-asian="italic" style:font-weight-asian="bold"/>
    </style:style>
    <style:style style:name="P54" style:family="paragraph" style:parent-style-name="Table_20_Paragraph">
      <style:paragraph-properties fo:margin-left="0.69cm" fo:margin-right="0cm" fo:line-height="0.437cm" fo:text-indent="0cm" style:auto-text-indent="false"/>
      <style:text-properties fo:font-style="italic" fo:font-weight="bold" officeooo:paragraph-rsid="001f64aa" style:font-style-asian="italic" style:font-weight-asian="bold"/>
    </style:style>
    <style:style style:name="P55" style:family="paragraph" style:parent-style-name="Table_20_Paragraph">
      <style:paragraph-properties fo:margin-left="1.104cm" fo:margin-right="0cm" fo:line-height="0.437cm" fo:text-indent="0cm" style:auto-text-indent="false"/>
      <style:text-properties style:font-name="Trebuchet MS" fo:font-style="italic" fo:font-weight="bold" officeooo:paragraph-rsid="001f64aa" style:font-style-asian="italic" style:font-weight-asian="bold" style:font-name-complex="Trebuchet MS"/>
    </style:style>
    <style:style style:name="P56" style:family="paragraph" style:parent-style-name="Table_20_Paragraph">
      <style:paragraph-properties fo:margin-left="0cm" fo:margin-right="0cm" fo:line-height="105%" fo:text-align="center" style:justify-single-word="false" fo:text-indent="0cm" style:auto-text-indent="false"/>
      <style:text-properties officeooo:paragraph-rsid="001f64aa"/>
    </style:style>
    <style:style style:name="P57" style:family="paragraph" style:parent-style-name="Table_20_Paragraph">
      <style:paragraph-properties fo:margin-left="0.792cm" fo:margin-right="0cm" fo:line-height="0.437cm" fo:text-indent="0cm" style:auto-text-indent="false"/>
      <style:text-properties fo:font-style="italic" fo:font-weight="bold" officeooo:paragraph-rsid="001f64aa" style:font-style-asian="italic" style:font-weight-asian="bold" style:text-scale="95%"/>
    </style:style>
    <style:style style:name="P58" style:family="paragraph" style:parent-style-name="Table_20_Paragraph" style:list-style-name="WW8Num67">
      <style:paragraph-properties fo:margin-left="0.28cm" fo:margin-right="0cm" fo:text-indent="0cm" style:auto-text-indent="false">
        <style:tab-stops>
          <style:tab-stop style:position="0.48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59" style:family="paragraph" style:parent-style-name="Table_20_Paragraph" style:list-style-name="WW8Num67">
      <style:paragraph-properties fo:margin-left="0.192cm" fo:margin-right="0.594cm" fo:line-height="105%" fo:text-indent="0cm" style:auto-text-indent="false">
        <style:tab-stops>
          <style:tab-stop style:position="0.4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0" style:family="paragraph" style:parent-style-name="Table_20_Paragraph" style:list-style-name="WW8Num20">
      <style:paragraph-properties fo:margin-left="0.191cm" fo:margin-right="0.318cm" fo:line-height="105%" fo:text-indent="0cm" style:auto-text-indent="false">
        <style:tab-stops>
          <style:tab-stop style:position="0.39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1" style:family="paragraph" style:parent-style-name="Table_20_Paragraph" style:list-style-name="WW8Num95">
      <style:paragraph-properties fo:margin-left="0.279cm" fo:margin-right="0.637cm" fo:margin-top="0.002cm" fo:margin-bottom="0cm" loext:contextual-spacing="false" fo:line-height="105%" fo:text-indent="-0.088cm" style:auto-text-indent="false">
        <style:tab-stops>
          <style:tab-stop style:position="0.39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2" style:family="paragraph" style:parent-style-name="Table_20_Paragraph" style:list-style-name="WW8Num95">
      <style:paragraph-properties fo:margin-left="0.279cm" fo:margin-right="0.196cm" fo:line-height="105%" fo:text-indent="-0.088cm" style:auto-text-indent="false">
        <style:tab-stops>
          <style:tab-stop style:position="0.39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3" style:family="paragraph" style:parent-style-name="Table_20_Paragraph" style:list-style-name="WW8Num85">
      <style:paragraph-properties fo:margin-left="0.279cm" fo:margin-right="1.256cm" fo:margin-top="0.002cm" fo:margin-bottom="0cm" loext:contextual-spacing="false" fo:line-height="105%" fo:text-align="justify" style:justify-single-word="false" fo:text-indent="-0.088cm" style:auto-text-indent="false">
        <style:tab-stops>
          <style:tab-stop style:position="0.39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4" style:family="paragraph" style:parent-style-name="Table_20_Paragraph" style:list-style-name="WW8Num85">
      <style:paragraph-properties fo:margin-left="0.279cm" fo:margin-right="0.462cm" fo:line-height="105%" fo:text-indent="-0.088cm" style:auto-text-indent="false">
        <style:tab-stops>
          <style:tab-stop style:position="0.39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5" style:family="paragraph" style:parent-style-name="Table_20_Paragraph" style:list-style-name="WW8Num17">
      <style:paragraph-properties fo:margin-left="0.279cm" fo:margin-right="0.517cm" fo:line-height="105%" fo:text-indent="-0.088cm" style:auto-text-indent="false">
        <style:tab-stops>
          <style:tab-stop style:position="0.39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6" style:family="paragraph" style:parent-style-name="Table_20_Paragraph" style:list-style-name="WW8Num17">
      <style:paragraph-properties fo:margin-left="0.279cm" fo:margin-right="0.307cm" fo:line-height="105%" fo:text-indent="-0.088cm" style:auto-text-indent="false">
        <style:tab-stops>
          <style:tab-stop style:position="0.399cm"/>
        </style:tab-stops>
      </style:paragraph-properties>
      <style:text-properties style:font-name="Liberation Serif" fo:font-size="12pt" officeooo:paragraph-rsid="002407a3" style:font-size-asian="12pt" style:font-size-complex="12pt"/>
    </style:style>
    <style:style style:name="P67" style:family="paragraph" style:parent-style-name="Heading_20_2_20__28_user_29_" style:list-style-name="WW8Num90">
      <style:paragraph-properties fo:margin-left="0.79cm" fo:margin-right="0cm" fo:margin-top="0.002cm" fo:margin-bottom="0cm" loext:contextual-spacing="false" fo:text-indent="-0.392cm" style:auto-text-indent="false">
        <style:tab-stops>
          <style:tab-stop style:position="0.792cm"/>
        </style:tab-stops>
      </style:paragraph-properties>
      <style:text-properties fo:font-size="15pt" officeooo:paragraph-rsid="001f64aa" style:font-size-asian="15pt" style:font-size-complex="15pt"/>
    </style:style>
    <style:style style:name="P68" style:family="paragraph" style:parent-style-name="Akapit_20_z_20_listą" style:list-style-name="WW8Num12">
      <style:paragraph-properties>
        <style:tab-stops>
          <style:tab-stop style:position="2.305cm"/>
        </style:tab-stops>
      </style:paragraph-properties>
      <style:text-properties officeooo:paragraph-rsid="001f64aa"/>
    </style:style>
    <style:style style:name="P69" style:family="paragraph" style:parent-style-name="Akapit_20_z_20_listą" style:list-style-name="WW8Num90">
      <style:paragraph-properties>
        <style:tab-stops>
          <style:tab-stop style:position="1.67cm"/>
        </style:tab-stops>
      </style:paragraph-properties>
      <style:text-properties officeooo:paragraph-rsid="0021f3fa"/>
    </style:style>
    <style:style style:name="P70" style:family="paragraph" style:parent-style-name="Akapit_20_z_20_listą" style:list-style-name="WW8Num90">
      <style:paragraph-properties fo:margin-left="1.669cm" fo:margin-right="0cm" fo:text-indent="-0.635cm" style:auto-text-indent="false">
        <style:tab-stops>
          <style:tab-stop style:position="1.67cm"/>
        </style:tab-stops>
      </style:paragraph-properties>
      <style:text-properties officeooo:paragraph-rsid="001f64aa"/>
    </style:style>
    <style:style style:name="P71" style:family="paragraph" style:parent-style-name="Akapit_20_z_20_listą" style:list-style-name="WW8Num90">
      <style:paragraph-properties fo:margin-left="1.669cm" fo:margin-right="0cm" fo:margin-top="0.104cm" fo:margin-bottom="0cm" loext:contextual-spacing="false" fo:text-indent="-0.635cm" style:auto-text-indent="false">
        <style:tab-stops>
          <style:tab-stop style:position="1.67cm"/>
        </style:tab-stops>
      </style:paragraph-properties>
      <style:text-properties officeooo:paragraph-rsid="001f64aa"/>
    </style:style>
    <style:style style:name="P72" style:family="paragraph" style:parent-style-name="Akapit_20_z_20_listą" style:list-style-name="WW8Num12">
      <style:paragraph-properties fo:margin-left="2.304cm" fo:margin-right="0.18cm" fo:margin-top="0.101cm" fo:margin-bottom="0cm" loext:contextual-spacing="false" fo:line-height="121%" fo:text-indent="-0.635cm" style:auto-text-indent="false">
        <style:tab-stops>
          <style:tab-stop style:position="2.305cm"/>
        </style:tab-stops>
      </style:paragraph-properties>
      <style:text-properties officeooo:paragraph-rsid="001f64aa"/>
    </style:style>
    <style:style style:name="P73" style:family="paragraph" style:parent-style-name="Akapit_20_z_20_listą" style:list-style-name="WW8Num11">
      <style:paragraph-properties fo:margin-top="0.095cm" fo:margin-bottom="0cm" loext:contextual-spacing="false">
        <style:tab-stops>
          <style:tab-stop style:position="2.305cm"/>
        </style:tab-stops>
      </style:paragraph-properties>
      <style:text-properties officeooo:paragraph-rsid="001f64aa"/>
    </style:style>
    <style:style style:name="P74" style:family="paragraph" style:parent-style-name="Akapit_20_z_20_listą" style:list-style-name="WW8Num11">
      <style:paragraph-properties fo:margin-left="2.304cm" fo:margin-right="0.185cm" fo:margin-top="0.101cm" fo:margin-bottom="0cm" loext:contextual-spacing="false" fo:line-height="121%" fo:text-indent="-0.635cm" style:auto-text-indent="false">
        <style:tab-stops>
          <style:tab-stop style:position="2.305cm"/>
        </style:tab-stops>
      </style:paragraph-properties>
      <style:text-properties officeooo:paragraph-rsid="001f64aa"/>
    </style:style>
    <style:style style:name="P75" style:family="paragraph" style:parent-style-name="Akapit_20_z_20_listą" style:list-style-name="WW8Num18">
      <style:paragraph-properties fo:margin-left="2.371cm" fo:margin-right="0cm" fo:margin-top="0.009cm" fo:margin-bottom="0cm" loext:contextual-spacing="false" fo:text-indent="-0.723cm" style:auto-text-indent="false">
        <style:tab-stops>
          <style:tab-stop style:position="2.397cm"/>
          <style:tab-stop style:position="2.399cm"/>
        </style:tab-stops>
      </style:paragraph-properties>
      <style:text-properties officeooo:paragraph-rsid="001f64aa"/>
    </style:style>
    <style:style style:name="P76" style:family="paragraph" style:parent-style-name="Akapit_20_z_20_listą" style:list-style-name="WW8Num90">
      <style:paragraph-properties fo:margin-left="1.647cm" fo:margin-right="0cm" fo:text-indent="-0.614cm" style:auto-text-indent="false">
        <style:tab-stops>
          <style:tab-stop style:position="1.649cm"/>
        </style:tab-stops>
      </style:paragraph-properties>
      <style:text-properties officeooo:paragraph-rsid="001f64aa"/>
    </style:style>
    <style:style style:name="P77" style:family="paragraph" style:parent-style-name="Akapit_20_z_20_listą" style:list-style-name="WW8Num8">
      <style:paragraph-properties fo:margin-top="0.101cm" fo:margin-bottom="0cm" loext:contextual-spacing="false">
        <style:tab-stops>
          <style:tab-stop style:position="2.305cm"/>
        </style:tab-stops>
      </style:paragraph-properties>
      <style:text-properties officeooo:paragraph-rsid="001f64aa"/>
    </style:style>
    <style:style style:name="P78" style:family="paragraph" style:parent-style-name="Akapit_20_z_20_listą" style:list-style-name="WW8Num2">
      <style:paragraph-properties fo:margin-top="0.101cm" fo:margin-bottom="0cm" loext:contextual-spacing="false">
        <style:tab-stops>
          <style:tab-stop style:position="2.305cm"/>
        </style:tab-stops>
      </style:paragraph-properties>
      <style:text-properties officeooo:paragraph-rsid="001f64aa"/>
    </style:style>
    <style:style style:name="P79" style:family="paragraph" style:parent-style-name="Akapit_20_z_20_listą" style:list-style-name="WW8Num8">
      <style:paragraph-properties fo:margin-top="0.099cm" fo:margin-bottom="0cm" loext:contextual-spacing="false">
        <style:tab-stops>
          <style:tab-stop style:position="2.305cm"/>
        </style:tab-stops>
      </style:paragraph-properties>
      <style:text-properties officeooo:paragraph-rsid="001f64aa"/>
    </style:style>
    <style:style style:name="P80" style:family="paragraph" style:parent-style-name="Akapit_20_z_20_listą" style:list-style-name="WW8Num8">
      <style:paragraph-properties fo:margin-top="0.097cm" fo:margin-bottom="0cm" loext:contextual-spacing="false">
        <style:tab-stops>
          <style:tab-stop style:position="2.305cm"/>
        </style:tab-stops>
      </style:paragraph-properties>
      <style:text-properties officeooo:paragraph-rsid="001f64aa"/>
    </style:style>
    <style:style style:name="P81" style:family="paragraph" style:parent-style-name="Standard">
      <style:text-properties fo:font-size="15pt" officeooo:paragraph-rsid="001d84c3" style:font-size-asian="15pt" style:font-size-complex="15pt" style:text-scale="95%"/>
    </style:style>
    <style:style style:name="P82" style:family="paragraph" style:parent-style-name="Standard">
      <style:text-properties fo:font-size="15pt" fo:font-weight="bold" officeooo:rsid="001d84c3" officeooo:paragraph-rsid="002056ae" style:font-size-asian="15pt" style:font-weight-asian="bold" style:font-size-complex="15pt" style:font-weight-complex="bold"/>
    </style:style>
    <style:style style:name="P83" style:family="paragraph" style:parent-style-name="Standard">
      <style:text-properties fo:font-size="15pt" fo:font-weight="bold" officeooo:rsid="002056ae" officeooo:paragraph-rsid="002056ae" style:font-size-asian="15pt" style:font-weight-asian="bold" style:font-size-complex="15pt"/>
    </style:style>
    <style:style style:name="P84" style:family="paragraph" style:parent-style-name="Standard">
      <style:text-properties fo:font-size="15pt" fo:font-weight="bold" officeooo:rsid="0022650c" officeooo:paragraph-rsid="0022650c" style:font-size-asian="15pt" style:font-weight-asian="bold" style:font-size-complex="15pt"/>
    </style:style>
    <style:style style:name="P85" style:family="paragraph" style:parent-style-name="Text_20_body">
      <style:paragraph-properties fo:margin-top="0.016cm" fo:margin-bottom="0cm" loext:contextual-spacing="false"/>
      <style:text-properties fo:font-size="15.5pt" officeooo:rsid="001d84c3" officeooo:paragraph-rsid="001f64aa" style:font-size-asian="15.5pt"/>
    </style:style>
    <style:style style:name="P86" style:family="paragraph" style:parent-style-name="Heading_20_1_20__28_user_29_" style:list-style-name="WW8Num31">
      <style:paragraph-properties fo:margin-left="0.834cm" fo:margin-right="0cm" fo:margin-top="0.099cm" fo:margin-bottom="0cm" loext:contextual-spacing="false" fo:text-indent="-0.436cm" style:auto-text-indent="false">
        <style:tab-stops>
          <style:tab-stop style:position="0.836cm"/>
        </style:tab-stops>
      </style:paragraph-properties>
      <style:text-properties fo:font-size="15.5pt" officeooo:rsid="001d84c3" officeooo:paragraph-rsid="001f64aa" style:font-size-asian="15.5pt"/>
    </style:style>
    <style:style style:name="T1" style:family="text">
      <style:text-properties style:text-scale="95%"/>
    </style:style>
    <style:style style:name="T2" style:family="text">
      <style:text-properties officeooo:rsid="0021f3fa" style:text-scale="95%"/>
    </style:style>
    <style:style style:name="T3" style:family="text">
      <style:text-properties officeooo:rsid="002407a3" style:text-scale="95%"/>
    </style:style>
    <style:style style:name="T4" style:family="text">
      <style:text-properties officeooo:rsid="00253f82" style:text-scale="95%"/>
    </style:style>
    <style:style style:name="T5" style:family="text">
      <style:text-properties fo:letter-spacing="-0.058cm" style:text-scale="95%"/>
    </style:style>
    <style:style style:name="T6" style:family="text">
      <style:text-properties fo:letter-spacing="-0.058cm" officeooo:rsid="0021f3fa" style:text-scale="95%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text-scale="95%"/>
    </style:style>
    <style:style style:name="T9" style:family="text">
      <style:text-properties fo:font-weight="bold" style:font-weight-asian="bold" style:text-scale="90%"/>
    </style:style>
    <style:style style:name="T10" style:family="text">
      <style:text-properties fo:font-weight="bold" style:font-weight-asian="bold" style:text-scale="85%"/>
    </style:style>
    <style:style style:name="T11" style:family="text">
      <style:text-properties fo:font-weight="bold" officeooo:rsid="001d84c3" style:font-weight-asian="bold"/>
    </style:style>
    <style:style style:name="T12" style:family="text">
      <style:text-properties fo:font-weight="bold" officeooo:rsid="002056ae" style:font-weight-asian="bold"/>
    </style:style>
    <style:style style:name="T13" style:family="text">
      <style:text-properties fo:font-weight="bold" officeooo:rsid="001d84c3" style:font-weight-asian="bold" style:font-weight-complex="bold"/>
    </style:style>
    <style:style style:name="T14" style:family="text">
      <style:text-properties fo:font-weight="bold" officeooo:rsid="0022650c" style:font-weight-asian="bold" style:font-weight-complex="bold"/>
    </style:style>
    <style:style style:name="T15" style:family="text">
      <style:text-properties fo:font-weight="bold" officeooo:rsid="0022650c" style:font-weight-asian="bold"/>
    </style:style>
    <style:style style:name="T16" style:family="text">
      <style:text-properties fo:letter-spacing="-0.026cm"/>
    </style:style>
    <style:style style:name="T17" style:family="text">
      <style:text-properties fo:letter-spacing="-0.026cm" fo:font-weight="bold" style:font-weight-asian="bold"/>
    </style:style>
    <style:style style:name="T18" style:family="text">
      <style:text-properties fo:letter-spacing="-0.025cm"/>
    </style:style>
    <style:style style:name="T19" style:family="text">
      <style:text-properties fo:letter-spacing="-0.025cm" fo:font-weight="bold" style:font-weight-asian="bold"/>
    </style:style>
    <style:style style:name="T20" style:family="text">
      <style:text-properties fo:letter-spacing="-0.044cm"/>
    </style:style>
    <style:style style:name="T21" style:family="text">
      <style:text-properties fo:letter-spacing="-0.044cm" style:text-scale="95%"/>
    </style:style>
    <style:style style:name="T22" style:family="text">
      <style:text-properties fo:letter-spacing="-0.042cm"/>
    </style:style>
    <style:style style:name="T23" style:family="text">
      <style:text-properties fo:letter-spacing="-0.042cm" style:text-scale="95%"/>
    </style:style>
    <style:style style:name="T24" style:family="text">
      <style:text-properties fo:letter-spacing="-0.046cm"/>
    </style:style>
    <style:style style:name="T25" style:family="text">
      <style:text-properties fo:letter-spacing="-0.046cm" style:text-scale="95%"/>
    </style:style>
    <style:style style:name="T26" style:family="text">
      <style:text-properties fo:letter-spacing="-0.046cm" officeooo:rsid="0021f3fa"/>
    </style:style>
    <style:style style:name="T27" style:family="text">
      <style:text-properties fo:letter-spacing="-0.048cm"/>
    </style:style>
    <style:style style:name="T28" style:family="text">
      <style:text-properties fo:letter-spacing="-0.048cm" style:text-scale="95%"/>
    </style:style>
    <style:style style:name="T29" style:family="text">
      <style:text-properties fo:letter-spacing="-0.049cm"/>
    </style:style>
    <style:style style:name="T30" style:family="text">
      <style:text-properties fo:letter-spacing="-0.049cm" style:text-scale="95%"/>
    </style:style>
    <style:style style:name="T31" style:family="text">
      <style:text-properties fo:letter-spacing="-0.053cm"/>
    </style:style>
    <style:style style:name="T32" style:family="text">
      <style:text-properties fo:letter-spacing="-0.053cm" style:text-scale="95%"/>
    </style:style>
    <style:style style:name="T33" style:family="text">
      <style:text-properties fo:letter-spacing="-0.053cm" style:text-scale="90%"/>
    </style:style>
    <style:style style:name="T34" style:family="text">
      <style:text-properties fo:letter-spacing="-0.051cm"/>
    </style:style>
    <style:style style:name="T35" style:family="text">
      <style:text-properties fo:letter-spacing="-0.051cm" style:text-scale="95%"/>
    </style:style>
    <style:style style:name="T36" style:family="text">
      <style:text-properties fo:letter-spacing="-0.055cm"/>
    </style:style>
    <style:style style:name="T37" style:family="text">
      <style:text-properties fo:letter-spacing="-0.055cm" style:text-scale="95%"/>
    </style:style>
    <style:style style:name="T38" style:family="text">
      <style:text-properties fo:letter-spacing="-0.023cm"/>
    </style:style>
    <style:style style:name="T39" style:family="text">
      <style:text-properties fo:letter-spacing="-0.023cm" fo:font-weight="bold" style:font-weight-asian="bold"/>
    </style:style>
    <style:style style:name="T40" style:family="text">
      <style:text-properties fo:letter-spacing="-0.028cm"/>
    </style:style>
    <style:style style:name="T41" style:family="text">
      <style:text-properties fo:letter-spacing="-0.03cm"/>
    </style:style>
    <style:style style:name="T42" style:family="text">
      <style:text-properties fo:letter-spacing="-0.021cm"/>
    </style:style>
    <style:style style:name="T43" style:family="text">
      <style:text-properties fo:letter-spacing="-0.021cm" style:text-scale="90%"/>
    </style:style>
    <style:style style:name="T44" style:family="text">
      <style:text-properties fo:letter-spacing="-0.056cm" officeooo:rsid="0021f3fa" style:text-scale="95%"/>
    </style:style>
    <style:style style:name="T45" style:family="text">
      <style:text-properties fo:letter-spacing="-0.056cm" style:text-scale="90%"/>
    </style:style>
    <style:style style:name="T46" style:family="text">
      <style:text-properties fo:letter-spacing="-0.06cm" style:text-scale="95%"/>
    </style:style>
    <style:style style:name="T47" style:family="text">
      <style:text-properties fo:letter-spacing="-0.06cm" officeooo:rsid="0021f3fa" style:text-scale="95%"/>
    </style:style>
    <style:style style:name="T48" style:family="text">
      <style:text-properties fo:letter-spacing="-0.035cm"/>
    </style:style>
    <style:style style:name="T49" style:family="text">
      <style:text-properties fo:letter-spacing="-0.037cm"/>
    </style:style>
    <style:style style:name="T50" style:family="text">
      <style:text-properties fo:letter-spacing="-0.032cm"/>
    </style:style>
    <style:style style:name="T51" style:family="text">
      <style:text-properties fo:letter-spacing="-0.034cm"/>
    </style:style>
    <style:style style:name="T52" style:family="text">
      <style:text-properties fo:letter-spacing="-0.072cm"/>
    </style:style>
    <style:style style:name="T53" style:family="text">
      <style:text-properties fo:letter-spacing="-0.072cm" style:text-scale="95%"/>
    </style:style>
    <style:style style:name="T54" style:family="text">
      <style:text-properties fo:letter-spacing="-0.041cm"/>
    </style:style>
    <style:style style:name="T55" style:family="text">
      <style:text-properties fo:letter-spacing="-0.041cm" style:text-scale="95%"/>
    </style:style>
    <style:style style:name="T56" style:family="text">
      <style:text-properties fo:letter-spacing="-0.039cm"/>
    </style:style>
    <style:style style:name="T57" style:family="text">
      <style:text-properties fo:letter-spacing="-0.039cm" style:text-scale="95%"/>
    </style:style>
    <style:style style:name="T58" style:family="text">
      <style:text-properties style:text-scale="90%"/>
    </style:style>
    <style:style style:name="T59" style:family="text">
      <style:text-properties officeooo:rsid="001f64aa" style:text-scale="90%"/>
    </style:style>
    <style:style style:name="T60" style:family="text">
      <style:text-properties officeooo:rsid="002407a3" style:text-scale="90%"/>
    </style:style>
    <style:style style:name="T61" style:family="text">
      <style:text-properties fo:letter-spacing="-0.012cm" style:text-scale="95%"/>
    </style:style>
    <style:style style:name="T62" style:family="text">
      <style:text-properties fo:letter-spacing="-0.074cm"/>
    </style:style>
    <style:style style:name="T63" style:family="text">
      <style:text-properties fo:letter-spacing="-0.074cm" officeooo:rsid="002407a3" style:text-scale="95%"/>
    </style:style>
    <style:style style:name="T64" style:family="text">
      <style:text-properties fo:letter-spacing="0.004cm" style:text-scale="95%"/>
    </style:style>
    <style:style style:name="T65" style:family="text">
      <style:text-properties fo:letter-spacing="-0.062cm" style:text-scale="95%"/>
    </style:style>
    <style:style style:name="T66" style:family="text">
      <style:text-properties fo:letter-spacing="-0.079cm"/>
    </style:style>
    <style:style style:name="T67" style:family="text">
      <style:text-properties fo:letter-spacing="-0.079cm" style:text-scale="95%"/>
    </style:style>
    <style:style style:name="T68" style:family="text">
      <style:text-properties fo:letter-spacing="-0.067cm"/>
    </style:style>
    <style:style style:name="T69" style:family="text">
      <style:text-properties fo:letter-spacing="-0.064cm"/>
    </style:style>
    <style:style style:name="T70" style:family="text">
      <style:text-properties fo:letter-spacing="-0.064cm" style:text-scale="90%"/>
    </style:style>
    <style:style style:name="T71" style:family="text">
      <style:text-properties fo:letter-spacing="-0.083cm" style:text-scale="95%"/>
    </style:style>
    <style:style style:name="T72" style:family="text">
      <style:text-properties fo:letter-spacing="-0.069cm"/>
    </style:style>
    <style:style style:name="T73" style:family="text">
      <style:text-properties fo:letter-spacing="-0.071cm" officeooo:rsid="002407a3" style:text-scale="95%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style:font-size-asian="12pt" style:font-size-complex="12pt" style:text-scale="90%"/>
    </style:style>
    <style:style style:name="T76" style:family="text">
      <style:text-properties fo:font-size="12pt" style:font-size-asian="12pt" style:font-size-complex="12pt" style:text-scale="95%"/>
    </style:style>
    <style:style style:name="T77" style:family="text">
      <style:text-properties fo:font-size="12pt" fo:letter-spacing="-0.056cm" style:font-size-asian="12pt" style:font-size-complex="12pt" style:text-scale="95%"/>
    </style:style>
    <style:style style:name="T78" style:family="text">
      <style:text-properties officeooo:rsid="002056ae"/>
    </style:style>
    <style:style style:name="T79" style:family="text">
      <style:text-properties style:font-name-asian="TimesNewRoman" style:font-name-complex="TimesNewRoman"/>
    </style:style>
    <style:style style:name="T80" style:family="text">
      <style:text-properties officeooo:rsid="0021f3fa"/>
    </style:style>
    <style:style style:name="T81" style:family="text">
      <style:text-properties officeooo:rsid="002265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1"/>
      <text:list xml:id="list3609447549387701905" text:style-name="WW8Num90">
        <text:list-header>
          <text:h text:style-name="P67" text:outline-level="3"><text:span text:style-name="T1">Ogólne kryteria ocen</text:span><text:span text:style-name="T5"> </text:span><text:span text:style-name="T1">bieżących </text:span><text:span text:style-name="T4">z edukacji informatycznej </text:span><text:span text:style-name="T2">w klasach 1-3</text:span></text:h>
        </text:list-header>
      </text:list>
      <text:p text:style-name="P2"/>
      <text:list xml:id="list152145797787966" text:continue-numbering="true" text:style-name="WW8Num90">
        <text:list-item>
          <text:list>
            <text:list-item>
              <text:p text:style-name="P70"><text:span text:style-name="T7">stopień</text:span><text:span text:style-name="T17"> </text:span><text:span text:style-name="T7">celujący</text:span><text:span text:style-name="T19"> </text:span>otrzymuje<text:span text:style-name="T16"> </text:span>uczeń,<text:span text:style-name="T18"> </text:span>który:</text:p>
            </text:list-item>
          </text:list>
        </text:list-item>
      </text:list>
      <text:list xml:id="list1635666224715710756" text:style-name="WW8Num12">
        <text:list-item>
          <text:p text:style-name="P72"><text:span text:style-name="T1">spełnia</text:span><text:span text:style-name="T21"> </text:span><text:span text:style-name="T1">wymagania</text:span><text:span text:style-name="T23"> </text:span><text:span text:style-name="T1">na</text:span><text:span text:style-name="T21"> </text:span><text:span text:style-name="T1">ocenę</text:span><text:span text:style-name="T23"> </text:span><text:span text:style-name="T1">celującą</text:span><text:span text:style-name="T25">, </text:span><text:span text:style-name="T1">samodzielnie</text:span><text:span text:style-name="T23"> </text:span><text:span text:style-name="T1">i</text:span><text:span text:style-name="T25"> </text:span><text:span text:style-name="T1">twórczo </text:span>rozwija własne<text:span text:style-name="T27"> </text:span>uzdolnienia,</text:p>
        </text:list-item>
        <text:list-item>
          <text:p text:style-name="P68">biegle<text:span text:style-name="T29"> </text:span>posługuje<text:span text:style-name="T29"> </text:span>się<text:span text:style-name="T31"> </text:span>zdobytymi<text:span text:style-name="T34"> </text:span>wiadomościami<text:span text:style-name="T31"> </text:span>w<text:span text:style-name="T29"> </text:span>rozwiązywaniu<text:span text:style-name="T29"> </text:span>problemów<text:span text:style-name="T29"> </text:span>teoretycznych<text:span text:style-name="T36"> </text:span>i<text:span text:style-name="T27"> </text:span>praktycznych,<text:span text:style-name="T34"> </text:span>proponuje<text:span text:style-name="T27"> </text:span>rozwiązania<text:span text:style-name="T29"> </text:span>nietypowe,</text:p>
        </text:list-item>
      </text:list>
      <text:list xml:id="list152145389955527" text:continue-list="list152145797787966" text:style-name="WW8Num90">
        <text:list-item>
          <text:list>
            <text:list-item>
              <text:p text:style-name="P71"><text:span text:style-name="T7">stopień</text:span><text:span text:style-name="T17"> </text:span><text:span text:style-name="T7">bardzo</text:span><text:span text:style-name="T17"> </text:span><text:span text:style-name="T7">dobry</text:span><text:span text:style-name="T39"> </text:span>otrzymuje<text:span text:style-name="T38"> </text:span>uczeń,<text:span text:style-name="T38"> </text:span>który:</text:p>
            </text:list-item>
          </text:list>
        </text:list-item>
      </text:list>
      <text:list xml:id="list1628745523004869695" text:style-name="WW8Num11">
        <text:list-item>
          <text:p text:style-name="P73">spełnia wymagania na ocenę bardzo dobrą,</text:p>
        </text:list-item>
        <text:list-item>
          <text:p text:style-name="P74"><text:span text:style-name="T1">sprawnie posługuje się zdobytymi wiadomościami, rozwiązuje samodzielnie zadania teoretyczne i praktyczne ujęte programem nauczania, potrafi zastosować </text:span>posiadaną<text:span text:style-name="T40"> </text:span>wiedzę<text:span text:style-name="T16"> </text:span>do<text:span text:style-name="T40"> </text:span>rozwiązywania<text:span text:style-name="T16"> </text:span>zadań<text:span text:style-name="T41"> </text:span>i<text:span text:style-name="T18"> </text:span>problemów<text:span text:style-name="T16"> </text:span>w<text:span text:style-name="T18"> </text:span>nowych<text:span text:style-name="T40"> </text:span>sytuacjach,</text:p>
        </text:list-item>
      </text:list>
      <text:list xml:id="list152145355134519" text:continue-list="list152145389955527" text:style-name="WW8Num90">
        <text:list-item>
          <text:list>
            <text:list-item>
              <text:p text:style-name="P70"><text:span text:style-name="T7">stopień</text:span><text:span text:style-name="T39"> </text:span><text:span text:style-name="T7">dobry</text:span><text:span text:style-name="T19"> </text:span>otrzymuje<text:span text:style-name="T42"> </text:span>uczeń,<text:span text:style-name="T38"> </text:span>który:</text:p>
              <text:p text:style-name="P69"><text:span text:style-name="T80">dobrze </text:span><text:span text:style-name="T2">opanował</text:span><text:span text:style-name="T44"> </text:span><text:span text:style-name="T2">wiadomości</text:span><text:span text:style-name="T6"> </text:span><text:span text:style-name="T2">i</text:span><text:span text:style-name="T44"> </text:span><text:span text:style-name="T2">umiejętności</text:span><text:span text:style-name="T47"> </text:span><text:span text:style-name="T2">określone</text:span><text:span text:style-name="T6"> </text:span><text:span text:style-name="T2">programem</text:span><text:span text:style-name="T44"> </text:span><text:span text:style-name="T2">nauczania </text:span><text:span text:style-name="T80">w danej</text:span><text:span text:style-name="T26"> </text:span><text:span text:style-name="T80">klasie,</text:span></text:p>
            </text:list-item>
          </text:list>
        </text:list-item>
      </text:list>
      <text:list xml:id="list3342270439441738108" text:style-name="WW8Num18">
        <text:list-item>
          <text:p text:style-name="P75">rozwiązuje<text:span text:style-name="T41"> </text:span>(wykonuje)<text:span text:style-name="T18"> </text:span>samodzielnie<text:span text:style-name="T16"> </text:span>typowe<text:span text:style-name="T18"> </text:span>zadania<text:span text:style-name="T41"> </text:span>teoretyczne<text:span text:style-name="T16"> </text:span>i<text:span text:style-name="T18"> </text:span>praktyczne,</text:p>
        </text:list-item>
      </text:list>
      <text:list xml:id="list152144898020185" text:continue-list="list152145355134519" text:style-name="WW8Num90">
        <text:list-item>
          <text:list>
            <text:list-item>
              <text:p text:style-name="P76"><text:span text:style-name="T7">stopień</text:span><text:span text:style-name="T17"> </text:span><text:span text:style-name="T7">dostateczny</text:span><text:span text:style-name="T19"> </text:span>otrzymuje<text:span text:style-name="T38"> </text:span>uczeń,<text:span text:style-name="T18"> </text:span>który:</text:p>
            </text:list-item>
          </text:list>
        </text:list-item>
      </text:list>
      <text:list xml:id="list2771046748330951317" text:style-name="WW8Num8">
        <text:list-item>
          <text:p text:style-name="P77">opanował<text:span text:style-name="T48"> częściowo </text:span>wiadomości<text:span text:style-name="T49"> </text:span>i<text:span text:style-name="T50"> </text:span>umiejętności<text:span text:style-name="T51"> </text:span>określone<text:span text:style-name="T49"> </text:span>wymaganiami<text:span text:style-name="T50"> </text:span>programowymi<text:span text:style-name="T49"> </text:span>w<text:span text:style-name="T50"> </text:span>zakresie<text:span text:style-name="T49"> </text:span>danej<text:span text:style-name="T51"> </text:span>klasy,</text:p>
        </text:list-item>
        <text:list-item>
          <text:p text:style-name="P79">przy<text:span text:style-name="T51"> </text:span>pomocy<text:span text:style-name="T51"> </text:span>nauczyciela<text:span text:style-name="T49"> </text:span>rozwiązuje<text:span text:style-name="T48"> </text:span>(wykonuje)<text:span text:style-name="T51"> </text:span>zadania<text:span text:style-name="T51"> </text:span>teoretyczne<text:span text:style-name="T51"> </text:span>i<text:span text:style-name="T50"> </text:span>praktyczne<text:span text:style-name="T51"> </text:span>o<text:span text:style-name="T48"> </text:span>średnim<text:span text:style-name="T51"> </text:span>poziomie<text:span text:style-name="T51"> </text:span>trudności,</text:p>
        </text:list-item>
        <text:list-item>
          <text:p text:style-name="P80">ma<text:span text:style-name="T40"> </text:span>braki,<text:span text:style-name="T18"> </text:span>które<text:span text:style-name="T41"> </text:span>nie<text:span text:style-name="T16"> </text:span>przekreślają<text:span text:style-name="T38"> </text:span>możliwości<text:span text:style-name="T16"> </text:span>uzyskania<text:span text:style-name="T41"> </text:span>podstawowej<text:span text:style-name="T40"> </text:span>wiedzy,</text:p>
        </text:list-item>
      </text:list>
      <text:list xml:id="list152145065851547" text:continue-list="list152144898020185" text:style-name="WW8Num90">
        <text:list-item>
          <text:list>
            <text:list-item>
              <text:p text:style-name="P70"><text:span text:style-name="T8">stopień dopuszczający </text:span><text:span text:style-name="T1">otrzymuje uczeń,</text:span><text:span text:style-name="T53"> </text:span><text:span text:style-name="T1">który:</text:span></text:p>
            </text:list-item>
          </text:list>
        </text:list-item>
      </text:list>
      <text:p text:style-name="Akapit_20_z_20_listą">ma problemy z opanowaniem podstawowych wiadomości i umiejętności określonych wymaganiami programowymi w zakresie danej klasy,</text:p>
      <text:list xml:id="list231659114568124895" text:style-name="WW8Num2">
        <text:list-item>
          <text:p text:style-name="P78">przy<text:span text:style-name="T54"> </text:span>pomocy<text:span text:style-name="T56"> </text:span>nauczyciela<text:span text:style-name="T20"> </text:span>rozwiązuje<text:span text:style-name="T54"> </text:span>(wykonuje)<text:span text:style-name="T54"> </text:span>zadania<text:span text:style-name="T56"> </text:span>teoretyczne<text:span text:style-name="T56"> </text:span>i<text:span text:style-name="T56"> </text:span>praktyczne<text:span text:style-name="T54"> </text:span>o<text:span text:style-name="T54"> </text:span>niewielkim,<text:span text:style-name="T54"> </text:span>elementarnym<text:span text:style-name="T54"> </text:span>stopniu<text:span text:style-name="T22"> </text:span>trudności,</text:p>
        </text:list-item>
      </text:list>
      <text:p text:style-name="P21"/>
      <text:p text:style-name="P21"/>
      <text:p text:style-name="P21"/>
      <text:p text:style-name="P21"/>
      <text:list xml:id="list7414326101098445185" text:style-name="WW8Num31">
        <text:list-item>
          <text:h text:style-name="P86" text:outline-level="2"><text:soft-page-break/><text:span text:style-name="T58">WYMAGANIA EDUKACYJNE NA POSZCZEGÓLNE</text:span><text:span text:style-name="T70"> </text:span><text:span text:style-name="T58">OCENY </text:span><text:span text:style-name="T59">klasa 1</text:span></text:h>
        </text:list-item>
      </text:list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49">Edukacja</text:p>
          </table:table-cell>
          <table:table-cell table:style-name="Tabela3.A1" table:number-columns-spanned="2" office:value-type="string">
            <text:p text:style-name="P50">Wymagania podstawowe</text:p>
          </table:table-cell>
          <table:covered-table-cell/>
          <table:table-cell table:style-name="Tabela3.D1" table:number-columns-spanned="3" office:value-type="string">
            <text:p text:style-name="P51">Wymagania ponadpodstawowe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52">Ocena dopuszczająca</text:p>
          </table:table-cell>
          <table:table-cell table:style-name="Tabela3.A1" office:value-type="string">
            <text:p text:style-name="P57">Ocena dostateczna</text:p>
          </table:table-cell>
          <table:table-cell table:style-name="Tabela3.A1" office:value-type="string">
            <text:p text:style-name="P53">Ocena dobra</text:p>
          </table:table-cell>
          <table:table-cell table:style-name="Tabela3.A1" office:value-type="string">
            <text:p text:style-name="P54">Ocena bardzo dobra</text:p>
          </table:table-cell>
          <table:table-cell table:style-name="Tabela3.D1" office:value-type="string">
            <text:p text:style-name="P55">Ocena celująca</text:p>
          </table:table-cell>
        </table:table-row>
        <table:table-row table:style-name="Tabela3.1">
          <table:table-cell table:style-name="Tabela3.A3" office:value-type="string">
            <text:p text:style-name="P56"><text:span text:style-name="T9"><text:s/></text:span><text:span text:style-name="T10">INFORMATYCZNA</text:span></text:p>
          </table:table-cell>
          <table:table-cell table:style-name="Tabela3.A3" office:value-type="string">
            <text:p text:style-name="P22">- ma trudności</text:p>
            <text:p text:style-name="P23"><text:span text:style-name="T1">w posługiwaniu się </text:span>komputerem</text:p>
            <text:p text:style-name="P26">- w podstawowym <text:span text:style-name="T75">zakresie, wymaga stałego </text:span><text:span text:style-name="T74">nadzoru i pomocy,</text:span></text:p>
            <text:p text:style-name="P41"><text:span text:style-name="T1">zarówno w korzystaniu z</text:span><text:span text:style-name="T21"> </text:span><text:span text:style-name="T1">klawiatury</text:span><text:span text:style-name="T57"> </text:span><text:span text:style-name="T1">jak</text:span><text:span text:style-name="T55"> </text:span><text:span text:style-name="T1">i</text:span><text:span text:style-name="T21"> </text:span><text:span text:style-name="T1">myszki</text:span></text:p>
            <text:p text:style-name="P42">- nie potrafi wykonać <text:span text:style-name="T1">prostych rysunków, wymaga ciągłej pomocy</text:span></text:p>
            <text:p text:style-name="P43"><text:span text:style-name="T1">i wsparcia ze strony </text:span>nauczyciela</text:p>
            <text:p text:style-name="P24"><text:span text:style-name="T1">-</text:span><text:span text:style-name="T35"> </text:span><text:span text:style-name="T1">nie</text:span><text:span text:style-name="T28"> </text:span><text:span text:style-name="T1">zdaje</text:span><text:span text:style-name="T30"> </text:span><text:span text:style-name="T1">sobie</text:span><text:span text:style-name="T30"> </text:span><text:span text:style-name="T1">sprawy </text:span>z<text:span text:style-name="T62"> </text:span>zagrożeń<text:span text:style-name="T52"> </text:span>płynących <text:span text:style-name="T1">z</text:span><text:span text:style-name="T64"> </text:span><text:span text:style-name="T1">korzystania</text:span><text:span text:style-name="T30"> </text:span><text:span text:style-name="T1">z</text:span><text:span text:style-name="T35"> </text:span><text:span text:style-name="T1">komputera </text:span>i<text:span text:style-name="T42"> </text:span>Internetu</text:p>
          </table:table-cell>
          <table:table-cell table:style-name="Tabela3.A3" office:value-type="string">
            <text:p text:style-name="P33"><text:span text:style-name="T58">- z pomocą nauczyciela </text:span>posługuje się komputerem</text:p>
            <text:p text:style-name="P34">- w podstawowym <text:span text:style-name="T75">zakresie, korzysta z myszy </text:span><text:span text:style-name="T74">i klawiatury</text:span></text:p>
            <text:list xml:id="list5160179977958120902" text:style-name="WW8Num67">
              <text:list-item>
                <text:p text:style-name="P58">myli<text:span text:style-name="T34"> </text:span>pojęcia<text:span text:style-name="T29"> </text:span>związane</text:p>
              </text:list-item>
            </text:list>
            <text:p text:style-name="P44"><text:span text:style-name="T1">z</text:span><text:span text:style-name="T46"> </text:span><text:span text:style-name="T1">obsługą</text:span><text:span text:style-name="T65"> </text:span><text:span text:style-name="T1">komputera</text:span><text:span text:style-name="T5"> </text:span><text:span text:style-name="T1">oraz </text:span>nazwy<text:span text:style-name="T48"> </text:span>klawiszy</text:p>
            <text:list xml:id="list152145661814506" text:continue-numbering="true" text:style-name="WW8Num67">
              <text:list-item>
                <text:p text:style-name="P59">potrafi wykonać pod <text:span text:style-name="T1">kierunkiem nauczyciela proste rysunki i</text:span><text:span text:style-name="T67"> </text:span><text:span text:style-name="T1">niektóre</text:span></text:p>
              </text:list-item>
            </text:list>
            <text:p text:style-name="P45">zadania<text:span text:style-name="T68"> </text:span>w<text:span text:style-name="T68"> </text:span>edytorze<text:span text:style-name="T68"> </text:span>tekstu</text:p>
            <text:p text:style-name="P35"><text:span text:style-name="T1">wie,</text:span><text:span text:style-name="T37"> </text:span><text:span text:style-name="T1">jak</text:span><text:span text:style-name="T37"> </text:span><text:span text:style-name="T1">trzeba</text:span><text:span text:style-name="T37"> </text:span><text:span text:style-name="T1">korzystać </text:span>z komputera,<text:span text:style-name="T69"> </text:span>by <text:span text:style-name="T58">nie narażać swojego </text:span>zdrowia</text:p>
          </table:table-cell>
          <table:table-cell table:style-name="Tabela3.A3" office:value-type="string">
            <text:p text:style-name="P36">- obsługuje komputer, <text:span text:style-name="T58">czasami wymaga pomocy </text:span>nauczyciela</text:p>
            <text:p text:style-name="P37">- <text:span text:style-name="T76">posługuje</text:span><text:span text:style-name="T77"> </text:span><text:span text:style-name="T76">się</text:span><text:span text:style-name="T77"> </text:span><text:span text:style-name="T76">edytorem </text:span><text:span text:style-name="T74">grafiki </text:span></text:p>
            <text:list xml:id="list1256801158406075682" text:style-name="WW8Num20">
              <text:list-item>
                <text:p text:style-name="P60"><text:span text:style-name="T1">posługuje</text:span><text:span text:style-name="T65"> </text:span><text:span text:style-name="T1">się</text:span><text:span text:style-name="T46"> </text:span><text:span text:style-name="T1">wybranymi </text:span>programami i grami edukacyjnymi</text:p>
              </text:list-item>
            </text:list>
            <text:p text:style-name="P38"/>
          </table:table-cell>
          <table:table-cell table:style-name="Tabela3.A3" office:value-type="string">
            <text:p text:style-name="P39">- posługuje się komputerem</text:p>
            <text:p text:style-name="P27">- w podstawowym zakresie:</text:p>
            <text:p text:style-name="P29">samodzielnie korzysta</text:p>
            <text:p text:style-name="P30"><text:s/><text:span text:style-name="T74">z klawiatury, myszy, </text:span><text:span text:style-name="T76">uruchamia programy bez </text:span><text:span text:style-name="T74">pomocy nauczyciela</text:span></text:p>
            <text:list xml:id="list5983379070693243849" text:style-name="WW8Num95">
              <text:list-item>
                <text:p text:style-name="P61"><text:span text:style-name="T58">sprawnie posługuje się </text:span><text:span text:style-name="T1">myszką</text:span><text:span text:style-name="T30"> </text:span><text:span text:style-name="T1">–</text:span><text:span text:style-name="T28"> </text:span><text:span text:style-name="T1">korzysta</text:span><text:span text:style-name="T28"> </text:span><text:span text:style-name="T1">z</text:span><text:span text:style-name="T30"> </text:span><text:span text:style-name="T1">jej </text:span>prawego i lewego przycisku</text:p>
              </text:list-item>
              <text:list-item>
                <text:p text:style-name="P62"><text:span text:style-name="T1">prawidłowo posługuje</text:span><text:span text:style-name="T71"> </text:span><text:span text:style-name="T1">się </text:span>wybranymi<text:span text:style-name="T72"> </text:span>programami</text:p>
              </text:list-item>
            </text:list>
            <text:p text:style-name="P46"><text:span text:style-name="T1">i grami edukacyjnymi, </text:span>korzysta z opcji</text:p>
            <text:p text:style-name="P25">w programach</text:p>
            <text:list xml:id="list1392826876840340798" text:style-name="WW8Num85">
              <text:list-item>
                <text:p text:style-name="P63"><text:span text:style-name="T1">wykonuje</text:span><text:span text:style-name="T35"> </text:span><text:span text:style-name="T1">ciekawe rysunki za pomocą wybranego</text:span><text:span text:style-name="T37"> </text:span><text:span text:style-name="T1">edytora</text:span></text:p>
              </text:list-item>
            </text:list>
            <text:p text:style-name="P32">graficznego np. Paint</text:p>
            <text:list xml:id="list152146124133135" text:continue-numbering="true" text:style-name="WW8Num85">
              <text:list-item>
                <text:p text:style-name="P64"><text:span text:style-name="T1">wie</text:span><text:span text:style-name="T37"> </text:span><text:span text:style-name="T1">jak</text:span><text:span text:style-name="T32"> </text:span><text:span text:style-name="T1">trzeba</text:span><text:span text:style-name="T32"> </text:span><text:span text:style-name="T1">korzystać </text:span>z komputera,<text:span text:style-name="T66"> </text:span>żeby</text:p>
              </text:list-item>
            </text:list>
            <text:p text:style-name="P31">nie narażać własnego zdrowia, stosuje się do <text:span text:style-name="T58">ograniczeń dotyczących </text:span><text:span text:style-name="T1">korzystania z komputera</text:span></text:p>
          </table:table-cell>
          <table:table-cell table:style-name="Tabela3.F3" office:value-type="string">
            <text:p text:style-name="P40"><text:span text:style-name="T1">- wykazuje dużą </text:span><text:span text:style-name="T58">samodzielność</text:span></text:p>
            <text:p text:style-name="P28"><text:span text:style-name="T1">w obsłudze</text:span><text:span text:style-name="T61"> </text:span><text:span text:style-name="T1">komputera,</text:span></text:p>
            <text:p text:style-name="P29"><text:span text:style-name="T58">- bez pomocy</text:span><text:span text:style-name="T43"> </text:span><text:span text:style-name="T58">nauczyciel</text:span><text:span text:style-name="T60">a</text:span></text:p>
            <text:p text:style-name="P47">włącza i wyłącza sprzęt, uruchamia i zamyka wskazane programy <text:span text:style-name="T1">edukacyjne i gry, bardzo - </text:span>sprawnie posługuje się myszką i klawiaturą; nazywa elementy <text:span text:style-name="T58">zestawu komputerowego</text:span></text:p>
            <text:list xml:id="list5343615053552627607" text:style-name="WW8Num17">
              <text:list-item>
                <text:p text:style-name="P65"><text:span text:style-name="T1">biegle</text:span><text:span text:style-name="T30"> </text:span><text:span text:style-name="T1">obsługuje</text:span><text:span text:style-name="T25"> </text:span><text:span text:style-name="T1">edytor </text:span>grafiki</text:p>
              </text:list-item>
              <text:list-item>
                <text:p text:style-name="P66"><text:span text:style-name="T58">zna</text:span><text:span text:style-name="T45"> </text:span><text:span text:style-name="T58">zasady</text:span><text:span text:style-name="T33"> </text:span><text:span text:style-name="T58">bezpiecznego </text:span><text:span text:style-name="T1">korzystania z komputera </text:span>i<text:span text:style-name="T27"> </text:span>stosuje<text:span text:style-name="T24"> </text:span>je<text:span text:style-name="T29"> </text:span>w<text:span text:style-name="T24"> </text:span>praktyce,</text:p>
              </text:list-item>
            </text:list>
            <text:p text:style-name="P48"><text:span text:style-name="T3">wskazuje zagrożenia zdrowotne wynikające z</text:span><text:span text:style-name="T63"> </text:span><text:span text:style-name="T3">ich</text:span><text:span text:style-name="T73"> </text:span><text:span text:style-name="T3">nie</text:span><text:span text:style-name="T73"> </text:span><text:span text:style-name="T3">przestrzegania</text:span></text:p>
          </table:table-cell>
        </table:table-row>
      </table:table>
      <text:p text:style-name="P82"/>
      <text:p text:style-name="P82"/>
      <text:p text:style-name="P5"><text:soft-page-break/><text:span text:style-name="T13">II. </text:span><text:span text:style-name="T11">WYMAGANIA EDUKACYJNE NA POSZCZEGÓLNE OCENY </text:span><text:span text:style-name="T12">klasa 2</text:span></text:p>
      <text:p text:style-name="P8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8">Edukacja</text:p>
            </table:table-cell>
            <table:table-cell table:style-name="Tabela1.A1" table:number-columns-spanned="2" office:value-type="string">
              <text:p text:style-name="P8">Wymagania podstawowe</text:p>
            </table:table-cell>
            <table:covered-table-cell/>
            <table:table-cell table:style-name="Tabela1.D1" table:number-columns-spanned="3" office:value-type="string">
              <text:p text:style-name="P8">Wymagania ponadpodstawowe</text:p>
            </table:table-cell>
            <table:covered-table-cell/>
            <table:covered-table-cell/>
          </table:table-row>
          <table:table-row table:style-name="Tabela1.1">
            <table:covered-table-cell/>
            <table:table-cell table:style-name="Tabela1.A1" office:value-type="string">
              <text:p text:style-name="P11">Ocena dopuszczająca</text:p>
            </table:table-cell>
            <table:table-cell table:style-name="Tabela1.A1" office:value-type="string">
              <text:p text:style-name="P11">Ocena dostateczna</text:p>
            </table:table-cell>
            <table:table-cell table:style-name="Tabela1.A1" office:value-type="string">
              <text:p text:style-name="P11">Ocena dobra</text:p>
            </table:table-cell>
            <table:table-cell table:style-name="Tabela1.A1" office:value-type="string">
              <text:p text:style-name="P11">Ocena bardzo dobra</text:p>
            </table:table-cell>
            <table:table-cell table:style-name="Tabela1.D1" office:value-type="string">
              <text:p text:style-name="P11">Ocena celując<text:span text:style-name="T81">a</text:span>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3">INFORMATYCZNA</text:p>
            <text:p text:style-name="P7"/>
          </table:table-cell>
          <table:table-cell table:style-name="Tabela1.A3" office:value-type="string">
            <text:p text:style-name="P14">Zadania o elementarnym stopniu trudności wykonuje tylko z pomocą nauczyciela; cz<text:span text:style-name="T79">ę</text:span>sto niepoprawnie korzysta z myszy komputerowej i klawiatury; rozwija umiejętność pisania na klawiaturze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3" office:value-type="string">
            <text:p text:style-name="P14">Tylko z pomoc<text:span text:style-name="T79">ą </text:span>nauczyciela lub kolegów posługuje si<text:span text:style-name="T79">ę </text:span>komputerem w podstawowym</text:p>
            <text:p text:style-name="Standard">zakresie; uruchamia programy z płyty CD i dysku komputera, ko<text:span text:style-name="T79">ń</text:span>czy prac<text:span text:style-name="T79">ę </text:span>z komputerem i wył<text:span text:style-name="T79">ą</text:span>cza go; z pomoc<text:span text:style-name="T79">ą </text:span>nauczyciela <text:s/>tworzy schematyczne prace graficzne i dokumenty tekstowe;</text:p>
            <text:p text:style-name="Standard">nie pami<text:span text:style-name="T79">ę</text:span>ta o sposobie korzystania z nowo poznanych opcji w programach lub zadaniach; z pomocą nauczyciela uruchamia przeglądarkę internetową;</text:p>
            <text:p text:style-name="Standard">nie zawsze pami<text:span text:style-name="T79">ę</text:span>ta o niebezpiecze<text:span text:style-name="T79">ń</text:span>stwach wynikaj<text:span text:style-name="T79">ą</text:span>cych z anonimowo<text:span text:style-name="T79">ś</text:span>ci kontaktów</text:p>
            <text:p text:style-name="Standard">i podawania swojego adresu w sieci;</text:p>
            <text:p text:style-name="Standard">nie zawsze stosuje si<text:span text:style-name="T79">ę </text:span>do ogranicze<text:span text:style-name="T79">ń </text:span>dotycz<text:span text:style-name="T79">ą</text:span>cych korzystania z komputera, Internetu</text:p>
            <text:p text:style-name="Standard">i multimediów.</text:p>
            <text:p text:style-name="P7"/>
          </table:table-cell>
          <table:table-cell table:style-name="Tabela1.A3" office:value-type="string">
            <text:p text:style-name="P14">Z niewielk<text:span text:style-name="T79">ą </text:span>pomoc<text:span text:style-name="T79">ą </text:span>nauczyciela posługuje si<text:span text:style-name="T79">ę </text:span>komputerem w podstawowym</text:p>
            <text:p text:style-name="Standard">zakresie: uruchamia programy z płyty CD i dysku komputera, ko<text:span text:style-name="T79">ń</text:span>czy prac<text:span text:style-name="T79">ę </text:span>z komputerem i</text:p>
            <text:p text:style-name="Standard">wył<text:span text:style-name="T79">ą</text:span>cza go;</text:p>
            <text:p text:style-name="Standard">z reguły poprawnie i z drobn<text:span text:style-name="T79">ą </text:span>pomoc<text:span text:style-name="T79">ą </text:span>nauczyciela korzysta z myszy i klawiatury;</text:p>
            <text:p text:style-name="Standard">tworzy proste prace graficzne i tekstowe wykorzystuj<text:span text:style-name="T79">ą</text:span>c dodatkowe opcje;</text:p>
            <text:p text:style-name="Standard">samodzielnie korzysta z Internetu, ma <text:span text:style-name="T79">ś</text:span>wiadomo<text:span text:style-name="T79">ść </text:span>niebezpiecze<text:span text:style-name="T79">ń</text:span>stw wynikaj<text:span text:style-name="T79">ą</text:span>cych z anonimowo<text:span text:style-name="T79">ś</text:span>ci kontaktów i podawania</text:p>
            <text:p text:style-name="Standard">swojego adresu w sieci;</text:p>
            <text:p text:style-name="Standard">stosuje si<text:span text:style-name="T79">ę </text:span>do ogranicze<text:span text:style-name="T79">ń </text:span>dotycz<text:span text:style-name="T79">ą</text:span>cych korzystania z komputera, Internetu i mu<text:span text:style-name="T78">ltimediów.</text:span></text:p>
          </table:table-cell>
          <table:table-cell table:style-name="Tabela1.A3" office:value-type="string">
            <text:p text:style-name="P14">Samodzielnie posługuje si<text:span text:style-name="T79">ę </text:span>komputerem w podstawowym zakresie, tworzy proste animacje ;</text:p>
            <text:p text:style-name="Standard">wykorzystuje wszystkie narz<text:span text:style-name="T79">ę</text:span>dzia poznanych programów graficznych i edytorów tekstu;</text:p>
            <text:p text:style-name="Standard">tworzy bogate w szczegóły prace graficzne i poprawne prace tekstowe; zna i stosuje zasady bezpiecznej pracy w Internecie.</text:p>
          </table:table-cell>
          <table:table-cell table:style-name="Tabela1.F3" office:value-type="string">
            <text:p text:style-name="P14">Ucze<text:span text:style-name="T79">ń </text:span>interesuje si<text:span text:style-name="T79">ę </text:span>nowoczesnymi technologiami informacyjnymi;</text:p>
            <text:p text:style-name="Standard">samodzielnie korzysta z programów u<text:span text:style-name="T79">ż</text:span>ytkowych dla dzieci zawartych na ró<text:span text:style-name="T79">ż</text:span>nych no<text:span text:style-name="T79">ś</text:span>nikach;</text:p>
            <text:p text:style-name="Standard">dzieli si<text:span text:style-name="T79">ę </text:span>swoj<text:span text:style-name="T79">ą </text:span>wiedz<text:span text:style-name="T79">ą </text:span>i do<text:span text:style-name="T79">ś</text:span>wiadczeniem z innymi uczniami ;</text:p>
            <text:p text:style-name="Standard"/>
            <text:p text:style-name="Standard">samodzielnie tworzy dokumenty tekstowe, prezentacje multimedialne;</text:p>
            <text:p text:style-name="Standard">wyszukuje informacje zawarte na stronach internetowych; korzysta z poczty elektronicznej.</text:p>
            <text:p text:style-name="P7"/>
          </table:table-cell>
        </table:table-row>
      </table:table>
      <text:p text:style-name="P4"/>
      <text:p text:style-name="P6"><text:soft-page-break/><text:span text:style-name="T13">II</text:span><text:span text:style-name="T14">I</text:span><text:span text:style-name="T13">. </text:span><text:span text:style-name="T11">WYMAGANIA EDUKACYJNE NA POSZCZEGÓLNE OCENY </text:span><text:span text:style-name="T12">klasa </text:span><text:span text:style-name="T15">3</text:span></text:p>
      <text:p text:style-name="P84"/>
      <text:p text:style-name="P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rows-spanned="2" office:value-type="string">
              <text:p text:style-name="P9">Edukacja</text:p>
            </table:table-cell>
            <table:table-cell table:style-name="Tabela2.A1" table:number-columns-spanned="2" office:value-type="string">
              <text:p text:style-name="P9">Wymagania podstawowe</text:p>
            </table:table-cell>
            <table:covered-table-cell/>
            <table:table-cell table:style-name="Tabela2.D1" table:number-columns-spanned="3" office:value-type="string">
              <text:p text:style-name="P9">Wymagania ponadpodstawowe</text:p>
            </table:table-cell>
            <table:covered-table-cell/>
            <table:covered-table-cell/>
          </table:table-row>
          <table:table-row table:style-name="Tabela2.1">
            <table:covered-table-cell/>
            <table:table-cell table:style-name="Tabela2.A1" office:value-type="string">
              <text:p text:style-name="P12">Ocena dopuszczająca</text:p>
            </table:table-cell>
            <table:table-cell table:style-name="Tabela2.A1" office:value-type="string">
              <text:p text:style-name="P12">Ocena dostateczna</text:p>
            </table:table-cell>
            <table:table-cell table:style-name="Tabela2.A1" office:value-type="string">
              <text:p text:style-name="P12">Ocena dobra</text:p>
            </table:table-cell>
            <table:table-cell table:style-name="Tabela2.A1" office:value-type="string">
              <text:p text:style-name="P12">Ocena bardzo dobra</text:p>
            </table:table-cell>
            <table:table-cell table:style-name="Tabela2.D1" office:value-type="string">
              <text:p text:style-name="P12">Ocena celując<text:span text:style-name="T81">a</text:span></text:p>
            </table:table-cell>
          </table:table-row>
        </table:table-header-rows>
        <table:table-row table:style-name="Tabela2.1">
          <table:table-cell table:style-name="Tabela2.A3" office:value-type="string">
            <text:p text:style-name="P10">INFORMATYCZNA</text:p>
          </table:table-cell>
          <table:table-cell table:style-name="Tabela2.A3" office:value-type="string">
            <text:p text:style-name="P18">Często nie przestrzega zasad bezpieczeństwa. Potrzebuje pomocy posługując się</text:p>
            <text:p text:style-name="P18">wybranymi narzędziami. Z pomocą nauczyciela otwiera i zamyka program Word</text:p>
            <text:p text:style-name="P18">ma problemy posługując się klawiszami. Popełnia liczne błędy zarówno w</text:p>
            <text:p text:style-name="P19">zakresie wiedzy merytorycznej, jak i działania praktycznego.</text:p>
          </table:table-cell>
          <table:table-cell table:style-name="Tabela2.A3" office:value-type="string">
            <text:p text:style-name="P18">Zna najważniejsze fakty dotyczące pracy z komputerem. Jest słabo</text:p>
            <text:p text:style-name="P18">zaangażowany w pracę. Zna klawiaturę, bez większych problemów posługuje się</text:p>
            <text:p text:style-name="P18">myszką. Ma czasami problem z użyciem poznanych narzędzi. Często potrzebuje</text:p>
            <text:p text:style-name="P18">pomocy przy zapisywaniu plików. Uruchamia przeglądarkę, z pomocą wyszukuje</text:p>
            <text:p text:style-name="P19">informacje.</text:p>
          </table:table-cell>
          <table:table-cell table:style-name="Tabela2.A3" office:value-type="string">
            <text:p text:style-name="P18">Stara się być aktywny, dostosowuje się do obowiązujących zasad. Korzysta z</text:p>
            <text:p text:style-name="P18">wybranych klawiszy na klawiaturze. Posługuje się narzędziami z Przybornika.</text:p>
            <text:p text:style-name="P18">Nie ma większych problemów użyciem poznanych narzędzi oraz wykorzystuje</text:p>
            <text:p text:style-name="P18">umiejętności kopiowania, usuwania, pomniejszania, powiększania, obracania</text:p>
            <text:p text:style-name="P19">elementów. Pisze za pomocą klawiatury.</text:p>
          </table:table-cell>
          <table:table-cell table:style-name="Tabela2.A3" office:value-type="string">
            <text:p text:style-name="P18">Zna i przestrzega zasad bezpieczeństwa. Sprawnie posługuje się myszką.</text:p>
            <text:p text:style-name="P18">Samodzielnie korzysta z wybranych klawiszy na klawiaturze. Zna zastosowanie</text:p>
            <text:p text:style-name="P18">kalkulatora. Samodzielnie kopiuje, usuwa, zmniejsza i powiększa, zapisuje pliki oraz</text:p>
            <text:p text:style-name="P19">zmienia położenie przedmiotów.</text:p>
          </table:table-cell>
          <table:table-cell table:style-name="Tabela2.F3" office:value-type="string">
            <text:p text:style-name="P18">Zna i przestrzega zasad bezpieczeństwa i higieny pracy. Efektywnie wykorzystuje</text:p>
            <text:p text:style-name="P18">czas pracy, jest zaangażowany i aktywny. Doskonale posługuje się wybranymi</text:p>
            <text:p text:style-name="P18">narzędziami z Przybornika. Potrafi w pełni wykorzystać zdobyta wiadomości i</text:p>
            <text:p text:style-name="P18">umiejętności. Samodzielnie i sprawnie wyszukuje potrzebne informacje na</text:p>
            <text:p text:style-name="P19">stronach www.</text:p>
          </table:table-cell>
        </table:table-row>
      </table:table>
      <text:p text:style-name="P17"/>
      <text:p text:style-name="P16"/>
      <text:p text:style-name="P15"/>
      <text:p text:style-name="P16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MS Mincho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0.79cm" fo:margin-right="0cm" fo:text-indent="-0.392cm" style:auto-text-indent="false"/>
      <style:text-properties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pl" style:country-complex="PL" style:font-weight-complex="bold"/>
    </style:style>
    <style:style style:name="Akapit_20_z_20_listą" style:display-name="Akapit z listą" style:family="paragraph" style:parent-style-name="Standard">
      <style:paragraph-properties fo:margin-left="1.669cm" fo:margin-right="0cm" fo:text-indent="-0.635cm" style:auto-text-indent="false"/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l" style:country-complex="PL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l" style:country-complex="PL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725cm" fo:margin-right="0cm" fo:text-indent="-0.436cm" style:auto-text-indent="false"/>
      <style:text-properties style:font-name="Arial" fo:font-family="Arial" style:font-family-generic="swiss" style:font-pitch="variable" fo:font-size="12pt" fo:language="pl" fo:country="PL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pl" style:country-complex="P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90z0" style:family="text">
      <style:text-properties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pl" style:country-complex="PL" style:font-weight-complex="bold" style:text-scale="91%"/>
    </style:style>
    <style:style style:name="WW8Num90z1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88%"/>
    </style:style>
    <style:style style:name="WW8Num90z2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1%"/>
    </style:style>
    <style:style style:name="WW8Num90z3" style:family="text">
      <style:text-properties fo:language="pl" fo:country="PL" style:language-complex="pl" style:country-complex="PL"/>
    </style:style>
    <style:style style:name="WW8Num12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1%"/>
    </style:style>
    <style:style style:name="WW8Num12z1" style:family="text">
      <style:text-properties fo:language="pl" fo:country="PL" style:language-complex="pl" style:country-complex="PL"/>
    </style:style>
    <style:style style:name="WW8Num11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1%"/>
    </style:style>
    <style:style style:name="WW8Num11z1" style:family="text">
      <style:text-properties fo:language="pl" fo:country="PL" style:language-complex="pl" style:country-complex="PL"/>
    </style:style>
    <style:style style:name="WW8Num18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1%"/>
    </style:style>
    <style:style style:name="WW8Num18z1" style:family="text">
      <style:text-properties fo:language="pl" fo:country="PL" style:language-complex="pl" style:country-complex="PL"/>
    </style:style>
    <style:style style:name="WW8Num8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1%"/>
    </style:style>
    <style:style style:name="WW8Num8z1" style:family="text">
      <style:text-properties fo:language="pl" fo:country="PL" style:language-complex="pl" style:country-complex="PL"/>
    </style:style>
    <style:style style:name="WW8Num2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1%"/>
    </style:style>
    <style:style style:name="WW8Num2z1" style:family="text">
      <style:text-properties fo:language="pl" fo:country="PL" style:language-complex="pl" style:country-complex="PL"/>
    </style:style>
    <style:style style:name="WW8Num67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2%"/>
    </style:style>
    <style:style style:name="WW8Num67z1" style:family="text">
      <style:text-properties fo:language="pl" fo:country="PL" style:language-complex="pl" style:country-complex="PL"/>
    </style:style>
    <style:style style:name="WW8Num20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2%"/>
    </style:style>
    <style:style style:name="WW8Num20z1" style:family="text">
      <style:text-properties fo:language="pl" fo:country="PL" style:language-complex="pl" style:country-complex="PL"/>
    </style:style>
    <style:style style:name="WW8Num95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2%"/>
    </style:style>
    <style:style style:name="WW8Num95z1" style:family="text">
      <style:text-properties fo:language="pl" fo:country="PL" style:language-complex="pl" style:country-complex="PL"/>
    </style:style>
    <style:style style:name="WW8Num85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2%"/>
    </style:style>
    <style:style style:name="WW8Num85z1" style:family="text">
      <style:text-properties fo:language="pl" fo:country="PL" style:language-complex="pl" style:country-complex="PL"/>
    </style:style>
    <style:style style:name="WW8Num17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l" style:country-complex="PL" style:text-scale="92%"/>
    </style:style>
    <style:style style:name="WW8Num17z1" style:family="text">
      <style:text-properties fo:language="pl" fo:country="PL" style:language-complex="pl" style:country-complex="PL"/>
    </style:style>
    <style:style style:name="WW8Num31z0" style:family="text">
      <style:text-properties style:font-name="Arial" fo:font-family="Arial" style:font-family-generic="swiss" style:font-pitch="variable" fo:font-size="12pt" fo:language="pl" fo:country="PL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pl" style:country-complex="PL" style:font-weight-complex="bold" style:text-scale="96%"/>
    </style:style>
    <style:style style:name="WW8Num31z1" style:family="text">
      <style:text-properties fo:language="pl" fo:country="PL" style:language-complex="pl" style:country-complex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0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393cm" fo:margin-left="0.79cm"/>
        </style:list-level-properties>
      </text:list-level-style-number>
      <text:list-level-style-number text:level="2" text:style-name="WW8Num9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74cm" fo:margin-left="1.228cm"/>
        </style:list-level-properties>
      </text:list-level-style-number>
      <text:list-level-style-number text:level="3" text:style-name="WW8Num90z2" style:num-format="1" text:start-value="0">
        <style:list-level-properties text:list-level-position-and-space-mode="label-alignment">
          <style:list-level-label-alignment text:label-followed-by="listtab" fo:text-indent="-0.288cm" fo:margin-left="1.933cm"/>
        </style:list-level-properties>
      </text:list-level-style-number>
      <text:list-level-style-bullet text:level="4" text:style-name="WW8Num90z3" style:num-suffix="." text:bullet-char="•">
        <style:list-level-properties text:list-level-position-and-space-mode="label-alignment">
          <style:list-level-label-alignment text:label-followed-by="listtab" fo:text-indent="-0.288cm" fo:margin-left="1.94cm"/>
        </style:list-level-properties>
        <style:text-properties style:font-name="Liberation Serif"/>
      </text:list-level-style-bullet>
      <text:list-level-style-bullet text:level="5" text:style-name="WW8Num90z3" style:num-suffix="." text:bullet-char="•">
        <style:list-level-properties text:list-level-position-and-space-mode="label-alignment">
          <style:list-level-label-alignment text:label-followed-by="listtab" fo:text-indent="-0.288cm" fo:margin-left="5.703cm"/>
        </style:list-level-properties>
        <style:text-properties style:font-name="Liberation Serif"/>
      </text:list-level-style-bullet>
      <text:list-level-style-bullet text:level="6" text:style-name="WW8Num90z3" style:num-suffix="." text:bullet-char="•">
        <style:list-level-properties text:list-level-position-and-space-mode="label-alignment">
          <style:list-level-label-alignment text:label-followed-by="listtab" fo:text-indent="-0.288cm" fo:margin-left="9.467cm"/>
        </style:list-level-properties>
        <style:text-properties style:font-name="Liberation Serif"/>
      </text:list-level-style-bullet>
      <text:list-level-style-bullet text:level="7" text:style-name="WW8Num90z3" style:num-suffix="." text:bullet-char="•">
        <style:list-level-properties text:list-level-position-and-space-mode="label-alignment">
          <style:list-level-label-alignment text:label-followed-by="listtab" fo:text-indent="-0.288cm" fo:margin-left="13.231cm"/>
        </style:list-level-properties>
        <style:text-properties style:font-name="Liberation Serif"/>
      </text:list-level-style-bullet>
      <text:list-level-style-bullet text:level="8" text:style-name="WW8Num90z3" style:num-suffix="." text:bullet-char="•">
        <style:list-level-properties text:list-level-position-and-space-mode="label-alignment">
          <style:list-level-label-alignment text:label-followed-by="listtab" fo:text-indent="-0.288cm" fo:margin-left="16.993cm"/>
        </style:list-level-properties>
        <style:text-properties style:font-name="Liberation Serif"/>
      </text:list-level-style-bullet>
      <text:list-level-style-bullet text:level="9" text:style-name="WW8Num90z3" style:num-suffix="." text:bullet-char="•">
        <style:list-level-properties text:list-level-position-and-space-mode="label-alignment">
          <style:list-level-label-alignment text:label-followed-by="listtab" fo:text-indent="-0.288cm" fo:margin-left="20.75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Liberation Serif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7.491cm"/>
        </style:list-level-properties>
        <style:text-properties style:font-name="Liberation Serif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Liberation Serif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Liberation Serif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  <style:text-properties style:font-name="Liberation Serif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7.888cm"/>
        </style:list-level-properties>
        <style:text-properties style:font-name="Liberation Serif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20.488cm"/>
        </style:list-level-properties>
        <style:text-properties style:font-name="Liberation Serif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23.0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7.491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7.888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20.488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23.0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75cm" fo:margin-left="2.371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4.955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7.548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10.139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12.732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15.325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17.916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20.509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75cm" fo:margin-left="23.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7.491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7.888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20.488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23.0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491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5.289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7.888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20.488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23.0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1.27cm" fo:text-indent="-0.208cm" fo:margin-left="0.28cm"/>
        </style:list-level-properties>
        <style:text-properties style:font-name="Arial"/>
      </text:list-level-style-bullet>
      <text:list-level-style-bullet text:level="2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0.716cm"/>
        </style:list-level-properties>
        <style:text-properties style:font-name="Liberation Serif"/>
      </text:list-level-style-bullet>
      <text:list-level-style-bullet text:level="3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1.15cm"/>
        </style:list-level-properties>
        <style:text-properties style:font-name="Liberation Serif"/>
      </text:list-level-style-bullet>
      <text:list-level-style-bullet text:level="4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1.584cm"/>
        </style:list-level-properties>
        <style:text-properties style:font-name="Liberation Serif"/>
      </text:list-level-style-bullet>
      <text:list-level-style-bullet text:level="5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2.018cm"/>
        </style:list-level-properties>
        <style:text-properties style:font-name="Liberation Serif"/>
      </text:list-level-style-bullet>
      <text:list-level-style-bullet text:level="6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2.452cm"/>
        </style:list-level-properties>
        <style:text-properties style:font-name="Liberation Serif"/>
      </text:list-level-style-bullet>
      <text:list-level-style-bullet text:level="7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2.886cm"/>
        </style:list-level-properties>
        <style:text-properties style:font-name="Liberation Serif"/>
      </text:list-level-style-bullet>
      <text:list-level-style-bullet text:level="8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3.32cm"/>
        </style:list-level-properties>
        <style:text-properties style:font-name="Liberation Serif"/>
      </text:list-level-style-bullet>
      <text:list-level-style-bullet text:level="9" text:style-name="WW8Num67z1" style:num-suffix="." text:bullet-char="•">
        <style:list-level-properties text:list-level-position-and-space-mode="label-alignment">
          <style:list-level-label-alignment text:label-followed-by="listtab" fo:text-indent="-0.208cm" fo:margin-left="3.7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208cm" fo:margin-left="0.279cm"/>
        </style:list-level-properties>
        <style:text-properties style:font-name="Arial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0.716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1.15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1.584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2.018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2.452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2.886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3.3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208cm" fo:margin-left="3.7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text:list-tab-stop-position="1.27cm" fo:text-indent="-0.208cm" fo:margin-left="0.279cm"/>
        </style:list-level-properties>
        <style:text-properties style:font-name="Arial"/>
      </text:list-level-style-bullet>
      <text:list-level-style-bullet text:level="2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0.716cm"/>
        </style:list-level-properties>
        <style:text-properties style:font-name="Liberation Serif"/>
      </text:list-level-style-bullet>
      <text:list-level-style-bullet text:level="3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1.15cm"/>
        </style:list-level-properties>
        <style:text-properties style:font-name="Liberation Serif"/>
      </text:list-level-style-bullet>
      <text:list-level-style-bullet text:level="4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1.584cm"/>
        </style:list-level-properties>
        <style:text-properties style:font-name="Liberation Serif"/>
      </text:list-level-style-bullet>
      <text:list-level-style-bullet text:level="5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2.018cm"/>
        </style:list-level-properties>
        <style:text-properties style:font-name="Liberation Serif"/>
      </text:list-level-style-bullet>
      <text:list-level-style-bullet text:level="6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2.452cm"/>
        </style:list-level-properties>
        <style:text-properties style:font-name="Liberation Serif"/>
      </text:list-level-style-bullet>
      <text:list-level-style-bullet text:level="7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2.886cm"/>
        </style:list-level-properties>
        <style:text-properties style:font-name="Liberation Serif"/>
      </text:list-level-style-bullet>
      <text:list-level-style-bullet text:level="8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3.32cm"/>
        </style:list-level-properties>
        <style:text-properties style:font-name="Liberation Serif"/>
      </text:list-level-style-bullet>
      <text:list-level-style-bullet text:level="9" text:style-name="WW8Num95z1" style:num-suffix="." text:bullet-char="•">
        <style:list-level-properties text:list-level-position-and-space-mode="label-alignment">
          <style:list-level-label-alignment text:label-followed-by="listtab" fo:text-indent="-0.208cm" fo:margin-left="3.7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1.27cm" fo:text-indent="-0.208cm" fo:margin-left="0.279cm"/>
        </style:list-level-properties>
        <style:text-properties style:font-name="Arial"/>
      </text:list-level-style-bullet>
      <text:list-level-style-bullet text:level="2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0.716cm"/>
        </style:list-level-properties>
        <style:text-properties style:font-name="Liberation Serif"/>
      </text:list-level-style-bullet>
      <text:list-level-style-bullet text:level="3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1.15cm"/>
        </style:list-level-properties>
        <style:text-properties style:font-name="Liberation Serif"/>
      </text:list-level-style-bullet>
      <text:list-level-style-bullet text:level="4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1.584cm"/>
        </style:list-level-properties>
        <style:text-properties style:font-name="Liberation Serif"/>
      </text:list-level-style-bullet>
      <text:list-level-style-bullet text:level="5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2.018cm"/>
        </style:list-level-properties>
        <style:text-properties style:font-name="Liberation Serif"/>
      </text:list-level-style-bullet>
      <text:list-level-style-bullet text:level="6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2.452cm"/>
        </style:list-level-properties>
        <style:text-properties style:font-name="Liberation Serif"/>
      </text:list-level-style-bullet>
      <text:list-level-style-bullet text:level="7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2.886cm"/>
        </style:list-level-properties>
        <style:text-properties style:font-name="Liberation Serif"/>
      </text:list-level-style-bullet>
      <text:list-level-style-bullet text:level="8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3.32cm"/>
        </style:list-level-properties>
        <style:text-properties style:font-name="Liberation Serif"/>
      </text:list-level-style-bullet>
      <text:list-level-style-bullet text:level="9" text:style-name="WW8Num85z1" style:num-suffix="." text:bullet-char="•">
        <style:list-level-properties text:list-level-position-and-space-mode="label-alignment">
          <style:list-level-label-alignment text:label-followed-by="listtab" fo:text-indent="-0.208cm" fo:margin-left="3.7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208cm" fo:margin-left="0.279cm"/>
        </style:list-level-properties>
        <style:text-properties style:font-name="Arial"/>
      </text:list-level-style-bullet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0.716cm"/>
        </style:list-level-properties>
        <style:text-properties style:font-name="Liberation Serif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1.15cm"/>
        </style:list-level-properties>
        <style:text-properties style:font-name="Liberation Serif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1.584cm"/>
        </style:list-level-properties>
        <style:text-properties style:font-name="Liberation Serif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2.018cm"/>
        </style:list-level-properties>
        <style:text-properties style:font-name="Liberation Serif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2.452cm"/>
        </style:list-level-properties>
        <style:text-properties style:font-name="Liberation Serif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2.886cm"/>
        </style:list-level-properties>
        <style:text-properties style:font-name="Liberation Serif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3.32cm"/>
        </style:list-level-properties>
        <style:text-properties style:font-name="Liberation Serif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208cm" fo:margin-left="3.7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0.326cm" fo:margin-left="0.725cm"/>
        </style:list-level-properties>
      </text:list-level-style-number>
      <text:list-level-style-bullet text:level="2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3.494cm"/>
        </style:list-level-properties>
        <style:text-properties style:font-name="Liberation Serif"/>
      </text:list-level-style-bullet>
      <text:list-level-style-bullet text:level="3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6.249cm"/>
        </style:list-level-properties>
        <style:text-properties style:font-name="Liberation Serif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9.003cm"/>
        </style:list-level-properties>
        <style:text-properties style:font-name="Liberation Serif"/>
      </text:list-level-style-bullet>
      <text:list-level-style-bullet text:level="5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11.758cm"/>
        </style:list-level-properties>
        <style:text-properties style:font-name="Liberation Serif"/>
      </text:list-level-style-bullet>
      <text:list-level-style-bullet text:level="6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14.513cm"/>
        </style:list-level-properties>
        <style:text-properties style:font-name="Liberation Serif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17.267cm"/>
        </style:list-level-properties>
        <style:text-properties style:font-name="Liberation Serif"/>
      </text:list-level-style-bullet>
      <text:list-level-style-bullet text:level="8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20.022cm"/>
        </style:list-level-properties>
        <style:text-properties style:font-name="Liberation Serif"/>
      </text:list-level-style-bullet>
      <text:list-level-style-bullet text:level="9" text:style-name="WW8Num31z1" style:num-suffix="." text:bullet-char="•">
        <style:list-level-properties text:list-level-position-and-space-mode="label-alignment">
          <style:list-level-label-alignment text:label-followed-by="listtab" fo:text-indent="-0.326cm" fo:margin-left="22.7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21cm" fo:margin-bottom="0.494cm" fo:margin-left="0.6cm" fo:margin-right="0.81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2cm" fo:margin-left="0cm" fo:margin-right="0cm" fo:margin-bottom="0.27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header>
        <text:p text:style-name="MP1"/>
      </style:header>
    </style:master-page>
    <style:master-page style:name="Konwertuj_20_10" style:display-name="Konwertuj 10" style:page-layout-name="Mpm2">
      <style:header>
        <text:p text:style-name="MP1"/>
        <text:p text:style-name="MP1"/>
        <text:p text:style-name="MP1"/>
      </style:header>
    </style:master-page>
    <style:master-page style:name="Konwertuj_20_11" style:display-name="Konwertuj 1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07:40:43.993000000</meta:creation-date>
    <dc:date>2019-09-19T15:21:44.035000000</dc:date>
    <meta:editing-duration>PT10M40S</meta:editing-duration>
    <meta:editing-cycles>2</meta:editing-cycles>
    <meta:generator>LibreOffice/5.1.4.2$Windows_x86 LibreOffice_project/f99d75f39f1c57ebdd7ffc5f42867c12031db97a</meta:generator>
    <meta:print-date>2019-09-19T15:21:09.763000000</meta:print-date>
    <meta:document-statistic meta:table-count="3" meta:image-count="0" meta:object-count="0" meta:page-count="4" meta:paragraph-count="130" meta:word-count="971" meta:character-count="7272" meta:non-whitespace-character-count="6450"/>
  </office:meta>
</office:document-meta>
</file>