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gnika" svg:font-family="Signik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Signika" fo:font-size="9.60000038146973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Signika" fo:font-size="9.60000038146973pt" fo:letter-spacing="normal" fo:font-style="normal" fo:font-weight="normal" officeooo:paragraph-rsid="0011fad8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Signika" fo:font-size="9.60000038146973pt" fo:letter-spacing="normal" fo:font-style="norm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fo:letter-spacing="normal" officeooo:paragraph-rsid="0011fad8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fo:letter-spacing="normal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fo:letter-spacing="normal" fo:font-weight="normal" officeooo:paragraph-rsid="0011fad8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fad8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ignika" fo:font-size="9.60000038146973pt" fo:font-style="normal"/>
    </style:style>
    <style:style style:name="T6" style:family="text">
      <style:text-properties style:font-name="Signika" fo:font-size="9.60000038146973pt" fo:font-style="normal" fo:font-weight="bold" style:font-weight-asian="bold" style:font-weight-complex="bold"/>
    </style:style>
    <style:style style:name="T7" style:family="text">
      <style:text-properties style:font-name="Signika" fo:font-size="9.60000038146973pt" fo:font-style="normal" fo:font-weight="bold" officeooo:rsid="0011fad8" style:font-weight-asian="bold" style:font-weight-complex="bold"/>
    </style:style>
    <style:style style:name="T8" style:family="text">
      <style:text-properties style:font-name="Signika" fo:font-size="9.60000038146973pt" fo:font-style="normal" fo:font-weight="normal"/>
    </style:style>
    <style:style style:name="T9" style:family="text">
      <style:text-properties style:font-name="Signika" fo:font-size="9.60000038146973pt" fo:font-style="normal" fo:font-weight="normal" officeooo:rsid="0011fad8"/>
    </style:style>
    <style:style style:name="T10" style:family="text">
      <style:text-properties style:font-name="Signika" fo:font-size="9.60000038146973pt" fo:font-style="normal" fo:font-weight="normal" style:font-weight-asian="normal" style:font-weight-complex="normal"/>
    </style:style>
    <style:style style:name="T11" style:family="text">
      <style:text-properties style:font-name="Signika" fo:font-size="9.60000038146973pt" fo:font-style="normal" fo:font-weight="normal" officeooo:rsid="0011fad8" style:font-weight-asian="normal" style:font-weight-complex="normal"/>
    </style:style>
    <style:style style:name="T12" style:family="text">
      <style:text-properties style:font-name="Signika" fo:font-size="9.60000038146973pt" fo:font-style="normal" officeooo:rsid="0011fad8"/>
    </style:style>
    <style:style style:name="T13" style:family="text">
      <style:text-properties fo:font-variant="normal" fo:text-transform="none" fo:color="#212529" style:font-name="Signika" fo:font-size="9.60000038146973pt" fo:letter-spacing="normal" fo:font-style="normal"/>
    </style:style>
    <style:style style:name="T14" style:family="text">
      <style:text-properties fo:font-variant="normal" fo:text-transform="none" fo:color="#212529" style:font-name="Signika" fo:font-size="9.60000038146973pt" fo:letter-spacing="normal" fo:font-style="normal" fo:font-weight="bold"/>
    </style:style>
    <style:style style:name="T15" style:family="text">
      <style:text-properties fo:font-variant="normal" fo:text-transform="none" fo:color="#212529" style:font-name="Signika" fo:font-size="9.60000038146973pt" fo:letter-spacing="normal" fo:font-style="normal" fo:font-weight="bold" officeooo:rsid="0011fad8"/>
    </style:style>
    <style:style style:name="T16" style:family="text">
      <style:text-properties fo:font-variant="normal" fo:text-transform="none" fo:color="#212529" style:font-name="Signika" fo:font-size="9.60000038146973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212529" style:font-name="Signika" fo:font-size="9.60000038146973pt" fo:letter-spacing="normal" fo:font-style="normal" fo:font-weight="bold" officeooo:rsid="0011fad8" style:font-weight-asian="bold" style:font-weight-complex="bold"/>
    </style:style>
    <style:style style:name="T18" style:family="text">
      <style:text-properties fo:font-variant="normal" fo:text-transform="none" fo:color="#212529" style:font-name="Signika" fo:font-size="9.60000038146973pt" fo:letter-spacing="normal" fo:font-style="normal" style:text-underline-style="solid" style:text-underline-width="auto" style:text-underline-color="font-color"/>
    </style:style>
    <style:style style:name="T19" style:family="text">
      <style:text-properties fo:font-variant="normal" fo:text-transform="none" fo:color="#212529" style:font-name="Signika" fo:font-size="9.60000038146973pt" fo:letter-spacing="normal" fo:font-style="normal" style:text-underline-style="solid" style:text-underline-width="auto" style:text-underline-color="font-color" fo:font-weight="bold"/>
    </style:style>
    <style:style style:name="T20" style:family="text">
      <style:text-properties fo:font-variant="normal" fo:text-transform="none" fo:color="#212529" style:font-name="Signika" fo:font-size="9.60000038146973pt" fo:letter-spacing="normal" fo:font-style="normal" style:text-underline-style="solid" style:text-underline-width="auto" style:text-underline-color="font-color" fo:font-weight="bold" officeooo:rsid="0011fad8"/>
    </style:style>
    <style:style style:name="T21" style:family="text">
      <style:text-properties fo:font-variant="normal" fo:text-transform="none" fo:color="#212529" style:font-name="Signika" fo:font-size="9.60000038146973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fo:color="#212529" style:font-name="Signika" fo:font-size="9.60000038146973pt" fo:letter-spacing="normal" fo:font-style="normal" style:text-underline-style="solid" style:text-underline-width="auto" style:text-underline-color="font-color" fo:font-weight="bold" officeooo:rsid="0011fad8" style:font-weight-asian="bold" style:font-weight-complex="bold"/>
    </style:style>
    <style:style style:name="T23" style:family="text">
      <style:text-properties fo:font-variant="normal" fo:text-transform="none" fo:color="#212529" style:font-name="Signika" fo:font-size="9.60000038146973pt" fo:letter-spacing="normal" fo:font-style="normal" style:text-underline-style="solid" style:text-underline-width="auto" style:text-underline-color="font-color" officeooo:rsid="0011fad8"/>
    </style:style>
    <style:style style:name="T24" style:family="text">
      <style:text-properties fo:font-variant="normal" fo:text-transform="none" fo:color="#212529" style:font-name="Signika" fo:font-size="9.60000038146973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font-variant="normal" fo:text-transform="none" fo:color="#212529" style:font-name="Signika" fo:font-size="9.60000038146973pt" fo:letter-spacing="normal" fo:font-style="normal" style:text-underline-style="solid" style:text-underline-width="auto" style:text-underline-color="font-color" fo:font-weight="normal" officeooo:rsid="0011fad8" style:font-weight-asian="normal" style:font-weight-complex="normal"/>
    </style:style>
    <style:style style:name="T26" style:family="text">
      <style:text-properties fo:font-variant="normal" fo:text-transform="none" fo:color="#212529" style:font-name="Signika" fo:font-size="9.60000038146973pt" fo:letter-spacing="normal" fo:font-style="normal" fo:font-weight="normal"/>
    </style:style>
    <style:style style:name="T27" style:family="text">
      <style:text-properties fo:font-variant="normal" fo:text-transform="none" fo:color="#212529" style:font-name="Signika" fo:font-size="9.60000038146973pt" fo:letter-spacing="normal" fo:font-style="normal" fo:font-weight="normal" style:font-weight-asian="normal" style:font-weight-complex="normal"/>
    </style:style>
    <style:style style:name="T28" style:family="text">
      <style:text-properties fo:font-variant="normal" fo:text-transform="none" fo:color="#212529" style:font-name="Signika" fo:font-size="9.60000038146973pt" fo:letter-spacing="normal" fo:font-style="normal" fo:font-weight="normal" officeooo:rsid="0011fad8" style:font-weight-asian="normal" style:font-weight-complex="normal"/>
    </style:style>
    <style:style style:name="T29" style:family="text">
      <style:text-properties fo:font-variant="normal" fo:text-transform="none" fo:color="#212529" style:font-name="Signika" fo:font-size="9.60000038146973pt" fo:letter-spacing="normal" fo:font-style="normal" officeooo:rsid="0011fad8"/>
    </style:style>
    <style:style style:name="T30" style:family="text">
      <style:text-properties fo:font-variant="normal" fo:text-transform="none" fo:color="#212529" style:font-name="Signika" fo:font-size="9.60000038146973pt" fo:letter-spacing="normal" style:text-underline-style="solid" style:text-underline-width="auto" style:text-underline-color="font-color" officeooo:rsid="0011fad8"/>
    </style:style>
    <style:style style:name="T31" style:family="text">
      <style:text-properties fo:font-variant="normal" fo:text-transform="none" fo:color="#212529" style:font-name="Signika" fo:font-size="9.60000038146973pt" fo:letter-spacing="normal" style:text-underline-style="solid" style:text-underline-width="auto" style:text-underline-color="font-color" fo:font-weight="bold" officeooo:rsid="0011fad8" style:font-weight-asian="bold" style:font-weight-complex="bold"/>
    </style:style>
    <style:style style:name="T32" style:family="text">
      <style:text-properties fo:font-variant="normal" fo:text-transform="none" fo:color="#212529" style:font-name="Signika" fo:font-size="9.60000038146973pt" fo:letter-spacing="normal" style:text-underline-style="solid" style:text-underline-width="auto" style:text-underline-color="font-color" fo:font-weight="normal" officeooo:rsid="0011fad8" style:font-weight-asian="normal" style:font-weight-complex="normal"/>
    </style:style>
    <style:style style:name="T33" style:family="text">
      <style:text-properties fo:font-variant="normal" fo:text-transform="none" fo:color="#212529" fo:letter-spacing="normal" style:text-underline-style="solid" style:text-underline-width="auto" style:text-underline-color="font-color"/>
    </style:style>
    <style:style style:name="T34" style:family="text">
      <style:text-properties officeooo:rsid="0011fa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27">PRZEDMIOTOWE ZASADY OCENIANIA – JĘZYK </text:span></text:span><text:span text:style-name="Strong_20_Emphasis"><text:span text:style-name="T28">MNIEJSZOŚCI NARODOWEJ W KLASACH</text:span></text:span><text:span text:style-name="Strong_20_Emphasis"><text:span text:style-name="T27"> I-III</text:span></text:span></text:p>
      <text:p text:style-name="P5">Nadrzędnym celem nauczania języka niemieckiego w klasach 1-3 jest opanowanie przez uczniów podstaw języka niemieckiego w stopniu umożliwiającym elementarną komunikację językową na poziomie początkowym oraz przygotowanie i zachęcenie do dalszej nauki języka niemieckiego w kolejnych etapach edukacyjnych poprzez wykształcenie u dzieci pozytywnej motywacji. Głównym zadaniem nauki języka niemieckiego w pierwszym okresie szkoły podstawowej jest przygotowanie uczniów do rozumienia i formułowania prostych wypowiedzi w w/w języku. Zakłada się, że jednym z celów nauczania jest przygotowanie uczniów w sferze wrażliwości językowej do kontynuowania nauki w/w języka od klasy 4. Można rzec, iż sprawności czytania oraz pisania są traktowane, przynajmniej na początku omawianego okresu nauki, w sposób drugorzędny (wtórny) w stosunku do wspomnianych wcześniej sprawności mówienia i słuchania.</text:p>
      <text:p text:style-name="P2"><text:span text:style-name="Strong_20_Emphasis"><text:span text:style-name="T24">Wyposażenie na zajęciach:</text:span></text:span></text:p>
      <text:p text:style-name="P5">Podręcznik + zeszyt ćwiczeń, zeszyt przedmiotowy ( w kratkę lub w linię ), przybory do pisania , kredki, nożyczki, klej.</text:p>
      <text:p text:style-name="P5">Trzyletni etap edukacji początkowej w nauce języka niemieckiego traktuje się jako całość i osiągnięcia ucznia tego okresu należy interpretować w sposób następujący: uczeń powinien rozumieć…, wiedzieć…, umieć… Oceniając należy uwzględniać wysiłek ucznia i jego postępy w praktycznej nauce języka. Ocena powinna promować rozwój językowy i społeczny ucznia, wyraźnie wskazywać dziecku, co osiągnęło, co zrobiło dobrze, ile potrafi, a czego jeszcze nie umie i jak może pracować nad uzupełnieniem braków. Ocena ma też dawać informację o aktywności dziecka i jego zaangażowaniu w proces uczenia się.</text:p>
      <text:p text:style-name="P2"><text:span text:style-name="Strong_20_Emphasis"><text:span text:style-name="T24">SPOSÓB OCENIANIA</text:span></text:span></text:p>
      <text:p text:style-name="P5">W ciągu semestru uczeń oceniany jest za pomocą ocen cząstkowych (skala 1-6). Na pierwszy semestr ocena wyrażona jest stopniem, natomiast na drugi semestr ma formę opisową.</text:p>
      <text:p text:style-name="P2"><text:span text:style-name="Strong_20_Emphasis"><text:span text:style-name="T24">Elementy podlegające ocenie</text:span></text:span><text:span text:style-name="T27">:</text:span></text:p>
      <text:p text:style-name="P7">– <text:span text:style-name="T5">rozumienie ze słuchu,</text:span></text:p>
      <text:p text:style-name="P7">– <text:span text:style-name="T5">mówienie,</text:span></text:p>
      <text:p text:style-name="P7">– <text:span text:style-name="T5">pisanie,</text:span></text:p>
      <text:p text:style-name="P7">– <text:span text:style-name="T5">czytanie,</text:span></text:p>
      <text:p text:style-name="P7">– <text:span text:style-name="T5">aktywność na zajęciach,</text:span></text:p>
      <text:p text:style-name="P7">– <text:span text:style-name="T5">odrabianie prac domowych,</text:span></text:p>
      <text:p text:style-name="P7">– <text:span text:style-name="T5">przygotowanie do zajęć.</text:span></text:p>
      <text:p text:style-name="P4"><text:span text:style-name="Strong_20_Emphasis"><text:span text:style-name="T1"/></text:span></text:p>
      <text:p text:style-name="P4"><text:span text:style-name="Strong_20_Emphasis"><text:span text:style-name="T2">Kryteria oceniania:</text:span></text:span></text:p>
      <text:p text:style-name="P4"><text:span text:style-name="Strong_20_Emphasis"><text:span text:style-name="T1">KLASA I 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Spełnienie przez ucznia wymagań koniecznych, podstawowych, średnich , wysokich oraz wykraczających - ocena opisowa : Uczeń wykazał się wyjątkową wiedzą i umiejętnościami z języka niemieckiego. Uczeń posiada pełną wiedzę określoną programem nauczania. Biegle posługuje się zdobytymi wiadomościami, samodzielnie i twórczo rozwija swoje zdolności językowe. Uczeń rozwiązuje również zadania wykraczające poza program nauczania w danej klasie. Spełnienie przez ucznia wymagań koniecznych, podstawowych, średnich oraz wysokich- ocena opisowa Uczeń bardzo dobrze opanował wiadomości umiejętności z języka niemieckiego. Uczeń opanował pełen zakres wiedzy i umiejętności określonych programem nauczania. Rozumie polecenia nauczyciela i bezbłędnie na nie reaguje. Sprawnie posługuje się zdobytymi wiadomościami. Potrafi bezbłędnie wskazać obiekty znajdujące się w jego otoczeniu. Samodzielnie rozwiązuje powierzone mu zadania. Bezbłędnie recytuje poznane wierszyki i piosenki. Spełnienie przez ucznia wymagań koniecznych, podstawowych oraz średnich - ocena opisowa: Uczeń dobrze opanował wiadomości i umiejętności z języka niemieckiego. Uczeń </text:span></text:span><text:soft-page-break/><text:span text:style-name="Strong_20_Emphasis"><text:span text:style-name="T1">opanował zakres wiedzy i umiejętności ujęty programem nauczania popełniając nieznaczne błędy. Na ogół poprawnie posługuje się zdobytymi wiadomościami i umiejętnościami. Opanował słownictwo i potrafi się nim dobrze posługiwać. Przy recytacji wierszy i piosenek popełnia drobne błędy językowe. Spełnienie przez ucznia wymagań koniecznych i podstawowych – cena opisowa : Uczeń w stopniu zadawalającym opanował wiadomości i umiejętności z języka niemieckiego. Uczeń ma niewielkie trudności w opanowaniu wiadomości i umiejętności w zakresie programu nauczania, popełnia zauważalne błędy. Czasami ma problem ze zrozumieniem poleceń nauczyciela oraz z opanowaniem słownictwa. Przy recytacji wierszy i piosenek popełnia zauważalne błędy językowe. Spełnienie przez ucznia wymagań koniecznych - ocena opisowa : Wiadomości ucznia z języka niemieckiego wymagają uzupełnienia, a umiejętności wymagają ćwiczeń. Uczeń tylko w niewielkim stopniu opanował wiadomości i umiejętności określone programem nauczania. Ma duże problemy ze zrozumieniem poleceń nauczyciela. Ma trudności z opanowaniem słownictwa, tylko z pomocą nauczyciela wskazuje obiekty znajdujące się w jego otoczeniu. Potrafi rozwiązać zadania tylko o niewielkim stopniu trudności. Braki te jednak nie przekreślają możliwości uzyskania przez ucznia podstawowej wiedzy w ciągu dalszej nauki. Niespełnienie przez ucznia wymagań koniecznych - ocena opisowa: Uczeń nie opanował koniecznych wiadomości i umiejętności. Uczeń nie opanował wiadomości i umiejętności w zakresie programu nauczania. Uczeń nie jest w stanie rozwiązać zadań o niewielkim stopniu trudności. Nawet z pomocą nauczyciela nie jest w stanie wskazać obiekty znajdujące się w jego otoczeniu. Braki te uniemożliwiają mu zdobywanie dalszej wiedzy. </text:span></text:span></text:p>
      <text:p text:style-name="P6"><text:span text:style-name="Strong_20_Emphasis"><text:span text:style-name="T10"/></text:span></text:p>
      <text:p text:style-name="P6"><text:span text:style-name="Strong_20_Emphasis"><text:span text:style-name="T10">KLASA II </text:span></text:span></text:p>
      <text:p text:style-name="P6"><text:span text:style-name="Strong_20_Emphasis"><text:span text:style-name="T10"/></text:span></text:p>
      <text:p text:style-name="P6"><text:span text:style-name="Strong_20_Emphasis"><text:span text:style-name="T10">Spełnienie przez ucznia wymagań koniecznych, podstawowych, średnich , wysokich oraz wykraczających - ocena opisowa : Uczeń wspaniale opanował wiadomości i umiejętnościami z języka niemieckiego. Uczeń posiada pełną wiedzę określoną programem nauczania. Biegle posługuje się zdobytymi wiadomościami, samodzielnie i twórczo rozwija swoje zdolności językowe. Uczeń rozwiązuje również zadania wykraczające poza program nauczania w danej klasie. Spełnienie przez ucznia wymagań koniecznych, podstawowych, średnich oraz wysokich - ocena opisowa : Uczeń bardzo dobrze opanował wiadomości umiejętności z języka niemieckiego. Uczeń opanował pełen zakres wiedzy i umiejętności określonych programem nauczania. Rozumie polecenia nauczyciela i bezbłędnie na nie reaguje. Sprawnie posługuje się zdobytymi wiadomościami. Potrafi bezbłędnie wskazać obiekty znajdujące się w jego otoczeniu. Samodzielnie rozwiązuje powierzone mu zadania. Bezbłędnie recytuje poznane wierszyki i piosenki. </text:span></text:span><text:span text:style-name="Strong_20_Emphasis"><text:span text:style-name="T11">S</text:span></text:span><text:span text:style-name="Strong_20_Emphasis"><text:span text:style-name="T10">pełnienie przez ucznia wymagań koniecznych, podstawowych oraz średnich - ocena opisowa : Uczeń dobrze opanował wiadomości i umiejętności z języka niemieckiego. Uczeń opanował zakres wiedzy i umiejętności ujęty programem nauczania popełniając nieznaczne błędy. Na ogół poprawnie posługuje się zdobytymi wiadomościami i umiejętnościami. Opanował słownictwo i potrafi się nim dobrze posługiwać. Przy recytacji wierszy i piosenek popełnia drobne błędy językowe. Spełnienie przez ucznia wymagań koniecznych i podstawowych – ocena opisowa : Uczeń </text:span></text:span><text:span text:style-name="Strong_20_Emphasis"><text:span text:style-name="T11">zadowalająco</text:span></text:span><text:span text:style-name="Strong_20_Emphasis"><text:span text:style-name="T10"> opanował wiadomości i umiejętności z języka niemieckiego. Uczeń ma niewielkie trudności w opanowaniu wiadomości i umiejętności w zakresie programu nauczania, popełnia zauważalne błędy. Czasami ma problem ze zrozumieniem poleceń nauczyciela oraz z opanowaniem słownictwa. Przy recytacji wierszy i piosenek popełnia zauważalne błędy językowe. Spełnienie przez ucznia wymagań koniecznych - ocena opisowa : Wiadomości ucznia z języka niemieckiego wymagają uzupełnienia, a umiejętności wymagają ćwiczeń. Uczeń tylko w niewielkim stopniu opanował wiadomości i umiejętności określone programem nauczania. Ma duże problemy ze zrozumieniem poleceń nauczyciela. Ma trudności z opanowaniem słownictwa, tylko z pomocą nauczyciela wskazuje obiekty znajdujące się w jego otoczeniu. Potrafi rozwiązać zadania tylko o niewielkim stopniu trudności. Braki te jednak nie przekreślają możliwości uzyskania przez ucznia podstawowej wiedzy w ciągu dalszej nauki. Niespełnienie przez ucznia wymagań koniecznych - ocena opisowa: Uczeń nie opanował koniecznych wiadomości i umiejętności. Uczeń nie opanował wiadomości i umiejętności w zakresie programu nauczania. Uczeń nie jest w stanie rozwiązać zadań o niewielkim stopniu trudności. Nawet z pomocą nauczyciela nie jest w stanie wskazać obiekty znajdujące się w jego otoczeniu. Braki te uniemożliwiają mu zdobywanie dalszej wiedzy. </text:span></text:span></text:p>
      <text:p text:style-name="P7"><text:span text:style-name="T5"/></text:p>
      <text:p text:style-name="P8"><text:span text:style-name="T5">KLASA III </text:span></text:p>
      <text:p text:style-name="P8"><text:span text:style-name="T5">Spełnienie przez ucznia wymagań koniecznych, podstawowych, średnich , wysokich oraz wykraczających - ocena opisowa : Uczeń wykazał się wyjątkową wiedzą i umiejętnościami z języka niemieckiego. Uczeń posiada pełną wiedzę określoną programem nauczania. Biegle posługuje się zdobytymi wiadomościami, samodzielnie i </text:span><text:soft-page-break/><text:span text:style-name="T5">twórczo rozwija swoje zdolności językowe. Uczeń rozwiązuje również zadania wykraczające poza program nauczania w danej klasie. Spełnienie przez ucznia wymagań podstawowych, średnich oraz wysokich - ocena opisowa : Uczeń bardzo dobrze opanował wiadomości umiejętności z języka niemieckiego. Uczeń opanował pełen zakres wiedzy i umiejętności określonych programem nauczania. Rozumie polecenia nauczyciela i bezbłędnie na nie reaguje. Sprawnie posługuje się zdobytymi wiadomościami. Potrafi bezbłędnie wskazać obiekty znajdujące się w jego otoczeniu. Samodzielnie rozwiązuje powierzone mu zadania. Bezbłędnie recytuje poznane wierszyki i piosenki. Spełnienie przez ucznia wymagań koniecznych, podstawowych oraz średnich - ocena opisowa : Uczeń dobrze opanował wiadomości i umiejętności z języka niemieckiego. Uczeń opanował zakres wiedzy i umiejętności ujęty programem nauczania popełniając nieznaczne błędy. Na ogół poprawnie posługuje się zdobytymi wiadomościami i umiejętnościami. Opanował słownictwo i potrafi się nim dobrze posługiwać. Przy recytacji wierszy i piosenek popełnia drobne błędy językowe. <text:s/>Spełnienie przez ucznia wymagań koniecznych i podstawowych – ocena opisowa : Uczeń w stopniu </text:span><text:span text:style-name="T12">zadowalającym</text:span><text:span text:style-name="T5"> opanował wiadomości i umiejętności z języka niemieckiego. Uczeń ma niewielkie trudności w opanowaniu wiadomości i umiejętności w zakresie programu nauczania, popełnia zauważalne błędy. Czasami ma problem ze zrozumieniem poleceń nauczyciela oraz z opanowaniem słownictwa. Przy recytacji wierszy i piosenek popełnia zauważalne błędy językowe. Spełnienie przez ucznia wymagań koniecznych – ocena opisowa : Uczeń ma problemy z opanowaniem wiadomości i umiejętności z języka niemieckiego . Uczeń tylko w niewielkim stopniu opanował wiadomości i umiejętności określone programem nauczania. Ma duże problemy ze zrozumieniem poleceń nauczyciela. Ma trudności z opanowaniem słownictwa, tylko z pomocą nauczyciela wskazuje obiekty znajdujące się w jego otoczeniu. Potrafi rozwiązać zadania tylko o niewielkim stopniu trudności. Braki te jednak nie przekreślają możliwości uzyskania przez ucznia podstawowej wiedzy w ciągu dalszej nauki. Niespełnienie przez ucznia wymagań koniecznych - ocena opisowa: Uczeń nie opanował wiadomości i umiejętności z języka niemieckiego. Uczeń nie opanował wiadomości i umiejętności w zakresie programu nauczania. Uczeń nie jest w stanie rozwiązać zadań o niewielkim stopniu trudności. Nawet z pomocą nauczyciela nie jest w stanie wskazać obiekty znajdujące się w jego otoczeniu. Braki te uniemożliwiają mu zdobywanie dalszej wiedzy. </text:span></text:p>
      <text:p text:style-name="P2"><text:span text:style-name="Strong_20_Emphasis"><text:span text:style-name="Emphasis"><text:span text:style-name="T24">Dostosowanie Przedmiotowego Systemu Oceniania z języków </text:span></text:span></text:span><text:span text:style-name="Emphasis"><text:span text:style-name="T32">m</text:span></text:span><text:span text:style-name="Emphasis"><text:span text:style-name="T25">niejszości narodowej </text:span></text:span><text:span text:style-name="Strong_20_Emphasis"><text:span text:style-name="Emphasis"><text:span text:style-name="T24">do możliwości uczniów ze specjalnymi wymaganiami edukacyjnymi.</text:span></text:span></text:span></text:p>
      <text:p text:style-name="P5">Uczniowie posiadający opinię poradni psychologiczno-pedagogicznej o specyficznych trudnościach w uczeniu się oraz uczniowie posiadający orzeczenie o potrzebie nauczania indywidualnego są oceniani z uwzględnieniem zaleceń poradni.</text:p>
      <text:p text:style-name="P5">Nauczyciel dostosowuje wymagania edukacyjne do indywidualnych potrzeb psychofizycznych i edukacyjnych ucznia posiadającego opinie poradni psychologiczno- pedagogicznej o specyficznych trudnościach w uczeniu się.</text:p>
      <text:p text:style-name="P5">W stosunku wszystkich uczniów posiadających dysfunkcję zastosowane zostaną zasady wzmacniania poczucia własnej wartości, bezpieczeństwa, motywowania do pracy i doceniania małych sukcesów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gnika" svg:font-family="Signik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5T17:27:19.808000000</meta:creation-date>
    <dc:date>2021-09-05T17:32:33.025000000</dc:date>
    <meta:editing-duration>PT5M13S</meta:editing-duration>
    <meta:editing-cycles>1</meta:editing-cycles>
    <meta:document-statistic meta:table-count="0" meta:image-count="0" meta:object-count="0" meta:page-count="3" meta:paragraph-count="26" meta:word-count="1479" meta:character-count="11512" meta:non-whitespace-character-count="10040"/>
    <meta:generator>LibreOffice/6.3.2.2$Windows_X86_64 LibreOffice_project/98b30e735bda24bc04ab42594c85f7fd8be07b9c</meta:generator>
  </office:meta>
</office:document-meta>
</file>