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/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/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Normalny" style:family="paragraph">
      <style:paragraph-properties fo:margin-top="0.0444in" fo:margin-bottom="0.0833in">
        <style:tab-stops>
          <style:tab-stop style:type="left" style:position="0.4118in"/>
        </style:tab-stops>
      </style:paragraph-properties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color="#231F20"/>
    </style:style>
    <style:style style:name="T61" style:parent-style-name="Domyślnaczcionkaakapitu" style:family="text">
      <style:text-properties style:font-name-complex="Times New Roman" fo:color="#231F20" fo:letter-spacing="0.0208in"/>
    </style:style>
    <style:style style:name="T62" style:parent-style-name="Domyślnaczcionkaakapitu" style:family="text">
      <style:text-properties style:font-name-complex="Times New Roman" fo:color="#231F20"/>
    </style:style>
    <style:style style:name="T63" style:parent-style-name="Domyślnaczcionkaakapitu" style:family="text">
      <style:text-properties style:font-name-complex="Times New Roman" fo:color="#231F20"/>
    </style:style>
    <style:style style:name="T64" style:parent-style-name="Domyślnaczcionkaakapitu" style:family="text">
      <style:text-properties style:font-name-complex="Times New Roman" fo:color="#231F20" fo:letter-spacing="0.0013in"/>
    </style:style>
    <style:style style:name="T65" style:parent-style-name="Domyślnaczcionkaakapitu" style:family="text">
      <style:text-properties style:font-name-complex="Times New Roman" fo:color="#231F20"/>
    </style:style>
    <style:style style:name="T66" style:parent-style-name="Domyślnaczcionkaakapitu" style:family="text">
      <style:text-properties style:font-name-complex="Times New Roman" fo:color="#231F20" fo:letter-spacing="-0.0027in"/>
    </style:style>
    <style:style style:name="T67" style:parent-style-name="Domyślnaczcionkaakapitu" style:family="text">
      <style:text-properties style:font-name-complex="Times New Roman" fo:color="#231F20"/>
    </style:style>
    <style:style style:name="P68" style:parent-style-name="Standard" style:family="paragraph"/>
    <style:style style:name="T6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ableColumn102" style:family="table-column">
      <style:table-column-properties style:column-width="0.3125in" style:use-optimal-column-width="false"/>
    </style:style>
    <style:style style:name="TableColumn103" style:family="table-column">
      <style:table-column-properties style:column-width="1.8416in" style:use-optimal-column-width="false"/>
    </style:style>
    <style:style style:name="TableColumn104" style:family="table-column">
      <style:table-column-properties style:column-width="2.2722in" style:use-optimal-column-width="false"/>
    </style:style>
    <style:style style:name="TableColumn105" style:family="table-column">
      <style:table-column-properties style:column-width="2.2715in" style:use-optimal-column-width="false"/>
    </style:style>
    <style:style style:name="Table101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<text:s/><text:span text:style-name="T2">Biologia</text:span></text:p>
      <text:p text:style-name="P3">w klasie 5 w Szkole Podstawowej im. J. Korczaka w Borucinie</text:p>
      <text:p text:style-name="P4"/>
      <text:p text:style-name="Standard"><text:span text:style-name="T5">Obowiązujący podręcznik:<text:s/></text:span><text:span text:style-name="T6">Podręcznik do biologii dla klasy piątej szkoły podstawowej<text:s/></text:span><text:span text:style-name="T7">„Puls Życia”</text:span></text:p>
      <text:p text:style-name="Standard"><text:span text:style-name="T8">Obowiązkowe<text:s/></text:span><text:span text:style-name="T9">wyposażenie ucznia:</text:span><text:span text:style-name="T10"><text:s/>podręcznik, zeszyt przedmiotowy, przybory do pisania, kredki</text:span></text:p>
      <text:p text:style-name="Standard"/>
      <text:list text:style-name="LFO1" text:continue-numbering="true">
        <text:list-item>
          <text:p text:style-name="P11"><text:span text:style-name="T12">Formy i metody sprawdzania i oceniania osiągnięć ucznia z biologii</text:span></text:p>
        </text:list-item>
      </text:list>
      <text:p text:style-name="Standard"><text:span text:style-name="T13">1. Uczniowie mogą być oceniani; w sali lekcyjnej, podczas zajęć terenowych i działań na rzecz środowiska, u</text:span><text:span text:style-name="T14">czestnicząc w konkursach przedmiotowych.</text:span></text:p>
      <text:p text:style-name="Standard"><text:span text:style-name="T15">2. Mogą otrzymać ocenę za:</text:span></text:p>
      <text:p text:style-name="Standard"><text:span text:style-name="T16">- prezentację dłuższych wypowiedzi popartych literaturą</text:span></text:p>
      <text:p text:style-name="Standard"><text:span text:style-name="T17">- udział w dyskusjach</text:span></text:p>
      <text:p text:style-name="Standard"><text:span text:style-name="T18">- prezentowanie pracy grupy</text:span></text:p>
      <text:p text:style-name="P19">- krótkie odpowiedzi w trakcie lekcji</text:p>
      <text:p text:style-name="P20">- uczestnictwo w zajęciach, praca na lekcji<text:s/>(na bieżąco) oceniane są aktywność, zaangażowanie, umiejętność pracy w grupie lub w parach</text:p>
      <text:p text:style-name="Standard"><text:span text:style-name="T21">- pisemne prace klasowe, kartkówki (obejmują materiał z 3 ostatnich lekcji, mogą być nie zapowiadane), sprawdziany na całą lekcję, sprawdziany do 20 min. (zapowiadan</text:span><text:span text:style-name="T22">e z min. tygodniowym wyprzedzeniem)</text:span></text:p>
      <text:p text:style-name="Standard"><text:span text:style-name="T23">- stosowanie zdobytej wiedzy do rozwiązywania problemów</text:span></text:p>
      <text:p text:style-name="Standard"><text:span text:style-name="T24">- wykonywanie prac dodatkowych (zaproponowanych przez ucznia lub nauczyciela)</text:span></text:p>
      <text:p text:style-name="Standard"><text:span text:style-name="T25">- pomoc w organizowaniu klasopracowni</text:span></text:p>
      <text:p text:style-name="Standard"><text:span text:style-name="T26">- ocena wynikająca z<text:s/></text:span><text:span text:style-name="T27">zainteresowania ucznia, wiążąca się z programem nauczania, jak i wykraczająca poza program np. przygotowanie materiału do nowej lekcji, zorganizowanie</text:span></text:p>
      <text:p text:style-name="Standard"><text:span text:style-name="T28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29"><text:span text:style-name="T30">Kryteria oceniania i</text:span><text:span text:style-name="T31"><text:s/>zasady wystawiania oceny za I półrocze i oceny rocznej</text:span></text:p>
        </text:list-item>
      </text:list>
      <text:p text:style-name="Standard"><text:span text:style-name="T32">1. Przy odpowiedzi ustnej i pisemnej ocenie podlegają:</text:span></text:p>
      <text:p text:style-name="Standard"><text:span text:style-name="T33">- wyjaśnianie zjawisk i procesów, poprawne stosowanie terminów i nazw<text:s/></text:span></text:p>
      <text:p text:style-name="Standard"><text:span text:style-name="T34">- samodzielność wykonywanej pracy</text:span></text:p>
      <text:p text:style-name="Standard"><text:span text:style-name="T35">- dokładność wykonywania rysunków, wykre</text:span><text:span text:style-name="T36">sów i map</text:span></text:p>
      <text:p text:style-name="Standard"><text:span text:style-name="T37">2. Systematyczność i aktywność pracy ucznia oznaczona jest w dzienniku znakiem (+) lub (-).</text:span></text:p>
      <text:p text:style-name="Standard"><text:span text:style-name="T38">6 plusów otrzymanych przez ucznia to ocena celująca (np. aktywność na lekcji), natomiast za trzeci brak zadania domowego (3 minusy) uczeń odpowiada ustnie</text:span><text:span text:style-name="T39"><text:s/>z zadania domowego.</text:span></text:p>
      <text:p text:style-name="Standard"><text:span text:style-name="T40">Uczeń ma również prawo do nieprzygotowania do<text:s/></text:span>lekcji (4 razy w roku),<text:s/><text:span text:style-name="T41">które należy zgłosić nauczycielowi przed rozpoczęciem lekcji. Każde następne nieprzygotowanie to ocena niedostateczna.</text:span></text:p>
      <text:p text:style-name="Standard"><text:span text:style-name="T42">3. Znak (+) i (-) może być również stawiany pr</text:span><text:span text:style-name="T43">zy ocenach cząstkowych (oprócz ocen z kartkówek, sprawdzianów, testów)</text:span></text:p>
      <text:p text:style-name="Standard"><text:span text:style-name="T44">4. <text:s/>Częstotliwość<text:s/></text:span>oceniania:</text:p>
      <text:p text:style-name="Standard">- praca klasowa (obejmuje jeden dział obszerny lub dwa mniejsze – przy 1 godz. tyg. co najmniej jedna praca klasowa w półroczu)- zapowiadany z co najmniej tyg. wyprzedzeniem</text:p>
      <text:p text:style-name="P45">- sprawdziany (do 20 min.) – min. 1 w półroczu zapowiadany z co najmniej tygodniowym wyprzedzeniem</text:p>
      <text:p text:style-name="Standard"><text:span text:style-name="T46">- kartkówki (na bieżąco z trzech ostatnich lekcji – nie muszą być zapowiadane )</text:span></text:p>
      <text:p text:style-name="Standard">- odpowiedzi ustne (1 raz w półroczu, bez zapowiedzi),</text:p>
      <text:p text:style-name="Standard"><text:span text:style-name="T47">-<text:s/></text:span><text:span text:style-name="T48">prace domowe (na bieżąco w zależności od potrzeb)</text:span></text:p>
      <text:p text:style-name="Standard">- referowanie pracy grupy (na bieżąco, w zależności od metod pracy)</text:p>
      <text:p text:style-name="Standard"><text:span text:style-name="T49">- przygotowanie do lekcji (na bieżąco)</text:span></text:p>
      <text:p text:style-name="Standard"><text:span text:style-name="T50">- udział w konkursach (na bieżąco)</text:span></text:p>
      <text:p text:style-name="Standard"><text:span text:style-name="T51">- prace dodatkowe (na bieżąco według zapotrzebowania uczniów)</text:span></text:p>
      <text:soft-page-break/>
      <text:p text:style-name="Standard"><text:span text:style-name="T52">5.</text:span><text:span text:style-name="T53"><text:s/>Uczeń ma prawo do poprawienia oceny w ciągu dwóch tygodni od jej otrzymania.</text:span></text:p>
      <text:p text:style-name="Standard"><text:span text:style-name="T54">6. Wszelkie próby oszukania nauczyciela (podpowiadanie, używanie ściąg) karane są oceną niedostateczną z danej odpowiedzi lub pracy pisemnej.</text:span></text:p>
      <text:p text:style-name="Standard"><text:span text:style-name="T55">7. Informacje zwrotne o postępach uc</text:span><text:span text:style-name="T56">znia udostępniane są uczniowi w postaci ustnej lub pisemnej w zależności od formy kontroli postępów ucznia, a rodzicom/prawnym opiekunom <text:s/>podczas konsultacji, rozmowy indywidualnej lub w czasie zebrań z rodzicami.</text:span></text:p>
      <text:p text:style-name="P57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58"><text:span text:style-name="T59">9.<text:s/></text:span><text:span text:style-name="T60">Sprawdziany <text:s/>są</text:span><text:span text:style-name="T61"><text:s/></text:span><text:span text:style-name="T62">obowiązkowe. W<text:s/></text:span><text:span text:style-name="T63">przypadku nieobecności usprawiedliwionej uczeń musi napisać sprawdzian w<text:s/></text:span><text:span text:style-name="T64">ciągu<text:s/></text:span><text:span text:style-name="T65">dwóch tygodni od daty powrotu do</text:span><text:span text:style-name="T66"><text:s/></text:span><text:span text:style-name="T67">szkoły. Jeżeli nieobecność jest nieusprawiedliwiona, uczeń przystępuje do sprawdzianu na pierwszej lekcji, na którą przyszedł.</text:span></text:p>
      <text:p text:style-name="Standard"/>
      <text:list text:style-name="LFO1" text:continue-numbering="true">
        <text:list-item>
          <text:p text:style-name="P68"><text:span text:style-name="T69">Informacje o oce</text:span><text:span text:style-name="T70">nach</text:span></text:p>
        </text:list-item>
      </text:list>
      <text:p text:style-name="Standard"><text:span text:style-name="T71">1. Oceny są jawne dla ucznia i jego rodziców. Uczeń informowany jest o ocenie w momencie jej wystawienia.</text:span></text:p>
      <text:p text:style-name="Standard"><text:span text:style-name="T72">2. Oceny ucznia wpisywane są do<text:s/></text:span><text:span text:style-name="T73">e-dziennika.</text:span></text:p>
      <text:p text:style-name="Standard"><text:span text:style-name="T74">3. Na miesiąc przed klasyfikacyjnym posie</text:span><text:span text:style-name="T75">dzeniem rady Pedagogicznej, nauczyciel informuje ucznia i jego rodziców o grożących ocenach niedostatecznych.</text:span></text:p>
      <text:p text:style-name="Standard"><text:span text:style-name="T76">4. Na tydzień przed klasyfikacyjnym posiedzeniem RP nauczyciel informuje ucznia o przewidywanych dla niego ocenach.</text:span></text:p>
      <text:p text:style-name="Standard"/>
      <text:p text:style-name="Standard"><text:span text:style-name="T77">PAMIĘTAJ!</text:span></text:p>
      <text:p text:style-name="Standard"><text:span text:style-name="T78">UCZ SIĘ SYSTEMATYCZ</text:span><text:span text:style-name="T79">NIE A DALSZA NAUKA NIE BĘDZIE SPRAWIAĆ CI KŁOPOTÓW</text:span></text:p>
      <text:p text:style-name="Standard"/>
      <text:p text:style-name="Standard"><text:span text:style-name="T80">*Jeśli chcesz poznać szczegółowe wymagania na poszczególne oceny to znajdziesz je w klasie z przyrody, geografii, biologii.</text:span>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…..........................</text:span>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odpis nauczyciela</text:span></text:p>
      <text:p text:style-name="Standard"><text:span text:style-name="T99">Zapoznałem/am s</text:span><text:span text:style-name="T100">ię z kryteriami oceniania z przyrod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Contents">Lp.</text:p>
          </table:table-cell>
          <table:table-cell table:style-name="TableCell108">
            <text:p text:style-name="P109">Nazwisko i imię ucznia</text:p>
          </table:table-cell>
          <table:table-cell table:style-name="TableCell110">
            <text:p text:style-name="P111">Podpis ucznia</text:p>
          </table:table-cell>
          <table:table-cell table:style-name="TableCell112">
            <text:p text:style-name="P113">Podpis rodzica/opiekuna</text:p>
          </table:table-cell>
        </table:table-row>
        <table:table-row table:style-name="TableRow114">
          <table:table-cell table:style-name="TableCell115">
            <text:p text:style-name="TableContents">1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3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4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5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6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7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8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9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10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11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2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13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36:00Z</meta:creation-date>
    <dc:date>2021-09-01T20:22:00Z</dc:date>
    <meta:template xlink:href="Normal" xlink:type="simple"/>
    <meta:editing-cycles>4</meta:editing-cycles>
    <meta:editing-duration>PT120S</meta:editing-duration>
    <meta:document-statistic meta:page-count="2" meta:paragraph-count="9" meta:word-count="702" meta:character-count="4906" meta:row-count="35" meta:non-whitespace-character-count="4213"/>
  </office:meta>
</office:document-meta>
</file>