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/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Standard" style:family="paragraph"/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/>
    <style:style style:name="T6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ableColumn91" style:family="table-column">
      <style:table-column-properties style:column-width="0.3125in" style:use-optimal-column-width="false"/>
    </style:style>
    <style:style style:name="TableColumn92" style:family="table-column">
      <style:table-column-properties style:column-width="1.8416in" style:use-optimal-column-width="false"/>
    </style:style>
    <style:style style:name="TableColumn93" style:family="table-column">
      <style:table-column-properties style:column-width="2.2722in" style:use-optimal-column-width="false"/>
    </style:style>
    <style:style style:name="TableColumn94" style:family="table-column">
      <style:table-column-properties style:column-width="2.2715in" style:use-optimal-column-width="false"/>
    </style:style>
    <style:style style:name="Table90" style:family="table">
      <style:table-properties style:width="6.697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Kryteria oceniania uczniów z przedmiotu Geografia</text:p>
      <text:p text:style-name="P2">w klasie 5 w Szkole Podstawowej im. J. Korczaka w Borucinie</text:p>
      <text:p text:style-name="P3"/>
      <text:p text:style-name="P4">Obowiązujący podręcznik: „Planeta Nowa” Podręcznik do geografii dla klasy piątej szkoły podstawowej</text:p>
      <text:p text:style-name="P5">zeszyt ćwiczeń:<text:s/>„Planeta Nowa” Zeszyt ćwiczeń do geografii dla klasy piątej szkoły podstawowej</text:p>
      <text:p text:style-name="P6">Wydawnictwo Nowa Era</text:p>
      <text:p text:style-name="Standard"><text:span text:style-name="T7">Obowiązkowe wyposażenie ucznia:</text:span><text:span text:style-name="T8"><text:s/>podręcznik, zeszyt ćwiczeń, zeszyt przedmiotowy, przybory do pisania, kredki</text:span></text:p>
      <text:p text:style-name="Standard"/>
      <text:list text:style-name="LFO1" text:continue-numbering="true">
        <text:list-item>
          <text:p text:style-name="P9"><text:span text:style-name="T10">Formy i metody sprawdzania i oceniania osiągni</text:span><text:span text:style-name="T11">ęć ucznia z geografii</text:span></text:p>
        </text:list-item>
      </text:list>
      <text:p text:style-name="Standard"><text:span text:style-name="T12">1. Uczniowie mogą być oceniani; w sali lekcyjnej, podczas zajęć terenowych i działań na rzecz środowiska, uczestnicząc w konkursach przedmiotowych.</text:span></text:p>
      <text:p text:style-name="Standard"><text:span text:style-name="T13">2. Mogą otrzymać ocenę za:</text:span></text:p>
      <text:p text:style-name="Standard"><text:span text:style-name="T14">- prezentację dłuższych wypowiedzi popartych literaturą</text:span></text:p>
      <text:p text:style-name="Standard"><text:span text:style-name="T15">- u</text:span><text:span text:style-name="T16">dział w dyskusjach</text:span></text:p>
      <text:p text:style-name="Standard"><text:span text:style-name="T17">- prezentowanie pracy grupy</text:span></text:p>
      <text:p text:style-name="P18">- krótkie odpowiedzi w trakcie lekcji</text:p>
      <text:p text:style-name="P19">- uczestnictwo w zajęciach, praca na lekcji (na bieżąco) oceniane są aktywność, zaangażowanie, umiejętność pracy w grupie lub w parach</text:p>
      <text:p text:style-name="P20">- kartkówki (obejmują<text:s/>materiał z 3 ostatnich lekcji, mogą być nie zapowiadane),<text:s/></text:p>
      <text:p text:style-name="Standard"><text:span text:style-name="T21">- sprawdziany (obejmujące materiał z jednego obszernego działu lub dwóch mniejszych - zapowiadane z min. tygodniowym wyprzedzeniem)</text:span></text:p>
      <text:p text:style-name="Standard"><text:span text:style-name="T22">- stosowanie zdobytej wiedzy do rozwiązywania problemów</text:span></text:p>
      <text:p text:style-name="Standard"><text:span text:style-name="T23">- wykonyw</text:span><text:span text:style-name="T24">anie prac dodatkowych (zaproponowanych przez ucznia lub nauczyciela)</text:span></text:p>
      <text:p text:style-name="Standard"><text:span text:style-name="T25">- pomoc w organizowaniu klasopracowni</text:span></text:p>
      <text:p text:style-name="Standard"><text:span text:style-name="T26">- ocena wynikająca z zainteresowania ucznia, wiążąca się z programem nauczania, jak i wykraczająca poza program np. przygotowanie materiału do nowej<text:s/></text:span><text:span text:style-name="T27">lekcji, zorganizowanie</text:span></text:p>
      <text:p text:style-name="Standard"><text:span text:style-name="T28">wystawy, udział w konkursach przedmiotowych, udział w projektach edukacyjnych, itp.</text:span></text:p>
      <text:p text:style-name="Standard"/>
      <text:list text:style-name="LFO1" text:continue-numbering="true">
        <text:list-item>
          <text:p text:style-name="P29"><text:span text:style-name="T30">Kryteria oceniania i zasady wystawiania oceny za I półrocze i oceny rocznej</text:span></text:p>
        </text:list-item>
      </text:list>
      <text:p text:style-name="Standard"><text:span text:style-name="T31">1. Przy odpowiedzi ustnej i pisemnej ocenie podlegają:</text:span></text:p>
      <text:p text:style-name="Standard"><text:span text:style-name="T32">- wyjaśnianie zja</text:span><text:span text:style-name="T33">wisk i procesów, poprawne stosowanie terminów i nazw geograficznych</text:span></text:p>
      <text:p text:style-name="Standard"><text:span text:style-name="T34">- samodzielność wykonywanej pracy</text:span></text:p>
      <text:p text:style-name="Standard"><text:span text:style-name="T35">- dokładność wykonywania rysunków, wykresów i map</text:span></text:p>
      <text:p text:style-name="Standard"><text:span text:style-name="T36">2. Systematyczność i aktywność pracy ucznia oznaczona jest w dzienniku znakiem (+) lub (-).</text:span></text:p>
      <text:p text:style-name="Standard"><text:span text:style-name="T37">6 plusów otr</text:span><text:span text:style-name="T38">zymanych przez ucznia to ocena celująca (np. aktywność na lekcji), natomiast za trzeci brak zadania domowego (3 minusy) uczeń odpowiada ustnie z zadania domowego.</text:span></text:p>
      <text:p text:style-name="Standard"><text:span text:style-name="T39">Uczeń ma również prawo do nieprzygotowania do<text:s/></text:span>lekcji (4 razy w roku),<text:s/><text:span text:style-name="T40">które należy zgłosić na</text:span><text:span text:style-name="T41">uczycielowi przed rozpoczęciem lekcji. Każde następne nieprzygotowanie to ocena niedostateczna.</text:span></text:p>
      <text:p text:style-name="Standard"><text:span text:style-name="T42">3. Znak (+) i (-) może być również stawiany przy ocenach cząstkowych (oprócz ocen z kartkówek, sprawdzianów, testów)</text:span></text:p>
      <text:p text:style-name="Standard"><text:span text:style-name="T43">4. <text:s/>Częstotliwość<text:s/></text:span>oceniania:</text:p>
      <text:p text:style-name="Standard">-<text:s/><text:span text:style-name="T44">sprawdziany<text:s/></text:span><text:span text:style-name="T45">(trwający min. 30 min lub dłużej) – min. 2 w półroczu zapowiadany z co najmniej tygodniowym wyprzedzeniem</text:span></text:p>
      <text:p text:style-name="Standard"><text:span text:style-name="T46">- kartkówki (na bieżąco z trzech ostatnich lekcji – nie muszą być zapowiadane )</text:span></text:p>
      <text:p text:style-name="Standard">- odpowiedzi ustne (1 raz w półroczu, bez zapowiedzi),</text:p>
      <text:p text:style-name="Standard"><text:span text:style-name="T47">- prace domowe<text:s/></text:span><text:span text:style-name="T48">(na bieżąco w zależności od potrzeb)</text:span></text:p>
      <text:p text:style-name="Standard">- referowanie pracy grupy (na bieżąco, w zależności od metod pracy)</text:p>
      <text:p text:style-name="Standard"><text:span text:style-name="T49">- przygotowanie do lekcji (na bieżąco)</text:span></text:p>
      <text:p text:style-name="Standard"><text:span text:style-name="T50">- udział w konkursach (na bieżąco)</text:span></text:p>
      <text:soft-page-break/>
      <text:p text:style-name="Standard"><text:span text:style-name="T51">- prace dodatkowe (na bieżąco według zapotrzebowania uczniów)</text:span></text:p>
      <text:p text:style-name="Standard"><text:span text:style-name="T52">5. Uczeń ma<text:s/></text:span><text:span text:style-name="T53">prawo do poprawienia oceny w ciągu dwóch tygodni od jej otrzymania.</text:span></text:p>
      <text:p text:style-name="Standard"><text:span text:style-name="T54">6. Wszelkie próby oszukania nauczyciela (podpowiadanie, używanie ściąg) karane są oceną niedostateczną z danej odpowiedzi lub pracy pisemnej.</text:span></text:p>
      <text:p text:style-name="Standard"><text:span text:style-name="T55">7. Informacje zwrotne o postępach ucznia<text:s/></text:span><text:span text:style-name="T56">udostępniane są uczniowi w postaci ustnej lub pisemnej w zależności od formy kontroli postępów ucznia, a rodzicom/prawnym opiekunom <text:s/>podczas konsultacji, rozmowy indywidualnej lub w czasie zebrań z rodzicami.</text:span></text:p>
      <text:p text:style-name="P57">8. Dwa razy w półroczu dowolne otrzymane oceny<text:s/>będą opatrzone komentarzem pisemnym zawierającym informację zwrotną ze wskazaniem, co uczeń zrobił dobrze, co należy poprawić i w jaki sposób poprawić oraz jak ma się rozwijać (wskazania do dalszej pracy).</text:p>
      <text:p text:style-name="P58">9. Sprawdziany <text:s/>są obowiązkowe. W przypadku nieobecności usprawiedliwionej uczeń musi napisać sprawdzian w ciągu dwóch tygodni od daty powrotu do szkoły. Jeżeli nieobecność jest nieusprawiedliwiona, uczeń przystępuje do sprawdzianu na pierwszej lekcji, na którą przyszedł.</text:p>
      <text:p text:style-name="Standard"/>
      <text:list text:style-name="LFO1" text:continue-numbering="true">
        <text:list-item>
          <text:p text:style-name="P59"><text:span text:style-name="T60">Informacje o ocenach</text:span></text:p>
        </text:list-item>
      </text:list>
      <text:p text:style-name="Standard"><text:span text:style-name="T61">1. Oceny są</text:span><text:span text:style-name="T62"><text:s/>jawne dla ucznia i jego rodziców. Uczeń informowany jest o ocenie w momencie jej wystawienia.</text:span></text:p>
      <text:p text:style-name="P63">2. Oceny ucznia wpisywane są do e-dziennika.</text:p>
      <text:p text:style-name="Standard"><text:span text:style-name="T64">3. Na miesiąc przed klasyfikacyjnym posiedzeniem rady Pedagogicznej, nauczyciel informuje ucznia i jego rodziców o gr</text:span><text:span text:style-name="T65">ożących ocenach niedostatecznych.</text:span></text:p>
      <text:p text:style-name="Standard"><text:span text:style-name="T66">4. Na tydzień przed klasyfikacyjnym posiedzeniem RP nauczyciel informuje ucznia o przewidywanych dla niego ocenach.</text:span></text:p>
      <text:p text:style-name="Standard"/>
      <text:p text:style-name="Standard"><text:span text:style-name="T67">PAMIĘTAJ!</text:span></text:p>
      <text:p text:style-name="Standard"><text:span text:style-name="T68">UCZ SIĘ SYSTEMATYCZNIE A DALSZA NAUKA NIE BĘDZIE SPRAWIAĆ CI KŁOPOTÓW</text:span></text:p>
      <text:p text:style-name="Standard"/>
      <text:p text:style-name="Standard"><text:span text:style-name="T69">*Jeśli chcesz poznać szc</text:span><text:span text:style-name="T70">zegółowe wymagania na poszczególne oceny to znajdziesz je w klasie z przyrody, geografii, biologii.</text:span></text:p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..........................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odpis nauczyciela</text:span></text:p>
      <text:p text:style-name="Standard"><text:span text:style-name="T89">Zapoznałem/am się z kryteriami oceniania z przyrod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TableContents">Lp.</text:p>
          </table:table-cell>
          <table:table-cell table:style-name="TableCell97">
            <text:p text:style-name="P98">Nazwisko i imię ucznia</text:p>
          </table:table-cell>
          <table:table-cell table:style-name="TableCell99">
            <text:p text:style-name="P100">Podpis ucznia</text:p>
          </table:table-cell>
          <table:table-cell table:style-name="TableCell101">
            <text:p text:style-name="P102">Podpis rodzica/opiekuna</text:p>
          </table:table-cell>
        </table:table-row>
        <table:table-row table:style-name="TableRow103">
          <table:table-cell table:style-name="TableCell104">
            <text:p text:style-name="TableContents">1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2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3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>4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>5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6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7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8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9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10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11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12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13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rajsSamuel</dc:creator>
    <meta:creation-date>2021-08-31T20:30:00Z</meta:creation-date>
    <dc:date>2021-09-01T20:26:00Z</dc:date>
    <meta:template xlink:href="Normal" xlink:type="simple"/>
    <meta:editing-cycles>5</meta:editing-cycles>
    <meta:editing-duration>PT360S</meta:editing-duration>
    <meta:document-statistic meta:page-count="2" meta:paragraph-count="9" meta:word-count="703" meta:character-count="4916" meta:row-count="35" meta:non-whitespace-character-count="4222"/>
  </office:meta>
</office:document-meta>
</file>