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color="#000000"/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/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/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/>
    <style:style style:name="T6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ableColumn90" style:family="table-column">
      <style:table-column-properties style:column-width="0.3125in" style:use-optimal-column-width="false"/>
    </style:style>
    <style:style style:name="TableColumn91" style:family="table-column">
      <style:table-column-properties style:column-width="1.8416in" style:use-optimal-column-width="false"/>
    </style:style>
    <style:style style:name="TableColumn92" style:family="table-column">
      <style:table-column-properties style:column-width="2.2722in" style:use-optimal-column-width="false"/>
    </style:style>
    <style:style style:name="TableColumn93" style:family="table-column">
      <style:table-column-properties style:column-width="2.2715in" style:use-optimal-column-width="false"/>
    </style:style>
    <style:style style:name="Table89" style:family="table">
      <style:table-properties style:width="6.697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Kryteria oceniania uczniów z przedmiotu Geografia</text:p>
      <text:p text:style-name="P2">w klasie 7 w Szkole Podstawowej im. J. Korczaka w Borucinie</text:p>
      <text:p text:style-name="P3"/>
      <text:p text:style-name="P4">Obowiązujący podręcznik: „Planeta Nowa” Podręcznik do geografii dla klasy siódmej szkoły podstawowej</text:p>
      <text:p text:style-name="Standard"><text:span text:style-name="T5">Obowiązkowe<text:s/></text:span><text:span text:style-name="T6">wyposażenie ucznia:</text:span><text:span text:style-name="T7"><text:s/>podręcznik, zeszyt przedmiotowy, przybory do pisania, kredki</text:span></text:p>
      <text:p text:style-name="Standard"/>
      <text:list text:style-name="LFO1" text:continue-numbering="true">
        <text:list-item>
          <text:p text:style-name="P8"><text:span text:style-name="T9">Formy i metody sprawdzania i oceniania osiągnięć ucznia z geografii</text:span></text:p>
        </text:list-item>
      </text:list>
      <text:p text:style-name="Standard"><text:span text:style-name="T10">1. Uczniowie mogą być oceniani; w sali lekcyjnej, podczas zajęć terenowych i działań na rzecz środowiska,<text:s/></text:span><text:span text:style-name="T11">uczestnicząc w konkursach przedmiotowych.</text:span></text:p>
      <text:p text:style-name="Standard"><text:span text:style-name="T12">2. Mogą otrzymać ocenę za:</text:span></text:p>
      <text:p text:style-name="Standard"><text:span text:style-name="T13">- prezentację dłuższych wypowiedzi popartych literaturą</text:span></text:p>
      <text:p text:style-name="Standard"><text:span text:style-name="T14">- udział w dyskusjach</text:span></text:p>
      <text:p text:style-name="Standard"><text:span text:style-name="T15">- prezentowanie pracy grupy</text:span></text:p>
      <text:p text:style-name="P16">- krótkie odpowiedzi w trakcie lekcji</text:p>
      <text:p text:style-name="P17">- uczestnictwo w zajęciach, praca na lekcji<text:s/>(na bieżąco) oceniane są aktywność, zaangażowanie, umiejętność pracy w grupie lub w parach</text:p>
      <text:p text:style-name="P18">- kartkówki (obejmują materiał z 3 ostatnich lekcji, mogą być nie zapowiadane),<text:s/></text:p>
      <text:p text:style-name="Standard"><text:span text:style-name="T19">- sprawdziany (obejmujące materiał z jednego obszernego działu lub dwóch mniejszych</text:span><text:span text:style-name="T20"><text:s/>- zapowiadane z min. tygodniowym wyprzedzeniem)</text:span></text:p>
      <text:p text:style-name="Standard"><text:span text:style-name="T21">- stosowanie zdobytej wiedzy do rozwiązywania problemów</text:span></text:p>
      <text:p text:style-name="Standard"><text:span text:style-name="T22">- wykonywanie prac dodatkowych (zaproponowanych przez ucznia lub nauczyciela)</text:span></text:p>
      <text:p text:style-name="Standard"><text:span text:style-name="T23">- pomoc w organizowaniu klasopracowni</text:span></text:p>
      <text:p text:style-name="Standard"><text:span text:style-name="T24">- ocena wynikająca z<text:s/></text:span><text:span text:style-name="T25">zainteresowania ucznia, wiążąca się z programem nauczania, jak i wykraczająca poza program np. przygotowanie materiału do nowej lekcji, zorganizowanie</text:span></text:p>
      <text:p text:style-name="Standard"><text:span text:style-name="T26">wystawy, udział w konkursach przedmiotowych, udział w projektach edukacyjnych, itp.</text:span></text:p>
      <text:p text:style-name="Standard"/>
      <text:list text:style-name="LFO1" text:continue-numbering="true">
        <text:list-item>
          <text:p text:style-name="P27"><text:span text:style-name="T28">Kryteria oceniania i</text:span><text:span text:style-name="T29"><text:s/>zasady wystawiania oceny za I półrocze i oceny rocznej</text:span></text:p>
        </text:list-item>
      </text:list>
      <text:p text:style-name="Standard"><text:span text:style-name="T30">1. Przy odpowiedzi ustnej i pisemnej ocenie podlegają:</text:span></text:p>
      <text:p text:style-name="Standard"><text:span text:style-name="T31">- wyjaśnianie zjawisk i procesów, poprawne stosowanie terminów i nazw geograficznych</text:span></text:p>
      <text:p text:style-name="Standard"><text:span text:style-name="T32">- samodzielność wykonywanej pracy</text:span></text:p>
      <text:p text:style-name="Standard"><text:span text:style-name="T33">- dokładność wykonywania r</text:span><text:span text:style-name="T34">ysunków, wykresów i map</text:span></text:p>
      <text:p text:style-name="Standard"><text:span text:style-name="T35">2. Systematyczność i aktywność pracy ucznia oznaczona jest w dzienniku znakiem (+) lub (-).</text:span></text:p>
      <text:p text:style-name="Standard"><text:span text:style-name="T36">6 plusów otrzymanych przez ucznia to ocena celująca (np. aktywność na lekcji), natomiast za trzeci brak zadania domowego (3 minusy) uczeń od</text:span><text:span text:style-name="T37">powiada ustnie z zadania domowego.<text:s/></text:span></text:p>
      <text:p text:style-name="Standard"><text:span text:style-name="T38">Uczeń ma również prawo do nieprzygotowania do<text:s/></text:span>lekcji (4 razy w roku),<text:s/><text:span text:style-name="T39">które należy zgłosić nauczycielowi przed rozpoczęciem lekcji. Każde następne nieprzygotowanie to ocena niedostateczna.</text:span></text:p>
      <text:p text:style-name="Standard"><text:span text:style-name="T40">3. Znak (+) i (-) może być równ</text:span><text:span text:style-name="T41">ież stawiany przy ocenach cząstkowych (oprócz ocen z kartkówek, sprawdzianów, testów)</text:span></text:p>
      <text:p text:style-name="Standard"><text:span text:style-name="T42">4. <text:s/>Częstotliwość<text:s/></text:span>oceniania:</text:p>
      <text:p text:style-name="Standard">-<text:s/><text:span text:style-name="T43">sprawdziany (trwający min. 30 min lub dłużej) – min. 2 w półroczu zapowiadany z co najmniej tygodniowym wyprzedzeniem</text:span></text:p>
      <text:p text:style-name="Standard"><text:span text:style-name="T44">- kartkówki (na bieżą</text:span><text:span text:style-name="T45">co z trzech ostatnich lekcji – nie muszą być zapowiadane )</text:span></text:p>
      <text:p text:style-name="Standard">- odpowiedzi ustne (1 raz w półroczu, bez zapowiedzi),</text:p>
      <text:p text:style-name="Standard"><text:span text:style-name="T46">- prace domowe (na bieżąco w zależności od potrzeb)</text:span></text:p>
      <text:p text:style-name="Standard">- referowanie pracy grupy (na bieżąco, w zależności od metod pracy)</text:p>
      <text:p text:style-name="Standard"><text:span text:style-name="T47">- przygotowanie do lek</text:span><text:span text:style-name="T48">cji (na bieżąco)</text:span></text:p>
      <text:p text:style-name="Standard"><text:span text:style-name="T49">- udział w konkursach (na bieżąco)</text:span></text:p>
      <text:p text:style-name="Standard"><text:span text:style-name="T50">- prace dodatkowe (na bieżąco według zapotrzebowania uczniów)</text:span></text:p>
      <text:p text:style-name="Standard"><text:span text:style-name="T51">5. Uczeń ma prawo do poprawienia oceny w ciągu dwóch tygodni od jej otrzymania.</text:span></text:p>
      <text:p text:style-name="Standard"><text:span text:style-name="T52">6. Wszelkie próby oszukania nauczyciela<text:s/></text:span><text:span text:style-name="T53">(podpowiadanie, używanie ściąg) karane są oceną<text:s/></text:span><text:soft-page-break/><text:span text:style-name="T54">niedostateczną z danej odpowiedzi lub pracy pisemnej.</text:span></text:p>
      <text:p text:style-name="Standard"><text:span text:style-name="T55">7. Informacje zwrotne o postępach ucznia udostępniane są uczniowi w postaci ustnej lub pisemnej w zależności od formy kontroli postępów ucznia, a rodzicom</text:span><text:span text:style-name="T56">/prawnym opiekunom <text:s/>podczas konsultacji, rozmowy indywidualnej lub w czasie zebrań z rodzicami.</text:span></text:p>
      <text:p text:style-name="P57">8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58">9. Sprawdziany <text:s/>są obowiązkowe. W przypadku nieobecności usprawiedliwionej uczeń musi napisać sprawdzian w ciągu dwóch tygodni od daty powrotu do szkoły.<text:s/>Jeżeli nieobecność jest nieusprawiedliwiona, uczeń przystępuje do sprawdzianu na pierwszej lekcji, na którą przyszedł.</text:p>
      <text:p text:style-name="Standard"/>
      <text:list text:style-name="LFO1" text:continue-numbering="true">
        <text:list-item>
          <text:p text:style-name="P59"><text:span text:style-name="T60">Informacje o ocenach</text:span></text:p>
        </text:list-item>
      </text:list>
      <text:p text:style-name="Standard"><text:span text:style-name="T61">1. Oceny są jawne dla ucznia i jego rodziców. Uczeń informowany jest o ocenie w momencie jej wystawienia.</text:span></text:p>
      <text:p text:style-name="P62">2. Oceny ucznia wpisywane są do e-dziennika.</text:p>
      <text:p text:style-name="Standard"><text:span text:style-name="T63">3. Na miesiąc przed klasyfikacyjnym posiedzeniem rady Pedagogicznej, nauczyciel informuje ucznia i jego rodziców o grożących ocenach niedostatecznych.</text:span></text:p>
      <text:p text:style-name="Standard"><text:span text:style-name="T64">4. Na tydz</text:span><text:span text:style-name="T65">ień przed klasyfikacyjnym posiedzeniem RP nauczyciel informuje ucznia o przewidywanych dla niego ocenach.</text:span></text:p>
      <text:p text:style-name="Standard"/>
      <text:p text:style-name="Standard"><text:span text:style-name="T66">PAMIĘTAJ!</text:span></text:p>
      <text:p text:style-name="Standard"><text:span text:style-name="T67">UCZ SIĘ SYSTEMATYCZNIE A DALSZA NAUKA NIE BĘDZIE SPRAWIAĆ CI KŁOPOTÓW</text:span></text:p>
      <text:p text:style-name="Standard"/>
      <text:p text:style-name="Standard"><text:span text:style-name="T68">*Jeśli chcesz poznać szczegółowe wymagania na poszczególne oceny to<text:s/></text:span><text:span text:style-name="T69">znajdziesz je w klasie z przyrody, geografii, biologii.</text:span>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…..........................</text:span>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podpis nauczyciela</text:span></text:p>
      <text:p text:style-name="Standard"><text:span text:style-name="T88">Zapoznałem/am się z kryteriami oceniania z przyrody:</text:span></text:p>
      <text:p text:style-name="Standard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TableContents">Lp.</text:p>
          </table:table-cell>
          <table:table-cell table:style-name="TableCell96">
            <text:p text:style-name="P97">Nazwisko i imię ucznia</text:p>
          </table:table-cell>
          <table:table-cell table:style-name="TableCell98">
            <text:p text:style-name="P99">Podpis ucznia</text:p>
          </table:table-cell>
          <table:table-cell table:style-name="TableCell100">
            <text:p text:style-name="P101">Podpis rodzica/opiekuna</text:p>
          </table:table-cell>
        </table:table-row>
        <table:table-row table:style-name="TableRow102">
          <table:table-cell table:style-name="TableCell103">
            <text:p text:style-name="TableContents">1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2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3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>4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5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>6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>7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>8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9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>10</text:p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>11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12</text:p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13</text:p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rajsSamuel</dc:creator>
    <meta:creation-date>2021-08-31T20:26:00Z</meta:creation-date>
    <dc:date>2021-09-01T20:25:00Z</dc:date>
    <meta:template xlink:href="Normal" xlink:type="simple"/>
    <meta:editing-cycles>3</meta:editing-cycles>
    <meta:editing-duration>PT360S</meta:editing-duration>
    <meta:document-statistic meta:page-count="2" meta:paragraph-count="9" meta:word-count="685" meta:character-count="4787" meta:row-count="34" meta:non-whitespace-character-count="4111"/>
  </office:meta>
</office:document-meta>
</file>