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/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/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/>
    <style:style style:name="T6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1.8416in" style:use-optimal-column-width="false"/>
    </style:style>
    <style:style style:name="TableColumn94" style:family="table-column">
      <style:table-column-properties style:column-width="2.2722in" style:use-optimal-column-width="false"/>
    </style:style>
    <style:style style:name="TableColumn95" style:family="table-column">
      <style:table-column-properties style:column-width="2.2715in" style:use-optimal-column-width="false"/>
    </style:style>
    <style:style style:name="Table91" style:family="table">
      <style:table-properties style:width="6.697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<text:s/><text:span text:style-name="T2">Biologia</text:span></text:p>
      <text:p text:style-name="P3">w klasie 8 w Szkole Podstawowej im. J. Korczaka w Borucinie</text:p>
      <text:p text:style-name="P4"/>
      <text:p text:style-name="Standard"><text:span text:style-name="T5">Obowiązujący podręcznik:<text:s/></text:span><text:span text:style-name="T6">Podręcznik do biologii dla klasy ósmej szkoły podstawowej<text:s/></text:span><text:span text:style-name="T7">„Puls Życia”</text:span></text:p>
      <text:p text:style-name="Standard"><text:span text:style-name="T8">Obowiązkowe<text:s/></text:span><text:span text:style-name="T9">wyposażenie ucznia:</text:span><text:span text:style-name="T10"><text:s/>podręcznik, zeszyt przedmiotowy, przybory do pisania, kredki</text:span></text:p>
      <text:p text:style-name="Standard"/>
      <text:list text:style-name="LFO1" text:continue-numbering="true">
        <text:list-item>
          <text:p text:style-name="P11"><text:span text:style-name="T12">Formy i metody sprawdzania i oceniania osiągnięć ucznia z biologii</text:span></text:p>
        </text:list-item>
      </text:list>
      <text:p text:style-name="Standard"><text:span text:style-name="T13">1. Uczniowie mogą być oceniani; w sali lekcyjnej, podczas zajęć terenowych i działań na rzecz środowiska, u</text:span><text:span text:style-name="T14">czestnicząc w konkursach przedmiotowych.</text:span></text:p>
      <text:p text:style-name="Standard"><text:span text:style-name="T15">2. Mogą otrzymać ocenę za:</text:span></text:p>
      <text:p text:style-name="Standard"><text:span text:style-name="T16">- prezentację dłuższych wypowiedzi popartych literaturą</text:span></text:p>
      <text:p text:style-name="Standard"><text:span text:style-name="T17">- udział w dyskusjach</text:span></text:p>
      <text:p text:style-name="Standard"><text:span text:style-name="T18">- prezentowanie pracy grupy</text:span></text:p>
      <text:p text:style-name="P19">- krótkie odpowiedzi w trakcie lekcji</text:p>
      <text:p text:style-name="P20">- uczestnictwo w zajęciach, praca na lekcji<text:s/>(na bieżąco) oceniane są aktywność, zaangażowanie, umiejętność pracy w grupie lub w parach</text:p>
      <text:p text:style-name="Standard"><text:span text:style-name="T21">- pisemne prace klasowe, kartkówki (obejmują materiał z 3 ostatnich lekcji, mogą być nie zapowiadane), sprawdziany godzinne, sprawdziany do 20 min. (zapowiadane z mi</text:span><text:span text:style-name="T22">n. tygodniowym wyprzedzeniem)</text:span></text:p>
      <text:p text:style-name="Standard"><text:span text:style-name="T23">- stosowanie zdobytej wiedzy do rozwiązywania problemów</text:span></text:p>
      <text:p text:style-name="Standard"><text:span text:style-name="T24">- wykonywanie prac dodatkowych (zaproponowanych przez ucznia lub nauczyciela)</text:span></text:p>
      <text:p text:style-name="Standard"><text:span text:style-name="T25">- pomoc w organizowaniu klasopracowni</text:span></text:p>
      <text:p text:style-name="Standard"><text:span text:style-name="T26">- ocena wynikająca z zainteresowania ucznia,<text:s/></text:span><text:span text:style-name="T27">wiążąca się z programem nauczania, jak i wykraczająca poza program np. przygotowanie materiału do nowej lekcji, zorganizowanie</text:span></text:p>
      <text:p text:style-name="Standard"><text:span text:style-name="T28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29"><text:span text:style-name="T30">Kryteria oceniania i zasady wystawiania ocen</text:span><text:span text:style-name="T31">y za I półrocze i oceny rocznej</text:span></text:p>
        </text:list-item>
      </text:list>
      <text:p text:style-name="Standard"><text:span text:style-name="T32">1. Przy odpowiedzi ustnej i pisemnej ocenie podlegają:</text:span></text:p>
      <text:p text:style-name="Standard"><text:span text:style-name="T33">- wyjaśnianie zjawisk i procesów, poprawne stosowanie terminów i nazw<text:s/></text:span></text:p>
      <text:p text:style-name="Standard"><text:span text:style-name="T34">- samodzielność wykonywanej pracy</text:span></text:p>
      <text:p text:style-name="Standard"><text:span text:style-name="T35">- dokładność wykonywania rysunków, wykresów i map</text:span></text:p>
      <text:p text:style-name="Standard"><text:span text:style-name="T36">2. Systematycz</text:span><text:span text:style-name="T37">ność i aktywność pracy ucznia oznaczona jest w dzienniku znakiem (+) lub (-).</text:span></text:p>
      <text:p text:style-name="Standard"><text:span text:style-name="T38">6 plusów otrzymanych przez ucznia to ocena celująca (np. aktywność na lekcji), natomiast za trzeci brak zadania domowego (3 minusy) uczeń odpowiada ustnie z zadania domowego.</text:span></text:p>
      <text:p text:style-name="Standard"><text:span text:style-name="T39">Ucz</text:span><text:span text:style-name="T40">eń ma również prawo do nieprzygotowania do<text:s/></text:span>lekcji (4 razy w roku),<text:s/><text:span text:style-name="T41">które należy zgłosić nauczycielowi przed rozpoczęciem lekcji. Każde następne nieprzygotowanie to ocena niedostateczna.</text:span></text:p>
      <text:p text:style-name="Standard"><text:span text:style-name="T42">3. Znak (+) i (-) może być również stawiany przy ocenach cząstkowych (</text:span><text:span text:style-name="T43">oprócz ocen z kartkówek, sprawdzianów, testów)</text:span></text:p>
      <text:p text:style-name="Standard"><text:span text:style-name="T44">4. <text:s/>Częstotliwość<text:s/></text:span>oceniania:</text:p>
      <text:p text:style-name="Standard">- praca klasowa (obejmuje jeden dział obszerny lub dwa mniejsze – przy 2 godz. tyg. co najmniej dwie prace klasowe w półroczu)- zapowiadany z co najmniej tyg. wyprzedzeniem</text:p>
      <text:p text:style-name="P45">- sprawdziany (do 20 min.) – min. 1 w półroczu zapowiadany z co najmniej tygodniowym wyprzedzeniem</text:p>
      <text:p text:style-name="Standard"><text:span text:style-name="T46">- kartkówki (na bieżąco z trzech ostatnich lekcji – nie muszą być zapowiadane )</text:span></text:p>
      <text:p text:style-name="Standard">- odpowiedzi ustne (1 raz w półroczu, bez zapowiedzi),</text:p>
      <text:p text:style-name="Standard"><text:span text:style-name="T47">- prace domowe (na<text:s/></text:span><text:span text:style-name="T48">bieżąco w zależności od potrzeb)</text:span></text:p>
      <text:p text:style-name="Standard">- referowanie pracy grupy (na bieżąco, w zależności od metod pracy)</text:p>
      <text:p text:style-name="Standard"><text:span text:style-name="T49">- przygotowanie do lekcji (na bieżąco)</text:span></text:p>
      <text:p text:style-name="Standard"><text:span text:style-name="T50">- udział w konkursach (na bieżąco)</text:span></text:p>
      <text:p text:style-name="Standard"><text:span text:style-name="T51">- prace dodatkowe (na bieżąco według zapotrzebowania uczniów)</text:span></text:p>
      <text:soft-page-break/>
      <text:p text:style-name="Standard"><text:span text:style-name="T52">5. Uczeń ma prawo d</text:span><text:span text:style-name="T53">o poprawienia oceny w ciągu dwóch tygodni od jej otrzymania.</text:span></text:p>
      <text:p text:style-name="Standard"><text:span text:style-name="T54">6. Wszelkie próby oszukania nauczyciela (podpowiadanie, używanie ściąg) karane są oceną niedostateczną z danej odpowiedzi lub pracy pisemnej.</text:span></text:p>
      <text:p text:style-name="Standard"><text:span text:style-name="T55">7. Informacje zwrotne o postępach ucznia udostępniane</text:span><text:span text:style-name="T56"><text:s/>są uczniowi w postaci ustnej lub pisemnej w zależności od formy kontroli postępów ucznia, a rodzicom/prawnym opiekunom <text:s/>podczas konsultacji, rozmowy indywidualnej lub w czasie zebrań z rodzicami.</text:span></text:p>
      <text:p text:style-name="P57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58">9. Sprawdziany <text:s/>są obowiązkowe. W przypadku<text:s/>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text:style-name="LFO1" text:continue-numbering="true">
        <text:list-item>
          <text:p text:style-name="P59"><text:span text:style-name="T60">Informacje o ocenach</text:span></text:p>
        </text:list-item>
      </text:list>
      <text:p text:style-name="Standard"><text:span text:style-name="T61">1. Oc</text:span><text:span text:style-name="T62">eny są jawne dla ucznia i jego rodziców. Uczeń informowany jest o ocenie w momencie jej wystawienia.</text:span></text:p>
      <text:p text:style-name="P63">2. Oceny ucznia wpisywane są do e-dziennika.</text:p>
      <text:p text:style-name="Standard"><text:span text:style-name="T64">3. Na miesiąc przed klasyfikacyjnym posiedzeniem ra</text:span><text:span text:style-name="T65">dy Pedagogicznej, nauczyciel informuje ucznia i jego rodziców o grożących ocenach niedostatecznych.</text:span></text:p>
      <text:p text:style-name="Standard"><text:span text:style-name="T66">4. Na tydzień przed klasyfikacyjnym posiedzeniem RP nauczyciel informuje ucznia o przewidywanych dla niego ocenach.</text:span></text:p>
      <text:p text:style-name="Standard"/>
      <text:p text:style-name="Standard"><text:span text:style-name="T67">PAMIĘTAJ!</text:span></text:p>
      <text:p text:style-name="Standard"><text:span text:style-name="T68">UCZ SIĘ SYSTEMATYCZNIE A DALS</text:span><text:span text:style-name="T69">ZA NAUKA NIE BĘDZIE SPRAWIAĆ CI KŁOPOTÓW</text:span></text:p>
      <text:p text:style-name="Standard"/>
      <text:p text:style-name="Standard"><text:span text:style-name="T70">*Jeśli chcesz poznać szczegółowe wymagania na poszczególne oceny to znajdziesz je w klasie z przyrody, geografii, biologii.</text:span>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..........................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odpis nauczyciela</text:span></text:p>
      <text:p text:style-name="Standard"><text:span text:style-name="T89">Zapoznałem/am się z kryte</text:span><text:span text:style-name="T90">riami oceniania z przyrody:</text:span>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Lp.</text:p>
          </table:table-cell>
          <table:table-cell table:style-name="TableCell98">
            <text:p text:style-name="P99">Nazwisko i imię ucznia</text:p>
          </table:table-cell>
          <table:table-cell table:style-name="TableCell100">
            <text:p text:style-name="P101">Podpis ucznia</text:p>
          </table:table-cell>
          <table:table-cell table:style-name="TableCell102">
            <text:p text:style-name="P103">Podpis rodzica/opiekuna</text:p>
          </table:table-cell>
        </table:table-row>
        <table:table-row table:style-name="TableRow104">
          <table:table-cell table:style-name="TableCell105">
            <text:p text:style-name="TableContents">1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2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3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4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5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6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7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8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9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10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1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12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13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31:00Z</meta:creation-date>
    <dc:date>2021-09-01T20:25:00Z</dc:date>
    <meta:template xlink:href="Normal" xlink:type="simple"/>
    <meta:editing-cycles>3</meta:editing-cycles>
    <meta:editing-duration>PT60S</meta:editing-duration>
    <meta:document-statistic meta:page-count="2" meta:paragraph-count="9" meta:word-count="701" meta:character-count="4899" meta:row-count="35" meta:non-whitespace-character-count="4207"/>
  </office:meta>
</office:document-meta>
</file>