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/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/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Standard" style:family="paragraph">
      <style:text-properties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Normalny" style:family="paragraph">
      <style:paragraph-properties fo:margin-top="0.0444in" fo:margin-bottom="0.0833in">
        <style:tab-stops>
          <style:tab-stop style:type="left" style:position="0.4118in"/>
        </style:tab-stops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color="#231F20"/>
    </style:style>
    <style:style style:name="T64" style:parent-style-name="Domyślnaczcionkaakapitu" style:family="text">
      <style:text-properties style:font-name-complex="Times New Roman" fo:color="#231F20" fo:letter-spacing="0.0208in"/>
    </style:style>
    <style:style style:name="T65" style:parent-style-name="Domyślnaczcionkaakapitu" style:family="text">
      <style:text-properties style:font-name-complex="Times New Roman" fo:color="#231F20"/>
    </style:style>
    <style:style style:name="T66" style:parent-style-name="Domyślnaczcionkaakapitu" style:family="text">
      <style:text-properties style:font-name-complex="Times New Roman" fo:color="#231F20"/>
    </style:style>
    <style:style style:name="T67" style:parent-style-name="Domyślnaczcionkaakapitu" style:family="text">
      <style:text-properties style:font-name-complex="Times New Roman" fo:color="#231F20" fo:letter-spacing="0.0013in"/>
    </style:style>
    <style:style style:name="T68" style:parent-style-name="Domyślnaczcionkaakapitu" style:family="text">
      <style:text-properties style:font-name-complex="Times New Roman" fo:color="#231F20"/>
    </style:style>
    <style:style style:name="T69" style:parent-style-name="Domyślnaczcionkaakapitu" style:family="text">
      <style:text-properties style:font-name-complex="Times New Roman" fo:color="#231F20" fo:letter-spacing="-0.0027in"/>
    </style:style>
    <style:style style:name="T70" style:parent-style-name="Domyślnaczcionkaakapitu" style:family="text">
      <style:text-properties style:font-name-complex="Times New Roman" fo:color="#231F20"/>
    </style:style>
    <style:style style:name="P71" style:parent-style-name="Standard" style:family="paragraph"/>
    <style:style style:name="T72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Standard" style:family="paragraph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ableColumn102" style:family="table-column">
      <style:table-column-properties style:column-width="0.3125in" style:use-optimal-column-width="false"/>
    </style:style>
    <style:style style:name="TableColumn103" style:family="table-column">
      <style:table-column-properties style:column-width="1.8416in" style:use-optimal-column-width="false"/>
    </style:style>
    <style:style style:name="TableColumn104" style:family="table-column">
      <style:table-column-properties style:column-width="2.2722in" style:use-optimal-column-width="false"/>
    </style:style>
    <style:style style:name="TableColumn105" style:family="table-column">
      <style:table-column-properties style:column-width="2.2715in" style:use-optimal-column-width="false"/>
    </style:style>
    <style:style style:name="Table101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fo:margin-bottom="0in"/>
      <style:text-properties fo:color="#000000"/>
    </style:style>
  </office:automatic-styles>
  <office:body>
    <office:text text:use-soft-page-breaks="true">
      <text:p text:style-name="P1">Kryteria oceniania uczniów z przedmiotu<text:s/><text:span text:style-name="T2">Przyroda</text:span></text:p>
      <text:p text:style-name="P3">w klasie 4 w Szkole Podstawowej im. J. Korczaka w Borucinie</text:p>
      <text:p text:style-name="P4"/>
      <text:p text:style-name="Standard"><text:span text:style-name="T5">Obowiązujący podręcznik:<text:s/></text:span><text:span text:style-name="T6">Podręcznik do przyrody dla klasy czwartej szkoły podstawowej<text:s/></text:span><text:span text:style-name="T7">„Tajemnice Przyrody”</text:span></text:p>
      <text:p text:style-name="Standard"><text:span text:style-name="T8">zeszyt<text:s/></text:span><text:span text:style-name="T9">ćwiczeń: Zeszyt ćwiczeń do przyrody dla klasy czwartej szkoły podstawowej „</text:span><text:span text:style-name="T10">Tajemnice przyrody”</text:span><text:span text:style-name="T11">. Wydawnictwo Nowa Era</text:span></text:p>
      <text:p text:style-name="Standard"><text:span text:style-name="T12">Obowiązkowe wyposażenie ucznia:</text:span><text:span text:style-name="T13"><text:s/>podręcznik, zeszyt ćwiczeń, zeszyt przedmiotowy, przybory do pisania, kredki, przybory matematyczne</text:span></text:p>
      <text:p text:style-name="Standard"/>
      <text:list text:style-name="LFO1" text:continue-numbering="true">
        <text:list-item>
          <text:p text:style-name="P14"><text:span text:style-name="T15">Formy<text:s/></text:span><text:span text:style-name="T16">i metody sprawdzania i oceniania osiągnięć ucznia z przyrody</text:span></text:p>
        </text:list-item>
      </text:list>
      <text:p text:style-name="Standard"><text:span text:style-name="T17">1. Uczniowie mogą być oceniani; w sali lekcyjnej, podczas zajęć terenowych i działań na rzecz środowiska, uczestnicząc w konkursach przedmiotowych.</text:span></text:p>
      <text:p text:style-name="Standard"><text:span text:style-name="T18">2. Mogą otrzymać ocenę za:</text:span></text:p>
      <text:p text:style-name="Standard"><text:span text:style-name="T19">- prezentację dłuższ</text:span><text:span text:style-name="T20">ych wypowiedzi popartych literaturą</text:span></text:p>
      <text:p text:style-name="Standard"><text:span text:style-name="T21">- udział w dyskusjach</text:span></text:p>
      <text:p text:style-name="Standard"><text:span text:style-name="T22">- prezentowanie pracy grupy</text:span></text:p>
      <text:p text:style-name="Standard"><text:span text:style-name="T23">- krótkie odpowiedzi w trakcie lekcji</text:span></text:p>
      <text:p text:style-name="Standard"><text:span text:style-name="T24">- pisemne zadania testowe, kartkówki (obejmują materiał z 3 ostatnich lekcji, mogą być nie zapowiadane), sprawdziany (zapowiadane z<text:s/></text:span><text:span text:style-name="T25">min. tygodniowym wyprzedzeniem)</text:span></text:p>
      <text:p text:style-name="Standard"><text:span text:style-name="T26">- stosowanie zdobytej wiedzy do rozwiązywania problemów</text:span></text:p>
      <text:p text:style-name="Standard"><text:span text:style-name="T27">- wykonywanie prac dodatkowych (zaproponowanych przez ucznia lub nauczyciela)</text:span></text:p>
      <text:p text:style-name="Standard"><text:span text:style-name="T28">- pomoc w organizowaniu klasopracowni</text:span></text:p>
      <text:p text:style-name="Standard"><text:span text:style-name="T29">- ocena wynikająca z zainteresowania ucznia,<text:s/></text:span><text:span text:style-name="T30">wiążąca się z programem nauczania, jak i wykraczająca poza program np. przygotowanie materiału do nowej lekcji, zorganizowanie</text:span></text:p>
      <text:p text:style-name="Standard"><text:span text:style-name="T31">wystawy, udział w konkursach przedmiotowych, udział w projektach edukacyjnych, itp.</text:span></text:p>
      <text:p text:style-name="Standard"/>
      <text:list text:style-name="LFO1" text:continue-numbering="true">
        <text:list-item>
          <text:p text:style-name="P32"><text:span text:style-name="T33">Kryteria oceniania i zasady wystawiania ocen</text:span><text:span text:style-name="T34">y za I półrocze i oceny rocznej</text:span></text:p>
        </text:list-item>
      </text:list>
      <text:p text:style-name="Standard"><text:span text:style-name="T35">1. Przy odpowiedzi ustnej i pisemnej ocenie podlegają:</text:span></text:p>
      <text:p text:style-name="Standard"><text:span text:style-name="T36">- wyjaśnianie zjawisk i procesów, poprawne stosowanie terminów i nazw geograficznych</text:span></text:p>
      <text:p text:style-name="Standard"><text:span text:style-name="T37">- samodzielność wykonywanej pracy</text:span></text:p>
      <text:p text:style-name="Standard"><text:span text:style-name="T38">- dokładność wykonywania rysunków, wykresów i map</text:span></text:p>
      <text:p text:style-name="Standard"><text:span text:style-name="T39">2. Systematyczność i aktywność pracy ucznia oznaczona jest w dzienniku znakiem (+) lub (-).</text:span></text:p>
      <text:p text:style-name="Standard"><text:span text:style-name="T40">6 plusów otrzymanych przez ucznia to ocena celująca (np. aktywność na lekcji), natomiast za trzeci brak zadania domowego (3 minusy) uczeń odpowiada ustnie z zadania</text:span><text:span text:style-name="T41"><text:s/>domowego.</text:span></text:p>
      <text:p text:style-name="Standard"><text:span text:style-name="T42">Uczeń ma również prawo do nieprzygotowania do<text:s/></text:span>lekcji (4 razy w roku),<text:s/><text:span text:style-name="T43">które należy zgłosić nauczycielowi przed rozpoczęciem lekcji. Każde następne nieprzygotowanie to ocena niedostateczna.</text:span></text:p>
      <text:p text:style-name="Standard"><text:span text:style-name="T44">3. Znak (+) i (-) może być również stawiany przy ocenach</text:span><text:span text:style-name="T45"><text:s/>cząstkowych (oprócz ocen z kartkówek, sprawdzianów, testów)</text:span></text:p>
      <text:p text:style-name="Standard"><text:span text:style-name="T46">4. <text:s/>Częstotliwość<text:s/></text:span>oceniania:</text:p>
      <text:p text:style-name="P47">- sprawdziany - kilka w półroczu zapowiadane z co najmniej tygodniowym wyprzedzeniem</text:p>
      <text:p text:style-name="Standard"><text:span text:style-name="T48">- kartkówki (na bieżąco z trzech ostatnich lekcji – nie muszą być<text:s/></text:span><text:span text:style-name="T49">zapowiadane )</text:span></text:p>
      <text:p text:style-name="Standard">- odpowiedzi ustne (1 raz w półroczu, bez zapowiedzi),</text:p>
      <text:p text:style-name="Standard"><text:span text:style-name="T50">- prace domowe (na bieżąco w zależności od potrzeb)</text:span></text:p>
      <text:p text:style-name="P51">- uczestnictwo w zajęciach, praca na lekcji (na bieżąco) oceniane są aktywność, zaangażowanie, umiejętność pracy w grupie lub w parach</text:p>
      <text:p text:style-name="Standard">- referowanie pracy grupy (na bieżąco, w zależności od metod pracy)</text:p>
      <text:p text:style-name="Standard"><text:span text:style-name="T52">- przygotowanie do lekcji (na bieżąco)</text:span></text:p>
      <text:p text:style-name="Standard"><text:span text:style-name="T53">- udział w konkursach (na bieżąco)</text:span></text:p>
      <text:p text:style-name="Standard"><text:span text:style-name="T54">- prace dodatkowe (na bieżąco według zapotrzebowania uczniów)</text:span></text:p>
      <text:p text:style-name="Standard"><text:span text:style-name="T55">5. Uczeń ma prawo do poprawienia oceny w ciągu dwóch</text:span><text:span text:style-name="T56"><text:s/>tygodni od jej otrzymania.</text:span></text:p>
      <text:p text:style-name="Standard"><text:span text:style-name="T57">6. Wszelkie próby oszukania nauczyciela (podpowiadanie, używanie ściąg) karane są oceną niedostateczną z danej odpowiedzi lub pracy pisemnej.</text:span></text:p>
      <text:soft-page-break/>
      <text:p text:style-name="Standard"><text:span text:style-name="T58">7. Informacje zwrotne o postępach ucznia udostępniane są uczniowi w postaci ustnej lub</text:span><text:span text:style-name="T59"><text:s/>pisemnej w zależności od formy kontroli postępów ucznia, a rodzicom/prawnym opiekunom <text:s/>podczas konsultacji, rozmowy indywidualnej lub w czasie zebrań z rodzicami.</text:span></text:p>
      <text:p text:style-name="P60">8. . Dwa razy w półroczu dowolne otrzymane oceny będą opatrzone komentarzem pisemnym zawierającym informację zwrotną ze wskazaniem, co uczeń zrobił dobrze, co należy poprawić i w jaki sposób poprawić oraz jak ma się rozwijać (wskazania do dalszej pracy).</text:p>
      <text:p text:style-name="P61"><text:span text:style-name="T62">9.<text:s/></text:span><text:span text:style-name="T63">Sprawdziany <text:s/>są</text:span><text:span text:style-name="T64"><text:s/></text:span><text:span text:style-name="T65">obowiązkowe. W przypadku nieobecności usprawiedliwionej uczeń musi<text:s/></text:span><text:span text:style-name="T66">napisać sprawdzian w<text:s/></text:span><text:span text:style-name="T67">ciągu<text:s/></text:span><text:span text:style-name="T68">dwóch tygodni od daty powrotu do</text:span><text:span text:style-name="T69"><text:s/></text:span><text:span text:style-name="T70">szkoły. Jeżeli nieobecność jest nieusprawiedliwiona, uczeń przystępuje do sprawdzianu na pierwszej lekcji, na którą przyszedł.</text:span></text:p>
      <text:p text:style-name="Standard"/>
      <text:list text:style-name="LFO1" text:continue-numbering="true">
        <text:list-item>
          <text:p text:style-name="P71"><text:span text:style-name="T72">Informacje o ocenach</text:span></text:p>
        </text:list-item>
      </text:list>
      <text:p text:style-name="Standard"><text:span text:style-name="T73">1. Oceny są jawne dla ucznia i jego rodziców. U</text:span><text:span text:style-name="T74">czeń informowany jest o ocenie w momencie jej wystawienia.</text:span></text:p>
      <text:p text:style-name="P75">2. Oceny ucznia wpisywane są do e-dziennika.</text:p>
      <text:p text:style-name="Standard"><text:span text:style-name="T76">3. Na miesiąc przed klasyfikacyjnym posiedzeniem rady Pedagogicznej, nauczyciel informuje ucz</text:span><text:span text:style-name="T77">nia i jego rodziców o grożących ocenach niedostatecznych.</text:span></text:p>
      <text:p text:style-name="Standard"><text:span text:style-name="T78">4. Na tydzień przed klasyfikacyjnym posiedzeniem RP nauczyciel informuje ucznia o przewidywanych dla niego ocenach.</text:span></text:p>
      <text:p text:style-name="Standard"/>
      <text:p text:style-name="Standard"><text:span text:style-name="T79">PAMIĘTAJ!</text:span></text:p>
      <text:p text:style-name="Standard"><text:span text:style-name="T80">UCZ SIĘ SYSTEMATYCZNIE A DALSZA NAUKA NIE BĘDZIE SPRAWIAĆ CI KŁOPOTÓW</text:span></text:p>
      <text:p text:style-name="Standard"/>
      <text:p text:style-name="Standard"><text:span text:style-name="T81">*Jeśli chcesz poznać szczegółowe wymagania na poszczególne oceny to znajdziesz je w klasie z przyrody, geografii, biologii.</text:span></text:p>
      <text:p text:style-name="Standard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…..........................</text:span>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podpis nauczyciela</text:span></text:p>
      <text:p text:style-name="Standard"><text:span text:style-name="T100">Zapoznałem/am się z kryteriami oceniania z przyrody:</text:span></text:p>
      <text:p text:style-name="Standard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TableContents">Lp.</text:p>
          </table:table-cell>
          <table:table-cell table:style-name="TableCell108">
            <text:p text:style-name="P109">Nazwisko<text:s/>i imię ucznia</text:p>
          </table:table-cell>
          <table:table-cell table:style-name="TableCell110">
            <text:p text:style-name="P111">Podpis ucznia</text:p>
          </table:table-cell>
          <table:table-cell table:style-name="TableCell112">
            <text:p text:style-name="P113">Podpis rodzica/opiekuna</text:p>
          </table:table-cell>
        </table:table-row>
        <table:table-row table:style-name="TableRow114">
          <table:table-cell table:style-name="TableCell115">
            <text:p text:style-name="TableContents">1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</text:p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3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4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5</text:p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6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7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8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9</text:p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10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11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2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13</text:p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rajsSamuel</dc:creator>
    <meta:creation-date>2021-08-31T20:39:00Z</meta:creation-date>
    <dc:date>2021-09-01T20:25:00Z</dc:date>
    <meta:print-date>2019-09-01T19:27:00Z</meta:print-date>
    <meta:template xlink:href="Normal" xlink:type="simple"/>
    <meta:editing-cycles>3</meta:editing-cycles>
    <meta:editing-duration>PT120S</meta:editing-duration>
    <meta:document-statistic meta:page-count="2" meta:paragraph-count="9" meta:word-count="697" meta:character-count="4871" meta:row-count="34" meta:non-whitespace-character-count="4183"/>
  </office:meta>
</office:document-meta>
</file>