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>
      <style:text-properties officeooo:rsid="001ab7cb" officeooo:paragraph-rsid="001ab7cb"/>
    </style:style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P9" style:family="paragraph" style:parent-style-name="Text_20_body" style:list-style-name="L4">
      <style:paragraph-properties fo:margin-top="0cm" fo:margin-bottom="0cm" style:contextual-spacing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5">Wychowanie do życia w Rodzinie – przedmiot realizowany w wymiarze 19 godz. w kl IV- VIII.</text:p>
      <text:p text:style-name="Text_20_body">Indywidualna i społeczna wartość rodziny, zarówno w swej strukturze, jak i podejmowanych funkcjach, czyni przygotowanie do jej założenia zadaniem o wyjątkowym znaczeniu. W jego realizacji uczestniczy również szkoła mająca istotny udział w przekazywaniu wiedzy, kształtowaniu umiejętności i postaw.</text:p>
      <text:p text:style-name="Text_20_body">Nauczyciele, realizując zajęcia z wychowania do życia w rodzinie, wspierając w tym zakresie obowiązki rodziców, powinni zmierzać do tego, aby uczniowie:</text:p>
      <text:list xml:id="list1945579378" text:style-name="L1">
        <text:list-item>
          <text:p text:style-name="P6">znajdowali w szkole środowisko wszechstronnego rozwoju; </text:p>
        </text:list-item>
        <text:list-item>
          <text:p text:style-name="P6">mieli świadomość procesu rozwoju psychoseksualnego; </text:p>
        </text:list-item>
        <text:list-item>
          <text:p text:style-name="P6">doceniali wartość rodziny i znali zadania, jakie ona pełni; </text:p>
        </text:list-item>
        <text:list-item>
          <text:p text:style-name="P6">uznawali godność człowieka; </text:p>
        </text:list-item>
        <text:list-item>
          <text:p text:style-name="P6">poszukiwali, odkrywali i dążyli do osiągnięcia celów życiowych i wartości ważnych dla odnalezienia własnego miejsca w rodzinie i w świecie; </text:p>
        </text:list-item>
        <text:list-item>
          <text:p text:style-name="P6">uczyli się szacunku dla dobra wspólnego jako podstawy życia społecznego; </text:p>
        </text:list-item>
        <text:list-item>
          <text:p text:style-name="P1">kształtowali w sobie postawę dialogu, umiejętność słuchania innych i rozumienia ich poglądów, umieli współdziałać i współtworzyć dojrzałe więzi osobowe. </text:p>
        </text:list-item>
      </text:list>
      <text:h text:style-name="Heading_20_3" text:outline-level="3">Cele kształcenia – wymagania ogólne</text:h>
      <text:list xml:id="list4063127974" text:style-name="L2">
        <text:list-item>
          <text:p text:style-name="P7">Ukazywanie wartości rodziny w życiu osobistym człowieka. Wnoszenie pozytywnego wkładu w życie swojej rodziny. </text:p>
        </text:list-item>
        <text:list-item>
          <text:p text:style-name="P7">Okazywanie szacunku innym ludziom, docenianie ich wysiłku i pracy, przyjęcie postawy szacunku wobec siebie. </text:p>
        </text:list-item>
        <text:list-item>
          <text:p text:style-name="P7">Pomoc w przygotowaniu się do zrozumienia i akceptacji przemian okresu dojrzewania. Pokonywanie trudności okresu dorastania. </text:p>
        </text:list-item>
        <text:list-item>
          <text:p text:style-name="P7">Kształcenie umiejętności przyjęcia integralnej wizji osoby. Wybór i urzeczywistnianie wartości służących osobowemu rozwojowi. Kierowanie własnym rozwojem, podejmowanie wysiłku samowychowawczego zgodnie z uznawanymi normami i wartościami. Poznawanie, analizowanie i wyrażanie uczuć. Rozwiązywanie problemów. </text:p>
        </text:list-item>
        <text:list-item>
          <text:p text:style-name="P7">Pozyskanie wiedzy na temat organizmu ludzkiego i zachodzących w nim zmian rozwojowych w okresie prenatalnym i postnatalnym oraz akceptacja własnej płciowości. Przyjęcie integralnej wizji ludzkiej seksualności. Umiejętność obrony własnej intymności i nietykalności seksualnej oraz szacunek dla ciała innej osoby. </text:p>
        </text:list-item>
        <text:list-item>
          <text:p text:style-name="P7">Uświadomienie i uzasadnienie potrzeby przygotowania do zawarcia małżeństwa i założenia rodziny. Zorientowanie w zakresie i komponentach składowych postawy odpowiedzialnego rodzicielstwa. </text:p>
        </text:list-item>
        <text:list-item>
          <text:p text:style-name="P2">Korzystanie ze środków przekazu, w tym z internetu, w sposób selektywny, umożliwiający obronę przed ich destrukcyjnym oddziaływaniem. </text:p>
        </text:list-item>
      </text:list>
      <text:h text:style-name="Heading_20_3" text:outline-level="3">Treści nauczania – wymagania szczegółowe</text:h>
      <text:list xml:id="list2960138669" text:style-name="L3">
        <text:list-item>
          <text:p text:style-name="P8">Rodzina. Uczeń: </text:p>
          <text:list>
            <text:list-item>
              <text:p text:style-name="P8"><text:soft-page-break/>wie, co składa się na dojrzałość do małżeństwa i założenia rodziny; zna kryteria wyboru współmałżonka, motywy zawierania małżeństwa i czynniki warunkujące trwałość i powodzenie relacji małżeńskiej i rodzinnej; </text:p>
            </text:list-item>
            <text:list-item>
              <text:p text:style-name="P8">rozumie, jakie miejsce zajmuje rodzina w społeczeństwie; </text:p>
            </text:list-item>
            <text:list-item>
              <text:p text:style-name="P8">rozpoznaje typy struktury rodziny: rodzina wielopokoleniowa, rodzina pełna, rodzina niepełna, rodzina zrekonstruowana; </text:p>
            </text:list-item>
            <text:list-item>
              <text:p text:style-name="P8">wyjaśnia miejsce dziecka w rodzinie i jej rolę dla niego: w fazie prenatalnej, podczas narodzin, w fazie niemowlęcej, wczesnodziecięcej, przedpokwitaniowej, dojrzewania, młodości, wieku średniego, wieku późnego; </text:p>
            </text:list-item>
            <text:list-item>
              <text:p text:style-name="P8">potrafi komunikować swoje uczucia i budować prawidłowe relacje rodzinne; </text:p>
            </text:list-item>
            <text:list-item>
              <text:p text:style-name="P8">wie, jak okazać szacunek rodzeństwu, rodzicom i dziadkom oraz docenić ich wkład w życie rodzinne; potrafi wymienić za co i w jaki sposób można wyrazić im wdzięczność; </text:p>
            </text:list-item>
            <text:list-item>
              <text:p text:style-name="P8">rozumie na czym polega odpowiedzialność wszystkich członków za atmosferę panującą w rodzinie; wie jak komunikować uczucia, wyrażać pamięć, składać życzenia z okazji ważnych rocznic rodzinnych, imienin, urodzin, Dni Matki, Ojca, Babci i Dziadka, być uprzejmym i uczynnym każdego dnia; </text:p>
            </text:list-item>
            <text:list-item>
              <text:p text:style-name="P8">zna i rozumie funkcje rodziny, np. prokreacyjna, opiekuńcza, wychowawcza oraz ich znaczenie na poszczególnych etapach rozwoju człowieka; </text:p>
            </text:list-item>
            <text:list-item>
              <text:p text:style-name="P8">wyjaśnia czego dotyczy i w czym przejawia się rodzinne wychowanie do miłości, prawdy, uczciwości, wychowanie patriotyczne, religijne, moralne; </text:p>
            </text:list-item>
            <text:list-item>
              <text:p text:style-name="P8">przyswaja wartości i tradycje ważne w rodzinie, w tym wspólne świętowanie, organizacja i przeżywanie wolnego czasu; </text:p>
            </text:list-item>
            <text:list-item>
              <text:p text:style-name="P8">zauważa i docenia formacyjną rolę rodziny: w zakresie przekazywania wiedzy (o życiu, człowieku, świecie, relacjach międzyludzkich), kształtowania postaw, ćwiczenia umiejętności, tworzenia hierarchii wartości, uczenia norm i zgodnych z nimi zachowań; </text:p>
            </text:list-item>
            <text:list-item>
              <text:p text:style-name="P8">zna i stosuje zasady savoir vivre’u zarówno wobec gości, jak i najbliższych członków rodziny; </text:p>
            </text:list-item>
            <text:list-item>
              <text:p text:style-name="P8">wie, na czym polega instytucjonalna pomoc rodzinie w sytuacji: choroby, uzależnienia, ubóstwa, bezrobocia, zachowań ryzykownych, problemów pedagogicznych, psychologicznych, prawnych. </text:p>
            </text:list-item>
          </text:list>
        </text:list-item>
        <text:list-item>
          <text:p text:style-name="P8">Dojrzewanie. Uczeń: </text:p>
          <text:list>
            <text:list-item>
              <text:p text:style-name="P8">rozpoznaje zmiany fizyczne i psychiczne; zauważa i akceptuje zróżnicowane, indywidualne tempo rozwoju; </text:p>
            </text:list-item>
            <text:list-item>
              <text:p text:style-name="P8">zna kryteria dojrzałości biologicznej, psychicznej i społecznej; </text:p>
            </text:list-item>
            <text:list-item>
              <text:p text:style-name="P8">rozumie, czym jest cielesność, płciowość, seksualność; </text:p>
            </text:list-item>
            <text:list-item>
              <text:p text:style-name="P8">wskazuje różnice w rozwoju psychoseksualnym dziewcząt i chłopców; </text:p>
            </text:list-item>
            <text:list-item>
              <text:p text:style-name="P8">wyjaśnia, na czym polega identyfikacja z własną płcią; </text:p>
            </text:list-item>
            <text:list-item>
              <text:p text:style-name="P8">zna zagrożenia okresu dojrzewania, takie jak: uzależnienia chemiczne i behawioralne, presja seksualna, pornografia, cyberseks, prostytucja nieletnich; potrafi wymienić sposoby profilaktyki i przeciwdziałania; </text:p>
            </text:list-item>
            <text:list-item>
              <text:p text:style-name="P8">omawia problemy wieku młodzieńczego i sposoby radzenia sobie z nimi; </text:p>
            </text:list-item>
            <text:list-item>
              <text:p text:style-name="P8">rozumie, jak budowane są relacje międzyosobowe, wyjaśnia ich znaczenie w rozwoju społeczno-emocjonalnym; potrafi przedstawić istotę: koleżeństwa i przyjaźni, sympatii młodzieńczych, pierwszych fascynacji, zakochania, miłości; <text:soft-page-break/>zwraca uwagę na potrzebę i wartość wzajemnego szacunku, udzielania pomocy, empatii i współpracy; </text:p>
            </text:list-item>
            <text:list-item>
              <text:p text:style-name="P8">uczestniczy w podziale obowiązków; korzysta z pomocy innych i sam jej udziela; potrafi dzielić czas pomiędzy pracę i rekreację; wie jak tworzyć atmosferę świętowania; </text:p>
            </text:list-item>
            <text:list-item>
              <text:p text:style-name="P8">przedstawia rolę autorytetów w życiu człowieka, wymienia osoby uznane za autorytety przez innych i siebie. </text:p>
            </text:list-item>
          </text:list>
        </text:list-item>
        <text:list-item>
          <text:p text:style-name="P8">Seksualność człowieka. Uczeń: </text:p>
          <text:list>
            <text:list-item>
              <text:p text:style-name="P8">określa pojęcia związane z seksualnością: męskość, kobiecość, komplementarność, miłość, wartość, małżeństwo, rodzicielstwo, odpowiedzialność; wyjaśnia na czym polega i czego dotyczy integracja seksualna; </text:p>
            </text:list-item>
            <text:list-item>
              <text:p text:style-name="P8">rozumie znaczenie odpowiedzialności w przeżywaniu własnej płciowości oraz budowaniu trwałych i szczęśliwych więzi; </text:p>
            </text:list-item>
            <text:list-item>
              <text:p text:style-name="P8">określa główne funkcje płciowości, takie jak: wyrażanie miłości, budowanie więzi i rodzicielstwo, a także wzajemna pomoc i uzupełnianie, integralna i komplementarna współpraca płci; </text:p>
            </text:list-item>
            <text:list-item>
              <text:p text:style-name="P8">rozumie, na czym polega prawo człowieka do intymności i ochrona tego prawa; </text:p>
            </text:list-item>
            <text:list-item>
              <text:p text:style-name="P8">wyjaśnia, na czym polega odpowiedzialność mężczyzny i kobiety za sferę seksualną i prokreację; </text:p>
            </text:list-item>
            <text:list-item>
              <text:p text:style-name="P8">charakteryzuje związek istniejący pomiędzy aktywnością seksualną a miłością i odpowiedzialnością; omawia problemy związane z przedmiotowym traktowaniem człowieka w dziedzinie seksualnej; </text:p>
            </text:list-item>
            <text:list-item>
              <text:p text:style-name="P8">potrafi wymienić argumenty biomedyczne, psychologiczne, społeczne i moralne za inicjacją seksualną w małżeństwie; </text:p>
            </text:list-item>
            <text:list-item>
              <text:p text:style-name="P8">przedstawia przyczyny, skutki i profilaktykę przedwczesnej inicjacji seksualnej; </text:p>
            </text:list-item>
            <text:list-item>
              <text:p text:style-name="P8">zna choroby przenoszone drogą płciową; rozumie ich specyfikę, rozwój i objawy; wie, jakie są drogi przenoszenia zakażenia; zna zasady profilaktyki; </text:p>
            </text:list-item>
            <text:list-item>
              <text:p text:style-name="P8">potrafi wymienić różnice pomiędzy edukacją a wychowaniem seksualnym; </text:p>
            </text:list-item>
            <text:list-item>
              <text:p text:style-name="P8">potrafi scharakteryzować i ocenić różne odniesienia do seksualności: permisywne, relatywne i normatywne; </text:p>
            </text:list-item>
            <text:list-item>
              <text:p text:style-name="P8">rozumie wartość trwałości małżeństwa dla dobra rodziny. </text:p>
            </text:list-item>
          </text:list>
        </text:list-item>
        <text:list-item>
          <text:p text:style-name="P8">Życie jako fundamentalna wartość. Uczeń: </text:p>
          <text:list>
            <text:list-item>
              <text:p text:style-name="P8">wyjaśnia, co to znaczy, że życie jest wartością; </text:p>
            </text:list-item>
            <text:list-item>
              <text:p text:style-name="P8">rozumie, na czym polega planowanie dzietności rodziny; wie, jakie aspekty należy uwzględnić przy podejmowaniem decyzji prokreacyjnych; </text:p>
            </text:list-item>
            <text:list-item>
              <text:p text:style-name="P8">zna zasady przygotowania kobiet i mężczyzn na poczęcie dziecka oraz rozumie, czym jest odpowiedzialne rodzicielstwo; </text:p>
            </text:list-item>
            <text:list-item>
              <text:p text:style-name="P8">wyraża postawę szacunku i troski wobec życia i zdrowia człowieka od poczęcia do naturalnej śmierci; </text:p>
            </text:list-item>
            <text:list-item>
              <text:p text:style-name="P8">zna fazy psychofizycznego rozwoju człowieka w okresie prenatalnym i postnatalnym; orientuje się w czynnikach wspomagających i zaburzających jego psychiczny, fizyczny, duchowy i społeczny rozwój; </text:p>
            </text:list-item>
            <text:list-item>
              <text:p text:style-name="P8">rozumie, czym jest opieka prekoncepcyjna i prenatalna uwzględniająca zdrowie ojca, matki i dziecka, formy prewencji, profilaktyki i terapii; </text:p>
            </text:list-item>
            <text:list-item>
              <text:p text:style-name="P8">ma szacunek dla ludzkiego ciała; zna podstawy higieny; troszczy się o zdrowie: właściwe odżywianie, odpowiedni strój, sen i aktywność fizyczną; </text:p>
            </text:list-item>
            <text:list-item>
              <text:p text:style-name="P8"><text:soft-page-break/>pozytywnie odnosi się do osób z niepełnosprawnością, widząc w nich wartościowych partnerów w koleżeństwie, przyjaźni, miłości i rodzinie; </text:p>
            </text:list-item>
            <text:list-item>
              <text:p text:style-name="P8">wyraża troskę o osoby chore i umierające; zachowuje pamięć o zmarłych, współtowarzyszy bliskim w przeżywaniu żałoby. </text:p>
            </text:list-item>
          </text:list>
        </text:list-item>
        <text:list-item>
          <text:p text:style-name="P8">Płodność. Uczeń: </text:p>
          <text:list>
            <text:list-item>
              <text:p text:style-name="P8">wie, że płodność jest wspólną sprawą kobiety i mężczyzny; </text:p>
            </text:list-item>
            <text:list-item>
              <text:p text:style-name="P8">potrafi przedstawić fizjologię płodności i wymienić hormony warunkujące płodność kobiet i mężczyzn; </text:p>
            </text:list-item>
            <text:list-item>
              <text:p text:style-name="P8">zna metody rozpoznawania płodności, ich przydatność w planowaniu rodziny i diagnostyce zaburzeń; </text:p>
            </text:list-item>
            <text:list-item>
              <text:p text:style-name="P8">przedstawia problem niepłodności; określa jej rodzaje, przyczyny, skutki; wyjaśnia na czym polega profilaktyka i leczenie; </text:p>
            </text:list-item>
            <text:list-item>
              <text:p text:style-name="P8">definiuje pojęcie antykoncepcji i wymienia jej rodzaje, dokonuje oceny stosowania poszczególnych środków antykoncepcyjnych w aspekcie medycznym, psychologicznym, ekologicznym, ekonomicznym, społecznym i moralnym; </text:p>
            </text:list-item>
            <text:list-item>
              <text:p text:style-name="P8">zna różnice między antykoncepcją a naturalnym planowaniem rodziny, zapłodnieniem in vitro a naprotechnologią; </text:p>
            </text:list-item>
            <text:list-item>
              <text:p text:style-name="P8">rozumie, czym jest ciąża i poród oraz jak powinno wyglądać przyjęcie dziecka jako nowego członka rodziny; </text:p>
            </text:list-item>
            <text:list-item>
              <text:p text:style-name="P8">potrafi wyjaśnić rolę i zadania szkół rodzenia oraz wartość naturalnego karmienia; </text:p>
            </text:list-item>
            <text:list-item>
              <text:p text:style-name="P8">wie, jak istotne znaczenie, zarówno w aspekcie medycznym, psychologicznym, jak i społecznym ma gotowość członków rodziny na przyjęcie dziecka z niepełnosprawnością; </text:p>
            </text:list-item>
            <text:list-item>
              <text:p text:style-name="P8">rozumie sytuację rodzin mających trudności z poczęciem dziecka i doświadczających śmierci dziecka przed narodzeniem; </text:p>
            </text:list-item>
            <text:list-item>
              <text:p text:style-name="P8">wie czym jest adopcja i rodzina zastępcza oraz jakie jest ich znaczenie dla dzieci, rodziców i społeczeństwa. </text:p>
            </text:list-item>
          </text:list>
        </text:list-item>
        <text:list-item>
          <text:p text:style-name="P8">Postawy. Uczeń: </text:p>
          <text:list>
            <text:list-item>
              <text:p text:style-name="P8">potrafi wymienić i uzasadnić normy chroniące życie małżeńskie i rodzinne oraz sprzeciwić się naciskom skłaniającym do ich łamania; </text:p>
            </text:list-item>
            <text:list-item>
              <text:p text:style-name="P8">wie, że aktywność seksualna, jak każde zachowanie człowieka podlega odpowiedzialności moralnej; </text:p>
            </text:list-item>
            <text:list-item>
              <text:p text:style-name="P8">radzi sobie w sytuacji konfliktu, presji grupy, stresu; </text:p>
            </text:list-item>
            <text:list-item>
              <text:p text:style-name="P8">zna i stosuje zasady savoir-vivre`u w różnych sytuacjach społecznych; </text:p>
            </text:list-item>
            <text:list-item>
              <text:p text:style-name="P8">rozumie zasady komunikacji werbalnej i niewerbalnej i jej znaczenie w relacjach interpersonalnych; przyjmuje odpowiedzialność za manifestowane reakcje, wypowiadane i pisane słowa; </text:p>
            </text:list-item>
            <text:list-item>
              <text:p text:style-name="P8">kształtuje i wyraża postawy asertywne, gdy nie może lub nie powinien czegoś wykonać stara się odmawiać tak, by nie ranić drugiego; </text:p>
            </text:list-item>
            <text:list-item>
              <text:p text:style-name="P8">bierze udział w życiu społecznym przez: wolontariat, stowarzyszenia, grupy nieformalne i aktywność indywidualną; ujawnia wrażliwość na osoby potrzebujące pomocy i zna konkretne sposoby jej udzielania; </text:p>
            </text:list-item>
            <text:list-item>
              <text:p text:style-name="P8">świadomie i odpowiedzialnie korzysta ze środków społecznego przekazu, w tym z internetu, dokonując wyboru określonych treści i limitując czas im poświęcany; </text:p>
            </text:list-item>
            <text:list-item>
              <text:p text:style-name="P3">jest odpowiedzialny za własny rozwój i samowychowanie. </text:p>
            </text:list-item>
          </text:list>
        </text:list-item>
      </text:list>
      <text:h text:style-name="Heading_20_3" text:outline-level="3"><text:soft-page-break/>Warunki i sposób realizacji</text:h>
      <text:p text:style-name="Text_20_body">Do zadań szkoły w zakresie realizacji wychowania do życia w rodzinie należy w szczególności:</text:p>
      <text:list xml:id="list4232912700" text:style-name="L4">
        <text:list-item>
          <text:p text:style-name="P9">wspieranie wychowawczej roli rodziny; </text:p>
        </text:list-item>
        <text:list-item>
          <text:p text:style-name="P9">współpraca z rodzicami w zakresie prawidłowych relacji między nimi a dzieckiem; </text:p>
        </text:list-item>
        <text:list-item>
          <text:p text:style-name="P9">wskazanie norm życia społecznego, pomoc w interioryzacji i ich wspólne przestrzeganie; </text:p>
        </text:list-item>
        <text:list-item>
          <text:p text:style-name="P9">pomoc we właściwym przeżywaniu okresu dojrzewania; </text:p>
        </text:list-item>
        <text:list-item>
          <text:p text:style-name="P9">wzmacnianie procesu identyfikacji z własną płcią; docenianie komplementarności płciowej i współdziałania; </text:p>
        </text:list-item>
        <text:list-item>
          <text:p text:style-name="P9">wspieranie rozwoju moralnego i kształtowania hierarchii wartości; </text:p>
        </text:list-item>
        <text:list-item>
          <text:p text:style-name="P9">promowanie integralnej wizji seksualności człowieka; ukazanie jedności pomiędzy aktywnością seksualną, miłością i odpowiedzialnością; </text:p>
        </text:list-item>
        <text:list-item>
          <text:p text:style-name="P9">wskazywanie na prawo do życia od poczęcia do naturalnej śmierci, potrzebę przygotowania do macierzyństwa i ojcostwa oraz towarzyszenia w chorobie i umieraniu; </text:p>
        </text:list-item>
        <text:list-item>
          <text:p text:style-name="P9">tworzenie klimatu dla koleżeństwa, przyjaźni oraz szacunku dla człowieka; </text:p>
        </text:list-item>
        <text:list-item>
          <text:p text:style-name="P9">pomoc w poszukiwaniu odpowiedzi na podstawowe pytania egzystencjalne; </text:p>
        </text:list-item>
        <text:list-item>
          <text:p text:style-name="P9">informowanie o możliwościach pomocy – system poradnictwa dla dzieci i młodzieży; </text:p>
        </text:list-item>
        <text:list-item>
          <text:p text:style-name="P9">ukazywanie potrzeby odpowiedzialności w korzystaniu ze środków społecznego przekazu (w tym internetu) w zakresie doboru treści, krytycznej oceny formy przekazu oraz poświęconego czasu; </text:p>
        </text:list-item>
        <text:list-item>
          <text:p text:style-name="P4">pomoc w rozpoznawaniu i rozwijaniu zdolności, w odkrywaniu możliwych dróg realizacji osobowej i zawodowej wychowanka, przygotowywanie do odpowiedzialnego pełnienia zadań na każdej z nich. 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7T10:19:04.838000000</meta:creation-date>
    <dc:date>2021-09-17T10:22:12.937000000</dc:date>
    <meta:editing-duration>PT3M9S</meta:editing-duration>
    <meta:editing-cycles>1</meta:editing-cycles>
    <meta:document-statistic meta:table-count="0" meta:image-count="0" meta:object-count="0" meta:page-count="5" meta:paragraph-count="104" meta:word-count="1630" meta:character-count="12434" meta:non-whitespace-character-count="10904"/>
    <meta:generator>LibreOffice/7.1.0.3$Windows_X86_64 LibreOffice_project/f6099ecf3d29644b5008cc8f48f42f4a40986e4c</meta:generator>
  </office:meta>
</office:document-meta>
</file>