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OpenSymbol1" svg:font-family="OpenSymbol" style:font-family-generic="system" style:font-charset="x-symbol"/>
    <style:font-face style:name="StarSymbol" svg:font-family="StarSymbol" style:font-family-generic="system" style:font-charset="x-symbol"/>
    <style:font-face style:name="OpenSymbol" svg:font-family="OpenSymbol"/>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ny" style:list-style-name="WW8Num38">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list-style-name="WW8Num6">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style>
    <style:style style:name="P6" style:family="paragraph" style:parent-style-name="Standard">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text-properties fo:font-size="12pt" fo:font-weight="bold" style:font-size-asian="12pt" style:font-weight-asian="bold" style:font-size-complex="12pt" style:font-weight-complex="bold"/>
    </style:style>
    <style:style style:name="P7" style:family="paragraph" style:parent-style-name="Akapit_20_z_20_listą" style:list-style-name="WW8Num38">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text-properties fo:font-size="12pt" style:font-size-asian="12pt" style:font-size-complex="12pt"/>
    </style:style>
    <style:style style:name="P8" style:family="paragraph" style:parent-style-name="Akapit_20_z_20_listą">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style>
    <style:style style:name="P9" style:family="paragraph" style:parent-style-name="Akapit_20_z_20_listą" style:list-style-name="L2">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style>
    <style:style style:name="P10" style:family="paragraph" style:parent-style-name="Akapit_20_z_20_listą" style:list-style-name="L7">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style>
    <style:style style:name="P11" style:family="paragraph" style:parent-style-name="Akapit_20_z_20_listą">
      <style:paragraph-properties fo:margin-left="0cm" fo:margin-right="0cm" fo:line-height="115%" fo:text-align="justify" style:justify-single-word="false" fo:text-indent="0cm" style:auto-text-indent="false">
        <style:tab-stops>
          <style:tab-stop style:position="0cm" style:type="right" style:leader-style="dotted" style:leader-text="."/>
        </style:tab-stops>
      </style:paragraph-properties>
      <style:text-properties style:font-name="Times New Roman" fo:font-size="12pt" style:font-size-asian="12pt" style:font-size-complex="12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Text_20_body" style:list-style-name="L1">
      <style:paragraph-properties fo:text-align="justify" style:justify-single-word="false"/>
    </style:style>
    <style:style style:name="P15" style:family="paragraph" style:parent-style-name="Text_20_body" style:list-style-name="L5">
      <style:paragraph-properties fo:text-align="justify" style:justify-single-word="false"/>
    </style:style>
    <style:style style:name="P16" style:family="paragraph" style:parent-style-name="Text_20_body" style:list-style-name="L6">
      <style:paragraph-properties fo:text-align="justify" style:justify-single-word="false"/>
    </style:style>
    <style:style style:name="T1" style:family="text">
      <style:text-properties style:font-name="Times New Roman" fo:font-size="9pt" fo:font-style="italic" fo:font-weight="bold" style:font-size-asian="9pt" style:font-style-asian="italic" style:font-weight-asian="bold" style:font-size-complex="9pt" style:font-style-complex="italic"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fo:font-weight="normal" style:font-size-asian="12pt" style:font-weight-asian="normal" style:font-name-complex="Comic Sans MS" style:font-size-complex="12pt" style:font-weight-complex="normal"/>
    </style:style>
    <style:style style:name="T5" style:family="text">
      <style:text-properties fo:color="#000000"/>
    </style:style>
    <style:style style:name="T6" style:family="text">
      <style:text-properties fo:color="#000000" style:font-name="Times New Roman" style:font-name-asian="Calibri" style:font-name-complex="Times New Roman" loext:opacity="100%"/>
    </style:style>
    <style:style style:name="T7" style:family="text">
      <style:text-properties fo:color="#000000" style:font-name="Times New Roman" fo:font-size="12pt" style:font-name-asian="Calibri" style:font-size-asian="12pt" style:font-name-complex="Times New Roman" style:font-size-complex="12pt" loext:opacity="100%"/>
    </style:style>
    <style:style style:name="T8" style:family="text">
      <style:text-properties fo:color="#000000" style:font-name="Times New Roman" fo:font-size="12pt" style:font-name-asian="Calibri" style:font-size-asian="12pt" style:font-name-complex="Times New Roman" style:font-size-complex="12pt" style:font-weight-complex="bold" loext:opacity="100%"/>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language="pl" fo:country="PL" style:font-size-asian="12pt" style:language-asian="zxx" style:country-asian="none" style:font-size-complex="12pt" style:language-complex="zxx" style:country-complex="none"/>
    </style:style>
    <style:style style:name="T11" style:family="text">
      <style:text-properties fo:color="#000000" fo:font-size="12pt" fo:language="pl" fo:country="PL"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loext:opacity="100%"/>
    </style:style>
    <style:style style:name="T12" style:family="text">
      <style:text-properties fo:color="#000000" fo:font-size="12pt" fo:language="pl" fo:country="PL" fo:font-style="italic" fo:font-weight="bold" style:font-size-asian="12pt" style:language-asian="zxx" style:country-asian="none" style:font-style-asian="italic" style:font-weight-asian="bold" style:font-size-complex="12pt" style:language-complex="zxx" style:country-complex="none" style:font-style-complex="italic" style:font-weight-complex="bold" loext:opacity="100%"/>
    </style:style>
    <style:style style:name="T13" style:family="text">
      <style:text-properties fo:color="#000000" fo:font-size="15pt" fo:language="pl" fo:country="PL" fo:font-style="normal" fo:font-weight="normal" style:font-size-asian="15pt" style:language-asian="zxx" style:country-asian="none" style:font-style-asian="normal" style:font-weight-asian="normal" style:font-size-complex="15pt" style:language-complex="zxx" style:country-complex="none" style:font-style-complex="normal" style:font-weight-complex="normal" loext:opacity="100%"/>
    </style:style>
    <style:style style:name="T14" style:family="text">
      <style:text-properties fo:color="#000000" fo:font-size="15pt" fo:language="pl" fo:country="PL" fo:font-style="normal" fo:font-weight="bold" style:font-size-asian="15pt" style:language-asian="zxx" style:country-asian="none" style:font-style-asian="normal" style:font-weight-asian="bold" style:font-size-complex="15pt" style:language-complex="zxx" style:country-complex="none" style:font-style-complex="normal" style:font-weight-complex="bold" loext:opacity="100%"/>
    </style:style>
    <style:style style:name="T15" style:family="text">
      <style:text-properties fo:color="#000000" style:font-name="verdana" fo:font-size="11pt" fo:language="pl" fo:country="PL" style:font-size-asian="11pt" style:language-asian="zxx" style:country-asian="none" style:font-size-complex="11pt" style:language-complex="zxx" style:country-complex="none"/>
    </style:style>
    <style:style style:name="T16" style:family="text">
      <style:text-properties fo:color="#000000" style:font-name="Times New Roman" fo:font-size="11pt" fo:language="pl" fo:country="PL" style:font-size-asian="11pt" style:language-asian="zxx" style:country-asian="none" style:font-size-complex="11pt" style:language-complex="zxx" style:country-complex="none"/>
    </style:style>
    <style:style style:name="T17" style:family="text">
      <style:text-properties fo:color="#000000" style:font-name="Times New Roman" fo:font-size="12pt" fo:language="pl" fo:country="PL" style:font-size-asian="12pt" style:language-asian="zxx" style:country-asian="none" style:font-size-complex="12pt" style:language-complex="zxx" style:country-complex="none"/>
    </style:style>
    <style:style style:name="T18"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style:text-properties style:font-name="StarSymbol"/>
      </text:list-level-style-bullet>
      <text:list-level-style-bullet text:level="2" text:style-name="WW_5f_CharLFO14LVL2" text:bullet-char="•">
        <style:list-level-properties/>
        <style:text-properties style:font-name="StarSymbol"/>
      </text:list-level-style-bullet>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omyślna_20_czcionka_20_akapitu"><text:span text:style-name="T14">PRZEDMIOTOWY SYSTEM OCENIANIA Z JĘZYKA ROSYJSKIEGO </text:span></text:span></text:p>
      <text:p text:style-name="P12"><text:span text:style-name="Domyślna_20_czcionka_20_akapitu"><text:span text:style-name="T14">w klasach VII- VIII </text:span></text:span></text:p>
      <text:p text:style-name="P12"><text:span text:style-name="Domyślna_20_czcionka_20_akapitu"><text:span text:style-name="T13"/></text:span></text:p>
      <text:p text:style-name="P12"><text:span text:style-name="Domyślna_20_czcionka_20_akapitu"><text:span text:style-name="T14">ZESPÓŁ SZKOLNO-PRZEDSZKOLNY </text:span></text:span></text:p>
      <text:p text:style-name="P12"><text:span text:style-name="Domyślna_20_czcionka_20_akapitu"><text:span text:style-name="T14">IM. JANUSZA KORCZAKA W BORUCINIE</text:span></text:span></text:p>
      <text:p text:style-name="P12"><text:span text:style-name="Domyślna_20_czcionka_20_akapitu"><text:span text:style-name="T14"/></text:span></text:p>
      <text:p text:style-name="P12"><text:span text:style-name="Domyślna_20_czcionka_20_akapitu"><text:span text:style-name="T14">ROK SZKOLNY 2021/2022</text:span></text:span></text:p>
      <text:p text:style-name="P13"><text:span text:style-name="Domyślna_20_czcionka_20_akapitu"><text:span text:style-name="T13"/></text:span></text:p>
      <text:p text:style-name="P13"><text:span text:style-name="T18">OBOWIĄZKOWE PODRĘCZNIKI:</text:span></text:p>
      <text:list xml:id="list6325525198462855605" text:style-name="L5">
        <text:list-item>
          <text:p text:style-name="P15">Kl. VII - Podręcznik „Всё просто 1” Podręcznik do języka rosyjskiego dla początkujących. Klasa VII Barbara Chlebda, Irena Danecka</text:p>
        </text:list-item>
        <text:list-item>
          <text:p text:style-name="P15">Kl. VII - Zeszyt ćwiczeń ,,Всё просто 1’’ Materiały ćwiczeniowe do języka rosyjskiego dla początkujących. Klasa VII Barbara Chlebda, Irena Danecka</text:p>
        </text:list-item>
        <text:list-item>
          <text:p text:style-name="P15">Kl. VIII – Podręcznik ,,Всё просто 2” Podręcznik do języka rosyjskiego dla początkujących. Klasa VIII Zeszyt ćwiczeń ,,Всё просто 2’’</text:p>
        </text:list-item>
        <text:list-item>
          <text:p text:style-name="P15">Kl. VIII - Materiały ćwiczeniowe do języka rosyjskiego dla początkujących. Klasa VIII Barbara Chlebda, Irena Danecka</text:p>
        </text:list-item>
      </text:list>
      <text:list xml:id="list2900049993469406962" text:style-name="L1">
        <text:list-header>
          <text:p text:style-name="P14"/>
        </text:list-header>
      </text:list>
      <text:p text:style-name="P13"><text:span text:style-name="Domyślna_20_czcionka_20_akapitu"><text:span text:style-name="T12">PRZYJĘTY PROGRAM NAUCZANIA: </text:span></text:span></text:p>
      <text:list xml:id="list7642838072513482332" text:style-name="L6">
        <text:list-item>
          <text:p text:style-name="P16"><text:span text:style-name="Domyślna_20_czcionka_20_akapitu"><text:span text:style-name="T11">Program nauczania języka rosyjskiego jako drugiego w szkole podstawowej (klasy VII-VIII). Autorzy: Agata Buchowiecka - Fudała </text:span></text:span></text:p>
        </text:list-item>
      </text:list>
      <text:p text:style-name="P3"/>
      <text:p text:style-name="P3"><text:tab/>Zgodnie z Programem nauczania języka rosyjskiego jako drugiego w szkole podstawowej, realizowanym na podstawie podręcznika Всё просто! Klasa VII/VIII ocenie podlegają osiągnięcia ucznia w zakresie czterech podstawowych sprawności językowych: mówienia (w tym wymowy), rozumienia tekstu słuchanego, rozumienia tekstu czytanego oraz pisania. Ponadto podczas oceniania uwzględnić należy poziom opanowania słownictwa i struktur gramatycznych oraz umiejętność pracy projektowej (indywidualnej i zespołowej), umiejętność samodzielnego uczenia się i zaangażowanie w wykonywanie pracy domowej. </text:p>
      <text:p text:style-name="P2"/>
      <text:p text:style-name="P4">KRYTERIA OCENIANIA</text:p>
      <text:list xml:id="list4482246041774922278" text:style-name="WW8Num38">
        <text:list-item text:start-value="1">
          <text:p text:style-name="P1"><text:s/>Sprawdziany pisemne, testy - zapowiadane z tygodniowym wyprzedzeniem po zakończeniu każdego działu.</text:p>
        </text:list-item>
      </text:list>
      <text:p text:style-name="P11">2. Kartkówki obejmują 3 ostatnie tematy lekcyjne – zapowiedziane i niezapowiedziane.</text:p>
      <text:list xml:id="list195013206797042" text:style-name="WW8Num38">
        <text:list-header>
          <text:p text:style-name="P7"><text:span text:style-name="T6">3</text:span><text:span text:style-name="T6">. </text:span><text:span text:style-name="T6">Uczniowie otrzymują do wglądu prace pisemne. Po zapoznaniu się z nimi oddają nauczycielowi danego przedmiotu. Wyżej wymienione prace są przechowywane przez nauczyciela i mogą być ponownie udostępnione rodzicom na: konsultacjach, zebraniach ogólnych bądź w wyniku indywidualnych uzgodnień z nauczycielem.</text:span></text:p>
          <text:p text:style-name="P7"><text:span text:style-name="T6">4</text:span><text:span text:style-name="T6">. </text:span><text:span text:style-name="T6">Odpowiedź ustna – ocena następuje na podstawie odpowiedzi ucznia udzielonej w czasie lekcji, obejmuje 3 ostatnie lekcje.</text:span></text:p>
          <text:p text:style-name="P7"><text:span text:style-name="T6">5</text:span><text:span text:style-name="T6">. </text:span><text:span text:style-name="T6">Prace domowe mogą być ocenione wg skali ocen, za pomocą „+” bądź sprawdzone podpisem nauczyciela.</text:span></text:p>
        </text:list-header>
      </text:list>
      <text:p text:style-name="P8"><text:soft-page-break/><text:span text:style-name="Domyślna_20_czcionka_20_akapitu"><text:span text:style-name="T7">6</text:span></text:span><text:span text:style-name="Domyślna_20_czcionka_20_akapitu"><text:span text:style-name="T7">. </text:span></text:span><text:span text:style-name="Domyślna_20_czcionka_20_akapitu"><text:span text:style-name="T7">Oceniana jest bieżąca aktywność uczniów w czasie lekcji: plusy- 5 plusów – bdb, <text:s text:c="6"/>znak „ +” (plus) stawiamy za aktywność na lekcji </text:span></text:span><text:span text:style-name="Domyślna_20_czcionka_20_akapitu"><text:span text:style-name="T7">lub</text:span></text:span><text:span text:style-name="Domyślna_20_czcionka_20_akapitu"><text:span text:style-name="T7"> za zadania domowe </text:span></text:span><text:span text:style-name="Domyślna_20_czcionka_20_akapitu"><text:span text:style-name="T7">oraz </text:span></text:span><text:span text:style-name="Domyślna_20_czcionka_20_akapitu"><text:span text:style-name="T7">minusy <text:s text:c="7"/>- 3 minusy – ndst, z</text:span></text:span><text:span text:style-name="Domyślna_20_czcionka_20_akapitu"><text:span text:style-name="T8">nak „ –’’ ( minus) s</text:span></text:span><text:span text:style-name="Domyślna_20_czcionka_20_akapitu"><text:span text:style-name="T8">tawiamy </text:span></text:span><text:span text:style-name="Domyślna_20_czcionka_20_akapitu"><text:span text:style-name="T8">za brak zadania.</text:span></text:span></text:p>
      <text:p text:style-name="P8"><text:span text:style-name="Domyślna_20_czcionka_20_akapitu"><text:span text:style-name="T8">7</text:span></text:span><text:span text:style-name="Domyślna_20_czcionka_20_akapitu"><text:span text:style-name="T8">. </text:span></text:span><text:span text:style-name="Domyślna_20_czcionka_20_akapitu"><text:span text:style-name="T8">Uczeń może zgłosić 2 razy w ciągu półrocza bez żadnych konsekwencji „np.” (nieprzygotowanie), za wyjątkiem sprawdzianu i zapowiedzianych kartkówek. Jeżeli uczeń nie wykorzysta „np.” w ciągu pierwszego półrocza przechodzą one na kolejne półrocze w danym roku szkolnym.</text:span></text:span></text:p>
      <text:p text:style-name="P8"><text:span text:style-name="T8">8. Oceniana jest tylko samodzielna praca ucznia, w przypadku wątpliwości, nauczyciel może odebrać uczniowi pracę i wpisać do dziennika ocenę niedostateczną.</text:span><text:span text:style-name="Domyślna_20_czcionka_20_akapitu"><text:span text:style-name="T8">.</text:span></text:span></text:p>
      <text:list xml:id="list2387918267917043714" text:style-name="L2">
        <text:list-header>
          <text:p text:style-name="P9"><text:span text:style-name="Domyślna_20_czcionka_20_akapitu"><text:span text:style-name="T8">9. </text:span></text:span><text:span text:style-name="Domyślna_20_czcionka_20_akapitu"><text:span text:style-name="T8">Uczeń, który był nieobecny na sprawdzianie pisemnym powinien w ciągu 2 tygodni napisać tę </text:span></text:span><text:span text:style-name="Domyślna_20_czcionka_20_akapitu"><text:span text:style-name="T8">pracę w terminie ustalonym przez nauczyciela.</text:span></text:span><text:span text:style-name="Domyślna_20_czcionka_20_akapitu"><text:span text:style-name="T8"> </text:span></text:span><text:span text:style-name="Domyślna_20_czcionka_20_akapitu"><text:span text:style-name="T8">Dodatkowo n</text:span></text:span><text:span text:style-name="Domyślna_20_czcionka_20_akapitu"><text:span text:style-name="T8">ie ocenia się ucznia po dłuższej nieobecności w szkole (uczeń ma 3 dni na uzupełnienie zaległości jeżeli nieobecność była uzasadniona i trwała dłużej niż 4 dni).</text:span></text:span></text:p>
        </text:list-header>
      </text:list>
      <text:list xml:id="list7657947084775269781" text:style-name="L7">
        <text:list-header>
          <text:p text:style-name="P10"><text:span text:style-name="T3">10. Zasady poprawiania ocen: </text:span><text:span text:style-name="Domyślna_20_czcionka_20_akapitu"><text:span text:style-name="T2">w przypadku uzyskania oceny niższej uczeń pozostaje przy ocenie wyższej.</text:span></text:span></text:p>
          <text:p text:style-name="P10"><text:span text:style-name="Domyślna_20_czcionka_20_akapitu"><text:span text:style-name="T9">11. Uczeń informowany jest o ocenie w momencie jej wystawienia.</text:span></text:span></text:p>
          <text:p text:style-name="P10"><text:span text:style-name="Domyślna_20_czcionka_20_akapitu"><text:span text:style-name="T9">12. </text:span></text:span><text:span text:style-name="Domyślna_20_czcionka_20_akapitu"><text:span text:style-name="T5">Na miesiąc przed klasyfikacyjnym posiedzeniem Rady Pedagogicznej, nauczyciel informuje ucznia i jego rodziców o grożących ocenach niedostatecznych.</text:span></text:span></text:p>
          <text:p text:style-name="P10"><text:span text:style-name="Domyślna_20_czcionka_20_akapitu"><text:span text:style-name="T9">13. Na tydzień przed klasyfikacyjnym posiedzeniem Rady Pedagogicznej nauczyciel informuje ucznia o przewidywanych dla niego ocenach.</text:span></text:span></text:p>
          <text:p text:style-name="P10"><text:span text:style-name="Domyślna_20_czcionka_20_akapitu"><text:span text:style-name="T10">14. <text:s/></text:span></text:span><text:span text:style-name="Domyślna_20_czcionka_20_akapitu"><text:span text:style-name="T10">Ocena półroczna i końcoworoczna nie jest średnią arytmetyczną ocen cząstkowych.</text:span></text:span><text:span text:style-name="Domyślna_20_czcionka_20_akapitu"><text:span text:style-name="T15"> </text:span></text:span></text:p>
        </text:list-header>
      </text:list>
      <text:list xml:id="list7083444290731192998" text:style-name="WW8Num6">
        <text:list-header>
          <text:p text:style-name="P5"><text:span text:style-name="Domyślna_20_czcionka_20_akapitu"><text:span text:style-name="T4">15. Od uczniów wymagać się będzie zdyscyplinowania i kulturalnego zachowania na lekcjach. Zachowanie przekraczające przyjęte normy zachowań zostaną odnotowane. Jeśli pomimo uwag zachowanie ucznia nie poprawi się, nauczyciel będzie kontaktować się z rodzicami.</text:span></text:span></text:p>
          <text:p text:style-name="P5"><text:span text:style-name="Domyślna_20_czcionka_20_akapitu"><text:span text:style-name="T4"/></text:span></text:p>
        </text:list-header>
      </text:list>
      <text:p text:style-name="P6"><text:span text:style-name="Domyślna_20_czcionka_20_akapitu"><text:span text:style-name="T1"/></text:span></text:p>
      <text:p text:style-name="P4">OGÓLNE WYMAGANIA NA POSZCZEGÓLNE OCENY</text:p>
      <text:p text:style-name="P2"/>
      <text:p text:style-name="P2">Ocena celująca </text:p>
      <text:p text:style-name="P3">Uczeń ma wiedzę i umiejętności wykraczające poza program nauczania obowiązujący w danej klasie. Potrafi w sposób samodzielny wykorzystać posiadaną wiedzę i nabyte umiejętności w sytuacjach problemowych. Jest aktywny, pracuje systematycznie, skrupulatnie, dotrzymuje terminów, zadania wykonuje bezbłędnie. Uczeń wykorzystuje różnorodne źródła informacji, bierze udział i osiąga sukcesy w konkursach i olimpiadach języka rosyjskiego. Aktywnie współpracuje z innymi uczniami podczas przygotowywania wspólnych projektów i zespołowego wykonywania zadań. Uczeń potrafi sformułować dłuższe wypowiedzi w języku rosyjskim, w których wykorzystuje skomplikowane struktury gramatyczne, bogate i zróżnicowane słownictwo wykraczające poza materiał podręcznikowy. Wypowiedzi charakteryzują się przemyślaną konstrukcją, płynnością, poprawnością fonetyczną. Uczeń rozumie zarówno główną myśl, jak i szczegóły zawarte w dłuższych tekstach słuchanych, wypowiadanych przez rodzimych użytkowników języka. Jest w stanie rozpoznać sens wypowiedzi w różnych warunkach odbioru. Uczeń rozumie sens dłuższych autentycznych tekstów, potrafi korzystać ze strategii stosowanych podczas czytania oraz bezbłędnie wyłonić potrzebne informacje z czytanego tekstu. Uczeń jest w stanie napisać dłuższą,spójną wypowiedź zawierającą złożone struktury gramatyczne,zróżnicowane słownictwo, bezbłędną pod względem ortograficznymi interpunkcyjnym. Uczeń ma dużą wiedzę na temat realiów życia Rosjan i kultury Rosji, wykraczającą poza materiał podręcznikowy. </text:p>
      <text:p text:style-name="P3"/>
      <text:p text:style-name="P2">Ocena bardzo dobra </text:p>
      <text:p text:style-name="P3">Uczeń w pełni opanował materiał przewidziany w obowiązującym programie nauczania języka <text:soft-page-break/>rosyjskiego dla danej klasy. Potrafi wykorzystać posiadaną wiedzę i nabyte umiejętności. Jest aktywny, pracuje systematycznie, rozwiązuje zadania o dużym stopniu trudności. Wykorzystuje obowiązujące źródła informacji. Potrafi współpracować w grupie. Uczeń potrafi sformułować poprawne pod względem gramatyczno-leksykalnym wypowiedzi w języku rosyjskim na określony temat. Potrafi odpowiednio reagować w sytuacjach komunikacyjnych. Inicjuje i podtrzymuje rozmowę w bezpośrednim kontakcie z rozmówcą. Jego wypowiedzi są poprawne pod względem fonetycznym. Uczeń rozumie główną myśl i szczegóły słuchanego tekstu podręcznikowego oraz ogólny sens tekstów autentycznych. Potrafi wyodrębnić szukane informacje z wysłuchanego tekstu. Uczeń rozumie ogólny sens czytanego tekstu podręcznikowego i potrafi podczas czytania wyszukać w nim szczegółowe informacje. Uczeń potrafi sformułować wypowiedź pisemną zawierającą dość złożone struktury i słownictwo z zakresu przewidzianego programem nauczania. Teksty charakteryzuje poprawność ortograficzna i interpunkcyjna. Uczeń ma wiedzę na temat realiów życia Rosjan i kultury Rosji opartą na materiale programu nauczania. </text:p>
      <text:p text:style-name="P3"/>
      <text:p text:style-name="P2">Ocena dobra </text:p>
      <text:p text:style-name="P3">Uczeń opanował materiał obejmujący wiadomości i umiejętności językowe przewidziane programem nauczania. Posługuje się nimi swobodnie podczas wykonywania zadań o średnim stopniu trudności. Jest aktywny, stara się pracować systematycznie, korzysta z proponowanych źródeł informacji. Potrafi współpracować z innymi uczniami w czasie wykonywania zadań zespołowych. Uczeń potrafi sformułować krótką wypowiedź w języku rosyjskim na określony temat, z nielicznymi błędami gramatycznymi i leksykalnymi. Potrafi uzyskać informacje i udzielić ich w typowych sytuacjach dnia codziennego. Jego wypowiedzi są ogólnie poprawne pod względem wymowy i intonacji. Uczeń rozumie ze słuchu ogólny sens typowych sytuacji komunikacyjnych, podejmuje z sukcesem próby wyłonienia informacji szczegółowych przekazu. Uczeń rozumie globalnie i przeważnie szczegółowo czytane teksty podręcznikowe. Drobne nieścisłości w rozumieniu szczegółów z tekstu zdarzają się bardzo rzadko. Uczeń potrafi pisać teksty użytkowe, stosując poznane struktury gramatyczne i słownictwo. Teksty są na ogół spójne i mają poprawną kompozycję. Są w zasadzie poprawne pod względem pisowni i interpunkcji. Uczeń ma podstawową wiedzę na temat realiów życia Rosjan i kultury rosyjskiej. </text:p>
      <text:p text:style-name="P3"/>
      <text:p text:style-name="P2">Ocena dostateczna </text:p>
      <text:p text:style-name="P3">Uczeń opanował wiadomości i umiejętności wyszczególnione w programie nauczania. Posługuje się nimi podczas wykonywania zadań o łatwym i średnim stopniu trudności. Wykazuje umiarkowaną aktywność, nie zawsze pracuje systematycznie. Stara się współpracować z innymi uczniami w pracach zespołowych. Uczeń potrafi sformułować bardzo krótką wypowiedź na temat z zakresu przewidzianego programem, popełniając przy tym błędy i korzystając z pomocy nauczyciela. Umie zadać proste pytanie i udzielić nieskomplikowanej odpowiedzi. Zazwyczaj poprawnie artykułuje słowa z zakresu poznanego materiału językowego. Błędy,które popełnia,na ogół nie utrudniają komunikacji. Uczeń rozumie ze słuchu ogólny sens prostego tekstu podręcznikowego, podstawowe polecenia nauczyciela, wypowiedzi nauczyciela i kolegów. Zazwyczaj poprawnie reaguje w prostej sytuacji komunikacyjnej. Uczeń rozumie główne treści prostego podręcznikowego tekstu czytanego, podstawowe napisy i ogłoszenia, które ułatwiają orientację w środowisku. Ma trudności z wyodrębnieniem informacji szczegółowych w tekście. Uczeń potrafi napisać krótki, nieskomplikowany tekst i pisemnie odpowiedzieć na pytania, wykorzystując proste struktury i podstawowe słownictwo. Uczeń zna niektóre fakty dotyczące realiów życia codziennego Rosjan i ich kultury. </text:p>
      <text:p text:style-name="P3"/>
      <text:p text:style-name="P2">Ocena dopuszczająca </text:p>
      <text:p text:style-name="P3">Uczeń wykazuje braki w opanowaniu wiedzy, które jest w stanie uzupełnić w trakcie dalszej edukacji. Opanował podstawowe umiejętności językowe, pozwalające mu rozwiązywać bardzo proste, typowe zadania. Nie wykazuje aktywności, pracuje niesystematycznie. Uczeń potrafi sformułować bardzo krótką wypowiedź na tematy przewidziane programem, popełniając błędy, <text:soft-page-break/>które niekiedy zakłócają komunikację językową. Umie zadać proste pytanie i udzielić prostej odpowiedzi, stara się reagować słownie w sytuacjach życia codziennego omawianych podczas lekcji. Ma trudności z inicjowaniem i podtrzymywaniem rozmowy w języku rosyjskim. Uczeń rozumie ze słuchu proste wypowiedzi, pytania i polecenia, rozumie ogólny sens prostych sytuacji komunikacyjnych. Ma problem z wyodrębnieniem informacji szczegółowych w prostym tekście. Uczeń rozumie główną myśl prostego podręcznikowego tekstu czytanego, korzysta przy tym z podpowiedzi nauczyciela. Ma duże trudności z wyodrębnieniem informacji szczegółowych. Rozpoznaje konstrukcję bardzo prostego tekstu, czasami potrafi trafnie określić, czy podana informacja jest zgodna z treścią czytanego tekstu. Uczeń potrafi napisać bardzo krótki tekst (np. życzenia, pozdrowienia), stosując niezwykle ubogi zakres słownictwa i struktur gramatycznych, ale pozwalający na przekazanie części informacji. Popełnia błędy ortograficzne, interpunkcyjne. Uczeń ma ubogą wiedzę na temat realiów życia codziennego Rosjan i ich kultur </text:p>
      <text:p text:style-name="P3"/>
      <text:p text:style-name="P3"/>
      <text:p text:style-name="P3"><text:tab/><text:tab/><text:tab/><text:tab/><text:tab/><text:tab/><text:tab/><text:tab/><text:tab/><text:tab/><text:tab/>Klimaszka Daj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OpenSymbol1" svg:font-family="OpenSymbol" style:font-family-generic="system" style:font-charset="x-symbol"/>
    <style:font-face style:name="StarSymbol" svg:font-family="StarSymbol" style:font-family-generic="system" style:font-charset="x-symbol"/>
    <style:font-face style:name="OpenSymbol" svg:font-family="OpenSymbol"/>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ny" style:family="paragraph">
      <style:paragraph-properties fo:hyphenation-ladder-count="no-limit"/>
      <style:text-properties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Domyślna_20_czcionka_20_akapitu" style:display-name="Domyślna czcionka akapitu" style:family="text"/>
    <style:style style:name="WW_5f_CharLFO1LVL2" style:display-name="WW_CharLFO1LVL2" style:family="text">
      <style:text-properties fo:font-variant="normal" fo:text-transform="none" style:font-name="Times New Roman" fo:font-size="12pt" fo:letter-spacing="normal" fo:language="pl" fo:country="PL" fo:font-style="normal" fo:font-weight="normal" style:font-name-asian="Times New Roman" style:font-size-asian="12pt" style:font-style-asian="normal" style:font-weight-asian="normal" style:font-name-complex="Times New Roman" style:font-size-complex="12pt" style:font-weight-complex="bold"/>
    </style:style>
    <style:style style:name="WW_5f_CharLFO14LVL1" style:display-name="WW_CharLFO14LVL1" style:family="text">
      <style:text-properties style:font-name="StarSymbol" style:font-name-asian="OpenSymbol1" style:font-name-complex="OpenSymbol1"/>
    </style:style>
    <style:style style:name="WW_5f_CharLFO14LVL2" style:display-name="WW_CharLFO14LVL2" style:family="text">
      <style:text-properties style:font-name="StarSymbol" style:font-name-asian="OpenSymbol1" style:font-name-complex="OpenSymbol1"/>
    </style:style>
    <style:style style:name="WW_5f_CharLFO14LVL3" style:display-name="WW_CharLFO14LVL3" style:family="text">
      <style:text-properties style:font-name="StarSymbol" style:font-name-asian="OpenSymbol1" style:font-name-complex="OpenSymbol1"/>
    </style:style>
    <style:style style:name="WW_5f_CharLFO14LVL4" style:display-name="WW_CharLFO14LVL4" style:family="text">
      <style:text-properties style:font-name="StarSymbol" style:font-name-asian="OpenSymbol1" style:font-name-complex="OpenSymbol1"/>
    </style:style>
    <style:style style:name="WW_5f_CharLFO14LVL5" style:display-name="WW_CharLFO14LVL5" style:family="text">
      <style:text-properties style:font-name="StarSymbol" style:font-name-asian="OpenSymbol1" style:font-name-complex="OpenSymbol1"/>
    </style:style>
    <style:style style:name="WW_5f_CharLFO14LVL6" style:display-name="WW_CharLFO14LVL6" style:family="text">
      <style:text-properties style:font-name="StarSymbol" style:font-name-asian="OpenSymbol1" style:font-name-complex="OpenSymbol1"/>
    </style:style>
    <style:style style:name="WW_5f_CharLFO14LVL7" style:display-name="WW_CharLFO14LVL7" style:family="text">
      <style:text-properties style:font-name="StarSymbol" style:font-name-asian="OpenSymbol1" style:font-name-complex="OpenSymbol1"/>
    </style:style>
    <style:style style:name="WW_5f_CharLFO14LVL8" style:display-name="WW_CharLFO14LVL8" style:family="text">
      <style:text-properties style:font-name="StarSymbol" style:font-name-asian="OpenSymbol1" style:font-name-complex="OpenSymbol1"/>
    </style:style>
    <style:style style:name="WW_5f_CharLFO14LVL9" style:display-name="WW_CharLFO14LVL9" style:family="text">
      <style:text-properties style:font-name="StarSymbol" style:font-name-asian="OpenSymbol1" style:font-name-complex="OpenSymbol1"/>
    </style:style>
    <style:style style:name="WW_5f_CharLFO3LVL1" style:display-name="WW_CharLFO3LVL1" style:family="text">
      <style:text-properties style:font-name="StarSymbol" style:font-name-asian="OpenSymbol1" style:font-name-complex="OpenSymbol1"/>
    </style:style>
    <style:style style:name="WW_5f_CharLFO3LVL2" style:display-name="WW_CharLFO3LVL2" style:family="text">
      <style:text-properties style:font-name="StarSymbol" style:font-name-asian="OpenSymbol1" style:font-name-complex="OpenSymbol1"/>
    </style:style>
    <style:style style:name="WW_5f_CharLFO3LVL3" style:display-name="WW_CharLFO3LVL3" style:family="text">
      <style:text-properties style:font-name="StarSymbol" style:font-name-asian="OpenSymbol1" style:font-name-complex="OpenSymbol1"/>
    </style:style>
    <style:style style:name="WW_5f_CharLFO3LVL4" style:display-name="WW_CharLFO3LVL4" style:family="text">
      <style:text-properties style:font-name="StarSymbol" style:font-name-asian="OpenSymbol1" style:font-name-complex="OpenSymbol1"/>
    </style:style>
    <style:style style:name="WW_5f_CharLFO3LVL5" style:display-name="WW_CharLFO3LVL5" style:family="text">
      <style:text-properties style:font-name="StarSymbol" style:font-name-asian="OpenSymbol1" style:font-name-complex="OpenSymbol1"/>
    </style:style>
    <style:style style:name="WW_5f_CharLFO3LVL6" style:display-name="WW_CharLFO3LVL6" style:family="text">
      <style:text-properties style:font-name="StarSymbol" style:font-name-asian="OpenSymbol1" style:font-name-complex="OpenSymbol1"/>
    </style:style>
    <style:style style:name="WW_5f_CharLFO3LVL7" style:display-name="WW_CharLFO3LVL7" style:family="text">
      <style:text-properties style:font-name="StarSymbol" style:font-name-asian="OpenSymbol1" style:font-name-complex="OpenSymbol1"/>
    </style:style>
    <style:style style:name="WW_5f_CharLFO3LVL8" style:display-name="WW_CharLFO3LVL8" style:family="text">
      <style:text-properties style:font-name="StarSymbol" style:font-name-asian="OpenSymbol1" style:font-name-complex="OpenSymbol1"/>
    </style:style>
    <style:style style:name="WW_5f_CharLFO3LVL9" style:display-name="WW_CharLFO3LVL9" style:family="text">
      <style:text-properties style:font-name="StarSymbol" style:font-name-asian="OpenSymbol1" style:font-name-complex="OpenSymbo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8">
      <text:list-level-style-number text:level="1" style:num-suffix="." style:num-format="1">
        <style:list-level-properties/>
      </text:list-level-style-number>
      <text:list-level-style-number text:level="2" text:style-name="WW_5f_CharLFO1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03T12:23:02.80</meta:creation-date>
    <dc:date>2021-09-03T21:13:50.33</dc:date>
    <meta:editing-duration>PT54M40S</meta:editing-duration>
    <meta:editing-cycles>14</meta:editing-cycles>
    <meta:generator>OpenOffice/4.1.10$Win32 OpenOffice.org_project/4110m2$Build-9807</meta:generator>
    <meta:document-statistic meta:table-count="0" meta:image-count="0" meta:object-count="0" meta:page-count="4" meta:paragraph-count="41" meta:word-count="1387" meta:character-count="10832"/>
  </office:meta>
</office:document-meta>
</file>