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1.2402in" style:use-optimal-column-width="false"/>
    </style:style>
    <style:style style:name="TableColumn11" style:family="table-column">
      <style:table-column-properties style:column-width="0.034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1.8486in" style:use-optimal-column-width="false"/>
    </style:style>
    <style:style style:name="TableColumn15" style:family="table-column">
      <style:table-column-properties style:column-width="1.414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7" style:family="table">
      <style:table-properties style:width="6.5208in" fo:margin-left="0in" table:align="left"/>
    </style:style>
    <style:style style:name="TableRow18" style:family="table-row">
      <style:table-row-properties style:min-row-height="0.554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" style:family="table-row">
      <style:table-row-properties style:min-row-height="0.554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4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45" style:parent-style-name="Standard" style:family="paragraph">
      <style:text-properties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" style:family="table-row">
      <style:table-row-properties style:min-row-height="0.554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6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6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1" style:family="table-row">
      <style:table-row-properties style:min-row-height="0.554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Domyślnaczcionkaakapitu" style:family="text">
      <style:text-properties fo:color="#000000" fo:font-size="10pt" style:font-size-asian="10pt" style:font-size-complex="10pt" fo:background-color="#FFFF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P77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82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8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554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P118" style:parent-style-name="Standard" style:family="paragraph">
      <style:paragraph-properties fo:text-align="center"/>
      <style:text-properties fo:font-weight="bold" style:font-weight-asian="bold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text-properties fo:color="#000000"/>
    </style:style>
    <style:style style:name="P121" style:parent-style-name="Standard" style:family="paragraph">
      <style:paragraph-properties fo:text-align="center"/>
      <style:text-properties fo:font-weight="bold" style:font-weight-asian="bold" fo:color="#FF3333"/>
    </style:style>
  </office:automatic-styles>
  <office:body>
    <office:text text:use-soft-page-breaks="true">
      <text:p text:style-name="P1">Zestaw programów nauczania ZSP-</text:p>
      <text:p text:style-name="P2">SZKOŁA PODSTAWOWA IM. J. KORCZAKA W BORUCINIE</text:p>
      <text:p text:style-name="P3">NA ROK SZKOLNY 2021/2022</text:p>
      <text:p text:style-name="P4">KLASA I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 table:number-columns-spanned="2">
            <text:p text:style-name="P22">PRZEDMIOT</text:p>
          </table:table-cell>
          <table:covered-table-cell/>
          <table:table-cell table:style-name="TableCell23" table:number-columns-spanned="3">
            <text:p text:style-name="P24">KLASA</text:p>
          </table:table-cell>
          <table:covered-table-cell/>
          <table:covered-table-cell/>
          <table:table-cell table:style-name="TableCell25">
            <text:p text:style-name="P26">TYTUŁ PROGRAMU</text:p>
          </table:table-cell>
          <table:table-cell table:style-name="TableCell27">
            <text:p text:style-name="P28">NUMER</text:p>
            <text:p text:style-name="P29">W SZKOLNYM ZESTAWIE</text:p>
          </table:table-cell>
          <table:table-cell table:style-name="TableCell30">
            <text:p text:style-name="P31">UWAGI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>J. ANGIELSKI</text:p>
          </table:table-cell>
          <table:covered-table-cell/>
          <table:table-cell table:style-name="TableCell39" table:number-columns-spanned="3">
            <text:p text:style-name="P40">I</text:p>
          </table:table-cell>
          <table:covered-table-cell/>
          <table:covered-table-cell/>
          <table:table-cell table:style-name="TableCell41">
            <text:p text:style-name="P42">PROGRAM NAUCZANIA JĘZYKA ANGIELSKIEGO DO EDUKACJI WCZESNOSZKOLNEJ.</text:p>
            <text:p text:style-name="P43">JĘZYK ANGIELSKI W NAUCZANIU ZINTEGROWANYM</text:p>
            <text:p text:style-name="P44"/>
            <text:p text:style-name="P45">M. SZPOTOWICZ, M. SZULC-KURPASKA</text:p>
          </table:table-cell>
          <table:table-cell table:style-name="TableCell46">
            <text:p text:style-name="P47">XIII/1/2021/202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 table:number-columns-spanned="2">
            <text:p text:style-name="P56">EDUKACJA <text:s/>WCZESNOSZKOLNA</text:p>
          </table:table-cell>
          <table:covered-table-cell/>
          <table:table-cell table:style-name="TableCell57" table:number-columns-spanned="3">
            <text:p text:style-name="P58">I</text:p>
          </table:table-cell>
          <table:covered-table-cell/>
          <table:covered-table-cell/>
          <table:table-cell table:style-name="TableCell59">
            <text:p text:style-name="P60">PROGRAM NAUCZANIA –UCZENIA SIĘ DLA I ETAPU<text:s/>KSZTAŁCENIA- EDUKACJI WCZESNOSZKOLNEJ. ELEMENTARZ ODKRYWCÓW.<text:s/></text:p>
            <text:p text:style-name="P61"/>
            <text:p text:style-name="P62">TERESA JANICKA PANEK</text:p>
            <text:p text:style-name="P63">K.BIELENICA</text:p>
            <text:p text:style-name="P64">M.BURA</text:p>
          </table:table-cell>
          <table:table-cell table:style-name="TableCell65">
            <text:p text:style-name="P66">XIII/2/2021/202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 table:number-columns-spanned="2">
            <text:p text:style-name="P76"/>
            <text:p text:style-name="P77">JĘZYK MNIEJSZOŚCI NARODOWEJ – JĘZYK NIEMIECKI</text:p>
          </table:table-cell>
          <table:covered-table-cell/>
          <table:table-cell table:style-name="TableCell78" table:number-columns-spanned="3">
            <text:p text:style-name="P79">I</text:p>
          </table:table-cell>
          <table:covered-table-cell/>
          <table:covered-table-cell/>
          <table:table-cell table:style-name="TableCell80">
            <text:p text:style-name="P81">PROGRAM NAUCZANIA JĘZYKA OBCEGO <text:s/>W KLASACH I- III <text:s/>i IV-VIII SZKOŁY PODSTAWOWEJ.<text:s/>POSZERZONY O PODSTAWĘ PROGRAMOWA Z JEZYKA MNIEJSZOSCI NARODOWEJ</text:p>
            <text:p text:style-name="P82"/>
            <text:p text:style-name="P83">S. RAPACKA, K. WÓJCIK</text:p>
          </table:table-cell>
          <table:table-cell table:style-name="TableCell84">
            <text:p text:style-name="P85">XIII/3/2021/202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2">
            <text:p text:style-name="P94">RELIGIA</text:p>
          </table:table-cell>
          <table:covered-table-cell/>
          <table:table-cell table:style-name="TableCell95" table:number-columns-spanned="3">
            <text:p text:style-name="P96">I</text:p>
          </table:table-cell>
          <table:covered-table-cell/>
          <table:covered-table-cell/>
          <table:table-cell table:style-name="TableCell97">
            <text:p text:style-name="P98">PAN JEZUS PRZYCHODZI DO MNIE</text:p>
            <text:p text:style-name="P99">DR M. LUDWIG, A. ŚWITAŁA</text:p>
          </table:table-cell>
          <table:table-cell table:style-name="TableCell100">
            <text:p text:style-name="P101">XIII/4/2021/202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Standard">5</text:p>
          </table:table-cell>
          <table:covered-table-cell/>
          <table:table-cell table:style-name="TableCell108" table:number-columns-spanned="2">
            <text:p text:style-name="P109">DORADZTWO ZAWODOWE</text:p>
          </table:table-cell>
          <table:covered-table-cell/>
          <table:table-cell table:style-name="TableCell110">
            <text:p text:style-name="Standard">1</text:p>
          </table:table-cell>
          <table:table-cell table:style-name="TableCell111" table:number-columns-spanned="2">
            <text:p text:style-name="Standard">PROGRAM REALIZACJI WEWNĄTRZSZKOLNEGO<text:s/>SYSTEMU DORADZTWA ZAWODOWEGO DLA PRZEDSZKOLA ORAZ KL. 1-8</text:p>
          </table:table-cell>
          <table:covered-table-cell/>
          <table:table-cell table:style-name="TableCell112">
            <text:p text:style-name="Standard">XIII/29/2021/202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Zaopiniowany pozytywnie przez radę Pedagogiczną ZSP w Borucinie dnia 31. 08.2021r.<text:s/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xcon</meta:initial-creator>
    <dc:creator>Mariola Kandziora</dc:creator>
    <meta:creation-date>2021-09-22T08:52:00Z</meta:creation-date>
    <dc:date>2021-09-22T08:52:00Z</dc:date>
    <meta:print-date>2021-09-21T10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107" meta:row-count="7" meta:non-whitespace-character-count="951"/>
  </office:meta>
</office:document-meta>
</file>