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1.2618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1.8486in" style:use-optimal-column-width="false"/>
    </style:style>
    <style:style style:name="TableColumn12" style:family="table-column">
      <style:table-column-properties style:column-width="1.4395in" style:use-optimal-column-width="false"/>
    </style:style>
    <style:style style:name="TableColumn13" style:family="table-column">
      <style:table-column-properties style:column-width="0.912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6.4743in" fo:margin-left="0in" table:align="left"/>
    </style:style>
    <style:style style:name="TableRow15" style:family="table-row">
      <style:table-row-properties style:min-row-height="0.5548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554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42" style:parent-style-name="Standard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" style:family="table-row">
      <style:table-row-properties style:min-row-height="1.880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554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fo:color="#000000" fo:font-size="10pt" style:font-size-asian="10pt" style:font-size-complex="10pt" fo:background-color="#FFFF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P74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79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80" style:parent-style-name="Standard" style:family="paragraph">
      <style:paragraph-properties style:snap-to-layout-grid="false" fo:margin-left="-0.0576in">
        <style:tab-stops/>
      </style:paragraph-properties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" style:family="table-row">
      <style:table-row-properties style:min-row-height="0.554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color="#000000"/>
    </style:style>
    <style:style style:name="P109" style:parent-style-name="Standard" style:family="paragraph">
      <style:paragraph-properties fo:text-align="center"/>
      <style:text-properties fo:font-weight="bold" style:font-weight-asian="bold" fo:color="#FF3333"/>
    </style:style>
  </office:automatic-styles>
  <office:body>
    <office:text text:use-soft-page-breaks="true">
      <text:p text:style-name="P1">Zestaw programów nauczania ZSP-</text:p>
      <text:p text:style-name="P2">SZKOŁA PODSTAWOWA IM. J. KORCZAKA W BORUCINIE</text:p>
      <text:p text:style-name="P3">NA ROK SZKOLNY 2021/2022</text:p>
      <text:p text:style-name="P4">KLASA II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PRZEDMIOT</text:p>
          </table:table-cell>
          <table:table-cell table:style-name="TableCell20">
            <text:p text:style-name="P21">KLASA</text:p>
          </table:table-cell>
          <table:table-cell table:style-name="TableCell22">
            <text:p text:style-name="P23">TYTUŁ PROGRAMU</text:p>
          </table:table-cell>
          <table:table-cell table:style-name="TableCell24">
            <text:p text:style-name="P25">NUMER</text:p>
            <text:p text:style-name="P26">W SZKOLNYM ZESTAWIE</text:p>
          </table:table-cell>
          <table:table-cell table:style-name="TableCell27">
            <text:p text:style-name="P28">UWAGI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J. ANGIELSKI</text:p>
          </table:table-cell>
          <table:table-cell table:style-name="TableCell36">
            <text:p text:style-name="P37">III</text:p>
          </table:table-cell>
          <table:table-cell table:style-name="TableCell38">
            <text:p text:style-name="P39">PROGRAM NAUCZANIA JĘZYKA ANGIELSKIEGO DO EDUKACJI WCZESNOSZKOLNEJ.</text:p>
            <text:p text:style-name="P40">JĘZYK ANGIELSKI W NAUCZANIU ZINTEGROWANYM</text:p>
            <text:p text:style-name="P41"/>
            <text:p text:style-name="P42">M. SZPOTOWICZ, M. SZULC-KURPASKA</text:p>
          </table:table-cell>
          <table:table-cell table:style-name="TableCell43">
            <text:p text:style-name="P44">XI/1/2019/202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EDUKACJA <text:s/>WCZESNOSZKOLNA</text:p>
          </table:table-cell>
          <table:table-cell table:style-name="TableCell54">
            <text:p text:style-name="P55">III</text:p>
          </table:table-cell>
          <table:table-cell table:style-name="TableCell56">
            <text:p text:style-name="P57">PROGRAM NAUCZANIA –UCZENIA SIĘ DLA I ETAPU<text:s/>KSZTAŁCENIA- EDUKACJI WCZESNOSZKOLNEJ. ELEMENTARZ ODKRYWCÓW.<text:s/></text:p>
            <text:p text:style-name="P58"/>
            <text:p text:style-name="P59">TERESA JANICKA PANEK</text:p>
            <text:p text:style-name="P60">K.BIELENICA</text:p>
            <text:p text:style-name="P61">M.BURA</text:p>
          </table:table-cell>
          <table:table-cell table:style-name="TableCell62">
            <text:p text:style-name="P63">XI/2/2019/20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/>
            <text:p text:style-name="P74">JĘZYK MNIEJSZOŚCI NARODOWEJ – JĘZYK NIEMIECKI</text:p>
          </table:table-cell>
          <table:table-cell table:style-name="TableCell75">
            <text:p text:style-name="P76">III</text:p>
          </table:table-cell>
          <table:table-cell table:style-name="TableCell77">
            <text:p text:style-name="P78">PROGRAM NAUCZANIA JEZYKA NIEMIECKIEGO JAKO JEZYKA MNIEJSZOŚCI NARODOWEJ DLA<text:s/>PIERWSZEGO ETAPU EDUKACJI „ AB IN DIE KINDERWETT”</text:p>
            <text:p text:style-name="P79"/>
            <text:p text:style-name="P80">I.BREGUŁA-HANYSEK, K. KRÓL M. PASZKOWSKA, J. STYSIEK</text:p>
          </table:table-cell>
          <table:table-cell table:style-name="TableCell81">
            <text:p text:style-name="P82">XI/3/2019/20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RELIGIA</text:p>
          </table:table-cell>
          <table:table-cell table:style-name="TableCell92">
            <text:p text:style-name="P93">III</text:p>
          </table:table-cell>
          <table:table-cell table:style-name="TableCell94">
            <text:p text:style-name="P95">PROGRAM „ JEZUS ZAPRASZA DO STOŁU EUCHARYSTYCZNEGO „ KS.DR JERZY KOSTARZ</text:p>
          </table:table-cell>
          <table:table-cell table:style-name="TableCell96">
            <text:p text:style-name="P97">XI/4/2019/20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>Zaopiniowany pozytywnie<text:s/>przez Radę Pedagogiczną ZSP w Borucinie dnia 31.08.2021r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xcon</meta:initial-creator>
    <dc:creator>Mariola Kandziora</dc:creator>
    <meta:creation-date>2021-09-22T08:57:00Z</meta:creation-date>
    <dc:date>2021-09-22T08:57:00Z</dc:date>
    <meta:print-date>2021-09-21T11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2" meta:row-count="7" meta:non-whitespace-character-count="861"/>
  </office:meta>
</office:document-meta>
</file>