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olumn7" style:family="table-column">
      <style:table-column-properties style:column-width="0.4361in" style:use-optimal-column-width="false"/>
    </style:style>
    <style:style style:name="TableColumn8" style:family="table-column">
      <style:table-column-properties style:column-width="1.1222in" style:use-optimal-column-width="false"/>
    </style:style>
    <style:style style:name="TableColumn9" style:family="table-column">
      <style:table-column-properties style:column-width="0.8638in" style:use-optimal-column-width="false"/>
    </style:style>
    <style:style style:name="TableColumn10" style:family="table-column">
      <style:table-column-properties style:column-width="2.059in" style:use-optimal-column-width="false"/>
    </style:style>
    <style:style style:name="TableColumn11" style:family="table-column">
      <style:table-column-properties style:column-width="1.4194in" style:use-optimal-column-width="false"/>
    </style:style>
    <style:style style:name="TableColumn12" style:family="table-column">
      <style:table-column-properties style:column-width="0.6201in" style:use-optimal-column-width="false"/>
    </style:style>
    <style:style style:name="Table6" style:family="table">
      <style:table-properties style:width="6.5208in" fo:margin-left="-0.0958in" table:align="left"/>
    </style:style>
    <style:style style:name="TableRow13" style:family="table-row">
      <style:table-row-properties style:min-row-height="0.5548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" style:family="table-row">
      <style:table-row-properties style:min-row-height="0.554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color="#000000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3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3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3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3" style:family="table-row">
      <style:table-row-properties style:min-row-height="0.5548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color="#000000" fo:font-size="8pt" style:font-size-asian="8pt" style:font-size-complex="8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5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5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5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5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5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1" style:family="table-row">
      <style:table-row-properties style:min-row-height="0.5548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fo:color="#000000" fo:font-size="8pt" style:font-size-asian="8pt" style:font-size-complex="8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7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7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6" style:family="table-row">
      <style:table-row-properties style:min-row-height="0.880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 fo:background-color="#FFFF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color="#000000" fo:font-size="8pt" style:font-size-asian="8pt" style:font-size-complex="8pt"/>
    </style:style>
    <style:style style:name="P81" style:parent-style-name="Standard" style:family="paragraph">
      <style:paragraph-properties style:snap-to-layout-grid="false"/>
      <style:text-properties fo:color="#000000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8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8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2" style:family="table-row">
      <style:table-row-properties style:min-row-height="0.554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 fo:background-color="#FFFF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fo:color="#000000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0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0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0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P109" style:parent-style-name="Standard" style:family="paragraph">
      <style:paragraph-properties fo:text-align="center"/>
      <style:text-properties fo:font-weight="bold" style:font-weight-asian="bold"/>
    </style:style>
    <style:style style:name="P110" style:parent-style-name="Standard" style:family="paragraph">
      <style:paragraph-properties fo:text-align="center"/>
      <style:text-properties fo:color="#000000"/>
    </style:style>
    <style:style style:name="P111" style:parent-style-name="Standard" style:family="paragraph">
      <style:paragraph-properties fo:text-align="center"/>
      <style:text-properties fo:font-weight="bold" style:font-weight-asian="bold" fo:color="#FF3333"/>
    </style:style>
    <style:style style:name="P112" style:parent-style-name="Standard" style:family="paragraph">
      <style:paragraph-properties fo:text-align="center"/>
      <style:text-properties fo:font-weight="bold" style:font-weight-asian="bold" fo:color="#FF3333"/>
    </style:style>
  </office:automatic-styles>
  <office:body>
    <office:text text:use-soft-page-breaks="true">
      <text:p text:style-name="P1">Zestaw programów nauczania ZSP -</text:p>
      <text:p text:style-name="P2">PRZEDSZKOLE W BORUCINIE</text:p>
      <text:p text:style-name="P3">NA ROK SZKOLNY 2020/2021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PRZEDMIOT</text:p>
          </table:table-cell>
          <table:table-cell table:style-name="TableCell18">
            <text:p text:style-name="P19">KLASA</text:p>
          </table:table-cell>
          <table:table-cell table:style-name="TableCell20">
            <text:p text:style-name="P21">TYTUŁ PROGRAMU</text:p>
          </table:table-cell>
          <table:table-cell table:style-name="TableCell22">
            <text:p text:style-name="P23">NUMER</text:p>
            <text:p text:style-name="P24">W PRZEDSZKOLNYM ZESTAWIE</text:p>
          </table:table-cell>
          <table:table-cell table:style-name="TableCell25">
            <text:p text:style-name="P26">UWAGI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WYCHOWANIE PRZEDSZKOLNE</text:p>
          </table:table-cell>
          <table:table-cell table:style-name="TableCell32">
            <text:p text:style-name="P33">3-4 LATKI</text:p>
          </table:table-cell>
          <table:table-cell table:style-name="TableCell34">
            <text:p text:style-name="P35">PROGRAM WYCHOWANIA PRZEDSZKOLNEGO<text:s/></text:p>
            <text:p text:style-name="P36">„ SAMODZIELNE, WSZECHSTRONNE, SZCZĘŚLIWE”</text:p>
            <text:p text:style-name="P37"/>
            <text:p text:style-name="P38">M. CHLUDZIŃSKA, D. KUCHARSKA, A. PAWŁOWSKA-NIEDBAŁA….</text:p>
          </table:table-cell>
          <table:table-cell table:style-name="TableCell39">
            <text:p text:style-name="P40">I/1/2021/2022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WYCHOWANIE RZEDSZKOLNE</text:p>
          </table:table-cell>
          <table:table-cell table:style-name="TableCell48">
            <text:p text:style-name="P49">5-6 LATKI</text:p>
          </table:table-cell>
          <table:table-cell table:style-name="TableCell50">
            <text:p text:style-name="P51">PROGRAM WYCHOWANIA PRZEDSZKOLNEGO<text:s/></text:p>
            <text:p text:style-name="P52">ZABAWY Z PORAMI ROKU</text:p>
            <text:p text:style-name="P53"/>
            <text:p text:style-name="P54">I.<text:s/>LEWKOWICZ</text:p>
            <text:p text:style-name="P55">A. TWORKOWSKA- BARANIUK</text:p>
            <text:p text:style-name="P56"/>
          </table:table-cell>
          <table:table-cell table:style-name="TableCell57">
            <text:p text:style-name="P58">I/2/2021/2022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JĘZYK ANGIELSKI</text:p>
          </table:table-cell>
          <table:table-cell table:style-name="TableCell66">
            <text:p text:style-name="P67">3-4-5-6 LATKI</text:p>
          </table:table-cell>
          <table:table-cell table:style-name="TableCell68">
            <text:p text:style-name="P69">JĘZYK ANGIELSKI W WYCHOWANIU PRZEDSZKOLNYM.</text:p>
            <text:p text:style-name="P70">PROGRAM NAUCZANIA 3-4-5-6 LATKÓW</text:p>
            <text:p text:style-name="P71">MAGDALENA SZPOTOWICZ, MAŁGORZATA SZULC-KURPASKA</text:p>
          </table:table-cell>
          <table:table-cell table:style-name="TableCell72">
            <text:p text:style-name="P73">I/3/2021/2022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  <text:p text:style-name="P81">JĘZYK NIEMIECKI</text:p>
          </table:table-cell>
          <table:table-cell table:style-name="TableCell82">
            <text:p text:style-name="P83">GRUPA 5-6<text:s/>LATKÓW</text:p>
          </table:table-cell>
          <table:table-cell table:style-name="TableCell84">
            <text:p text:style-name="P85">„DAS DEUTSCHE ABC” -PROGRAM JĘZYKA NIEMIECKIEGO DLA DZIECI W WIEKU PRZEDSZKOLNYM</text:p>
            <text:p text:style-name="P86"/>
            <text:p text:style-name="P87">DOROTA PIECZAREK</text:p>
          </table:table-cell>
          <table:table-cell table:style-name="TableCell88">
            <text:p text:style-name="P89">I/4/2021/2022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RELIGIA</text:p>
          </table:table-cell>
          <table:table-cell table:style-name="TableCell97">
            <text:p text:style-name="P98">5-6 LATKI</text:p>
          </table:table-cell>
          <table:table-cell table:style-name="TableCell99">
            <text:p text:style-name="P100">KOCHAMY DOBREGO BOGA</text:p>
            <text:p text:style-name="P101"/>
            <text:p text:style-name="P102">KOMISJA WYCHOWANIA KATOLICKIEGO (KEP)</text:p>
            <text:p text:style-name="P103">BP. MAREK MENDYK</text:p>
          </table:table-cell>
          <table:table-cell table:style-name="TableCell104">
            <text:p text:style-name="P105">I/5/2021/2022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>Zaopiniowany<text:s/>pozytywnie przez Radę Pedagogiczną ZSP w Borucinie dnia 31.08.2021<text:s/><text:s/>r.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1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xcon</meta:initial-creator>
    <dc:creator>Mariola Kandziora</dc:creator>
    <meta:creation-date>2021-09-22T08:56:00Z</meta:creation-date>
    <dc:date>2021-09-22T08:56:00Z</dc:date>
    <meta:print-date>2021-09-22T08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4" meta:character-count="1010" meta:row-count="7" meta:non-whitespace-character-count="868"/>
  </office:meta>
</office:document-meta>
</file>