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20000007FBF3B10EBF58694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Sans" svg:font-family="DejaVuSans, 'Yu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871cm" fo:margin-left="-0.63cm" fo:margin-top="0cm" fo:margin-bottom="0cm" table:align="left" style:writing-mode="lr-tb"/>
    </style:style>
    <style:style style:name="Tabela1.A" style:family="table-column">
      <style:table-column-properties style:column-width="1.099cm"/>
    </style:style>
    <style:style style:name="Tabela1.B" style:family="table-column">
      <style:table-column-properties style:column-width="1.995cm"/>
    </style:style>
    <style:style style:name="Tabela1.C" style:family="table-column">
      <style:table-column-properties style:column-width="7.001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9.791cm"/>
    </style:style>
    <style:style style:name="Tabela1.F" style:family="table-column">
      <style:table-column-properties style:column-width="3.07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#e5e5e5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4" style:family="table-cell" style:data-style-name="N0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4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5" style:family="table-row">
      <style:table-row-properties style:min-row-height="0.628cm" fo:keep-together="auto"/>
    </style:style>
    <style:style style:name="Tabela1.A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5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8" style:family="table-cell" style:data-style-name="N0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8" style:family="table-cell" style:data-style-name="N0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2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2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3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4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5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6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4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ing">
      <style:paragraph-properties fo:margin-top="0.423cm" fo:margin-bottom="0.212cm" style:contextual-spacing="false" fo:text-align="start" style:justify-single-word="false" fo:orphans="0" fo:widows="0" style:writing-mode="lr-tb"/>
      <style:text-properties fo:color="#000000" loext:opacity="100%" style:font-name="Arial1" fo:font-size="9pt" officeooo:paragraph-rsid="0011ba3c" fo:background-color="transparent" style:font-size-asian="9pt" style:font-name-complex="Arial2" style:font-size-complex="9pt"/>
    </style:style>
    <style:style style:name="P2" style:family="paragraph" style:parent-style-name="Heading">
      <style:paragraph-properties fo:margin-top="0.423cm" fo:margin-bottom="0.212cm" style:contextual-spacing="false" fo:text-align="justify" style:justify-single-word="false" fo:orphans="0" fo:widows="0" style:writing-mode="lr-tb"/>
      <style:text-properties fo:color="#000000" loext:opacity="100%" officeooo:paragraph-rsid="0011ba3c"/>
    </style:style>
    <style:style style:name="P3" style:family="paragraph" style:parent-style-name="Heading">
      <style:paragraph-properties fo:margin-top="0.423cm" fo:margin-bottom="0.212cm" style:contextual-spacing="false" fo:text-align="start" style:justify-single-word="false" fo:orphans="0" fo:widows="0" style:writing-mode="lr-tb"/>
      <style:text-properties fo:color="#000000" loext:opacity="100%" officeooo:paragraph-rsid="0011ba3c"/>
    </style:style>
    <style:style style:name="P4" style:family="paragraph" style:parent-style-name="Standard">
      <style:text-properties officeooo:paragraph-rsid="0011ba3c"/>
    </style:style>
    <style:style style:name="P5" style:family="paragraph" style:parent-style-name="Standard">
      <style:paragraph-properties fo:text-align="center" style:justify-single-word="false" style:writing-mode="lr-tb"/>
      <style:text-properties fo:color="#000000" loext:opacity="100%" style:font-name="Arial1" fo:font-size="10pt" fo:font-weight="bold" officeooo:paragraph-rsid="0011ba3c" fo:background-color="transparent" style:font-size-asian="10pt" style:font-weight-asian="bold" style:font-name-complex="Arial2"/>
    </style:style>
    <style:style style:name="P6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officeooo:paragraph-rsid="0011ba3c"/>
    </style:style>
    <style:style style:name="P7" style:family="paragraph" style:parent-style-name="Text_20_body">
      <style:paragraph-properties fo:text-align="center" style:justify-single-word="false" fo:orphans="0" fo:widows="0"/>
      <style:text-properties style:font-name="Arial1" fo:font-size="9pt" officeooo:paragraph-rsid="0019c1ab" style:font-size-asian="9pt" style:font-size-complex="9pt"/>
    </style:style>
    <style:style style:name="P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11ba3c" style:font-size-asian="9pt" style:font-size-complex="9pt"/>
    </style:style>
    <style:style style:name="P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19c1ab" style:font-size-asian="9pt" style:font-size-complex="9pt"/>
    </style:style>
    <style:style style:name="P1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1ff7b1" style:font-size-asian="9pt" style:font-size-complex="9pt"/>
    </style:style>
    <style:style style:name="P1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1e5ca4" style:font-size-asian="9pt" style:font-size-complex="9pt"/>
    </style:style>
    <style:style style:name="P1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14b674" style:font-size-asian="9pt" style:font-size-complex="9pt"/>
    </style:style>
    <style:style style:name="P1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15a646" style:font-size-asian="9pt" style:font-size-complex="9pt"/>
    </style:style>
    <style:style style:name="P1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831a4" officeooo:paragraph-rsid="0019c1ab" style:font-size-asian="9pt" style:font-size-complex="9pt"/>
    </style:style>
    <style:style style:name="P1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958f2" officeooo:paragraph-rsid="0019c1ab" style:font-size-asian="9pt" style:font-size-complex="9pt"/>
    </style:style>
    <style:style style:name="P1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72d7f" officeooo:paragraph-rsid="0019c1ab" style:font-size-asian="9pt" style:font-size-complex="9pt"/>
    </style:style>
    <style:style style:name="P1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6acd6" officeooo:paragraph-rsid="0019c1ab" style:font-size-asian="9pt" style:font-size-complex="9pt"/>
    </style:style>
    <style:style style:name="P1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eaf28" officeooo:paragraph-rsid="0019c1ab" style:font-size-asian="9pt" style:font-size-complex="9pt"/>
    </style:style>
    <style:style style:name="P1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1d8ae" officeooo:paragraph-rsid="0019c1ab" style:font-size-asian="9pt" style:font-size-complex="9pt"/>
    </style:style>
    <style:style style:name="P2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1d8ae" officeooo:paragraph-rsid="0014b674" style:font-size-asian="9pt" style:font-size-complex="9pt"/>
    </style:style>
    <style:style style:name="P2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4b89d" officeooo:paragraph-rsid="0014b674" style:font-size-asian="9pt" style:font-size-complex="9pt"/>
    </style:style>
    <style:style style:name="P2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4b89d" officeooo:paragraph-rsid="0015a646" style:font-size-asian="9pt" style:font-size-complex="9pt"/>
    </style:style>
    <style:style style:name="P2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4b674" officeooo:paragraph-rsid="0014b674" style:font-size-asian="9pt" style:font-size-complex="9pt"/>
    </style:style>
    <style:style style:name="P2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fo:font-weight="normal" officeooo:paragraph-rsid="0014b674" style:font-size-asian="9pt" style:font-weight-asian="normal" style:font-name-complex="Arial2" style:font-size-complex="9pt" style:font-weight-complex="normal"/>
    </style:style>
    <style:style style:name="P2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officeooo:paragraph-rsid="0019c1ab"/>
    </style:style>
    <style:style style:name="P2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" fo:font-size="9pt" officeooo:paragraph-rsid="0019c1ab" style:font-size-asian="9pt" style:font-size-complex="9pt"/>
    </style:style>
    <style:style style:name="P27" style:family="paragraph" style:parent-style-name="Standard" style:master-page-name="Landscape">
      <style:paragraph-properties style:page-number="auto"/>
      <style:text-properties officeooo:paragraph-rsid="0011ba3c"/>
    </style:style>
    <style:style style:name="P28" style:family="paragraph" style:parent-style-name="Text_20_body">
      <style:paragraph-properties fo:text-align="center" style:justify-single-word="false" fo:orphans="0" fo:widows="0"/>
      <style:text-properties style:font-name="Arial1" fo:font-size="9pt" officeooo:paragraph-rsid="0019c1ab" style:font-size-asian="9pt" style:font-size-complex="9pt"/>
    </style:style>
    <style:style style:name="P2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officeooo:paragraph-rsid="0019c1ab"/>
    </style:style>
    <style:style style:name="P3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19c1ab" style:font-size-asian="9pt" style:font-size-complex="9pt"/>
    </style:style>
    <style:style style:name="P3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14b674" style:font-size-asian="9pt" style:font-size-complex="9pt"/>
    </style:style>
    <style:style style:name="P3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1ff7b1" style:font-size-asian="9pt" style:font-size-complex="9pt"/>
    </style:style>
    <style:style style:name="P3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1e5ca4" style:font-size-asian="9pt" style:font-size-complex="9pt"/>
    </style:style>
    <style:style style:name="P3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1d8ae" officeooo:paragraph-rsid="0014b674" style:font-size-asian="9pt" style:font-size-complex="9pt"/>
    </style:style>
    <style:style style:name="P3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1d8ae" officeooo:paragraph-rsid="0019c1ab" style:font-size-asian="9pt" style:font-size-complex="9pt"/>
    </style:style>
    <style:style style:name="P3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958f2" officeooo:paragraph-rsid="0019c1ab" style:font-size-asian="9pt" style:font-size-complex="9pt"/>
    </style:style>
    <style:style style:name="P3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831a4" officeooo:paragraph-rsid="0019c1ab" style:font-size-asian="9pt" style:font-size-complex="9pt"/>
    </style:style>
    <style:style style:name="P3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72d7f" officeooo:paragraph-rsid="0019c1ab" style:font-size-asian="9pt" style:font-size-complex="9pt"/>
    </style:style>
    <style:style style:name="P3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4b89d" officeooo:paragraph-rsid="0014b674" style:font-size-asian="9pt" style:font-size-complex="9pt"/>
    </style:style>
    <style:style style:name="P4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4b89d" officeooo:paragraph-rsid="0015a646" style:font-size-asian="9pt" style:font-size-complex="9pt"/>
    </style:style>
    <style:style style:name="P4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6acd6" officeooo:paragraph-rsid="0019c1ab" style:font-size-asian="9pt" style:font-size-complex="9pt"/>
    </style:style>
    <style:style style:name="P4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4b674" officeooo:paragraph-rsid="0014b674" style:font-size-asian="9pt" style:font-size-complex="9pt"/>
    </style:style>
    <style:style style:name="P4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eaf28" officeooo:paragraph-rsid="0019c1ab" style:font-size-asian="9pt" style:font-size-complex="9pt"/>
    </style:style>
    <style:style style:name="P4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fo:font-weight="normal" officeooo:paragraph-rsid="0014b674" style:font-size-asian="9pt" style:font-weight-asian="normal" style:font-name-complex="Arial2" style:font-size-complex="9pt" style:font-weight-complex="normal"/>
    </style:style>
    <style:style style:name="P4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" fo:font-size="9pt" officeooo:paragraph-rsid="0019c1ab" style:font-size-asian="9pt" style:font-size-complex="9pt"/>
    </style:style>
    <style:style style:name="T1" style:family="text">
      <style:text-properties style:font-name="Arial1" fo:font-size="9pt" fo:background-color="transparent" loext:char-shading-value="0" style:font-size-asian="9pt" style:font-name-complex="Arial2" style:font-size-complex="9pt"/>
    </style:style>
    <style:style style:name="T2" style:family="text">
      <style:text-properties style:font-name="Arial1" fo:font-size="9pt" fo:background-color="transparent" loext:char-shading-value="0" style:font-name-asian="DejaVuSans" style:font-size-asian="9pt" style:font-name-complex="Arial2" style:font-size-complex="9pt"/>
    </style:style>
    <style:style style:name="T3" style:family="text">
      <style:text-properties style:font-name="Arial1" fo:font-size="9pt" fo:background-color="transparent" loext:char-shading-value="0" style:font-name-asian="Arial2" style:font-size-asian="9pt" style:font-name-complex="Arial2" style:font-size-complex="9pt"/>
    </style:style>
    <style:style style:name="T4" style:family="text">
      <style:text-properties style:font-name="Arial1" fo:font-size="9pt" fo:font-weight="bold" fo:background-color="transparent" loext:char-shading-value="0" style:font-size-asian="9pt" style:font-weight-asian="bold" style:font-name-complex="Arial2" style:font-size-complex="9pt"/>
    </style:style>
    <style:style style:name="T5" style:family="text">
      <style:text-properties style:font-name="Arial1" fo:font-size="9pt" fo:font-weight="bold" fo:background-color="transparent" loext:char-shading-value="0" style:font-name-asian="DejaVuSans" style:font-size-asian="9pt" style:font-weight-asian="bold" style:font-name-complex="Arial2" style:font-size-complex="9pt"/>
    </style:style>
    <style:style style:name="T6" style:family="text">
      <style:text-properties style:font-name="Arial1" fo:font-size="9pt" fo:language="pl" fo:country="PL" fo:font-weight="normal" style:font-name-asian="Microsoft YaHei" style:font-size-asian="9pt" style:language-asian="zh" style:country-asian="CN" style:font-weight-asian="normal" style:font-name-complex="Arial2" style:font-size-complex="9pt" style:font-weight-complex="normal"/>
    </style:style>
    <style:style style:name="T7" style:family="text">
      <style:text-properties style:font-name="Arial1" fo:font-size="9pt" fo:language="pl" fo:country="PL" fo:font-weight="normal" officeooo:rsid="0015a646" style:font-name-asian="Microsoft YaHei" style:font-size-asian="9pt" style:language-asian="zh" style:country-asian="CN" style:font-weight-asian="normal" style:font-name-complex="Arial2" style:font-size-complex="9pt" style:font-weight-complex="normal"/>
    </style:style>
    <style:style style:name="T8" style:family="text">
      <style:text-properties style:font-name="Arial1" fo:font-size="9pt" fo:language="pl" fo:country="PL" fo:font-weight="normal" style:font-size-asian="9pt" style:language-asian="zh" style:country-asian="CN" style:font-weight-asian="normal" style:font-size-complex="9pt" style:font-weight-complex="normal"/>
    </style:style>
    <style:style style:name="T9" style:family="text">
      <style:text-properties officeooo:rsid="000f40c4"/>
    </style:style>
    <style:style style:name="T10" style:family="text">
      <style:text-properties fo:color="#000000" loext:opacity="100%" style:font-name="Arial" fo:font-size="9pt" fo:language="pl" fo:country="PL" style:letter-kerning="true" style:font-name-asian="NSimSun" style:font-size-asian="9pt" style:language-asian="zh" style:country-asian="CN" style:font-name-complex="Arial2" style:font-size-complex="9pt" style:language-complex="hi" style:country-complex="IN"/>
    </style:style>
    <style:style style:name="T11" style:family="text">
      <style:text-properties officeooo:rsid="000dcfa0"/>
    </style:style>
    <style:style style:name="T12" style:family="text">
      <style:text-properties officeooo:rsid="0011d8ae"/>
    </style:style>
    <style:style style:name="T13" style:family="text">
      <style:text-properties officeooo:rsid="0004d242"/>
    </style:style>
    <style:style style:name="T14" style:family="text">
      <style:text-properties officeooo:rsid="0014b674"/>
    </style:style>
    <style:style style:name="T15" style:family="text">
      <style:text-properties officeooo:rsid="0015a64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18cm, -0.118cm, -0.118cm, -0.118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Obraz1" text:anchor-type="as-char" svg:width="15.903cm" svg:height="1.411cm" draw:z-index="0"><draw:image xlink:href="Pictures/10000000000005120000007FBF3B10EBF5869457.jpg" xlink:type="simple" xlink:show="embed" xlink:actuate="onLoad" draw:mime-type="image/jpeg"/></draw:frame></text:p>
      <text:p text:style-name="P5">MIESIĘCZNY HARMONOGRAM UDZIELANYCH W RAMACH PROJEKTU FORM WSPARCIA <text:s text:c="6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">Nazwa Beneficjenta: <text:s/>Gmina Krzanow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"><text:span text:style-name="T1">Nr projektu: </text:span><text:span text:style-name="T2"><text:s/>RPSL.11.01.04-24-03FG/19</text:span></text:p>
          </table:table-cell>
          <table:covered-table-cell/>
          <table:covered-table-cell/>
          <table:table-cell table:style-name="Tabela1.A1" table:number-columns-spanned="3" office:value-type="string">
            <text:p text:style-name="P6"><text:span text:style-name="T4">Tytuł projektu: </text:span><text:span text:style-name="T5">Rozwój kompetencji i umiejętności kluczem do sukcesu w Gminie Krzanowice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<text:span text:style-name="T3"><text:s/></text:span><text:span text:style-name="T1">LP.</text:span></text:p>
          </table:table-cell>
          <table:table-cell table:style-name="Tabela1.A2" office:value-type="string">
            <text:p text:style-name="P3"><text:span text:style-name="T3"><text:s text:c="2"/></text:span><text:span text:style-name="T1">DATA/ TERMIN</text:span></text:p>
          </table:table-cell>
          <table:table-cell table:style-name="Tabela1.A2" office:value-type="string">
            <text:p text:style-name="P1">MIEJSCE (dokładny adres, nr sali )</text:p>
          </table:table-cell>
          <table:table-cell table:style-name="Tabela1.A2" office:value-type="string">
            <text:p text:style-name="P1">GODZINA </text:p>
          </table:table-cell>
          <table:table-cell table:style-name="Tabela1.A2" office:value-type="string">
            <text:p text:style-name="P1">TYTUŁ/ RODZAJ REALIZOWANEGO WSPARCIA</text:p>
          </table:table-cell>
          <table:table-cell table:style-name="Tabela1.A1" office:value-type="string">
            <text:p text:style-name="P3"><text:span text:style-name="T3"><text:s text:c="6"/></text:span><text:span text:style-name="T1">ILOŚĆ UCZESTNIKÓW </text:span></text:p>
          </table:table-cell>
        </table:table-row>
        <table:table-row table:style-name="Tabela1.1">
          <table:table-cell table:style-name="Tabela1.A4" office:value-type="float" office:value="1">
            <text:p text:style-name="P8">1</text:p>
          </table:table-cell>
          <table:table-cell table:style-name="Tabela1.B4" office:value-type="date" office:date-value="2022-02-01">
            <text:p text:style-name="P9"><text:span text:style-name="T15">1</text:span><text:span text:style-name="T9">.0</text:span><text:span text:style-name="T15">2</text:span><text:span text:style-name="T9">.</text:span>202<text:span text:style-name="T9">2</text:span></text:p>
          </table:table-cell>
          <table:table-cell table:style-name="Tabela1.C17" office:value-type="string">
            <text:p text:style-name="P7">47-470 BORUCIN, UL. BOŃCZYKA 13</text:p>
            <text:p text:style-name="P9">SALA NR. <text:s/>14</text:p>
          </table:table-cell>
          <table:table-cell table:style-name="Tabela1.D17" office:value-type="string">
            <text:p text:style-name="P9">8.00-8.45</text:p>
          </table:table-cell>
          <table:table-cell table:style-name="Tabela1.E17" office:value-type="string">
            <text:p text:style-name="P7"/>
            <text:p text:style-name="P9">ZAJĘCIA LOGOPEDYCZNE gr.1</text:p>
          </table:table-cell>
          <table:table-cell table:style-name="Tabela1.F17" office:value-type="string">
            <text:p text:style-name="P9">4</text:p>
          </table:table-cell>
        </table:table-row>
        <table:table-row table:style-name="Tabela1.5">
          <table:table-cell table:style-name="Tabela1.A5" office:value-type="string">
            <text:p text:style-name="P8">2</text:p>
          </table:table-cell>
          <table:table-cell table:style-name="Tabela1.B5" office:value-type="date" office:date-value="2022-02-01">
            <text:p text:style-name="P20"><text:span text:style-name="T14">1</text:span>.0<text:span text:style-name="T14">2</text:span>.2022</text:p>
          </table:table-cell>
          <table:table-cell table:style-name="Tabela1.C5" office:value-type="string">
            <text:p text:style-name="P7">47-470 BORUCIN, UL. BOŃCZYKA 13</text:p>
            <text:p text:style-name="P9">SALA NR. <text:s/></text:p>
          </table:table-cell>
          <table:table-cell table:style-name="Tabela1.D5" office:value-type="string">
            <text:p text:style-name="P9">13.40-14.25</text:p>
          </table:table-cell>
          <table:table-cell table:style-name="Tabela1.E5" office:value-type="string">
            <text:p text:style-name="P7"/>
            <text:p text:style-name="P9">ĆWICZYMY UMYSŁY – UMIEJĘTNOŚĆ UCZENIA SIĘ KL.I-III</text:p>
          </table:table-cell>
          <table:table-cell table:style-name="Tabela1.F5" office:value-type="string">
            <text:p text:style-name="P9">6</text:p>
          </table:table-cell>
        </table:table-row>
        <table:table-row table:style-name="Tabela1.1">
          <table:table-cell table:style-name="Tabela1.A16" office:value-type="string">
            <text:p text:style-name="P8">3</text:p>
          </table:table-cell>
          <table:table-cell table:style-name="Tabela1.B5" office:value-type="date" office:date-value="2022-02-01">
            <text:p text:style-name="P20"><text:span text:style-name="T14">1</text:span>.0<text:span text:style-name="T14">2</text:span>.2022</text:p>
          </table:table-cell>
          <table:table-cell table:style-name="Tabela1.C47" office:value-type="string">
            <text:p text:style-name="P7">47-470 BORUCIN, UL. BOŃCZYKA 13</text:p>
            <text:p text:style-name="P9">SALA NR. <text:s/>2</text:p>
          </table:table-cell>
          <table:table-cell table:style-name="Tabela1.D47" office:value-type="string">
            <text:p text:style-name="P9">14.35-15.20</text:p>
          </table:table-cell>
          <table:table-cell table:style-name="Tabela1.E47" office:value-type="string">
            <text:p text:style-name="P7"/>
            <text:p text:style-name="P9">ZAJĘCIA WYRÓWNAWCZE FIZYKI</text:p>
          </table:table-cell>
          <table:table-cell table:style-name="Tabela1.F45" office:value-type="string">
            <text:p text:style-name="P14">8</text:p>
          </table:table-cell>
        </table:table-row>
        <table:table-row table:style-name="Tabela1.1">
          <table:table-cell table:style-name="Tabela1.A16" office:value-type="string">
            <text:p text:style-name="P8">4</text:p>
          </table:table-cell>
          <table:table-cell table:style-name="Tabela1.B5" office:value-type="date" office:date-value="2022-02-01">
            <text:p text:style-name="P20"><text:span text:style-name="T14">1</text:span>.0<text:span text:style-name="T14">2</text:span>.2022</text:p>
          </table:table-cell>
          <table:table-cell table:style-name="Tabela1.C47" office:value-type="string">
            <text:p text:style-name="P7">47-470 BORUCIN, UL. BOŃCZYKA 13</text:p>
            <text:p text:style-name="P9">SALA NR. <text:s/>2</text:p>
          </table:table-cell>
          <table:table-cell table:style-name="Tabela1.D47" office:value-type="string">
            <text:p text:style-name="P9">15.30-16.15</text:p>
          </table:table-cell>
          <table:table-cell table:style-name="Tabela1.E47" office:value-type="string">
            <text:p text:style-name="P7"/>
            <text:p text:style-name="P9">FIZYKA POPRZEZ EKSPERYMENT</text:p>
          </table:table-cell>
          <table:table-cell table:style-name="Tabela1.F45" office:value-type="string">
            <text:p text:style-name="P15">5</text:p>
          </table:table-cell>
        </table:table-row>
        <table:table-row table:style-name="Tabela1.1">
          <table:table-cell table:style-name="Tabela1.A16" office:value-type="string">
            <text:p text:style-name="P8">5</text:p>
          </table:table-cell>
          <table:table-cell table:style-name="Tabela1.B5" office:value-type="date" office:date-value="2022-02-01">
            <text:p text:style-name="P20"><text:span text:style-name="T14">1</text:span>.0<text:span text:style-name="T14">2</text:span>.2022</text:p>
          </table:table-cell>
          <table:table-cell table:style-name="Tabela1.C47" office:value-type="string">
            <text:p text:style-name="P7">47-470 BORUCIN, UL. BOŃCZYKA 13</text:p>
            <text:p text:style-name="P9">SALA NR. <text:s/>2</text:p>
          </table:table-cell>
          <table:table-cell table:style-name="Tabela1.D47" office:value-type="string">
            <text:p text:style-name="P9">1<text:span text:style-name="T13">6</text:span>.<text:span text:style-name="T13">2</text:span>5-1<text:span text:style-name="T13">7.10</text:span></text:p>
          </table:table-cell>
          <table:table-cell table:style-name="Tabela1.E47" office:value-type="string">
            <text:p text:style-name="P7"/>
            <text:p text:style-name="P9">ZAJĘCIA WYRÓWNAWCZE FIZYKI</text:p>
          </table:table-cell>
          <table:table-cell table:style-name="Tabela1.F45" office:value-type="string">
            <text:p text:style-name="P14">8</text:p>
          </table:table-cell>
        </table:table-row>
        <table:table-row table:style-name="Tabela1.1">
          <table:table-cell table:style-name="Tabela1.A16" office:value-type="string">
            <text:p text:style-name="P8">6</text:p>
          </table:table-cell>
          <table:table-cell table:style-name="Tabela1.B5" office:value-type="date" office:date-value="2022-02-01">
            <text:p text:style-name="P20"><text:span text:style-name="T14">1</text:span>.0<text:span text:style-name="T14">2</text:span>.2022</text:p>
          </table:table-cell>
          <table:table-cell table:style-name="Tabela1.C47" office:value-type="string">
            <text:p text:style-name="P7">47-470 BORUCIN, UL. BOŃCZYKA 13</text:p>
            <text:p text:style-name="P9">SALA NR. <text:s/>6</text:p>
          </table:table-cell>
          <table:table-cell table:style-name="Tabela1.D47" office:value-type="string">
            <text:p text:style-name="P9">15.30-16.15</text:p>
          </table:table-cell>
          <table:table-cell table:style-name="Tabela1.E47" office:value-type="string">
            <text:p text:style-name="P7"/>
            <text:p text:style-name="P9">ZAJĘCIA ROZWIJAJĄCE J. ANGIELSKI KL.IV-VIII gr.1</text:p>
          </table:table-cell>
          <table:table-cell table:style-name="Tabela1.F45" office:value-type="string">
            <text:p text:style-name="P14">8</text:p>
          </table:table-cell>
        </table:table-row>
        <table:table-row table:style-name="Tabela1.1">
          <table:table-cell table:style-name="Tabela1.A16" office:value-type="string">
            <text:p text:style-name="P8">7</text:p>
          </table:table-cell>
          <table:table-cell table:style-name="Tabela1.B5" office:value-type="date" office:date-value="2022-02-02">
            <text:p text:style-name="P9"><text:span text:style-name="T14">2</text:span>.<text:span text:style-name="T12">0</text:span><text:span text:style-name="T14">2</text:span>.202<text:span text:style-name="T12">2</text:span></text:p>
          </table:table-cell>
          <table:table-cell table:style-name="Tabela1.C47" office:value-type="string">
            <text:p text:style-name="P7">47-470 BORUCIN, UL. BOŃCZYKA 13</text:p>
            <text:p text:style-name="P9">SALA NR. <text:s/>9</text:p>
          </table:table-cell>
          <table:table-cell table:style-name="Tabela1.D47" office:value-type="string">
            <text:p text:style-name="P9">13.40-14.25</text:p>
          </table:table-cell>
          <table:table-cell table:style-name="Tabela1.E47" office:value-type="string">
            <text:p text:style-name="P7"/>
            <text:p text:style-name="P9">ZAJĘCIA KOREKCYJNO - KOMPENSACYJNE</text:p>
          </table:table-cell>
          <table:table-cell table:style-name="Tabela1.F45" office:value-type="string">
            <text:p text:style-name="P9">5</text:p>
          </table:table-cell>
        </table:table-row>
        <table:table-row table:style-name="Tabela1.1">
          <table:table-cell table:style-name="Tabela1.A16" office:value-type="string">
            <text:p text:style-name="P8">8</text:p>
          </table:table-cell>
          <table:table-cell table:style-name="Tabela1.B5" office:value-type="date" office:date-value="2022-02-02">
            <text:p text:style-name="P24"><text:span text:style-name="T14">2</text:span>.<text:span text:style-name="T12">0</text:span><text:span text:style-name="T14">2</text:span>.202<text:span text:style-name="T12">2</text:span></text:p>
          </table:table-cell>
          <table:table-cell table:style-name="Tabela1.C47" office:value-type="string">
            <text:p text:style-name="P7">47-470 BORUCIN, UL. BOŃCZYKA 13</text:p>
            <text:p text:style-name="P9">SALA NR. <text:s/>2</text:p>
          </table:table-cell>
          <table:table-cell table:style-name="Tabela1.D47" office:value-type="string">
            <text:p text:style-name="P9">14.35-15.20</text:p>
          </table:table-cell>
          <table:table-cell table:style-name="Tabela1.E47" office:value-type="string">
            <text:p text:style-name="P7"/>
            <text:p text:style-name="P9">CHEMIA POPRZEZ EKSPERYMENT</text:p>
          </table:table-cell>
          <table:table-cell table:style-name="Tabela1.F45" office:value-type="string">
            <text:p text:style-name="P14">4</text:p>
          </table:table-cell>
        </table:table-row>
        <table:table-row table:style-name="Tabela1.1">
          <table:table-cell table:style-name="Tabela1.A16" office:value-type="string">
            <text:p text:style-name="P8">9</text:p>
          </table:table-cell>
          <table:table-cell table:style-name="Tabela1.B5" office:value-type="date" office:date-value="2022-02-02">
            <text:p text:style-name="P24"><text:span text:style-name="T14">2</text:span>.<text:span text:style-name="T12">0</text:span><text:span text:style-name="T14">2</text:span>.202<text:span text:style-name="T12">2</text:span></text:p>
          </table:table-cell>
          <table:table-cell table:style-name="Tabela1.C47" office:value-type="string">
            <text:p text:style-name="P7">47-470 BORUCIN, UL. BOŃCZYKA 13</text:p>
            <text:p text:style-name="P9"><text:soft-page-break/>SALA NR. <text:s/>6</text:p>
          </table:table-cell>
          <table:table-cell table:style-name="Tabela1.D47" office:value-type="string">
            <text:p text:style-name="P9">15.30-16.15</text:p>
          </table:table-cell>
          <table:table-cell table:style-name="Tabela1.E47" office:value-type="string">
            <text:p text:style-name="P7"/>
            <text:p text:style-name="P9"><text:soft-page-break/>ZAJĘCIA <text:span text:style-name="T11">WYRÓWNAWCZE </text:span>J. ANGIELSKI KL.IV-VIII gr.<text:span text:style-name="T11">2</text:span></text:p>
          </table:table-cell>
          <table:table-cell table:style-name="Tabela1.F45" office:value-type="string">
            <text:p text:style-name="P14">8</text:p>
          </table:table-cell>
        </table:table-row>
        <table:table-row table:style-name="Tabela1.1">
          <table:table-cell table:style-name="Tabela1.A16" office:value-type="string">
            <text:p text:style-name="P8">10</text:p>
          </table:table-cell>
          <table:table-cell table:style-name="Tabela1.B5" office:value-type="date" office:date-value="2022-02-03">
            <text:p text:style-name="P12"><text:span text:style-name="T14">3</text:span>.<text:span text:style-name="T12">0</text:span><text:span text:style-name="T14">2</text:span>.202<text:span text:style-name="T12">2</text:span></text:p>
          </table:table-cell>
          <table:table-cell table:style-name="Tabela1.C47" office:value-type="string">
            <text:p text:style-name="P7">47-470 BORUCIN, UL. BOŃCZYKA 13</text:p>
            <text:p text:style-name="P9">SALA NR. <text:s/>2</text:p>
          </table:table-cell>
          <table:table-cell table:style-name="Tabela1.D47" office:value-type="string">
            <text:p text:style-name="P9">13.40-14.25</text:p>
          </table:table-cell>
          <table:table-cell table:style-name="Tabela1.E47" office:value-type="string">
            <text:p text:style-name="P7"/>
            <text:p text:style-name="P9">ZAJĘCIA WYRÓWNAWCZE Z MATEMATYKI KL.IV-VIII gr.1</text:p>
          </table:table-cell>
          <table:table-cell table:style-name="Tabela1.F45" office:value-type="string">
            <text:p text:style-name="P9">4</text:p>
          </table:table-cell>
        </table:table-row>
        <table:table-row table:style-name="Tabela1.1">
          <table:table-cell table:style-name="Tabela1.A17" office:value-type="string">
            <text:p text:style-name="P8">11</text:p>
          </table:table-cell>
          <table:table-cell table:style-name="Tabela1.B4" office:value-type="date" office:date-value="2022-02-03">
            <text:p text:style-name="P12"><text:span text:style-name="T14">3</text:span>.<text:span text:style-name="T12">0</text:span><text:span text:style-name="T14">2</text:span>.202<text:span text:style-name="T12">2</text:span></text:p>
          </table:table-cell>
          <table:table-cell table:style-name="Tabela1.C17" office:value-type="string">
            <text:p text:style-name="P7">47-470 BORUCIN, UL. BOŃCZYKA 13</text:p>
            <text:p text:style-name="P9">SALA NR. <text:s/>2</text:p>
          </table:table-cell>
          <table:table-cell table:style-name="Tabela1.D17" office:value-type="string">
            <text:p text:style-name="P9">14.35-15.20</text:p>
          </table:table-cell>
          <table:table-cell table:style-name="Tabela1.E17" office:value-type="string">
            <text:p text:style-name="P7"/>
            <text:p text:style-name="P9">ZAJĘCIA WYRÓWNAWCZE Z MATEMATYKI KL.IV-VIII gr.2</text:p>
          </table:table-cell>
          <table:table-cell table:style-name="Tabela1.F17" office:value-type="string">
            <text:p text:style-name="P16">6</text:p>
          </table:table-cell>
        </table:table-row>
        <table:table-row table:style-name="Tabela1.1">
          <table:table-cell table:style-name="Tabela1.A17" office:value-type="string">
            <text:p text:style-name="P8">12</text:p>
          </table:table-cell>
          <table:table-cell table:style-name="Tabela1.B4" office:value-type="date" office:date-value="2022-02-04">
            <text:p text:style-name="P21"><text:span text:style-name="T14">4</text:span>.<text:span text:style-name="T12">0</text:span><text:span text:style-name="T14">2</text:span>.202<text:span text:style-name="T12">2</text:span></text:p>
          </table:table-cell>
          <table:table-cell table:style-name="Tabela1.C17" office:value-type="string">
            <text:p text:style-name="P7">47-470 BORUCIN, UL. BOŃCZYKA 13</text:p>
            <text:p text:style-name="P9">SALA NR. <text:s/>10</text:p>
          </table:table-cell>
          <table:table-cell table:style-name="Tabela1.D17" office:value-type="string">
            <text:p text:style-name="P9">8.00-8.45</text:p>
          </table:table-cell>
          <table:table-cell table:style-name="Tabela1.E17" office:value-type="string">
            <text:p text:style-name="P7"/>
            <text:p text:style-name="P9">KLUBIK MAŁEGO MATEMATYKA KL.I-III</text:p>
          </table:table-cell>
          <table:table-cell table:style-name="Tabela1.F17" office:value-type="string">
            <text:p text:style-name="P9">6</text:p>
          </table:table-cell>
        </table:table-row>
        <table:table-row table:style-name="Tabela1.1">
          <table:table-cell table:style-name="Tabela1.A16" office:value-type="string">
            <text:p text:style-name="P8">13</text:p>
          </table:table-cell>
          <table:table-cell table:style-name="Tabela1.B5" office:value-type="date" office:date-value="2022-02-04">
            <text:p text:style-name="P21"><text:span text:style-name="T14">4</text:span>.<text:span text:style-name="T12">0</text:span><text:span text:style-name="T14">2</text:span>.202<text:span text:style-name="T12">2</text:span></text:p>
          </table:table-cell>
          <table:table-cell table:style-name="Tabela1.C47" office:value-type="string">
            <text:p text:style-name="P7">47-470 BORUCIN, UL. BOŃCZYKA 13</text:p>
            <text:p text:style-name="P9">SALA NR. 6</text:p>
          </table:table-cell>
          <table:table-cell table:style-name="Tabela1.D47" office:value-type="string">
            <text:p text:style-name="P9">13.40-14.25</text:p>
          </table:table-cell>
          <table:table-cell table:style-name="Tabela1.E47" office:value-type="string">
            <text:p text:style-name="P7"/>
            <text:p text:style-name="P9">ZAJĘCIA ROZWIJAJĄCE J. ANGIELSKI KL.IV-VIII gr.2</text:p>
          </table:table-cell>
          <table:table-cell table:style-name="Tabela1.F16" office:value-type="string">
            <text:p text:style-name="P9">4</text:p>
          </table:table-cell>
        </table:table-row>
        <table:table-row table:style-name="Tabela1.1">
          <table:table-cell table:style-name="Tabela1.A17" office:value-type="string">
            <text:p text:style-name="P8">14</text:p>
          </table:table-cell>
          <table:table-cell table:style-name="Tabela1.B4" office:value-type="date" office:date-value="2022-02-04">
            <text:p text:style-name="P21"><text:span text:style-name="T14">4</text:span>.<text:span text:style-name="T12">0</text:span><text:span text:style-name="T14">2</text:span>.202<text:span text:style-name="T12">2</text:span></text:p>
          </table:table-cell>
          <table:table-cell table:style-name="Tabela1.C17" office:value-type="string">
            <text:p text:style-name="P7">47-470 BORUCIN, UL. BOŃCZYKA 13</text:p>
            <text:p text:style-name="P9">SALA NR. 6</text:p>
          </table:table-cell>
          <table:table-cell table:style-name="Tabela1.D17" office:value-type="string">
            <text:p text:style-name="P10">14.35-15.20</text:p>
          </table:table-cell>
          <table:table-cell table:style-name="Tabela1.E17" office:value-type="string">
            <text:p text:style-name="P7"/>
            <text:p text:style-name="P9">ZAJĘCIA ROZWIJAJĄCE J. ANGIELSKI KL.IV-VIII gr.2</text:p>
          </table:table-cell>
          <table:table-cell table:style-name="Tabela1.F17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15">
            <text:p text:style-name="P8">15</text:p>
          </table:table-cell>
          <table:table-cell table:style-name="Tabela1.B5" office:value-type="date" office:date-value="2022-02-04">
            <text:p text:style-name="P21"><text:span text:style-name="T14">4</text:span>.<text:span text:style-name="T12">0</text:span><text:span text:style-name="T14">2</text:span>.202<text:span text:style-name="T12">2</text:span></text:p>
          </table:table-cell>
          <table:table-cell table:style-name="Tabela1.C18" office:value-type="string">
            <text:p text:style-name="P7">47-470 BORUCIN, UL. BOŃCZYKA 13</text:p>
            <text:p text:style-name="P9">SALA NR. <text:s/>2</text:p>
          </table:table-cell>
          <table:table-cell table:style-name="Tabela1.D18" office:value-type="string">
            <text:p text:style-name="P9">13.40-14.25</text:p>
          </table:table-cell>
          <table:table-cell table:style-name="Tabela1.E18" office:value-type="string">
            <text:p text:style-name="P7"/>
            <text:p text:style-name="P9">MATEMATYKA METODĄ EKSPERYMENTU</text:p>
          </table:table-cell>
          <table:table-cell table:style-name="Tabela1.F18" office:value-type="float" office:value="5">
            <text:p text:style-name="P17">5</text:p>
          </table:table-cell>
        </table:table-row>
        <table:table-row table:style-name="Tabela1.1">
          <table:table-cell table:style-name="Tabela1.A18" office:value-type="float" office:value="16">
            <text:p text:style-name="P8">16</text:p>
          </table:table-cell>
          <table:table-cell table:style-name="Tabela1.B5" office:value-type="date" office:date-value="2022-02-04">
            <text:p text:style-name="P22"><text:span text:style-name="T14">4</text:span>.<text:span text:style-name="T12">0</text:span><text:span text:style-name="T14">2</text:span>.202<text:span text:style-name="T12">2</text:span></text:p>
          </table:table-cell>
          <table:table-cell table:style-name="Tabela1.C47" office:value-type="string">
            <text:p text:style-name="P7">47-470 BORUCIN, UL. BOŃCZYKA 13</text:p>
            <text:p text:style-name="P9">SALA NR. <text:s/>5</text:p>
          </table:table-cell>
          <table:table-cell table:style-name="Tabela1.D47" office:value-type="string">
            <text:p text:style-name="P25"><text:span text:style-name="T6">14.00</text:span><text:span text:style-name="T8">-14.45</text:span></text:p>
          </table:table-cell>
          <table:table-cell table:style-name="Tabela1.E47" office:value-type="string">
            <text:p text:style-name="P7"/>
            <text:p text:style-name="P9">NOWOCZESNY <text:s/>ŚWIAT - POSŁUGIWANIE SIĘ TIK KL.I-III, </text:p>
          </table:table-cell>
          <table:table-cell table:style-name="Tabela1.F19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17">
            <text:p text:style-name="P8">17</text:p>
          </table:table-cell>
          <table:table-cell table:style-name="Tabela1.B5" office:value-type="date" office:date-value="2022-02-04">
            <text:p text:style-name="P22"><text:span text:style-name="T14">4</text:span>.<text:span text:style-name="T12">0</text:span><text:span text:style-name="T14">2</text:span>.202<text:span text:style-name="T12">2</text:span></text:p>
          </table:table-cell>
          <table:table-cell table:style-name="Tabela1.C47" office:value-type="string">
            <text:p text:style-name="P7">47-470 BORUCIN, UL. BOŃCZYKA 13</text:p>
            <text:p text:style-name="P9">SALA NR. <text:s/>5</text:p>
          </table:table-cell>
          <table:table-cell table:style-name="Tabela1.D47" office:value-type="string">
            <text:p text:style-name="P25"><text:span text:style-name="T6">14.</text:span><text:span text:style-name="T7">45- 15.30</text:span></text:p>
          </table:table-cell>
          <table:table-cell table:style-name="Tabela1.E47" office:value-type="string">
            <text:p text:style-name="P7"/>
            <text:p text:style-name="P9">NOWOCZESNY <text:s/>ŚWIAT - POSŁUGIWANIE SIĘ TIK KL.I-III, </text:p>
          </table:table-cell>
          <table:table-cell table:style-name="Tabela1.F45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18">
            <text:p text:style-name="P8">18</text:p>
          </table:table-cell>
          <table:table-cell table:style-name="Tabela1.B5" office:value-type="date" office:date-value="2022-02-07">
            <text:p text:style-name="P23">7.02.2022</text:p>
          </table:table-cell>
          <table:table-cell table:style-name="Tabela1.C47" office:value-type="string">
            <text:p text:style-name="P7">47-470 BORUCIN, UL. BOŃCZYKA 13</text:p>
            <text:p text:style-name="P9">SALA NR. <text:s/>10</text:p>
          </table:table-cell>
          <table:table-cell table:style-name="Tabela1.D47" office:value-type="string">
            <text:p text:style-name="P9">8.00-8.45</text:p>
          </table:table-cell>
          <table:table-cell table:style-name="Tabela1.E47" office:value-type="string">
            <text:p text:style-name="P7"/>
            <text:p text:style-name="P9">CIEKAWI ŚWIATA – EDUKACJA PRZYRODNICZA KL I-III </text:p>
          </table:table-cell>
          <table:table-cell table:style-name="Tabela1.F45" office:value-type="string">
            <text:p text:style-name="P9">6</text:p>
          </table:table-cell>
        </table:table-row>
        <table:table-row table:style-name="Tabela1.1">
          <table:table-cell table:style-name="Tabela1.A22" office:value-type="float" office:value="19">
            <text:p text:style-name="P8">19</text:p>
          </table:table-cell>
          <table:table-cell table:style-name="Tabela1.B22" office:value-type="date" office:date-value="2022-02-07">
            <text:p text:style-name="P23">7.02.2022</text:p>
          </table:table-cell>
          <table:table-cell table:style-name="Tabela1.C26" office:value-type="string">
            <text:p text:style-name="P7">47-470 BORUCIN, UL. BOŃCZYKA 13</text:p>
            <text:p text:style-name="P9">SALA NR. <text:s/>8</text:p>
          </table:table-cell>
          <table:table-cell table:style-name="Tabela1.D26" office:value-type="string">
            <text:p text:style-name="P9">8.00-8.45</text:p>
          </table:table-cell>
          <table:table-cell table:style-name="Tabela1.E26" office:value-type="string">
            <text:p text:style-name="P7"/>
            <text:p text:style-name="P9">POZNAJĘ ŚWIAT – J. ANGIELSKI KL.I-III</text:p>
          </table:table-cell>
          <table:table-cell table:style-name="Tabela1.F22" office:value-type="string">
            <text:p text:style-name="P14">6</text:p>
          </table:table-cell>
        </table:table-row>
        <table:table-row table:style-name="Tabela1.1">
          <table:table-cell table:style-name="Tabela1.A23" office:value-type="float" office:value="20">
            <text:p text:style-name="P8">20</text:p>
          </table:table-cell>
          <table:table-cell table:style-name="Tabela1.B23" office:value-type="date" office:date-value="2022-02-07">
            <text:p text:style-name="P23">7.02.2022</text:p>
          </table:table-cell>
          <table:table-cell table:style-name="Tabela1.C26" office:value-type="string">
            <text:p text:style-name="P7">47-470 BORUCIN, UL. BOŃCZYKA 13</text:p>
            <text:p text:style-name="P9">SALA NR. <text:s/>9</text:p>
          </table:table-cell>
          <table:table-cell table:style-name="Tabela1.D26" office:value-type="string">
            <text:p text:style-name="P9">12.45-13.30</text:p>
          </table:table-cell>
          <table:table-cell table:style-name="Tabela1.E26" office:value-type="string">
            <text:p text:style-name="P9">ZAJĘCIA SOCJOTERAPEUTYCZNE</text:p>
          </table:table-cell>
          <table:table-cell table:style-name="Tabela1.F23" office:value-type="string">
            <text:p text:style-name="P9">6</text:p>
          </table:table-cell>
        </table:table-row>
        <table:table-row table:style-name="Tabela1.1">
          <table:table-cell table:style-name="Tabela1.A24" office:value-type="float" office:value="21">
            <text:p text:style-name="P8">21</text:p>
          </table:table-cell>
          <table:table-cell table:style-name="Tabela1.B24" office:value-type="date" office:date-value="2022-02-07">
            <text:p text:style-name="P23">7.02.2022</text:p>
          </table:table-cell>
          <table:table-cell table:style-name="Tabela1.C26" office:value-type="string">
            <text:p text:style-name="P7">47-470 BORUCIN, UL. BOŃCZYKA 13</text:p>
            <text:p text:style-name="P9">SALA NR. <text:s/>4</text:p>
          </table:table-cell>
          <table:table-cell table:style-name="Tabela1.D26" office:value-type="string">
            <text:p text:style-name="P26">13.40-14.25</text:p>
          </table:table-cell>
          <table:table-cell table:style-name="Tabela1.E26" office:value-type="string">
            <text:p text:style-name="P7"/>
            <text:p text:style-name="P9">PRZYRODA METODĄ EKSPERYMENTÓW</text:p>
          </table:table-cell>
          <table:table-cell table:style-name="Tabela1.F24" office:value-type="string">
            <text:p text:style-name="P18">6</text:p>
          </table:table-cell>
        </table:table-row>
        <text:soft-page-break/>
        <table:table-row table:style-name="Tabela1.1">
          <table:table-cell table:style-name="Tabela1.A25" office:value-type="float" office:value="22">
            <text:p text:style-name="P13">22</text:p>
          </table:table-cell>
          <table:table-cell table:style-name="Tabela1.B25" office:value-type="date" office:date-value="2022-02-07">
            <text:p text:style-name="P23">7.02.2022</text:p>
          </table:table-cell>
          <table:table-cell table:style-name="Tabela1.C26" office:value-type="string">
            <text:p text:style-name="P7">47-470 BORUCIN, UL. BOŃCZYKA 13</text:p>
            <text:p text:style-name="P9">SALA NR. <text:s/>6</text:p>
          </table:table-cell>
          <table:table-cell table:style-name="Tabela1.D26" office:value-type="string">
            <text:p text:style-name="P9">13.40-14.25</text:p>
          </table:table-cell>
          <table:table-cell table:style-name="Tabela1.E26" office:value-type="string">
            <text:p text:style-name="P7"/>
            <text:p text:style-name="P9">ZAJĘCIA WYRÓWNAWCZE Z J. ANGIELSKIEGO KL.IV-VIII gr.1</text:p>
          </table:table-cell>
          <table:table-cell table:style-name="Tabela1.F25" office:value-type="string">
            <text:p text:style-name="P9">4</text:p>
          </table:table-cell>
        </table:table-row>
        <table:table-row table:style-name="Tabela1.1">
          <table:table-cell table:style-name="Tabela1.A26" office:value-type="float" office:value="23">
            <text:p text:style-name="P8">23</text:p>
          </table:table-cell>
          <table:table-cell table:style-name="Tabela1.B26" office:value-type="date" office:date-value="2022-02-07">
            <text:p text:style-name="P23">7.02.2022</text:p>
          </table:table-cell>
          <table:table-cell table:style-name="Tabela1.C26" office:value-type="string">
            <text:p text:style-name="P7">47-470 BORUCIN, UL. BOŃCZYKA 13</text:p>
            <text:p text:style-name="P9">SALA NR. <text:s/>5</text:p>
          </table:table-cell>
          <table:table-cell table:style-name="Tabela1.D26" office:value-type="string">
            <text:p text:style-name="P9">13.40-14.25</text:p>
          </table:table-cell>
          <table:table-cell table:style-name="Tabela1.E26" office:value-type="string">
            <text:p text:style-name="P7"/>
            <text:p text:style-name="P9">POZNAJĘ ŚWIAT – J. NIEMIECKI KL.I-III</text:p>
          </table:table-cell>
          <table:table-cell table:style-name="Tabela1.F26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24">
            <text:p text:style-name="P8">24</text:p>
          </table:table-cell>
          <table:table-cell table:style-name="Tabela1.B5" office:value-type="date" office:date-value="2022-02-07">
            <text:p text:style-name="P23">7.02.2022</text:p>
          </table:table-cell>
          <table:table-cell table:style-name="Tabela1.C47" office:value-type="string">
            <text:p text:style-name="P7">47-470 BORUCIN, UL. BOŃCZYKA 13</text:p>
            <text:p text:style-name="P9">SALA NR. <text:s/>2</text:p>
          </table:table-cell>
          <table:table-cell table:style-name="Tabela1.D47" office:value-type="string">
            <text:p text:style-name="P9">15.30-16.15</text:p>
          </table:table-cell>
          <table:table-cell table:style-name="Tabela1.E47" office:value-type="string">
            <text:p text:style-name="P7"/>
            <text:p text:style-name="P9">ZAJĘCIA WYRÓWNAWCZE CHEMII </text:p>
          </table:table-cell>
          <table:table-cell table:style-name="Tabela1.F45" office:value-type="string">
            <text:p text:style-name="P14">3</text:p>
          </table:table-cell>
        </table:table-row>
        <table:table-row table:style-name="Tabela1.1">
          <table:table-cell table:style-name="Tabela1.A18" office:value-type="float" office:value="25">
            <text:p text:style-name="P8">25</text:p>
          </table:table-cell>
          <table:table-cell table:style-name="Tabela1.B5" office:value-type="date" office:date-value="2022-02-08">
            <text:p text:style-name="P9"><text:span text:style-name="T15">8</text:span><text:span text:style-name="T9">.0</text:span><text:span text:style-name="T15">2</text:span><text:span text:style-name="T9">.</text:span>202<text:span text:style-name="T9">2</text:span></text:p>
          </table:table-cell>
          <table:table-cell table:style-name="Tabela1.C47" office:value-type="string">
            <text:p text:style-name="P7">47-470 BORUCIN, UL. BOŃCZYKA 13</text:p>
            <text:p text:style-name="P9">SALA NR. <text:s/>14</text:p>
          </table:table-cell>
          <table:table-cell table:style-name="Tabela1.D47" office:value-type="string">
            <text:p text:style-name="P9">8.00-8.45</text:p>
          </table:table-cell>
          <table:table-cell table:style-name="Tabela1.E47" office:value-type="string">
            <text:p text:style-name="P7"/>
            <text:p text:style-name="P9">ZAJĘCIA LOGOPEDYCZNE gr.1</text:p>
          </table:table-cell>
          <table:table-cell table:style-name="Tabela1.F45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26">
            <text:p text:style-name="P8">26</text:p>
          </table:table-cell>
          <table:table-cell table:style-name="Tabela1.B5" office:value-type="date" office:date-value="2022-02-08">
            <text:p text:style-name="P19"><text:span text:style-name="T14">8</text:span>.0<text:span text:style-name="T14">2</text:span>.2022</text:p>
          </table:table-cell>
          <table:table-cell table:style-name="Tabela1.C47" office:value-type="string">
            <text:p text:style-name="P7">47-470 BORUCIN, UL. BOŃCZYKA 13</text:p>
            <text:p text:style-name="P9">SALA NR. <text:s/>4</text:p>
          </table:table-cell>
          <table:table-cell table:style-name="Tabela1.D47" office:value-type="string">
            <text:p text:style-name="P9">13.40-14.25</text:p>
          </table:table-cell>
          <table:table-cell table:style-name="Tabela1.E47" office:value-type="string">
            <text:p text:style-name="P7"/>
            <text:p text:style-name="P9">ZAJĘCIA WYRÓWNAWCZE Z GEOGRAFII </text:p>
          </table:table-cell>
          <table:table-cell table:style-name="Tabela1.F45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27">
            <text:p text:style-name="P8">27</text:p>
          </table:table-cell>
          <table:table-cell table:style-name="Tabela1.B5" office:value-type="date" office:date-value="2022-02-08">
            <text:p text:style-name="P20"><text:span text:style-name="T14">8</text:span>.0<text:span text:style-name="T14">2</text:span>.2022</text:p>
          </table:table-cell>
          <table:table-cell table:style-name="Tabela1.C47" office:value-type="string">
            <text:p text:style-name="P7">47-470 BORUCIN, UL. BOŃCZYKA 13</text:p>
            <text:p text:style-name="P9">SALA NR. <text:s/></text:p>
          </table:table-cell>
          <table:table-cell table:style-name="Tabela1.D47" office:value-type="string">
            <text:p text:style-name="P9">13.40-14.25</text:p>
          </table:table-cell>
          <table:table-cell table:style-name="Tabela1.E47" office:value-type="string">
            <text:p text:style-name="P7"/>
            <text:p text:style-name="P9">ĆWICZYMY UMYSŁY – UMIEJĘTNOŚĆ UCZENIA SIĘ KL.I-III</text:p>
          </table:table-cell>
          <table:table-cell table:style-name="Tabela1.F45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28">
            <text:p text:style-name="P8">28</text:p>
          </table:table-cell>
          <table:table-cell table:style-name="Tabela1.B5" office:value-type="date" office:date-value="2022-02-08">
            <text:p text:style-name="P20"><text:span text:style-name="T14">8</text:span>.0<text:span text:style-name="T14">2</text:span>.2022</text:p>
          </table:table-cell>
          <table:table-cell table:style-name="Tabela1.C47" office:value-type="string">
            <text:p text:style-name="P7">47-470 BORUCIN, UL. BOŃCZYKA 13</text:p>
            <text:p text:style-name="P9">SALA NR. <text:s/>2</text:p>
          </table:table-cell>
          <table:table-cell table:style-name="Tabela1.D47" office:value-type="string">
            <text:p text:style-name="P9">14.35-15.20</text:p>
          </table:table-cell>
          <table:table-cell table:style-name="Tabela1.E47" office:value-type="string">
            <text:p text:style-name="P7"/>
            <text:p text:style-name="P9">ZAJĘCIA WYRÓWNAWCZE FIZYKI</text:p>
          </table:table-cell>
          <table:table-cell table:style-name="Tabela1.F45" office:value-type="string">
            <text:p text:style-name="P14">8</text:p>
          </table:table-cell>
        </table:table-row>
        <table:table-row table:style-name="Tabela1.1">
          <table:table-cell table:style-name="Tabela1.A18" office:value-type="float" office:value="29">
            <text:p text:style-name="P8">29</text:p>
          </table:table-cell>
          <table:table-cell table:style-name="Tabela1.B5" office:value-type="date" office:date-value="2022-02-08">
            <text:p text:style-name="P20"><text:span text:style-name="T14">8</text:span>.0<text:span text:style-name="T14">2</text:span>.2022</text:p>
          </table:table-cell>
          <table:table-cell table:style-name="Tabela1.C47" office:value-type="string">
            <text:p text:style-name="P7">47-470 BORUCIN, UL. BOŃCZYKA 13</text:p>
            <text:p text:style-name="P9">SALA NR. <text:s/>4</text:p>
          </table:table-cell>
          <table:table-cell table:style-name="Tabela1.D47" office:value-type="string">
            <text:p text:style-name="P25"><text:span text:style-name="Domyślna_20_czcionka_20_akapitu"><text:span text:style-name="T10">14.35-15.20</text:span></text:span></text:p>
          </table:table-cell>
          <table:table-cell table:style-name="Tabela1.E47" office:value-type="string">
            <text:p text:style-name="P9"/>
            <text:p text:style-name="P9">ZAJĘCIA WYRÓWNAWCZE Z BIOLOGII </text:p>
          </table:table-cell>
          <table:table-cell table:style-name="Tabela1.F45" office:value-type="string">
            <text:p text:style-name="P18">4</text:p>
          </table:table-cell>
        </table:table-row>
        <table:table-row table:style-name="Tabela1.1">
          <table:table-cell table:style-name="Tabela1.A18" office:value-type="float" office:value="30">
            <text:p text:style-name="P8">30</text:p>
          </table:table-cell>
          <table:table-cell table:style-name="Tabela1.B5" office:value-type="date" office:date-value="2022-02-08">
            <text:p text:style-name="P20"><text:span text:style-name="T14">8</text:span>.0<text:span text:style-name="T14">2</text:span>.2022</text:p>
          </table:table-cell>
          <table:table-cell table:style-name="Tabela1.C47" office:value-type="string">
            <text:p text:style-name="P7">47-470 BORUCIN, UL. BOŃCZYKA 13</text:p>
            <text:p text:style-name="P9">SALA NR. <text:s/>6</text:p>
          </table:table-cell>
          <table:table-cell table:style-name="Tabela1.D47" office:value-type="string">
            <text:p text:style-name="P9">14.35-15.20</text:p>
          </table:table-cell>
          <table:table-cell table:style-name="Tabela1.E47" office:value-type="string">
            <text:p text:style-name="P7"/>
            <text:p text:style-name="P9">ZAJĘCIA ROZWIJAJĄCE J. NIEMIECKI KL. IV-VIII</text:p>
          </table:table-cell>
          <table:table-cell table:style-name="Tabela1.F45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31">
            <text:p text:style-name="P8">31</text:p>
          </table:table-cell>
          <table:table-cell table:style-name="Tabela1.B5" office:value-type="date" office:date-value="2022-02-08">
            <text:p text:style-name="P20"><text:span text:style-name="T14">8</text:span>.0<text:span text:style-name="T14">2</text:span>.2022</text:p>
          </table:table-cell>
          <table:table-cell table:style-name="Tabela1.C47" office:value-type="string">
            <text:p text:style-name="P7">47-470 BORUCIN, UL. BOŃCZYKA 13</text:p>
            <text:p text:style-name="P9">SALA NR. <text:s/>6</text:p>
          </table:table-cell>
          <table:table-cell table:style-name="Tabela1.D47" office:value-type="string">
            <text:p text:style-name="P11">15.30-16.15</text:p>
          </table:table-cell>
          <table:table-cell table:style-name="Tabela1.E47" office:value-type="string">
            <text:p text:style-name="P7"/>
            <text:p text:style-name="P9">ZAJĘCIA ROZWIJAJĄCE J. NIEMIECKI KL. IV-VIII</text:p>
          </table:table-cell>
          <table:table-cell table:style-name="Tabela1.F45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32">
            <text:p text:style-name="P8">32</text:p>
          </table:table-cell>
          <table:table-cell table:style-name="Tabela1.B5" office:value-type="date" office:date-value="2022-02-08">
            <text:p text:style-name="P20"><text:span text:style-name="T14">8</text:span>.0<text:span text:style-name="T14">2</text:span>.2022</text:p>
          </table:table-cell>
          <table:table-cell table:style-name="Tabela1.C35" office:value-type="string">
            <text:p text:style-name="P7">47-470 BORUCIN, UL. BOŃCZYKA 13</text:p>
            <text:p text:style-name="P9">SALA NR. <text:s/>2</text:p>
          </table:table-cell>
          <table:table-cell table:style-name="Tabela1.D35" office:value-type="string">
            <text:p text:style-name="P9">15.30-16.15</text:p>
          </table:table-cell>
          <table:table-cell table:style-name="Tabela1.E35" office:value-type="string">
            <text:p text:style-name="P7"/>
            <text:p text:style-name="P9">FIZYKA POPRZEZ EKSPERYMENT</text:p>
          </table:table-cell>
          <table:table-cell table:style-name="Tabela1.F35" office:value-type="string">
            <text:p text:style-name="P15">5</text:p>
          </table:table-cell>
        </table:table-row>
        <table:table-row table:style-name="Tabela1.1">
          <table:table-cell table:style-name="Tabela1.A18" office:value-type="float" office:value="33">
            <text:p text:style-name="P8">33</text:p>
          </table:table-cell>
          <table:table-cell table:style-name="Tabela1.B5" office:value-type="date" office:date-value="2022-02-08">
            <text:p text:style-name="P20"><text:span text:style-name="T14">8</text:span>.0<text:span text:style-name="T14">2</text:span>.2022</text:p>
          </table:table-cell>
          <table:table-cell table:style-name="Tabela1.C47" office:value-type="string">
            <text:p text:style-name="P7">47-470 BORUCIN, UL. BOŃCZYKA 13</text:p>
            <text:p text:style-name="P9">SALA NR. <text:s/>2</text:p>
          </table:table-cell>
          <table:table-cell table:style-name="Tabela1.D47" office:value-type="string">
            <text:p text:style-name="P9">1<text:span text:style-name="T13">6</text:span>.<text:span text:style-name="T13">2</text:span>5-1<text:span text:style-name="T13">7.10</text:span></text:p>
          </table:table-cell>
          <table:table-cell table:style-name="Tabela1.E47" office:value-type="string">
            <text:p text:style-name="P7"/>
            <text:p text:style-name="P9">ZAJĘCIA WYRÓWNAWCZE FIZYKI</text:p>
          </table:table-cell>
          <table:table-cell table:style-name="Tabela1.F45" office:value-type="string">
            <text:p text:style-name="P14">8</text:p>
          </table:table-cell>
        </table:table-row>
        <table:table-row table:style-name="Tabela1.1">
          <table:table-cell table:style-name="Tabela1.A18" office:value-type="float" office:value="34">
            <text:p text:style-name="P8">34</text:p>
          </table:table-cell>
          <table:table-cell table:style-name="Tabela1.B5" office:value-type="date" office:date-value="2022-02-08">
            <text:p text:style-name="P20"><text:span text:style-name="T14">8</text:span>.0<text:span text:style-name="T14">2</text:span>.2022</text:p>
          </table:table-cell>
          <table:table-cell table:style-name="Tabela1.C47" office:value-type="string">
            <text:p text:style-name="P7">47-470 BORUCIN, UL. BOŃCZYKA 13</text:p>
            <text:p text:style-name="P9"><text:soft-page-break/>SALA NR. <text:s/>6</text:p>
          </table:table-cell>
          <table:table-cell table:style-name="Tabela1.D47" office:value-type="string">
            <text:p text:style-name="P9">15.30-16.15</text:p>
          </table:table-cell>
          <table:table-cell table:style-name="Tabela1.E47" office:value-type="string">
            <text:p text:style-name="P7"/>
            <text:p text:style-name="P9"><text:soft-page-break/>ZAJĘCIA ROZWIJAJĄCE J. ANGIELSKI KL.IV-VIII gr.1</text:p>
          </table:table-cell>
          <table:table-cell table:style-name="Tabela1.F45" office:value-type="string">
            <text:p text:style-name="P14">8</text:p>
          </table:table-cell>
        </table:table-row>
        <table:table-row table:style-name="Tabela1.1">
          <table:table-cell table:style-name="Tabela1.A18" office:value-type="float" office:value="35">
            <text:p text:style-name="P8">35</text:p>
          </table:table-cell>
          <table:table-cell table:style-name="Tabela1.B5" office:value-type="date" office:date-value="2022-02-09">
            <text:p text:style-name="P9"><text:span text:style-name="T14">9</text:span>.<text:span text:style-name="T12">0</text:span><text:span text:style-name="T14">2</text:span>.202<text:span text:style-name="T12">2</text:span></text:p>
          </table:table-cell>
          <table:table-cell table:style-name="Tabela1.C47" office:value-type="string">
            <text:p text:style-name="P7">47-470 BORUCIN, UL. BOŃCZYKA 13</text:p>
            <text:p text:style-name="P9">SALA NR. <text:s/>9</text:p>
          </table:table-cell>
          <table:table-cell table:style-name="Tabela1.D47" office:value-type="string">
            <text:p text:style-name="P9">13.40-14.25</text:p>
          </table:table-cell>
          <table:table-cell table:style-name="Tabela1.E47" office:value-type="string">
            <text:p text:style-name="P7"/>
            <text:p text:style-name="P9">ZAJĘCIA KOREKCYJNO - KOMPENSACYJNE</text:p>
          </table:table-cell>
          <table:table-cell table:style-name="Tabela1.F45" office:value-type="string">
            <text:p text:style-name="P9">5</text:p>
          </table:table-cell>
        </table:table-row>
        <table:table-row table:style-name="Tabela1.1">
          <table:table-cell table:style-name="Tabela1.A18" office:value-type="float" office:value="36">
            <text:p text:style-name="P8">36</text:p>
          </table:table-cell>
          <table:table-cell table:style-name="Tabela1.B5" office:value-type="date" office:date-value="2022-02-09">
            <text:p text:style-name="P24"><text:span text:style-name="T14">9</text:span>.<text:span text:style-name="T12">0</text:span><text:span text:style-name="T14">2</text:span>.202<text:span text:style-name="T12">2</text:span></text:p>
          </table:table-cell>
          <table:table-cell table:style-name="Tabela1.C47" office:value-type="string">
            <text:p text:style-name="P7">47-470 BORUCIN, UL. BOŃCZYKA 13</text:p>
            <text:p text:style-name="P9">SALA NR. <text:s/>2</text:p>
          </table:table-cell>
          <table:table-cell table:style-name="Tabela1.D47" office:value-type="string">
            <text:p text:style-name="P9">14.35-15.20</text:p>
          </table:table-cell>
          <table:table-cell table:style-name="Tabela1.E47" office:value-type="string">
            <text:p text:style-name="P7"/>
            <text:p text:style-name="P9">CHEMIA POPRZEZ EKSPERYMENT</text:p>
          </table:table-cell>
          <table:table-cell table:style-name="Tabela1.F45" office:value-type="string">
            <text:p text:style-name="P14">4</text:p>
          </table:table-cell>
        </table:table-row>
        <table:table-row table:style-name="Tabela1.1">
          <table:table-cell table:style-name="Tabela1.A18" office:value-type="float" office:value="37">
            <text:p text:style-name="P8">37</text:p>
          </table:table-cell>
          <table:table-cell table:style-name="Tabela1.B5" office:value-type="date" office:date-value="2022-02-09">
            <text:p text:style-name="P24"><text:span text:style-name="T14">9</text:span>.<text:span text:style-name="T12">0</text:span><text:span text:style-name="T14">2</text:span>.202<text:span text:style-name="T12">2</text:span></text:p>
          </table:table-cell>
          <table:table-cell table:style-name="Tabela1.C47" office:value-type="string">
            <text:p text:style-name="P7">47-470 BORUCIN, UL. BOŃCZYKA 13</text:p>
            <text:p text:style-name="P9">SALA NR. <text:s/>6</text:p>
          </table:table-cell>
          <table:table-cell table:style-name="Tabela1.D47" office:value-type="string">
            <text:p text:style-name="P9">15.30-16.15</text:p>
          </table:table-cell>
          <table:table-cell table:style-name="Tabela1.E47" office:value-type="string">
            <text:p text:style-name="P7"/>
            <text:p text:style-name="P9">ZAJĘCIA <text:span text:style-name="T11">WYRÓWNAWCZE </text:span>J. ANGIELSKI KL.IV-VIII gr.<text:span text:style-name="T11">2</text:span></text:p>
          </table:table-cell>
          <table:table-cell table:style-name="Tabela1.F40" office:value-type="string">
            <text:p text:style-name="P14">8</text:p>
          </table:table-cell>
        </table:table-row>
        <table:table-row table:style-name="Tabela1.1">
          <table:table-cell table:style-name="Tabela1.A18" office:value-type="float" office:value="38">
            <text:p text:style-name="P8">38</text:p>
          </table:table-cell>
          <table:table-cell table:style-name="Tabela1.B5" office:value-type="date" office:date-value="2022-02-10">
            <text:p text:style-name="P12"><text:span text:style-name="T14">10</text:span>.<text:span text:style-name="T12">0</text:span><text:span text:style-name="T14">2</text:span>.202<text:span text:style-name="T12">2</text:span></text:p>
          </table:table-cell>
          <table:table-cell table:style-name="Tabela1.C47" office:value-type="string">
            <text:p text:style-name="P7">47-470 BORUCIN, UL. BOŃCZYKA 13</text:p>
            <text:p text:style-name="P9">SALA NR. <text:s/>2</text:p>
          </table:table-cell>
          <table:table-cell table:style-name="Tabela1.D47" office:value-type="string">
            <text:p text:style-name="P9">13.40-14.25</text:p>
          </table:table-cell>
          <table:table-cell table:style-name="Tabela1.E47" office:value-type="string">
            <text:p text:style-name="P7"/>
            <text:p text:style-name="P9">ZAJĘCIA WYRÓWNAWCZE Z MATEMATYKI KL.IV-VIII gr.1</text:p>
          </table:table-cell>
          <table:table-cell table:style-name="Tabela1.F45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39">
            <text:p text:style-name="P8">39</text:p>
          </table:table-cell>
          <table:table-cell table:style-name="Tabela1.B5" office:value-type="date" office:date-value="2022-02-10">
            <text:p text:style-name="P12"><text:span text:style-name="T14">10</text:span>.<text:span text:style-name="T12">0</text:span><text:span text:style-name="T14">2</text:span>.202<text:span text:style-name="T12">2</text:span></text:p>
          </table:table-cell>
          <table:table-cell table:style-name="Tabela1.C47" office:value-type="string">
            <text:p text:style-name="P7">47-470 BORUCIN, UL. BOŃCZYKA 13</text:p>
            <text:p text:style-name="P9">SALA NR. <text:s/>2</text:p>
          </table:table-cell>
          <table:table-cell table:style-name="Tabela1.D47" office:value-type="string">
            <text:p text:style-name="P9">14.35-15.20</text:p>
          </table:table-cell>
          <table:table-cell table:style-name="Tabela1.E47" office:value-type="string">
            <text:p text:style-name="P7"/>
            <text:p text:style-name="P9">ZAJĘCIA WYRÓWNAWCZE Z MATEMATYKI KL.IV-VIII gr.2</text:p>
          </table:table-cell>
          <table:table-cell table:style-name="Tabela1.F45" office:value-type="string">
            <text:p text:style-name="P16">6</text:p>
          </table:table-cell>
        </table:table-row>
        <table:table-row table:style-name="Tabela1.1">
          <table:table-cell table:style-name="Tabela1.A18" office:value-type="float" office:value="40">
            <text:p text:style-name="P8">40</text:p>
          </table:table-cell>
          <table:table-cell table:style-name="Tabela1.B5" office:value-type="date" office:date-value="2022-02-11">
            <text:p text:style-name="P21"><text:span text:style-name="T14">11</text:span>.<text:span text:style-name="T12">0</text:span><text:span text:style-name="T14">2</text:span>.202<text:span text:style-name="T12">2</text:span></text:p>
          </table:table-cell>
          <table:table-cell table:style-name="Tabela1.C43" office:value-type="string">
            <text:p text:style-name="P7">47-470 BORUCIN, UL. BOŃCZYKA 13</text:p>
            <text:p text:style-name="P9">SALA NR. <text:s/>10</text:p>
          </table:table-cell>
          <table:table-cell table:style-name="Tabela1.D43" office:value-type="string">
            <text:p text:style-name="P9">8.00-8.45</text:p>
          </table:table-cell>
          <table:table-cell table:style-name="Tabela1.E43" office:value-type="string">
            <text:p text:style-name="P7"/>
            <text:p text:style-name="P9">KLUBIK MAŁEGO MATEMATYKA KL.I-III</text:p>
          </table:table-cell>
          <table:table-cell table:style-name="Tabela1.F43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41">
            <text:p text:style-name="P8">41</text:p>
          </table:table-cell>
          <table:table-cell table:style-name="Tabela1.B5" office:value-type="date" office:date-value="2022-02-11">
            <text:p text:style-name="P21"><text:span text:style-name="T14">11</text:span>.<text:span text:style-name="T12">0</text:span><text:span text:style-name="T14">2</text:span>.202<text:span text:style-name="T12">2</text:span></text:p>
          </table:table-cell>
          <table:table-cell table:style-name="Tabela1.C47" office:value-type="string">
            <text:p text:style-name="P7">47-470 BORUCIN, UL. BOŃCZYKA 13</text:p>
            <text:p text:style-name="P9">SALA NR. 6</text:p>
          </table:table-cell>
          <table:table-cell table:style-name="Tabela1.D47" office:value-type="string">
            <text:p text:style-name="P9">13.40-14.25</text:p>
          </table:table-cell>
          <table:table-cell table:style-name="Tabela1.E47" office:value-type="string">
            <text:p text:style-name="P7"/>
            <text:p text:style-name="P9">ZAJĘCIA ROZWIJAJĄCE J. ANGIELSKI KL.IV-VIII gr.2</text:p>
          </table:table-cell>
          <table:table-cell table:style-name="Tabela1.F45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42">
            <text:p text:style-name="P8">42</text:p>
          </table:table-cell>
          <table:table-cell table:style-name="Tabela1.B5" office:value-type="date" office:date-value="2022-02-11">
            <text:p text:style-name="P21"><text:span text:style-name="T14">11</text:span>.<text:span text:style-name="T12">0</text:span><text:span text:style-name="T14">2</text:span>.202<text:span text:style-name="T12">2</text:span></text:p>
          </table:table-cell>
          <table:table-cell table:style-name="Tabela1.C47" office:value-type="string">
            <text:p text:style-name="P7">47-470 BORUCIN, UL. BOŃCZYKA 13</text:p>
            <text:p text:style-name="P9">SALA NR. 6</text:p>
          </table:table-cell>
          <table:table-cell table:style-name="Tabela1.D47" office:value-type="string">
            <text:p text:style-name="P10">14.35-15.20</text:p>
          </table:table-cell>
          <table:table-cell table:style-name="Tabela1.E47" office:value-type="string">
            <text:p text:style-name="P7"/>
            <text:p text:style-name="P9">ZAJĘCIA ROZWIJAJĄCE J. ANGIELSKI KL.IV-VIII gr.2</text:p>
          </table:table-cell>
          <table:table-cell table:style-name="Tabela1.F45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43">
            <text:p text:style-name="P13">43</text:p>
          </table:table-cell>
          <table:table-cell table:style-name="Tabela1.B5" office:value-type="date" office:date-value="2022-02-11">
            <text:p text:style-name="P21"><text:span text:style-name="T14">11</text:span>.<text:span text:style-name="T12">0</text:span><text:span text:style-name="T14">2</text:span>.202<text:span text:style-name="T12">2</text:span></text:p>
          </table:table-cell>
          <table:table-cell table:style-name="Tabela1.C47" office:value-type="string">
            <text:p text:style-name="P7">47-470 BORUCIN, UL. BOŃCZYKA 13</text:p>
            <text:p text:style-name="P9">SALA NR. <text:s/>2</text:p>
          </table:table-cell>
          <table:table-cell table:style-name="Tabela1.D47" office:value-type="string">
            <text:p text:style-name="P9">13.40-14.25</text:p>
          </table:table-cell>
          <table:table-cell table:style-name="Tabela1.E47" office:value-type="string">
            <text:p text:style-name="P7"/>
            <text:p text:style-name="P9">MATEMATYKA METODĄ EKSPERYMENTU</text:p>
          </table:table-cell>
          <table:table-cell table:style-name="Tabela1.F18" office:value-type="float" office:value="5">
            <text:p text:style-name="P17">5</text:p>
          </table:table-cell>
        </table:table-row>
        <table:table-row table:style-name="Tabela1.1">
          <table:table-cell table:style-name="Tabela1.A18" office:value-type="float" office:value="44">
            <text:p text:style-name="P8">44</text:p>
          </table:table-cell>
          <table:table-cell table:style-name="Tabela1.B5" office:value-type="date" office:date-value="2022-02-11">
            <text:p text:style-name="P22"><text:span text:style-name="T15">11</text:span>.<text:span text:style-name="T12">0</text:span><text:span text:style-name="T14">2</text:span>.202<text:span text:style-name="T12">2</text:span></text:p>
          </table:table-cell>
          <table:table-cell table:style-name="Tabela1.C47" office:value-type="string">
            <text:p text:style-name="P7">47-470 BORUCIN, UL. BOŃCZYKA 13</text:p>
            <text:p text:style-name="P9">SALA NR. <text:s/>5</text:p>
          </table:table-cell>
          <table:table-cell table:style-name="Tabela1.D47" office:value-type="string">
            <text:p text:style-name="P25"><text:span text:style-name="T6">14.00</text:span><text:span text:style-name="T8">-14.45</text:span></text:p>
          </table:table-cell>
          <table:table-cell table:style-name="Tabela1.E47" office:value-type="string">
            <text:p text:style-name="P7"/>
            <text:p text:style-name="P9">NOWOCZESNY <text:s/>ŚWIAT - POSŁUGIWANIE SIĘ TIK KL.I-III, </text:p>
          </table:table-cell>
          <table:table-cell table:style-name="Tabela1.F47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45">
            <text:p text:style-name="P8">45</text:p>
          </table:table-cell>
          <table:table-cell table:style-name="Tabela1.B5" office:value-type="date" office:date-value="2022-02-11">
            <text:p text:style-name="P22"><text:span text:style-name="T15">11</text:span>.<text:span text:style-name="T12">0</text:span><text:span text:style-name="T14">2</text:span>.202<text:span text:style-name="T12">2</text:span></text:p>
          </table:table-cell>
          <table:table-cell table:style-name="Tabela1.C48" office:value-type="string">
            <text:p text:style-name="P7">47-470 BORUCIN, UL. BOŃCZYKA 13</text:p>
            <text:p text:style-name="P9">SALA NR. <text:s/>5</text:p>
          </table:table-cell>
          <table:table-cell table:style-name="Tabela1.D48" office:value-type="string">
            <text:p text:style-name="P25"><text:span text:style-name="T6">14.</text:span><text:span text:style-name="T7">45- 15.30</text:span></text:p>
          </table:table-cell>
          <table:table-cell table:style-name="Tabela1.E48" office:value-type="string">
            <text:p text:style-name="P7"/>
            <text:p text:style-name="P9">NOWOCZESNY <text:s/>ŚWIAT - POSŁUGIWANIE SIĘ TIK KL.I-III, </text:p>
          </table:table-cell>
          <table:table-cell table:style-name="Tabela1.F48" office:value-type="string">
            <text:p text:style-name="P9">7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Sans" svg:font-family="DejaVuSans, 'Yu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8T11:55:52.119000000</meta:creation-date>
    <dc:date>2022-02-01T12:49:47.155000000</dc:date>
    <meta:editing-duration>PT9M22S</meta:editing-duration>
    <meta:editing-cycles>2</meta:editing-cycles>
    <meta:generator>LibreOffice/7.1.0.3$Windows_X86_64 LibreOffice_project/f6099ecf3d29644b5008cc8f48f42f4a40986e4c</meta:generator>
    <meta:document-statistic meta:table-count="1" meta:image-count="1" meta:object-count="0" meta:page-count="4" meta:paragraph-count="326" meta:word-count="798" meta:character-count="5009" meta:non-whitespace-character-count="4456"/>
  </office:meta>
</office:document-meta>
</file>