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7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1" fo:font-size="9pt" officeooo:paragraph-rsid="0019c1ab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19c1ab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19c1ab"/>
    </style:style>
    <style:style style:name="P4" style:family="paragraph" style:parent-style-name="Standard">
      <style:text-properties officeooo:paragraph-rsid="0019c1ab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1" fo:font-size="10pt" fo:font-weight="bold" officeooo:paragraph-rsid="0019c1ab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19c1ab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8" style:family="paragraph" style:parent-style-name="Text_20_body">
      <style:paragraph-properties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19c1ab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cd031" officeooo:paragraph-rsid="0019c1ab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958f2" officeooo:paragraph-rsid="0019c1ab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f40c4" officeooo:paragraph-rsid="0019c1ab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874bf" officeooo:paragraph-rsid="0019c1ab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19c1ab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19c1ab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a6705" officeooo:paragraph-rsid="0019c1ab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9c1ab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9c1ab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9c1ab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39370" officeooo:paragraph-rsid="0019c1ab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7ccee" officeooo:paragraph-rsid="0019c1ab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19c1ab" style:font-size-asian="9pt" style:font-weight-asian="normal" style:font-name-complex="Arial2" style:font-size-complex="9pt" style:font-weight-complex="normal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paragraph-rsid="0019c1ab" style:font-size-asian="9pt" style:font-weight-asian="normal" style:font-name-complex="Arial2" style:font-size-complex="9pt" style:font-weight-complex="normal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fo:background-color="transparent" style:font-size-asian="9pt" style:font-size-complex="9pt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2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P28" style:family="paragraph" style:parent-style-name="Standard" style:master-page-name="Landscape">
      <style:paragraph-properties style:page-number="auto"/>
      <style:text-properties officeooo:paragraph-rsid="0019c1ab"/>
    </style:style>
    <style:style style:name="P29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3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3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3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19c1ab" style:font-size-asian="9pt" style:font-size-complex="9pt"/>
    </style:style>
    <style:style style:name="P3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19c1ab" style:font-size-asian="9pt" style:font-size-complex="9pt"/>
    </style:style>
    <style:style style:name="P3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9c1ab" style:font-size-asian="9pt" style:font-size-complex="9pt"/>
    </style:style>
    <style:style style:name="P3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19c1ab" style:font-size-asian="9pt" style:font-size-complex="9pt"/>
    </style:style>
    <style:style style:name="P3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a6705" officeooo:paragraph-rsid="0019c1ab" style:font-size-asian="9pt" style:font-size-complex="9pt"/>
    </style:style>
    <style:style style:name="P3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9c1ab" style:font-size-asian="9pt" style:font-size-complex="9pt"/>
    </style:style>
    <style:style style:name="P3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9c1ab" style:font-size-asian="9pt" style:font-size-complex="9pt"/>
    </style:style>
    <style:style style:name="P3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958f2" officeooo:paragraph-rsid="0019c1ab" style:font-size-asian="9pt" style:font-size-complex="9pt"/>
    </style:style>
    <style:style style:name="P4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paragraph-rsid="0019c1ab" style:font-size-asian="9pt" style:font-weight-asian="normal" style:font-name-complex="Arial2" style:font-size-complex="9pt" style:font-weight-complex="normal"/>
    </style:style>
    <style:style style:name="P4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T1" style:family="text">
      <style:text-properties style:font-name="Arial1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1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1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1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1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style:font-name="Arial1" fo:font-size="9pt" fo:font-weight="normal" style:font-name-asian="Microsoft YaHei" style:font-size-asian="9pt" style:font-weight-asian="normal" style:font-name-complex="Arial2" style:font-size-complex="9pt" style:font-weight-complex="normal"/>
    </style:style>
    <style:style style:name="T7" style:family="text">
      <style:text-properties style:font-name="Arial1" fo:font-size="9pt" style:font-name-asian="Microsoft YaHei" style:font-size-asian="9pt" style:font-name-complex="Arial2" style:font-size-complex="9pt"/>
    </style:style>
    <style:style style:name="T8" style:family="text">
      <style:text-properties style:font-name="Arial1" fo:font-size="9pt" fo:language="pl" fo:country="PL" fo:font-weight="normal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9" style:family="text">
      <style:text-properties style:font-name="Arial1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10" style:family="text">
      <style:text-properties officeooo:rsid="000f40c4"/>
    </style:style>
    <style:style style:name="T11" style:family="text">
      <style:text-properties fo:color="#000000" loext:opacity="100%" style:font-name="Arial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2" style:family="text">
      <style:text-properties officeooo:rsid="00044f4d"/>
    </style:style>
    <style:style style:name="T13" style:family="text">
      <style:text-properties officeooo:rsid="000dcfa0"/>
    </style:style>
    <style:style style:name="T14" style:family="text">
      <style:text-properties officeooo:rsid="000fe308"/>
    </style:style>
    <style:style style:name="T15" style:family="text">
      <style:text-properties officeooo:rsid="00027ddb"/>
    </style:style>
    <style:style style:name="T16" style:family="text">
      <style:text-properties officeooo:rsid="0011d8ae"/>
    </style:style>
    <style:style style:name="T17" style:family="text">
      <style:text-properties officeooo:rsid="0004d242"/>
    </style:style>
    <style:style style:name="T18" style:family="text">
      <style:text-properties officeooo:rsid="0013d3eb"/>
    </style:style>
    <style:style style:name="T19" style:family="text">
      <style:text-properties officeooo:rsid="0016aaad"/>
    </style:style>
    <style:style style:name="T20" style:family="text">
      <style:text-properties officeooo:rsid="0017cc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9">1</text:p>
          </table:table-cell>
          <table:table-cell table:style-name="Tabela1.B4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10</text:p>
          </table:table-cell>
          <table:table-cell table:style-name="Tabela1.D16" office:value-type="string">
            <text:p text:style-name="P9">8.00-8.45</text:p>
          </table:table-cell>
          <table:table-cell table:style-name="Tabela1.E16" office:value-type="string">
            <text:p text:style-name="P7"/>
            <text:p text:style-name="P9">CIEKAWI ŚWIATA – EDUKACJA PRZYRODNICZA KL I-III 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2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8</text:p>
          </table:table-cell>
          <table:table-cell table:style-name="Tabela1.D101" office:value-type="string">
            <text:p text:style-name="P9">8.00-8.45</text:p>
          </table:table-cell>
          <table:table-cell table:style-name="Tabela1.E101" office:value-type="string">
            <text:p text:style-name="P7"/>
            <text:p text:style-name="P9">POZNAJĘ ŚWIAT – J. ANGIELSKI KL.I-III</text:p>
          </table:table-cell>
          <table:table-cell table:style-name="Tabela1.F101" office:value-type="string">
            <text:p text:style-name="P10">6</text:p>
          </table:table-cell>
        </table:table-row>
        <table:table-row table:style-name="Tabela1.1">
          <table:table-cell table:style-name="Tabela1.A15" office:value-type="string">
            <text:p text:style-name="P9">3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9</text:p>
          </table:table-cell>
          <table:table-cell table:style-name="Tabela1.D101" office:value-type="string">
            <text:p text:style-name="P9">12.45-13.30</text:p>
          </table:table-cell>
          <table:table-cell table:style-name="Tabela1.E101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4</text:p>
          </table:table-cell>
          <table:table-cell table:style-name="Tabela1.B7" office:value-type="string">
            <text:p text:style-name="P8">3.01.2022</text:p>
          </table:table-cell>
          <table:table-cell table:style-name="Tabela1.C101" office:value-type="string">
            <text:p text:style-name="P8">47-470 BORUCIN, UL. BOŃCZYKA 13</text:p>
            <text:p text:style-name="P8">SALA NR. <text:s/>4</text:p>
          </table:table-cell>
          <table:table-cell table:style-name="Tabela1.D101" office:value-type="string">
            <text:p text:style-name="P8">13.40-14.25</text:p>
          </table:table-cell>
          <table:table-cell table:style-name="Tabela1.E101" office:value-type="string">
            <text:p text:style-name="P8"/>
            <text:p text:style-name="P8">PRZYRODA METODĄ EKSPERYMENTÓW</text:p>
          </table:table-cell>
          <table:table-cell table:style-name="Tabela1.F101" office:value-type="string">
            <text:p text:style-name="P8">6</text:p>
          </table:table-cell>
        </table:table-row>
        <table:table-row table:style-name="Tabela1.1">
          <table:table-cell table:style-name="Tabela1.A15" office:value-type="string">
            <text:p text:style-name="P9">5</text:p>
          </table:table-cell>
          <table:table-cell table:style-name="Tabela1.B8" office:value-type="string">
            <text:p text:style-name="P8">3.01.2022</text:p>
          </table:table-cell>
          <table:table-cell table:style-name="Tabela1.C101" office:value-type="string">
            <text:p text:style-name="P8">47-470 BORUCIN, UL. BOŃCZYKA 13</text:p>
            <text:p text:style-name="P8">SALA NR. <text:s/>4</text:p>
          </table:table-cell>
          <table:table-cell table:style-name="Tabela1.D101" office:value-type="string">
            <text:p text:style-name="P8">15.25-16.10</text:p>
          </table:table-cell>
          <table:table-cell table:style-name="Tabela1.E101" office:value-type="string">
            <text:p text:style-name="P8"/>
            <text:p text:style-name="P8">ZAJĘCIA WYRÓWNAWCZE Z BIOLOGII</text:p>
          </table:table-cell>
          <table:table-cell table:style-name="Tabela1.F101" office:value-type="string">
            <text:p text:style-name="P8">4</text:p>
          </table:table-cell>
        </table:table-row>
        <table:table-row table:style-name="Tabela1.1">
          <table:table-cell table:style-name="Tabela1.A15" office:value-type="string">
            <text:p text:style-name="P9">6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6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ZAJĘCIA WYRÓWNAWCZE Z J. ANGIELSKIEGO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5" office:value-type="string">
            <text:p text:style-name="P9">7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5.30-16.15</text:p>
          </table:table-cell>
          <table:table-cell table:style-name="Tabela1.E101" office:value-type="string">
            <text:p text:style-name="P7"/>
            <text:p text:style-name="P9">ZAJĘCIA WYRÓWNAWCZE CHEMII </text:p>
          </table:table-cell>
          <table:table-cell table:style-name="Tabela1.F101" office:value-type="string">
            <text:p text:style-name="P10">3</text:p>
          </table:table-cell>
        </table:table-row>
        <table:table-row table:style-name="Tabela1.1">
          <table:table-cell table:style-name="Tabela1.A15" office:value-type="string">
            <text:p text:style-name="P9">8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14</text:p>
          </table:table-cell>
          <table:table-cell table:style-name="Tabela1.D101" office:value-type="string">
            <text:p text:style-name="P9">8.00-8.45</text:p>
          </table:table-cell>
          <table:table-cell table:style-name="Tabela1.E101" office:value-type="string">
            <text:p text:style-name="P7"/>
            <text:p text:style-name="P9">ZAJĘCIA LOGOPEDYCZNE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6" office:value-type="string">
            <text:p text:style-name="P9">9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<text:soft-page-break/>SALA NR. <text:s/>4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7"/>
            <text:p text:style-name="P9"><text:soft-page-break/>ZAJĘCIA WYRÓWNAWCZE Z GEOGRAFII 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6" office:value-type="string">
            <text:p text:style-name="P9">10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7"/>
            <text:p text:style-name="P9">ĆWICZYMY UMYSŁY – UMIEJĘTNOŚĆ UCZENIA SIĘ KL.I-III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11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4.35-15.20</text:p>
          </table:table-cell>
          <table:table-cell table:style-name="Tabela1.E101" office:value-type="string">
            <text:p text:style-name="P7"/>
            <text:p text:style-name="P9">ZAJĘCIA WYRÓWNAWCZE FIZYKI</text:p>
          </table:table-cell>
          <table:table-cell table:style-name="Tabela1.F15" office:value-type="string">
            <text:p text:style-name="P10">8</text:p>
          </table:table-cell>
        </table:table-row>
        <table:table-row table:style-name="Tabela1.1">
          <table:table-cell table:style-name="Tabela1.A15" office:value-type="string">
            <text:p text:style-name="P9">12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4</text:p>
          </table:table-cell>
          <table:table-cell table:style-name="Tabela1.D101" office:value-type="string">
            <text:p text:style-name="P26"><text:span text:style-name="Domyślna_20_czcionka_20_akapitu"><text:span text:style-name="T11">14.35-15.20</text:span></text:span></text:p>
          </table:table-cell>
          <table:table-cell table:style-name="Tabela1.E101" office:value-type="string">
            <text:p text:style-name="P9"/>
            <text:p text:style-name="P9">ZAJĘCIA WYRÓWNAWCZE Z BIOLOGII </text:p>
          </table:table-cell>
          <table:table-cell table:style-name="Tabela1.F15" office:value-type="string">
            <text:p text:style-name="P11">4</text:p>
          </table:table-cell>
        </table:table-row>
        <table:table-row table:style-name="Tabela1.1">
          <table:table-cell table:style-name="Tabela1.A16" office:value-type="string">
            <text:p text:style-name="P9">13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2</text:p>
          </table:table-cell>
          <table:table-cell table:style-name="Tabela1.D16" office:value-type="string">
            <text:p text:style-name="P9">15.30-16.15</text:p>
          </table:table-cell>
          <table:table-cell table:style-name="Tabela1.E16" office:value-type="string">
            <text:p text:style-name="P7"/>
            <text:p text:style-name="P9">FIZYKA POPRZEZ EKSPERYMENT</text:p>
          </table:table-cell>
          <table:table-cell table:style-name="Tabela1.F16" office:value-type="string">
            <text:p text:style-name="P12">5</text:p>
          </table:table-cell>
        </table:table-row>
        <table:table-row table:style-name="Tabela1.1">
          <table:table-cell table:style-name="Tabela1.A17" office:value-type="string">
            <text:p text:style-name="P9">14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7" office:value-type="string">
            <text:p text:style-name="P7">47-470 BORUCIN, UL. BOŃCZYKA 13</text:p>
            <text:p text:style-name="P9">SALA NR. <text:s/>2</text:p>
          </table:table-cell>
          <table:table-cell table:style-name="Tabela1.D17" office:value-type="string">
            <text:p text:style-name="P9">1<text:span text:style-name="T12">6</text:span>.<text:span text:style-name="T12">25</text:span>-1<text:span text:style-name="T12">7.10</text:span></text:p>
          </table:table-cell>
          <table:table-cell table:style-name="Tabela1.E17" office:value-type="string">
            <text:p text:style-name="P7"/>
            <text:p text:style-name="P9">FIZYKA POPRZEZ EKSPERYMENT</text:p>
          </table:table-cell>
          <table:table-cell table:style-name="Tabela1.F17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15">
            <text:p text:style-name="P9">15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6</text:p>
          </table:table-cell>
          <table:table-cell table:style-name="Tabela1.D101" office:value-type="string">
            <text:p text:style-name="P9">15.30-16.15</text:p>
          </table:table-cell>
          <table:table-cell table:style-name="Tabela1.E101" office:value-type="string">
            <text:p text:style-name="P7"/>
            <text:p text:style-name="P9">ZAJĘCIA ROZWIJAJĄCE J. ANGIELSKI KL.IV-VIII gr.1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16">
            <text:p text:style-name="P9">16</text:p>
          </table:table-cell>
          <table:table-cell table:style-name="Tabela1.B5" office:value-type="date" office:date-value="2022-01-05">
            <text:p text:style-name="P13">5.01.2022</text:p>
          </table:table-cell>
          <table:table-cell table:style-name="Tabela1.C101" office:value-type="string">
            <text:p text:style-name="P7">47-470 BORUCIN, UL. BOŃCZYKA 13</text:p>
            <text:p text:style-name="P9">SALA NR. <text:s/>9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ZAJĘCIA KOREKCYJNO - KOMPENSACYJNE</text:p>
          </table:table-cell>
          <table:table-cell table:style-name="Tabela1.F101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17">
            <text:p text:style-name="P9">17</text:p>
          </table:table-cell>
          <table:table-cell table:style-name="Tabela1.B5" office:value-type="date" office:date-value="2022-01-05">
            <text:p text:style-name="P23">5.01.2022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4.35-15.20</text:p>
          </table:table-cell>
          <table:table-cell table:style-name="Tabela1.E101" office:value-type="string">
            <text:p text:style-name="P7"/>
            <text:p text:style-name="P9">CHEMIA POPRZEZ EKSPERYMENT</text:p>
          </table:table-cell>
          <table:table-cell table:style-name="Tabela1.F101" office:value-type="string">
            <text:p text:style-name="P10">4</text:p>
          </table:table-cell>
        </table:table-row>
        <table:table-row table:style-name="Tabela1.1">
          <table:table-cell table:style-name="Tabela1.A21" office:value-type="float" office:value="18">
            <text:p text:style-name="P9">18</text:p>
          </table:table-cell>
          <table:table-cell table:style-name="Tabela1.B21" office:value-type="date" office:date-value="2022-01-05">
            <text:p text:style-name="P23">5.01.2022</text:p>
          </table:table-cell>
          <table:table-cell table:style-name="Tabela1.C47" office:value-type="string">
            <text:p text:style-name="P7">47-470 BORUCIN, UL. BOŃCZYKA 13</text:p>
            <text:p text:style-name="P9">SALA NR. <text:s/>6</text:p>
          </table:table-cell>
          <table:table-cell table:style-name="Tabela1.D47" office:value-type="string">
            <text:p text:style-name="P9">15.30-16.15</text:p>
          </table:table-cell>
          <table:table-cell table:style-name="Tabela1.E47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22" office:value-type="string">
            <text:p text:style-name="P10">8</text:p>
          </table:table-cell>
        </table:table-row>
        <table:table-row table:style-name="Tabela1.1">
          <table:table-cell table:style-name="Tabela1.A22" office:value-type="float" office:value="19">
            <text:p text:style-name="P9">19</text:p>
          </table:table-cell>
          <table:table-cell table:style-name="Tabela1.B22" office:value-type="date" office:date-value="2022-01-05">
            <text:p text:style-name="P23">5.01.2022</text:p>
          </table:table-cell>
          <table:table-cell table:style-name="Tabela1.C47" office:value-type="string">
            <text:p text:style-name="P7">47-470 BORUCIN, UL. BOŃCZYKA 13</text:p>
            <text:p text:style-name="P9">SALA NR. <text:s/>14</text:p>
          </table:table-cell>
          <table:table-cell table:style-name="Tabela1.D47" office:value-type="string">
            <text:p text:style-name="P26"><text:span text:style-name="T6">16.00</text:span><text:span text:style-name="T7">-16.45</text:span></text:p>
          </table:table-cell>
          <table:table-cell table:style-name="Tabela1.E47" office:value-type="string">
            <text:p text:style-name="P7"/>
            <text:p text:style-name="P9">NOWOCZESNY <text:s/>ŚWIAT - POSŁUGIWANIE SIĘ TIK KL.I-III,</text:p>
          </table:table-cell>
          <table:table-cell table:style-name="Tabela1.F22" office:value-type="string">
            <text:p text:style-name="P14">7</text:p>
          </table:table-cell>
        </table:table-row>
        <table:table-row table:style-name="Tabela1.1">
          <table:table-cell table:style-name="Tabela1.A18" office:value-type="float" office:value="20">
            <text:p text:style-name="P9">20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10</text:p>
          </table:table-cell>
          <table:table-cell table:style-name="Tabela1.D101" office:value-type="string">
            <text:p text:style-name="P9">8.00-8.45</text:p>
          </table:table-cell>
          <table:table-cell table:style-name="Tabela1.E101" office:value-type="string">
            <text:p text:style-name="P7"/>
            <text:p text:style-name="P9">CIEKAWI ŚWIATA – EDUKACJA PRZYRODNICZA KL I-III 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1">
            <text:p text:style-name="P9">21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8</text:p>
          </table:table-cell>
          <table:table-cell table:style-name="Tabela1.D101" office:value-type="string">
            <text:p text:style-name="P9">8.00-8.45</text:p>
          </table:table-cell>
          <table:table-cell table:style-name="Tabela1.E101" office:value-type="string">
            <text:p text:style-name="P7"/>
            <text:p text:style-name="P9">POZNAJĘ ŚWIAT – J. ANGIELSKI KL.I-III</text:p>
          </table:table-cell>
          <table:table-cell table:style-name="Tabela1.F101" office:value-type="string">
            <text:p text:style-name="P10">6</text:p>
          </table:table-cell>
        </table:table-row>
        <text:soft-page-break/>
        <table:table-row table:style-name="Tabela1.1">
          <table:table-cell table:style-name="Tabela1.A18" office:value-type="float" office:value="22">
            <text:p text:style-name="P9">22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9</text:p>
          </table:table-cell>
          <table:table-cell table:style-name="Tabela1.D101" office:value-type="string">
            <text:p text:style-name="P9">12.45-13.30</text:p>
          </table:table-cell>
          <table:table-cell table:style-name="Tabela1.E101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3">
            <text:p text:style-name="P9">23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4</text:p>
          </table:table-cell>
          <table:table-cell table:style-name="Tabela1.D101" office:value-type="string">
            <text:p text:style-name="P27">13.40-14.25</text:p>
          </table:table-cell>
          <table:table-cell table:style-name="Tabela1.E101" office:value-type="string">
            <text:p text:style-name="P7"/>
            <text:p text:style-name="P9">PRZYRODA METODĄ EKSPERYMENTÓW</text:p>
          </table:table-cell>
          <table:table-cell table:style-name="Tabela1.F101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24">
            <text:p text:style-name="P9">24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6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ZAJĘCIA WYRÓWNAWCZE Z J. ANGIELSKIEGO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5">
            <text:p text:style-name="P9">25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5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POZNAJĘ ŚWIAT – J. NIEMIECKI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6">
            <text:p text:style-name="P9">26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29" office:value-type="string">
            <text:p text:style-name="P7">47-470 BORUCIN, UL. BOŃCZYKA 13</text:p>
            <text:p text:style-name="P9">SALA NR. <text:s/>2</text:p>
          </table:table-cell>
          <table:table-cell table:style-name="Tabela1.D29" office:value-type="string">
            <text:p text:style-name="P9">15.30-16.15</text:p>
          </table:table-cell>
          <table:table-cell table:style-name="Tabela1.E29" office:value-type="string">
            <text:p text:style-name="P7"/>
            <text:p text:style-name="P9">ZAJĘCIA WYRÓWNAWCZE CHEMII </text:p>
          </table:table-cell>
          <table:table-cell table:style-name="Tabela1.F29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27">
            <text:p text:style-name="P9">27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14</text:p>
          </table:table-cell>
          <table:table-cell table:style-name="Tabela1.D101" office:value-type="string">
            <text:p text:style-name="P9">8.00-8.45</text:p>
          </table:table-cell>
          <table:table-cell table:style-name="Tabela1.E101" office:value-type="string">
            <text:p text:style-name="P7"/>
            <text:p text:style-name="P9">ZAJĘCIA LOGOPEDYCZNE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8">
            <text:p text:style-name="P9">28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ĆWICZYMY UMYSŁY – UMIEJĘTNOŚĆ UCZENIA SIĘ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9">
            <text:p text:style-name="P9">29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4.35-15.20</text:p>
          </table:table-cell>
          <table:table-cell table:style-name="Tabela1.E101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0">
            <text:p text:style-name="P9">30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6</text:p>
          </table:table-cell>
          <table:table-cell table:style-name="Tabela1.D101" office:value-type="string">
            <text:p text:style-name="P9">14.35-15.20</text:p>
          </table:table-cell>
          <table:table-cell table:style-name="Tabela1.E101" office:value-type="string">
            <text:p text:style-name="P7"/>
            <text:p text:style-name="P9">ZAJĘCIA ROZWIJAJĄCE J. NIEMIECKI KL. IV-VIII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31">
            <text:p text:style-name="P9">31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5.30-16.15</text:p>
          </table:table-cell>
          <table:table-cell table:style-name="Tabela1.E101" office:value-type="string">
            <text:p text:style-name="P7"/>
            <text:p text:style-name="P9">FIZYKA POPRZEZ EKSPERYMENT</text:p>
          </table:table-cell>
          <table:table-cell table:style-name="Tabela1.F34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32">
            <text:p text:style-name="P9">32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<text:span text:style-name="T12">6</text:span>.<text:span text:style-name="T12">25</text:span>-1<text:span text:style-name="T12">7.10</text:span></text:p>
          </table:table-cell>
          <table:table-cell table:style-name="Tabela1.E101" office:value-type="string">
            <text:p text:style-name="P7"/>
            <text:p text:style-name="P9">FIZYKA POPRZEZ EKSPERYMENT</text:p>
          </table:table-cell>
          <table:table-cell table:style-name="Tabela1.F101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33">
            <text:p text:style-name="P9">33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6</text:p>
          </table:table-cell>
          <table:table-cell table:style-name="Tabela1.D101" office:value-type="string">
            <text:p text:style-name="P9">15.30-16.15</text:p>
          </table:table-cell>
          <table:table-cell table:style-name="Tabela1.E101" office:value-type="string">
            <text:p text:style-name="P7"/>
            <text:p text:style-name="P9">ZAJĘCIA ROZWIJAJĄCE J. ANGIELSKI KL.IV-VIII gr.1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4">
            <text:p text:style-name="P9">34</text:p>
          </table:table-cell>
          <table:table-cell table:style-name="Tabela1.B5" office:value-type="date" office:date-value="2022-01-12">
            <text:p text:style-name="P13">12.01.2022</text:p>
          </table:table-cell>
          <table:table-cell table:style-name="Tabela1.C37" office:value-type="string">
            <text:p text:style-name="P7">47-470 BORUCIN, UL. BOŃCZYKA 13</text:p>
            <text:p text:style-name="P9"><text:soft-page-break/>SALA NR. <text:s/>9</text:p>
          </table:table-cell>
          <table:table-cell table:style-name="Tabela1.D37" office:value-type="string">
            <text:p text:style-name="P9">13.40-14.25</text:p>
          </table:table-cell>
          <table:table-cell table:style-name="Tabela1.E37" office:value-type="string">
            <text:p text:style-name="P7"/>
            <text:p text:style-name="P9"><text:soft-page-break/>ZAJĘCIA KOREKCYJNO - KOMPENSACYJNE</text:p>
          </table:table-cell>
          <table:table-cell table:style-name="Tabela1.F37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5">
            <text:p text:style-name="P9">35</text:p>
          </table:table-cell>
          <table:table-cell table:style-name="Tabela1.B5" office:value-type="date" office:date-value="2022-01-12">
            <text:p text:style-name="P23">12.01.2022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4.35-15.20</text:p>
          </table:table-cell>
          <table:table-cell table:style-name="Tabela1.E101" office:value-type="string">
            <text:p text:style-name="P7"/>
            <text:p text:style-name="P9">CHEMIA POPRZEZ EKSPERYMENT</text:p>
          </table:table-cell>
          <table:table-cell table:style-name="Tabela1.F101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36">
            <text:p text:style-name="P9">36</text:p>
          </table:table-cell>
          <table:table-cell table:style-name="Tabela1.B5" office:value-type="date" office:date-value="2022-01-12">
            <text:p text:style-name="P23">12.01.2022</text:p>
          </table:table-cell>
          <table:table-cell table:style-name="Tabela1.C101" office:value-type="string">
            <text:p text:style-name="P7">47-470 BORUCIN, UL. BOŃCZYKA 13</text:p>
            <text:p text:style-name="P9">SALA NR. <text:s/>6</text:p>
          </table:table-cell>
          <table:table-cell table:style-name="Tabela1.D101" office:value-type="string">
            <text:p text:style-name="P9">15.30-16.15</text:p>
          </table:table-cell>
          <table:table-cell table:style-name="Tabela1.E101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7">
            <text:p text:style-name="P9">37</text:p>
          </table:table-cell>
          <table:table-cell table:style-name="Tabela1.B5" office:value-type="date" office:date-value="2022-01-13">
            <text:p text:style-name="P23">1<text:span text:style-name="T14">3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ZAJĘCIA WYRÓWNAWCZE Z MATEMATYKI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38">
            <text:p text:style-name="P9">38</text:p>
          </table:table-cell>
          <table:table-cell table:style-name="Tabela1.B5" office:value-type="date" office:date-value="2022-01-13">
            <text:p text:style-name="P23">1<text:span text:style-name="T14">3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4.35-15.20</text:p>
          </table:table-cell>
          <table:table-cell table:style-name="Tabela1.E101" office:value-type="string">
            <text:p text:style-name="P7"/>
            <text:p text:style-name="P9">ZAJĘCIA WYRÓWNAWCZE Z MATEMATYKI KL.IV-VIII gr.2</text:p>
          </table:table-cell>
          <table:table-cell table:style-name="Tabela1.F101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39">
            <text:p text:style-name="P9">39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10</text:p>
          </table:table-cell>
          <table:table-cell table:style-name="Tabela1.D101" office:value-type="string">
            <text:p text:style-name="P9">8.00-8.45</text:p>
          </table:table-cell>
          <table:table-cell table:style-name="Tabela1.E101" office:value-type="string">
            <text:p text:style-name="P7"/>
            <text:p text:style-name="P9">KLUBIK MAŁEGO MATEMATYKA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0">
            <text:p text:style-name="P9">40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5</text:p>
          </table:table-cell>
          <table:table-cell table:style-name="Tabela1.D101" office:value-type="string">
            <text:p text:style-name="P26"><text:span text:style-name="T8">14.00</text:span><text:span text:style-name="T9">-14.45</text:span></text:p>
          </table:table-cell>
          <table:table-cell table:style-name="Tabela1.E101" office:value-type="string">
            <text:p text:style-name="P7"/>
            <text:p text:style-name="P9">NOWOCZESNY <text:s/>ŚWIAT - POSŁUGIWANIE SIĘ TIK KL.I-III, </text:p>
          </table:table-cell>
          <table:table-cell table:style-name="Tabela1.F43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41">
            <text:p text:style-name="P9">41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6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ZAJĘCIA ROZWIJAJĄCE J. ANGIELSKI KL.IV-VIII gr.2</text:p>
          </table:table-cell>
          <table:table-cell table:style-name="Tabela1.F4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2">
            <text:p text:style-name="P9">42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43">
            <text:p text:style-name="P9">43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14</text:p>
          </table:table-cell>
          <table:table-cell table:style-name="Tabela1.D101" office:value-type="string">
            <text:p text:style-name="P9">14.45-15.30</text:p>
          </table:table-cell>
          <table:table-cell table:style-name="Tabela1.E101" office:value-type="string">
            <text:p text:style-name="P7"/>
            <text:p text:style-name="P9">NOWOCZESNY <text:s/>ŚWIAT - POSŁUGIWANIE SIĘ TIK KL.I-III, </text:p>
          </table:table-cell>
          <table:table-cell table:style-name="Tabela1.F46" office:value-type="string">
            <text:p text:style-name="P17">7</text:p>
          </table:table-cell>
        </table:table-row>
        <table:table-row table:style-name="Tabela1.1">
          <table:table-cell table:style-name="Tabela1.A47" office:value-type="float" office:value="44">
            <text:p text:style-name="P9">44</text:p>
          </table:table-cell>
          <table:table-cell table:style-name="Tabela1.B47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10</text:p>
          </table:table-cell>
          <table:table-cell table:style-name="Tabela1.D47" office:value-type="string">
            <text:p text:style-name="P9">8.00-8.45</text:p>
          </table:table-cell>
          <table:table-cell table:style-name="Tabela1.E47" office:value-type="string">
            <text:p text:style-name="P7"/>
            <text:p text:style-name="P9">CIEKAWI ŚWIATA – EDUKACJA PRZYRODNICZA KL I-III </text:p>
          </table:table-cell>
          <table:table-cell table:style-name="Tabela1.F4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5">
            <text:p text:style-name="P9">45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8</text:p>
          </table:table-cell>
          <table:table-cell table:style-name="Tabela1.D101" office:value-type="string">
            <text:p text:style-name="P9">8.00-8.45</text:p>
          </table:table-cell>
          <table:table-cell table:style-name="Tabela1.E101" office:value-type="string">
            <text:p text:style-name="P7"/>
            <text:p text:style-name="P9">POZNAJĘ ŚWIAT – J. ANGIELSKI KL.I-III</text:p>
          </table:table-cell>
          <table:table-cell table:style-name="Tabela1.F48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46">
            <text:p text:style-name="P9">46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9</text:p>
          </table:table-cell>
          <table:table-cell table:style-name="Tabela1.D101" office:value-type="string">
            <text:p text:style-name="P9">12.45-13.30</text:p>
          </table:table-cell>
          <table:table-cell table:style-name="Tabela1.E101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47">
            <text:p text:style-name="P9">47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4</text:p>
          </table:table-cell>
          <table:table-cell table:style-name="Tabela1.D101" office:value-type="string">
            <text:p text:style-name="P9">15.25 – 16.10</text:p>
          </table:table-cell>
          <table:table-cell table:style-name="Tabela1.E101" office:value-type="string">
            <text:p text:style-name="P7"/>
            <text:p text:style-name="P9">PRZYRODA METODĄ EKSPERYMENTÓW</text:p>
          </table:table-cell>
          <table:table-cell table:style-name="Tabela1.F50" office:value-type="string">
            <text:p text:style-name="P18">6</text:p>
          </table:table-cell>
        </table:table-row>
        <table:table-row table:style-name="Tabela1.1">
          <table:table-cell table:style-name="Tabela1.A18" office:value-type="float" office:value="48">
            <text:p text:style-name="P9">48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6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ZAJĘCIA WYRÓWNAWCZE Z J. ANGIELSKIEGO KL.IV-VIII gr.1</text:p>
          </table:table-cell>
          <table:table-cell table:style-name="Tabela1.F5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9">
            <text:p text:style-name="P9">49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5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POZNAJĘ ŚWIAT – J. NIEMIECKI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0">
            <text:p text:style-name="P9">50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5.30-16.15</text:p>
          </table:table-cell>
          <table:table-cell table:style-name="Tabela1.E101" office:value-type="string">
            <text:p text:style-name="P7"/>
            <text:p text:style-name="P9">ZAJĘCIA WYRÓWNAWCZE CHEMII </text:p>
          </table:table-cell>
          <table:table-cell table:style-name="Tabela1.F101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51">
            <text:p text:style-name="P9">51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1" office:value-type="string">
            <text:p text:style-name="P7">47-470 BORUCIN, UL. BOŃCZYKA 13</text:p>
            <text:p text:style-name="P9">SALA NR. <text:s/>14</text:p>
          </table:table-cell>
          <table:table-cell table:style-name="Tabela1.D101" office:value-type="string">
            <text:p text:style-name="P9">8.00-8.45</text:p>
          </table:table-cell>
          <table:table-cell table:style-name="Tabela1.E101" office:value-type="string">
            <text:p text:style-name="P7"/>
            <text:p text:style-name="P9">ZAJĘCIA LOGOPEDYCZNE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52">
            <text:p text:style-name="P9">52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55" office:value-type="string">
            <text:p text:style-name="P7">47-470 BORUCIN, UL. BOŃCZYKA 13</text:p>
            <text:p text:style-name="P9">SALA NR. <text:s/>4</text:p>
          </table:table-cell>
          <table:table-cell table:style-name="Tabela1.D55" office:value-type="string">
            <text:p text:style-name="P9">13.40-14.25</text:p>
          </table:table-cell>
          <table:table-cell table:style-name="Tabela1.E55" office:value-type="string">
            <text:p text:style-name="P7"/>
            <text:p text:style-name="P9">ZAJĘCIA WYRÓWNAWCZE Z GEOGRAFII </text:p>
          </table:table-cell>
          <table:table-cell table:style-name="Tabela1.F5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3">
            <text:p text:style-name="P9">53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1" office:value-type="string">
            <text:p text:style-name="P7">47-470 BORUCIN, UL. BOŃCZYKA 13</text:p>
            <text:p text:style-name="P9">SALA NR. <text:s/>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ĆWICZYMY UMYSŁY – UMIEJĘTNOŚĆ UCZENIA SIĘ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4">
            <text:p text:style-name="P25">54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4.35-15.20</text:p>
          </table:table-cell>
          <table:table-cell table:style-name="Tabela1.E101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55">
            <text:p text:style-name="P25">55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1" office:value-type="string">
            <text:p text:style-name="P7">47-470 BORUCIN, UL. BOŃCZYKA 13</text:p>
            <text:p text:style-name="P9">SALA NR. <text:s/>4</text:p>
          </table:table-cell>
          <table:table-cell table:style-name="Tabela1.D101" office:value-type="string">
            <text:p text:style-name="P26"><text:span text:style-name="Domyślna_20_czcionka_20_akapitu"><text:span text:style-name="T11">14.35-15.20</text:span></text:span></text:p>
          </table:table-cell>
          <table:table-cell table:style-name="Tabela1.E101" office:value-type="string">
            <text:p text:style-name="P9"/>
            <text:p text:style-name="P9">ZAJĘCIA WYRÓWNAWCZE Z BIOLOGII </text:p>
          </table:table-cell>
          <table:table-cell table:style-name="Tabela1.F101" office:value-type="string">
            <text:p text:style-name="P18">4</text:p>
          </table:table-cell>
        </table:table-row>
        <table:table-row table:style-name="Tabela1.1">
          <table:table-cell table:style-name="Tabela1.A18" office:value-type="float" office:value="56">
            <text:p text:style-name="P9">56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1" office:value-type="string">
            <text:p text:style-name="P7">47-470 BORUCIN, UL. BOŃCZYKA 13</text:p>
            <text:p text:style-name="P9">SALA NR. <text:s/>6</text:p>
          </table:table-cell>
          <table:table-cell table:style-name="Tabela1.D101" office:value-type="string">
            <text:p text:style-name="P9">14.35-15.20</text:p>
          </table:table-cell>
          <table:table-cell table:style-name="Tabela1.E101" office:value-type="string">
            <text:p text:style-name="P7"/>
            <text:p text:style-name="P9">ZAJĘCIA ROZWIJAJĄCE J. NIEMIECKI KL. IV-VIII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57">
            <text:p text:style-name="P9">57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5.30-16.15</text:p>
          </table:table-cell>
          <table:table-cell table:style-name="Tabela1.E101" office:value-type="string">
            <text:p text:style-name="P7"/>
            <text:p text:style-name="P9">FIZYKA POPRZEZ EKSPERYMENT</text:p>
          </table:table-cell>
          <table:table-cell table:style-name="Tabela1.F101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58">
            <text:p text:style-name="P9">58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<text:span text:style-name="T17">6</text:span>.<text:span text:style-name="T17">2</text:span>5-1<text:span text:style-name="T17">7.10</text:span></text:p>
          </table:table-cell>
          <table:table-cell table:style-name="Tabela1.E101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59">
            <text:p text:style-name="P9">59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1" office:value-type="string">
            <text:p text:style-name="P7">47-470 BORUCIN, UL. BOŃCZYKA 13</text:p>
            <text:p text:style-name="P9"><text:soft-page-break/>SALA NR. <text:s/>6</text:p>
          </table:table-cell>
          <table:table-cell table:style-name="Tabela1.D101" office:value-type="string">
            <text:p text:style-name="P9">15.30-16.15</text:p>
          </table:table-cell>
          <table:table-cell table:style-name="Tabela1.E101" office:value-type="string">
            <text:p text:style-name="P7"/>
            <text:p text:style-name="P9"><text:soft-page-break/>ZAJĘCIA ROZWIJAJĄCE J. ANGIELSKI KL.IV-VIII gr.1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60">
            <text:p text:style-name="P9">60</text:p>
          </table:table-cell>
          <table:table-cell table:style-name="Tabela1.B5" office:value-type="date" office:date-value="2022-01-19">
            <text:p text:style-name="P24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63" office:value-type="string">
            <text:p text:style-name="P7">47-470 BORUCIN, UL. BOŃCZYKA 13</text:p>
            <text:p text:style-name="P9">SALA NR. <text:s/>2</text:p>
          </table:table-cell>
          <table:table-cell table:style-name="Tabela1.D63" office:value-type="string">
            <text:p text:style-name="P9">14.35-15.20</text:p>
          </table:table-cell>
          <table:table-cell table:style-name="Tabela1.E63" office:value-type="string">
            <text:p text:style-name="P7"/>
            <text:p text:style-name="P9">CHEMIA POPRZEZ EKSPERYMENT</text:p>
          </table:table-cell>
          <table:table-cell table:style-name="Tabela1.F63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61">
            <text:p text:style-name="P9">61</text:p>
          </table:table-cell>
          <table:table-cell table:style-name="Tabela1.B5" office:value-type="date" office:date-value="2022-01-19">
            <text:p text:style-name="P24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64" office:value-type="string">
            <text:p text:style-name="P7">47-470 BORUCIN, UL. BOŃCZYKA 13</text:p>
            <text:p text:style-name="P9">SALA NR. <text:s/>6</text:p>
          </table:table-cell>
          <table:table-cell table:style-name="Tabela1.D64" office:value-type="string">
            <text:p text:style-name="P9">15.30-16.15</text:p>
          </table:table-cell>
          <table:table-cell table:style-name="Tabela1.E64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64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62">
            <text:p text:style-name="P9">62</text:p>
          </table:table-cell>
          <table:table-cell table:style-name="Tabela1.B5" office:value-type="date" office:date-value="2022-01-20">
            <text:p text:style-name="P9"><text:span text:style-name="T18">20</text:span>.<text:span text:style-name="T18">01</text:span>.202<text:span text:style-name="T18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ZAJĘCIA WYRÓWNAWCZE Z MATEMATYKI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3">
            <text:p text:style-name="P9">63</text:p>
          </table:table-cell>
          <table:table-cell table:style-name="Tabela1.B5" office:value-type="date" office:date-value="2022-01-20">
            <text:p text:style-name="P9"><text:span text:style-name="T18">20</text:span>.<text:span text:style-name="T18">01</text:span>.202<text:span text:style-name="T18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4.35-15.20</text:p>
          </table:table-cell>
          <table:table-cell table:style-name="Tabela1.E101" office:value-type="string">
            <text:p text:style-name="P7"/>
            <text:p text:style-name="P9">ZAJĘCIA WYRÓWNAWCZE Z MATEMATYKI KL.IV-VIII gr.2</text:p>
          </table:table-cell>
          <table:table-cell table:style-name="Tabela1.F101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64">
            <text:p text:style-name="P9">64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1" office:value-type="string">
            <text:p text:style-name="P7">47-470 BORUCIN, UL. BOŃCZYKA 13</text:p>
            <text:p text:style-name="P9">SALA NR. <text:s/>10</text:p>
          </table:table-cell>
          <table:table-cell table:style-name="Tabela1.D101" office:value-type="string">
            <text:p text:style-name="P9">8.00-8.45</text:p>
          </table:table-cell>
          <table:table-cell table:style-name="Tabela1.E101" office:value-type="string">
            <text:p text:style-name="P7"/>
            <text:p text:style-name="P9">KLUBIK MAŁEGO MATEMATYKA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65">
            <text:p text:style-name="P9">65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1" office:value-type="string">
            <text:p text:style-name="P7">47-470 BORUCIN, UL. BOŃCZYKA 13</text:p>
            <text:p text:style-name="P9">SALA NR. 6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ZAJĘCIA ROZWIJAJĄCE J. ANGIELSKI KL.IV-VIII gr.2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6">
            <text:p text:style-name="P9">66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67">
            <text:p text:style-name="P9">67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1" office:value-type="string">
            <text:p text:style-name="P7">47-470 BORUCIN, UL. BOŃCZYKA 13</text:p>
            <text:p text:style-name="P9">SALA NR. <text:s/>14</text:p>
          </table:table-cell>
          <table:table-cell table:style-name="Tabela1.D101" office:value-type="string">
            <text:p text:style-name="P9">14.45-15.30</text:p>
          </table:table-cell>
          <table:table-cell table:style-name="Tabela1.E101" office:value-type="string">
            <text:p text:style-name="P7"/>
            <text:p text:style-name="P9">NOWOCZESNY <text:s/>ŚWIAT - POSŁUGIWANIE SIĘ TIK KL.I-III, </text:p>
          </table:table-cell>
          <table:table-cell table:style-name="Tabela1.F70" office:value-type="string">
            <text:p text:style-name="P17">7</text:p>
          </table:table-cell>
        </table:table-row>
        <table:table-row table:style-name="Tabela1.1">
          <table:table-cell table:style-name="Tabela1.A18" office:value-type="float" office:value="68">
            <text:p text:style-name="P9">68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10</text:p>
          </table:table-cell>
          <table:table-cell table:style-name="Tabela1.D101" office:value-type="string">
            <text:p text:style-name="P9">8.00-8.45</text:p>
          </table:table-cell>
          <table:table-cell table:style-name="Tabela1.E101" office:value-type="string">
            <text:p text:style-name="P7"/>
            <text:p text:style-name="P9">CIEKAWI ŚWIATA – EDUKACJA PRZYRODNICZA KL I-III </text:p>
          </table:table-cell>
          <table:table-cell table:style-name="Tabela1.F7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69">
            <text:p text:style-name="P9">69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8</text:p>
          </table:table-cell>
          <table:table-cell table:style-name="Tabela1.D101" office:value-type="string">
            <text:p text:style-name="P9">8.00-8.45</text:p>
          </table:table-cell>
          <table:table-cell table:style-name="Tabela1.E101" office:value-type="string">
            <text:p text:style-name="P7"/>
            <text:p text:style-name="P9">POZNAJĘ ŚWIAT – J. ANGIELSKI KL.I-III</text:p>
          </table:table-cell>
          <table:table-cell table:style-name="Tabela1.F101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70">
            <text:p text:style-name="P9">70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9</text:p>
          </table:table-cell>
          <table:table-cell table:style-name="Tabela1.D101" office:value-type="string">
            <text:p text:style-name="P9">12.45-13.30</text:p>
          </table:table-cell>
          <table:table-cell table:style-name="Tabela1.E101" office:value-type="string">
            <text:p text:style-name="P9">ZAJĘCIA SOCJOTERAPEUTYCZNE</text:p>
          </table:table-cell>
          <table:table-cell table:style-name="Tabela1.F73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1">
            <text:p text:style-name="P9">71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74" office:value-type="string">
            <text:p text:style-name="P7">47-470 BORUCIN, UL. BOŃCZYKA 13</text:p>
            <text:p text:style-name="P9">SALA NR. <text:s/>4</text:p>
          </table:table-cell>
          <table:table-cell table:style-name="Tabela1.D74" office:value-type="string">
            <text:p text:style-name="P27">13.40-14.25</text:p>
          </table:table-cell>
          <table:table-cell table:style-name="Tabela1.E74" office:value-type="string">
            <text:p text:style-name="P7"/>
            <text:p text:style-name="P9">PRZYRODA METODĄ EKSPERYMENTÓW</text:p>
          </table:table-cell>
          <table:table-cell table:style-name="Tabela1.F74" office:value-type="string">
            <text:p text:style-name="P18">6</text:p>
          </table:table-cell>
        </table:table-row>
        <text:soft-page-break/>
        <table:table-row table:style-name="Tabela1.1">
          <table:table-cell table:style-name="Tabela1.A18" office:value-type="float" office:value="72">
            <text:p text:style-name="P9">72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6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ZAJĘCIA WYRÓWNAWCZE Z J. ANGIELSKIEGO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3">
            <text:p text:style-name="P9">73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5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POZNAJĘ ŚWIAT – J. NIEMIECKI KL.I-III</text:p>
          </table:table-cell>
          <table:table-cell table:style-name="Tabela1.F7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4">
            <text:p text:style-name="P9">74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5.30-16.15</text:p>
          </table:table-cell>
          <table:table-cell table:style-name="Tabela1.E101" office:value-type="string">
            <text:p text:style-name="P7"/>
            <text:p text:style-name="P9">ZAJĘCIA WYRÓWNAWCZE CHEMII </text:p>
          </table:table-cell>
          <table:table-cell table:style-name="Tabela1.F101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75">
            <text:p text:style-name="P9">75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4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ZAJĘCIA WYRÓWNAWCZE Z GEOGRAFII </text:p>
          </table:table-cell>
          <table:table-cell table:style-name="Tabela1.F78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6">
            <text:p text:style-name="P9">76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ĆWICZYMY UMYSŁY – UMIEJĘTNOŚĆ UCZENIA SIĘ KL.I-III</text:p>
          </table:table-cell>
          <table:table-cell table:style-name="Tabela1.F79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7">
            <text:p text:style-name="P9">77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4.35-15.20</text:p>
          </table:table-cell>
          <table:table-cell table:style-name="Tabela1.E101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78">
            <text:p text:style-name="P9">78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81" office:value-type="string">
            <text:p text:style-name="P7">47-470 BORUCIN, UL. BOŃCZYKA 13</text:p>
            <text:p text:style-name="P9">SALA NR. <text:s/>4</text:p>
          </table:table-cell>
          <table:table-cell table:style-name="Tabela1.D81" office:value-type="string">
            <text:p text:style-name="P26"><text:span text:style-name="Domyślna_20_czcionka_20_akapitu"><text:span text:style-name="T11">14.35-15.20</text:span></text:span></text:p>
          </table:table-cell>
          <table:table-cell table:style-name="Tabela1.E81" office:value-type="string">
            <text:p text:style-name="P9"/>
            <text:p text:style-name="P9">ZAJĘCIA WYRÓWNAWCZE Z BIOLOGII </text:p>
          </table:table-cell>
          <table:table-cell table:style-name="Tabela1.F81" office:value-type="string">
            <text:p text:style-name="P18">4</text:p>
          </table:table-cell>
        </table:table-row>
        <table:table-row table:style-name="Tabela1.1">
          <table:table-cell table:style-name="Tabela1.A18" office:value-type="float" office:value="79">
            <text:p text:style-name="P9">79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6</text:p>
          </table:table-cell>
          <table:table-cell table:style-name="Tabela1.D101" office:value-type="string">
            <text:p text:style-name="P9">14.35-15.20</text:p>
          </table:table-cell>
          <table:table-cell table:style-name="Tabela1.E101" office:value-type="string">
            <text:p text:style-name="P7"/>
            <text:p text:style-name="P9">ZAJĘCIA ROZWIJAJĄCE J. NIEMIECKI KL. IV-VIII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80">
            <text:p text:style-name="P9">80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5.30-16.15</text:p>
          </table:table-cell>
          <table:table-cell table:style-name="Tabela1.E101" office:value-type="string">
            <text:p text:style-name="P7"/>
            <text:p text:style-name="P9">FIZYKA POPRZEZ EKSPERYMENT</text:p>
          </table:table-cell>
          <table:table-cell table:style-name="Tabela1.F101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81">
            <text:p text:style-name="P9">81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<text:span text:style-name="T17">6</text:span>.<text:span text:style-name="T17">2</text:span>5-1<text:span text:style-name="T17">7.10</text:span></text:p>
          </table:table-cell>
          <table:table-cell table:style-name="Tabela1.E101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2">
            <text:p text:style-name="P9">82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6</text:p>
          </table:table-cell>
          <table:table-cell table:style-name="Tabela1.D101" office:value-type="string">
            <text:p text:style-name="P9">15.30-16.15</text:p>
          </table:table-cell>
          <table:table-cell table:style-name="Tabela1.E101" office:value-type="string">
            <text:p text:style-name="P7"/>
            <text:p text:style-name="P9">ZAJĘCIA ROZWIJAJĄCE J. ANGIELSKI KL.IV-VIII gr.1</text:p>
          </table:table-cell>
          <table:table-cell table:style-name="Tabela1.F8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3">
            <text:p text:style-name="P9">83</text:p>
          </table:table-cell>
          <table:table-cell table:style-name="Tabela1.B5" office:value-type="date" office:date-value="2022-01-26">
            <text:p text:style-name="P9"><text:span text:style-name="T19">26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9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ZAJĘCIA KOREKCYJNO - KOMPENSACYJNE</text:p>
          </table:table-cell>
          <table:table-cell table:style-name="Tabela1.F101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84">
            <text:p text:style-name="P9">84</text:p>
          </table:table-cell>
          <table:table-cell table:style-name="Tabela1.B5" office:value-type="date" office:date-value="2022-01-26">
            <text:p text:style-name="P24"><text:span text:style-name="T19">26</text:span>.<text:span text:style-name="T16">01</text:span>.202<text:span text:style-name="T16">2</text:span></text:p>
          </table:table-cell>
          <table:table-cell table:style-name="Tabela1.C87" office:value-type="string">
            <text:p text:style-name="P7">47-470 BORUCIN, UL. BOŃCZYKA 13</text:p>
            <text:p text:style-name="P9"><text:soft-page-break/>SALA NR. <text:s/>2</text:p>
          </table:table-cell>
          <table:table-cell table:style-name="Tabela1.D87" office:value-type="string">
            <text:p text:style-name="P9">14.35-15.20</text:p>
          </table:table-cell>
          <table:table-cell table:style-name="Tabela1.E87" office:value-type="string">
            <text:p text:style-name="P7"/>
            <text:p text:style-name="P9"><text:soft-page-break/>CHEMIA POPRZEZ EKSPERYMENT</text:p>
          </table:table-cell>
          <table:table-cell table:style-name="Tabela1.F87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85">
            <text:p text:style-name="P9">85</text:p>
          </table:table-cell>
          <table:table-cell table:style-name="Tabela1.B5" office:value-type="date" office:date-value="2022-01-26">
            <text:p text:style-name="P24"><text:span text:style-name="T19">26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6</text:p>
          </table:table-cell>
          <table:table-cell table:style-name="Tabela1.D101" office:value-type="string">
            <text:p text:style-name="P9">15.30-16.15</text:p>
          </table:table-cell>
          <table:table-cell table:style-name="Tabela1.E101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88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6">
            <text:p text:style-name="P9">86</text:p>
          </table:table-cell>
          <table:table-cell table:style-name="Tabela1.B5" office:value-type="date" office:date-value="2022-01-27">
            <text:p text:style-name="P9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89" office:value-type="string">
            <text:p text:style-name="P7">47-470 BORUCIN, UL. BOŃCZYKA 13</text:p>
            <text:p text:style-name="P9">SALA NR. <text:s/>2</text:p>
          </table:table-cell>
          <table:table-cell table:style-name="Tabela1.D89" office:value-type="string">
            <text:p text:style-name="P9">13.40-14.25</text:p>
          </table:table-cell>
          <table:table-cell table:style-name="Tabela1.E89" office:value-type="string">
            <text:p text:style-name="P7"/>
            <text:p text:style-name="P9">ZAJĘCIA WYRÓWNAWCZE Z MATEMATYKI KL.IV-VIII gr.1</text:p>
          </table:table-cell>
          <table:table-cell table:style-name="Tabela1.F89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87">
            <text:p text:style-name="P9">87</text:p>
          </table:table-cell>
          <table:table-cell table:style-name="Tabela1.B5" office:value-type="date" office:date-value="2022-01-27">
            <text:p text:style-name="P9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4.35-15.20</text:p>
          </table:table-cell>
          <table:table-cell table:style-name="Tabela1.E101" office:value-type="string">
            <text:p text:style-name="P7"/>
            <text:p text:style-name="P9">ZAJĘCIA WYRÓWNAWCZE Z MATEMATYKI KL.IV-VIII gr.2</text:p>
          </table:table-cell>
          <table:table-cell table:style-name="Tabela1.F90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88">
            <text:p text:style-name="P9">88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10</text:p>
          </table:table-cell>
          <table:table-cell table:style-name="Tabela1.D101" office:value-type="string">
            <text:p text:style-name="P9">8.00-8.45</text:p>
          </table:table-cell>
          <table:table-cell table:style-name="Tabela1.E101" office:value-type="string">
            <text:p text:style-name="P7"/>
            <text:p text:style-name="P9">KLUBIK MAŁEGO MATEMATYKA KL.I-III</text:p>
          </table:table-cell>
          <table:table-cell table:style-name="Tabela1.F9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89">
            <text:p text:style-name="P9">89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5</text:p>
          </table:table-cell>
          <table:table-cell table:style-name="Tabela1.D101" office:value-type="string">
            <text:p text:style-name="P26"><text:span text:style-name="T8">14.00</text:span><text:span text:style-name="T9">-14.45</text:span></text:p>
          </table:table-cell>
          <table:table-cell table:style-name="Tabela1.E101" office:value-type="string">
            <text:p text:style-name="P7"/>
            <text:p text:style-name="P9">NOWOCZESNY <text:s/>ŚWIAT - POSŁUGIWANIE SIĘ TIK KL.I-III, 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90">
            <text:p text:style-name="P9">90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6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ZAJĘCIA ROZWIJAJĄCE J. ANGIELSKI KL.IV-VIII gr.2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2">
            <text:p text:style-name="P21">92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2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93">
            <text:p text:style-name="P21">93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1" office:value-type="string">
            <text:p text:style-name="P7">47-470 BORUCIN, UL. BOŃCZYKA 13</text:p>
            <text:p text:style-name="P9">SALA NR. <text:s/>14</text:p>
          </table:table-cell>
          <table:table-cell table:style-name="Tabela1.D101" office:value-type="string">
            <text:p text:style-name="P9">14.45-15.30</text:p>
          </table:table-cell>
          <table:table-cell table:style-name="Tabela1.E101" office:value-type="string">
            <text:p text:style-name="P7"/>
            <text:p text:style-name="P9">NOWOCZESNY <text:s/>ŚWIAT - POSŁUGIWANIE SIĘ TIK KL.I-III, </text:p>
          </table:table-cell>
          <table:table-cell table:style-name="Tabela1.F95" office:value-type="string">
            <text:p text:style-name="P17">7</text:p>
          </table:table-cell>
        </table:table-row>
        <table:table-row table:style-name="Tabela1.1">
          <table:table-cell table:style-name="Tabela1.A18" office:value-type="float" office:value="94">
            <text:p text:style-name="P21">94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10</text:p>
          </table:table-cell>
          <table:table-cell table:style-name="Tabela1.D101" office:value-type="string">
            <text:p text:style-name="P9">8.00-8.45</text:p>
          </table:table-cell>
          <table:table-cell table:style-name="Tabela1.E101" office:value-type="string">
            <text:p text:style-name="P7"/>
            <text:p text:style-name="P9">CIEKAWI ŚWIATA – EDUKACJA PRZYRODNICZA KL I-III 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95">
            <text:p text:style-name="P22">95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8</text:p>
          </table:table-cell>
          <table:table-cell table:style-name="Tabela1.D101" office:value-type="string">
            <text:p text:style-name="P9">8.00-8.45</text:p>
          </table:table-cell>
          <table:table-cell table:style-name="Tabela1.E101" office:value-type="string">
            <text:p text:style-name="P7"/>
            <text:p text:style-name="P9">POZNAJĘ ŚWIAT – J. ANGIELSKI KL.I-III</text:p>
          </table:table-cell>
          <table:table-cell table:style-name="Tabela1.F97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96">
            <text:p text:style-name="P22">96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9</text:p>
          </table:table-cell>
          <table:table-cell table:style-name="Tabela1.D101" office:value-type="string">
            <text:p text:style-name="P9">12.45-13.30</text:p>
          </table:table-cell>
          <table:table-cell table:style-name="Tabela1.E101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97">
            <text:p text:style-name="P22">97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4</text:p>
          </table:table-cell>
          <table:table-cell table:style-name="Tabela1.D101" office:value-type="string">
            <text:p text:style-name="P27">13.40-14.25</text:p>
          </table:table-cell>
          <table:table-cell table:style-name="Tabela1.E101" office:value-type="string">
            <text:p text:style-name="P7"/>
            <text:p text:style-name="P9">PRZYRODA METODĄ EKSPERYMENTÓW</text:p>
          </table:table-cell>
          <table:table-cell table:style-name="Tabela1.F99" office:value-type="string">
            <text:p text:style-name="P18">6</text:p>
          </table:table-cell>
        </table:table-row>
        <text:soft-page-break/>
        <table:table-row table:style-name="Tabela1.1">
          <table:table-cell table:style-name="Tabela1.A18" office:value-type="float" office:value="98">
            <text:p text:style-name="P22">98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6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ZAJĘCIA WYRÓWNAWCZE Z J. ANGIELSKIEGO KL.IV-VIII gr.1</text:p>
          </table:table-cell>
          <table:table-cell table:style-name="Tabela1.F100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9">
            <text:p text:style-name="P22">99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1" office:value-type="string">
            <text:p text:style-name="P7">47-470 BORUCIN, UL. BOŃCZYKA 13</text:p>
            <text:p text:style-name="P9">SALA NR. <text:s/>5</text:p>
          </table:table-cell>
          <table:table-cell table:style-name="Tabela1.D101" office:value-type="string">
            <text:p text:style-name="P9">13.40-14.25</text:p>
          </table:table-cell>
          <table:table-cell table:style-name="Tabela1.E101" office:value-type="string">
            <text:p text:style-name="P7"/>
            <text:p text:style-name="P9">POZNAJĘ ŚWIAT – J. NIEMIECKI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0">
            <text:p text:style-name="P22">100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WYRÓWNAWCZE CHEMII </text:p>
          </table:table-cell>
          <table:table-cell table:style-name="Tabela1.F102" office:value-type="string">
            <text:p text:style-name="P10">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1:35:37.613000000</meta:creation-date>
    <dc:date>2022-01-19T12:37:29.343000000</dc:date>
    <meta:editing-duration>PT16M43S</meta:editing-duration>
    <meta:editing-cycles>6</meta:editing-cycles>
    <meta:generator>LibreOffice/7.1.0.3$Windows_X86_64 LibreOffice_project/f6099ecf3d29644b5008cc8f48f42f4a40986e4c</meta:generator>
    <meta:document-statistic meta:table-count="1" meta:image-count="1" meta:object-count="0" meta:page-count="9" meta:paragraph-count="704" meta:word-count="1682" meta:character-count="10543" meta:non-whitespace-character-count="9398"/>
  </office:meta>
</office:document-meta>
</file>