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120000007F3E2C8E9616D1D64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DejaVuSans" svg:font-family="DejaVuSans, 'Yu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1.995cm"/>
    </style:style>
    <style:style style:name="Tabela1.C" style:family="table-column">
      <style:table-column-properties style:column-width="7.001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9.791cm"/>
    </style:style>
    <style:style style:name="Tabela1.F" style:family="table-column">
      <style:table-column-properties style:column-width="3.07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4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4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8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1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2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5" style:family="table-cell" style:data-style-name="N0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4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47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style:font-name="Arial1" fo:font-size="9pt" officeooo:paragraph-rsid="0019c1ab" fo:background-color="transparent" style:font-size-asian="9pt" style:font-name-complex="Arial2" style:font-size-complex="9pt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Arial1" fo:font-size="10pt" fo:font-weight="bold" officeooo:paragraph-rsid="0019c1ab" fo:background-color="transparent" style:font-size-asian="10pt" style:font-weight-asian="bold" style:font-name-complex="Arial2"/>
    </style:style>
    <style:style style:name="P3" style:family="paragraph" style:parent-style-name="Heading">
      <style:paragraph-properties fo:margin-top="0.423cm" fo:margin-bottom="0.212cm" style:contextual-spacing="false" fo:text-align="justify" style:justify-single-word="false" fo:orphans="0" fo:widows="0" style:writing-mode="lr-tb"/>
      <style:text-properties fo:color="#000000" loext:opacity="100%" officeooo:paragraph-rsid="0019c1ab"/>
    </style:style>
    <style:style style:name="P4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officeooo:paragraph-rsid="0019c1ab"/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officeooo:paragraph-rsid="0019c1ab"/>
    </style:style>
    <style:style style:name="P6" style:family="paragraph" style:parent-style-name="Text_20_body">
      <style:paragraph-properties fo:text-align="center" style:justify-single-word="false" fo:orphans="0" fo:widows="0"/>
      <style:text-properties fo:color="#000000" loext:opacity="100%" style:font-name="Arial" fo:font-size="9pt" officeooo:paragraph-rsid="0019c1ab" style:font-size-asian="9pt" style:font-size-complex="9pt"/>
    </style:style>
    <style:style style:name="P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" fo:font-size="9pt" officeooo:paragraph-rsid="0019c1ab" style:font-size-asian="9pt" style:font-size-complex="9pt"/>
    </style:style>
    <style:style style:name="P8" style:family="paragraph" style:parent-style-name="Standard">
      <style:text-properties officeooo:paragraph-rsid="0019c1ab"/>
    </style:style>
    <style:style style:name="P9" style:family="paragraph" style:parent-style-name="Text_20_body">
      <style:paragraph-properties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1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1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831a4" officeooo:paragraph-rsid="0019c1ab" style:font-size-asian="9pt" style:font-size-complex="9pt"/>
    </style:style>
    <style:style style:name="P1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cd031" officeooo:paragraph-rsid="0019c1ab" style:font-size-asian="9pt" style:font-size-complex="9pt"/>
    </style:style>
    <style:style style:name="P1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958f2" officeooo:paragraph-rsid="0019c1ab" style:font-size-asian="9pt" style:font-size-complex="9pt"/>
    </style:style>
    <style:style style:name="P1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f40c4" officeooo:paragraph-rsid="0019c1ab" style:font-size-asian="9pt" style:font-size-complex="9pt"/>
    </style:style>
    <style:style style:name="P1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874bf" officeooo:paragraph-rsid="0019c1ab" style:font-size-asian="9pt" style:font-size-complex="9pt"/>
    </style:style>
    <style:style style:name="P1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72d7f" officeooo:paragraph-rsid="0019c1ab" style:font-size-asian="9pt" style:font-size-complex="9pt"/>
    </style:style>
    <style:style style:name="P1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6acd6" officeooo:paragraph-rsid="0019c1ab" style:font-size-asian="9pt" style:font-size-complex="9pt"/>
    </style:style>
    <style:style style:name="P1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a6705" officeooo:paragraph-rsid="0019c1ab" style:font-size-asian="9pt" style:font-size-complex="9pt"/>
    </style:style>
    <style:style style:name="P1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eaf28" officeooo:paragraph-rsid="0019c1ab" style:font-size-asian="9pt" style:font-size-complex="9pt"/>
    </style:style>
    <style:style style:name="P2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1d8ae" officeooo:paragraph-rsid="0019c1ab" style:font-size-asian="9pt" style:font-size-complex="9pt"/>
    </style:style>
    <style:style style:name="P2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4b89d" officeooo:paragraph-rsid="0019c1ab" style:font-size-asian="9pt" style:font-size-complex="9pt"/>
    </style:style>
    <style:style style:name="P2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39370" officeooo:paragraph-rsid="0019c1ab" style:font-size-asian="9pt" style:font-size-complex="9pt"/>
    </style:style>
    <style:style style:name="P2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7ccee" officeooo:paragraph-rsid="0019c1ab" style:font-size-asian="9pt" style:font-size-complex="9pt"/>
    </style:style>
    <style:style style:name="P2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font-weight="normal" officeooo:rsid="000f40c4" officeooo:paragraph-rsid="0019c1ab" style:font-size-asian="9pt" style:font-weight-asian="normal" style:font-name-complex="Arial2" style:font-size-complex="9pt" style:font-weight-complex="normal"/>
    </style:style>
    <style:style style:name="P2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font-weight="normal" officeooo:paragraph-rsid="0019c1ab" style:font-size-asian="9pt" style:font-weight-asian="normal" style:font-name-complex="Arial2" style:font-size-complex="9pt" style:font-weight-complex="normal"/>
    </style:style>
    <style:style style:name="P2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9c1ab" fo:background-color="transparent" style:font-size-asian="9pt" style:font-size-complex="9pt"/>
    </style:style>
    <style:style style:name="P2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19c1ab"/>
    </style:style>
    <style:style style:name="P28" style:family="paragraph" style:parent-style-name="Standard" style:master-page-name="Landscape">
      <style:paragraph-properties style:page-number="auto"/>
      <style:text-properties officeooo:paragraph-rsid="0019c1ab"/>
    </style:style>
    <style:style style:name="P2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30" style:family="paragraph" style:parent-style-name="Text_20_body">
      <style:paragraph-properties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3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72d7f" officeooo:paragraph-rsid="0019c1ab" style:font-size-asian="9pt" style:font-size-complex="9pt"/>
    </style:style>
    <style:style style:name="P3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39370" officeooo:paragraph-rsid="0019c1ab" style:font-size-asian="9pt" style:font-size-complex="9pt"/>
    </style:style>
    <style:style style:name="P3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7ccee" officeooo:paragraph-rsid="0019c1ab" style:font-size-asian="9pt" style:font-size-complex="9pt"/>
    </style:style>
    <style:style style:name="P3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206c95" officeooo:paragraph-rsid="00206c95" style:font-size-asian="9pt" style:font-size-complex="9pt"/>
    </style:style>
    <style:style style:name="T1" style:family="text">
      <style:text-properties style:font-name="Arial1" fo:font-size="9pt" fo:background-color="transparent" loext:char-shading-value="0" style:font-size-asian="9pt" style:font-name-complex="Arial2" style:font-size-complex="9pt"/>
    </style:style>
    <style:style style:name="T2" style:family="text">
      <style:text-properties style:font-name="Arial1" fo:font-size="9pt" fo:background-color="transparent" loext:char-shading-value="0" style:font-name-asian="DejaVuSans" style:font-size-asian="9pt" style:font-name-complex="Arial2" style:font-size-complex="9pt"/>
    </style:style>
    <style:style style:name="T3" style:family="text">
      <style:text-properties style:font-name="Arial1" fo:font-size="9pt" fo:background-color="transparent" loext:char-shading-value="0" style:font-name-asian="Arial2" style:font-size-asian="9pt" style:font-name-complex="Arial2" style:font-size-complex="9pt"/>
    </style:style>
    <style:style style:name="T4" style:family="text">
      <style:text-properties style:font-name="Arial1" fo:font-size="9pt" fo:font-weight="bold" fo:background-color="transparent" loext:char-shading-value="0" style:font-size-asian="9pt" style:font-weight-asian="bold" style:font-name-complex="Arial2" style:font-size-complex="9pt"/>
    </style:style>
    <style:style style:name="T5" style:family="text">
      <style:text-properties style:font-name="Arial1" fo:font-size="9pt" fo:font-weight="bold" fo:background-color="transparent" loext:char-shading-value="0" style:font-name-asian="DejaVuSans" style:font-size-asian="9pt" style:font-weight-asian="bold" style:font-name-complex="Arial2" style:font-size-complex="9pt"/>
    </style:style>
    <style:style style:name="T6" style:family="text">
      <style:text-properties style:font-name="Arial1" fo:font-size="9pt" fo:font-weight="normal" style:font-name-asian="Microsoft YaHei" style:font-size-asian="9pt" style:font-weight-asian="normal" style:font-name-complex="Arial2" style:font-size-complex="9pt" style:font-weight-complex="normal"/>
    </style:style>
    <style:style style:name="T7" style:family="text">
      <style:text-properties style:font-name="Arial1" fo:font-size="9pt" style:font-name-asian="Microsoft YaHei" style:font-size-asian="9pt" style:font-name-complex="Arial2" style:font-size-complex="9pt"/>
    </style:style>
    <style:style style:name="T8" style:family="text">
      <style:text-properties style:font-name="Arial1" fo:font-size="9pt" fo:language="pl" fo:country="PL" fo:font-weight="normal" style:font-name-asian="Microsoft YaHei" style:font-size-asian="9pt" style:language-asian="zh" style:country-asian="CN" style:font-weight-asian="normal" style:font-name-complex="Arial2" style:font-size-complex="9pt" style:font-weight-complex="normal"/>
    </style:style>
    <style:style style:name="T9" style:family="text">
      <style:text-properties style:font-name="Arial1" fo:font-size="9pt" fo:language="pl" fo:country="PL" fo:font-weight="normal" style:font-size-asian="9pt" style:language-asian="zh" style:country-asian="CN" style:font-weight-asian="normal" style:font-size-complex="9pt" style:font-weight-complex="normal"/>
    </style:style>
    <style:style style:name="T10" style:family="text">
      <style:text-properties officeooo:rsid="000f40c4"/>
    </style:style>
    <style:style style:name="T11" style:family="text">
      <style:text-properties fo:color="#000000" loext:opacity="100%" style:font-name="Arial" fo:font-size="9pt" fo:language="pl" fo:country="PL" style:letter-kerning="true" style:font-name-asian="NSimSun" style:font-size-asian="9pt" style:language-asian="zh" style:country-asian="CN" style:font-name-complex="Arial2" style:font-size-complex="9pt" style:language-complex="hi" style:country-complex="IN"/>
    </style:style>
    <style:style style:name="T12" style:family="text">
      <style:text-properties officeooo:rsid="00044f4d"/>
    </style:style>
    <style:style style:name="T13" style:family="text">
      <style:text-properties officeooo:rsid="000dcfa0"/>
    </style:style>
    <style:style style:name="T14" style:family="text">
      <style:text-properties officeooo:rsid="000fe308"/>
    </style:style>
    <style:style style:name="T15" style:family="text">
      <style:text-properties officeooo:rsid="00027ddb"/>
    </style:style>
    <style:style style:name="T16" style:family="text">
      <style:text-properties officeooo:rsid="0011d8ae"/>
    </style:style>
    <style:style style:name="T17" style:family="text">
      <style:text-properties officeooo:rsid="0004d242"/>
    </style:style>
    <style:style style:name="T18" style:family="text">
      <style:text-properties officeooo:rsid="0013d3eb"/>
    </style:style>
    <style:style style:name="T19" style:family="text">
      <style:text-properties officeooo:rsid="0016aaad"/>
    </style:style>
    <style:style style:name="T20" style:family="text">
      <style:text-properties officeooo:rsid="0017ccee"/>
    </style:style>
    <style:style style:name="T21" style:family="text">
      <style:text-properties officeooo:rsid="001e475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18cm, -0.118cm, -0.118cm, -0.11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Obraz1" text:anchor-type="as-char" svg:width="15.903cm" svg:height="1.411cm" draw:z-index="0"><draw:image xlink:href="Pictures/10000000000005120000007F3E2C8E9616D1D64B.jpg" xlink:type="simple" xlink:show="embed" xlink:actuate="onLoad" draw:mime-type="image/jpeg"/></draw:frame></text:p>
      <text:p text:style-name="P2">MIESIĘCZNY HARMONOGRAM UDZIELANYCH W RAMACH PROJEKTU FORM WSPARCIA <text:s text:c="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>Nazwa Beneficjenta: <text:s/>Gmina Krzanow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"><text:span text:style-name="T1">Nr projektu: </text:span><text:span text:style-name="T2"><text:s/>RPSL.11.01.04-24-03FG/19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5"><text:span text:style-name="T4">Tytuł projektu: </text:span><text:span text:style-name="T5">Rozwój kompetencji i umiejętności kluczem do sukcesu w Gminie Krzanowice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<text:span text:style-name="T3"><text:s/></text:span><text:span text:style-name="T1">LP.</text:span></text:p>
          </table:table-cell>
          <table:table-cell table:style-name="Tabela1.A2" office:value-type="string">
            <text:p text:style-name="P4"><text:span text:style-name="T3"><text:s text:c="2"/></text:span><text:span text:style-name="T1">DATA/ TERMIN</text:span></text:p>
          </table:table-cell>
          <table:table-cell table:style-name="Tabela1.A2" office:value-type="string">
            <text:p text:style-name="P1">MIEJSCE (dokładny adres, nr sali )</text:p>
          </table:table-cell>
          <table:table-cell table:style-name="Tabela1.A2" office:value-type="string">
            <text:p text:style-name="P1">GODZINA </text:p>
          </table:table-cell>
          <table:table-cell table:style-name="Tabela1.A2" office:value-type="string">
            <text:p text:style-name="P1">TYTUŁ/ RODZAJ REALIZOWANEGO WSPARCIA</text:p>
          </table:table-cell>
          <table:table-cell table:style-name="Tabela1.A1" office:value-type="string">
            <text:p text:style-name="P4"><text:span text:style-name="T3"><text:s text:c="6"/></text:span><text:span text:style-name="T1">ILOŚĆ UCZESTNIKÓW </text:span></text:p>
          </table:table-cell>
        </table:table-row>
        <table:table-row table:style-name="Tabela1.1">
          <table:table-cell table:style-name="Tabela1.A4" office:value-type="float" office:value="1">
            <text:p text:style-name="P10">1</text:p>
          </table:table-cell>
          <table:table-cell table:style-name="Tabela1.B4" office:value-type="date" office:date-value="2022-01-03">
            <text:p text:style-name="P10"><text:span text:style-name="T10">3.01.</text:span>202<text:span text:style-name="T10">2</text:span></text:p>
          </table:table-cell>
          <table:table-cell table:style-name="Tabela1.C16" office:value-type="string">
            <text:p text:style-name="P9">47-470 BORUCIN, UL. BOŃCZYKA 13</text:p>
            <text:p text:style-name="P10">SALA NR. <text:s/>10</text:p>
          </table:table-cell>
          <table:table-cell table:style-name="Tabela1.D16" office:value-type="string">
            <text:p text:style-name="P10">8.00-8.45</text:p>
          </table:table-cell>
          <table:table-cell table:style-name="Tabela1.E16" office:value-type="string">
            <text:p text:style-name="P9"/>
            <text:p text:style-name="P10">CIEKAWI ŚWIATA – EDUKACJA PRZYRODNICZA KL I-III </text:p>
          </table:table-cell>
          <table:table-cell table:style-name="Tabela1.F16" office:value-type="string">
            <text:p text:style-name="P10">6</text:p>
          </table:table-cell>
        </table:table-row>
        <table:table-row table:style-name="Tabela1.1">
          <table:table-cell table:style-name="Tabela1.A15" office:value-type="string">
            <text:p text:style-name="P10">2</text:p>
          </table:table-cell>
          <table:table-cell table:style-name="Tabela1.B5" office:value-type="date" office:date-value="2022-01-03">
            <text:p text:style-name="P10"><text:span text:style-name="T10">3.01.</text:span>202<text:span text:style-name="T10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8</text:p>
          </table:table-cell>
          <table:table-cell table:style-name="Tabela1.D102" office:value-type="string">
            <text:p text:style-name="P10">8.00-8.45</text:p>
          </table:table-cell>
          <table:table-cell table:style-name="Tabela1.E102" office:value-type="string">
            <text:p text:style-name="P9"/>
            <text:p text:style-name="P10">POZNAJĘ ŚWIAT – J. ANGIELSKI KL.I-III</text:p>
          </table:table-cell>
          <table:table-cell table:style-name="Tabela1.F102" office:value-type="string">
            <text:p text:style-name="P11">6</text:p>
          </table:table-cell>
        </table:table-row>
        <table:table-row table:style-name="Tabela1.1">
          <table:table-cell table:style-name="Tabela1.A15" office:value-type="string">
            <text:p text:style-name="P10">3</text:p>
          </table:table-cell>
          <table:table-cell table:style-name="Tabela1.B5" office:value-type="date" office:date-value="2022-01-03">
            <text:p text:style-name="P10"><text:span text:style-name="T10">3.01.</text:span>202<text:span text:style-name="T10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9</text:p>
          </table:table-cell>
          <table:table-cell table:style-name="Tabela1.D102" office:value-type="string">
            <text:p text:style-name="P10">12.45-13.30</text:p>
          </table:table-cell>
          <table:table-cell table:style-name="Tabela1.E102" office:value-type="string">
            <text:p text:style-name="P10">ZAJĘCIA SOCJOTERAPEUTYCZNE</text:p>
          </table:table-cell>
          <table:table-cell table:style-name="Tabela1.F102" office:value-type="string">
            <text:p text:style-name="P10">6</text:p>
          </table:table-cell>
        </table:table-row>
        <table:table-row table:style-name="Tabela1.1">
          <table:table-cell table:style-name="Tabela1.A15" office:value-type="string">
            <text:p text:style-name="P10">4</text:p>
          </table:table-cell>
          <table:table-cell table:style-name="Tabela1.B7" office:value-type="string">
            <text:p text:style-name="P6">3.01.2022</text:p>
          </table:table-cell>
          <table:table-cell table:style-name="Tabela1.C102" office:value-type="string">
            <text:p text:style-name="P6">47-470 BORUCIN, UL. BOŃCZYKA 13</text:p>
            <text:p text:style-name="P6">SALA NR. <text:s/>4</text:p>
          </table:table-cell>
          <table:table-cell table:style-name="Tabela1.D102" office:value-type="string">
            <text:p text:style-name="P6">13.40-14.25</text:p>
          </table:table-cell>
          <table:table-cell table:style-name="Tabela1.E102" office:value-type="string">
            <text:p text:style-name="P6"/>
            <text:p text:style-name="P6">PRZYRODA METODĄ EKSPERYMENTÓW</text:p>
          </table:table-cell>
          <table:table-cell table:style-name="Tabela1.F102" office:value-type="string">
            <text:p text:style-name="P6">6</text:p>
          </table:table-cell>
        </table:table-row>
        <table:table-row table:style-name="Tabela1.1">
          <table:table-cell table:style-name="Tabela1.A15" office:value-type="string">
            <text:p text:style-name="P10">5</text:p>
          </table:table-cell>
          <table:table-cell table:style-name="Tabela1.B8" office:value-type="string">
            <text:p text:style-name="P6">3.01.2022</text:p>
          </table:table-cell>
          <table:table-cell table:style-name="Tabela1.C102" office:value-type="string">
            <text:p text:style-name="P6">47-470 BORUCIN, UL. BOŃCZYKA 13</text:p>
            <text:p text:style-name="P6">SALA NR. <text:s/>4</text:p>
          </table:table-cell>
          <table:table-cell table:style-name="Tabela1.D102" office:value-type="string">
            <text:p text:style-name="P6">15.25-16.10</text:p>
          </table:table-cell>
          <table:table-cell table:style-name="Tabela1.E102" office:value-type="string">
            <text:p text:style-name="P6"/>
            <text:p text:style-name="P6">ZAJĘCIA WYRÓWNAWCZE Z BIOLOGII</text:p>
          </table:table-cell>
          <table:table-cell table:style-name="Tabela1.F102" office:value-type="string">
            <text:p text:style-name="P6">4</text:p>
          </table:table-cell>
        </table:table-row>
        <table:table-row table:style-name="Tabela1.1">
          <table:table-cell table:style-name="Tabela1.A15" office:value-type="string">
            <text:p text:style-name="P10">6</text:p>
          </table:table-cell>
          <table:table-cell table:style-name="Tabela1.B5" office:value-type="date" office:date-value="2022-01-03">
            <text:p text:style-name="P10"><text:span text:style-name="T10">3.01.</text:span>202<text:span text:style-name="T10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6</text:p>
          </table:table-cell>
          <table:table-cell table:style-name="Tabela1.D102" office:value-type="string">
            <text:p text:style-name="P10">13.40-14.25</text:p>
          </table:table-cell>
          <table:table-cell table:style-name="Tabela1.E102" office:value-type="string">
            <text:p text:style-name="P9"/>
            <text:p text:style-name="P10">ZAJĘCIA WYRÓWNAWCZE Z J. ANGIELSKIEGO KL.IV-VIII gr.1</text:p>
          </table:table-cell>
          <table:table-cell table:style-name="Tabela1.F102" office:value-type="string">
            <text:p text:style-name="P10">4</text:p>
          </table:table-cell>
        </table:table-row>
        <table:table-row table:style-name="Tabela1.1">
          <table:table-cell table:style-name="Tabela1.A15" office:value-type="string">
            <text:p text:style-name="P10">7</text:p>
          </table:table-cell>
          <table:table-cell table:style-name="Tabela1.B5" office:value-type="date" office:date-value="2022-01-03">
            <text:p text:style-name="P10"><text:span text:style-name="T10">3.01.</text:span>202<text:span text:style-name="T10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2</text:p>
          </table:table-cell>
          <table:table-cell table:style-name="Tabela1.D102" office:value-type="string">
            <text:p text:style-name="P10">15.30-16.15</text:p>
          </table:table-cell>
          <table:table-cell table:style-name="Tabela1.E102" office:value-type="string">
            <text:p text:style-name="P9"/>
            <text:p text:style-name="P10">ZAJĘCIA WYRÓWNAWCZE CHEMII </text:p>
          </table:table-cell>
          <table:table-cell table:style-name="Tabela1.F102" office:value-type="string">
            <text:p text:style-name="P11">3</text:p>
          </table:table-cell>
        </table:table-row>
        <table:table-row table:style-name="Tabela1.1">
          <table:table-cell table:style-name="Tabela1.A15" office:value-type="string">
            <text:p text:style-name="P10">8</text:p>
          </table:table-cell>
          <table:table-cell table:style-name="Tabela1.B5" office:value-type="date" office:date-value="2022-01-04">
            <text:p text:style-name="P10"><text:span text:style-name="T10">4.01.</text:span>202<text:span text:style-name="T10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14</text:p>
          </table:table-cell>
          <table:table-cell table:style-name="Tabela1.D102" office:value-type="string">
            <text:p text:style-name="P10">8.00-8.45</text:p>
          </table:table-cell>
          <table:table-cell table:style-name="Tabela1.E102" office:value-type="string">
            <text:p text:style-name="P9"/>
            <text:p text:style-name="P10">ZAJĘCIA LOGOPEDYCZNE gr.1</text:p>
          </table:table-cell>
          <table:table-cell table:style-name="Tabela1.F102" office:value-type="string">
            <text:p text:style-name="P10">4</text:p>
          </table:table-cell>
        </table:table-row>
        <table:table-row table:style-name="Tabela1.1">
          <table:table-cell table:style-name="Tabela1.A16" office:value-type="string">
            <text:p text:style-name="P10">9</text:p>
          </table:table-cell>
          <table:table-cell table:style-name="Tabela1.B4" office:value-type="date" office:date-value="2022-01-04">
            <text:p text:style-name="P10"><text:span text:style-name="T10">4.01.</text:span>202<text:span text:style-name="T10">2</text:span></text:p>
          </table:table-cell>
          <table:table-cell table:style-name="Tabela1.C16" office:value-type="string">
            <text:p text:style-name="P9">47-470 BORUCIN, UL. BOŃCZYKA 13</text:p>
            <text:p text:style-name="P10"><text:soft-page-break/>SALA NR. <text:s/>4</text:p>
          </table:table-cell>
          <table:table-cell table:style-name="Tabela1.D16" office:value-type="string">
            <text:p text:style-name="P10">13.40-14.25</text:p>
          </table:table-cell>
          <table:table-cell table:style-name="Tabela1.E16" office:value-type="string">
            <text:p text:style-name="P9"/>
            <text:p text:style-name="P10"><text:soft-page-break/>ZAJĘCIA WYRÓWNAWCZE Z GEOGRAFII </text:p>
          </table:table-cell>
          <table:table-cell table:style-name="Tabela1.F16" office:value-type="string">
            <text:p text:style-name="P10">6</text:p>
          </table:table-cell>
        </table:table-row>
        <table:table-row table:style-name="Tabela1.1">
          <table:table-cell table:style-name="Tabela1.A16" office:value-type="string">
            <text:p text:style-name="P10">10</text:p>
          </table:table-cell>
          <table:table-cell table:style-name="Tabela1.B4" office:value-type="date" office:date-value="2022-01-04">
            <text:p text:style-name="P10"><text:span text:style-name="T10">4.01.</text:span>202<text:span text:style-name="T10">2</text:span></text:p>
          </table:table-cell>
          <table:table-cell table:style-name="Tabela1.C16" office:value-type="string">
            <text:p text:style-name="P9">47-470 BORUCIN, UL. BOŃCZYKA 13</text:p>
            <text:p text:style-name="P10">SALA NR. <text:s/></text:p>
          </table:table-cell>
          <table:table-cell table:style-name="Tabela1.D16" office:value-type="string">
            <text:p text:style-name="P10">13.40-14.25</text:p>
          </table:table-cell>
          <table:table-cell table:style-name="Tabela1.E16" office:value-type="string">
            <text:p text:style-name="P9"/>
            <text:p text:style-name="P10">ĆWICZYMY UMYSŁY – UMIEJĘTNOŚĆ UCZENIA SIĘ KL.I-III</text:p>
          </table:table-cell>
          <table:table-cell table:style-name="Tabela1.F16" office:value-type="string">
            <text:p text:style-name="P10">6</text:p>
          </table:table-cell>
        </table:table-row>
        <table:table-row table:style-name="Tabela1.1">
          <table:table-cell table:style-name="Tabela1.A15" office:value-type="string">
            <text:p text:style-name="P10">11</text:p>
          </table:table-cell>
          <table:table-cell table:style-name="Tabela1.B5" office:value-type="date" office:date-value="2022-01-04">
            <text:p text:style-name="P10"><text:span text:style-name="T10">4.01.</text:span>202<text:span text:style-name="T10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2</text:p>
          </table:table-cell>
          <table:table-cell table:style-name="Tabela1.D102" office:value-type="string">
            <text:p text:style-name="P10">14.35-15.20</text:p>
          </table:table-cell>
          <table:table-cell table:style-name="Tabela1.E102" office:value-type="string">
            <text:p text:style-name="P9"/>
            <text:p text:style-name="P10">ZAJĘCIA WYRÓWNAWCZE FIZYKI</text:p>
          </table:table-cell>
          <table:table-cell table:style-name="Tabela1.F15" office:value-type="string">
            <text:p text:style-name="P11">8</text:p>
          </table:table-cell>
        </table:table-row>
        <table:table-row table:style-name="Tabela1.1">
          <table:table-cell table:style-name="Tabela1.A15" office:value-type="string">
            <text:p text:style-name="P10">12</text:p>
          </table:table-cell>
          <table:table-cell table:style-name="Tabela1.B5" office:value-type="date" office:date-value="2022-01-04">
            <text:p text:style-name="P10"><text:span text:style-name="T10">4.01.</text:span>202<text:span text:style-name="T10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4</text:p>
          </table:table-cell>
          <table:table-cell table:style-name="Tabela1.D102" office:value-type="string">
            <text:p text:style-name="P27"><text:span text:style-name="Domyślna_20_czcionka_20_akapitu"><text:span text:style-name="T11">14.35-15.20</text:span></text:span></text:p>
          </table:table-cell>
          <table:table-cell table:style-name="Tabela1.E102" office:value-type="string">
            <text:p text:style-name="P10"/>
            <text:p text:style-name="P10">ZAJĘCIA WYRÓWNAWCZE Z BIOLOGII </text:p>
          </table:table-cell>
          <table:table-cell table:style-name="Tabela1.F15" office:value-type="string">
            <text:p text:style-name="P12">4</text:p>
          </table:table-cell>
        </table:table-row>
        <table:table-row table:style-name="Tabela1.1">
          <table:table-cell table:style-name="Tabela1.A16" office:value-type="string">
            <text:p text:style-name="P10">13</text:p>
          </table:table-cell>
          <table:table-cell table:style-name="Tabela1.B4" office:value-type="date" office:date-value="2022-01-04">
            <text:p text:style-name="P10"><text:span text:style-name="T10">4.01.</text:span>202<text:span text:style-name="T10">2</text:span></text:p>
          </table:table-cell>
          <table:table-cell table:style-name="Tabela1.C16" office:value-type="string">
            <text:p text:style-name="P9">47-470 BORUCIN, UL. BOŃCZYKA 13</text:p>
            <text:p text:style-name="P10">SALA NR. <text:s/>2</text:p>
          </table:table-cell>
          <table:table-cell table:style-name="Tabela1.D16" office:value-type="string">
            <text:p text:style-name="P10">15.30-16.15</text:p>
          </table:table-cell>
          <table:table-cell table:style-name="Tabela1.E16" office:value-type="string">
            <text:p text:style-name="P9"/>
            <text:p text:style-name="P10">FIZYKA POPRZEZ EKSPERYMENT</text:p>
          </table:table-cell>
          <table:table-cell table:style-name="Tabela1.F16" office:value-type="string">
            <text:p text:style-name="P13">5</text:p>
          </table:table-cell>
        </table:table-row>
        <table:table-row table:style-name="Tabela1.1">
          <table:table-cell table:style-name="Tabela1.A17" office:value-type="string">
            <text:p text:style-name="P10">14</text:p>
          </table:table-cell>
          <table:table-cell table:style-name="Tabela1.B5" office:value-type="date" office:date-value="2022-01-04">
            <text:p text:style-name="P10"><text:span text:style-name="T10">4.01.</text:span>202<text:span text:style-name="T10">2</text:span></text:p>
          </table:table-cell>
          <table:table-cell table:style-name="Tabela1.C17" office:value-type="string">
            <text:p text:style-name="P9">47-470 BORUCIN, UL. BOŃCZYKA 13</text:p>
            <text:p text:style-name="P10">SALA NR. <text:s/>2</text:p>
          </table:table-cell>
          <table:table-cell table:style-name="Tabela1.D17" office:value-type="string">
            <text:p text:style-name="P10">1<text:span text:style-name="T12">6</text:span>.<text:span text:style-name="T12">25</text:span>-1<text:span text:style-name="T12">7.10</text:span></text:p>
          </table:table-cell>
          <table:table-cell table:style-name="Tabela1.E17" office:value-type="string">
            <text:p text:style-name="P9"/>
            <text:p text:style-name="P10">FIZYKA POPRZEZ EKSPERYMENT</text:p>
          </table:table-cell>
          <table:table-cell table:style-name="Tabela1.F17" office:value-type="string">
            <text:p text:style-name="P13">5</text:p>
          </table:table-cell>
        </table:table-row>
        <table:table-row table:style-name="Tabela1.1">
          <table:table-cell table:style-name="Tabela1.A18" office:value-type="float" office:value="15">
            <text:p text:style-name="P10">15</text:p>
          </table:table-cell>
          <table:table-cell table:style-name="Tabela1.B5" office:value-type="date" office:date-value="2022-01-04">
            <text:p text:style-name="P10"><text:span text:style-name="T10">4.01.</text:span>202<text:span text:style-name="T10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6</text:p>
          </table:table-cell>
          <table:table-cell table:style-name="Tabela1.D102" office:value-type="string">
            <text:p text:style-name="P10">15.30-16.15</text:p>
          </table:table-cell>
          <table:table-cell table:style-name="Tabela1.E102" office:value-type="string">
            <text:p text:style-name="P9"/>
            <text:p text:style-name="P10">ZAJĘCIA ROZWIJAJĄCE J. ANGIELSKI KL.IV-VIII gr.1</text:p>
          </table:table-cell>
          <table:table-cell table:style-name="Tabela1.F102" office:value-type="string">
            <text:p text:style-name="P11">8</text:p>
          </table:table-cell>
        </table:table-row>
        <table:table-row table:style-name="Tabela1.1">
          <table:table-cell table:style-name="Tabela1.A18" office:value-type="float" office:value="16">
            <text:p text:style-name="P10">16</text:p>
          </table:table-cell>
          <table:table-cell table:style-name="Tabela1.B5" office:value-type="date" office:date-value="2022-01-05">
            <text:p text:style-name="P14">5.01.2022</text:p>
          </table:table-cell>
          <table:table-cell table:style-name="Tabela1.C102" office:value-type="string">
            <text:p text:style-name="P9">47-470 BORUCIN, UL. BOŃCZYKA 13</text:p>
            <text:p text:style-name="P10">SALA NR. <text:s/>9</text:p>
          </table:table-cell>
          <table:table-cell table:style-name="Tabela1.D102" office:value-type="string">
            <text:p text:style-name="P10">13.40-14.25</text:p>
          </table:table-cell>
          <table:table-cell table:style-name="Tabela1.E102" office:value-type="string">
            <text:p text:style-name="P9"/>
            <text:p text:style-name="P10">ZAJĘCIA KOREKCYJNO - KOMPENSACYJNE</text:p>
          </table:table-cell>
          <table:table-cell table:style-name="Tabela1.F102" office:value-type="string">
            <text:p text:style-name="P10">5</text:p>
          </table:table-cell>
        </table:table-row>
        <table:table-row table:style-name="Tabela1.1">
          <table:table-cell table:style-name="Tabela1.A18" office:value-type="float" office:value="17">
            <text:p text:style-name="P10">17</text:p>
          </table:table-cell>
          <table:table-cell table:style-name="Tabela1.B5" office:value-type="date" office:date-value="2022-01-05">
            <text:p text:style-name="P24">5.01.2022</text:p>
          </table:table-cell>
          <table:table-cell table:style-name="Tabela1.C102" office:value-type="string">
            <text:p text:style-name="P9">47-470 BORUCIN, UL. BOŃCZYKA 13</text:p>
            <text:p text:style-name="P10">SALA NR. <text:s/>2</text:p>
          </table:table-cell>
          <table:table-cell table:style-name="Tabela1.D102" office:value-type="string">
            <text:p text:style-name="P10">14.35-15.20</text:p>
          </table:table-cell>
          <table:table-cell table:style-name="Tabela1.E102" office:value-type="string">
            <text:p text:style-name="P9"/>
            <text:p text:style-name="P10">CHEMIA POPRZEZ EKSPERYMENT</text:p>
          </table:table-cell>
          <table:table-cell table:style-name="Tabela1.F102" office:value-type="string">
            <text:p text:style-name="P11">4</text:p>
          </table:table-cell>
        </table:table-row>
        <table:table-row table:style-name="Tabela1.1">
          <table:table-cell table:style-name="Tabela1.A21" office:value-type="float" office:value="18">
            <text:p text:style-name="P10">18</text:p>
          </table:table-cell>
          <table:table-cell table:style-name="Tabela1.B21" office:value-type="date" office:date-value="2022-01-05">
            <text:p text:style-name="P24">5.01.2022</text:p>
          </table:table-cell>
          <table:table-cell table:style-name="Tabela1.C47" office:value-type="string">
            <text:p text:style-name="P9">47-470 BORUCIN, UL. BOŃCZYKA 13</text:p>
            <text:p text:style-name="P10">SALA NR. <text:s/>6</text:p>
          </table:table-cell>
          <table:table-cell table:style-name="Tabela1.D47" office:value-type="string">
            <text:p text:style-name="P10">15.30-16.15</text:p>
          </table:table-cell>
          <table:table-cell table:style-name="Tabela1.E47" office:value-type="string">
            <text:p text:style-name="P9"/>
            <text:p text:style-name="P10">ZAJĘCIA <text:span text:style-name="T13">WYRÓWNAWCZE </text:span>J. ANGIELSKI KL.IV-VIII gr.<text:span text:style-name="T13">2</text:span></text:p>
          </table:table-cell>
          <table:table-cell table:style-name="Tabela1.F22" office:value-type="string">
            <text:p text:style-name="P11">8</text:p>
          </table:table-cell>
        </table:table-row>
        <table:table-row table:style-name="Tabela1.1">
          <table:table-cell table:style-name="Tabela1.A22" office:value-type="float" office:value="19">
            <text:p text:style-name="P10">19</text:p>
          </table:table-cell>
          <table:table-cell table:style-name="Tabela1.B22" office:value-type="date" office:date-value="2022-01-05">
            <text:p text:style-name="P24">5.01.2022</text:p>
          </table:table-cell>
          <table:table-cell table:style-name="Tabela1.C47" office:value-type="string">
            <text:p text:style-name="P9">47-470 BORUCIN, UL. BOŃCZYKA 13</text:p>
            <text:p text:style-name="P10">SALA NR. <text:s/>14</text:p>
          </table:table-cell>
          <table:table-cell table:style-name="Tabela1.D47" office:value-type="string">
            <text:p text:style-name="P27"><text:span text:style-name="T6">16.00</text:span><text:span text:style-name="T7">-16.45</text:span></text:p>
          </table:table-cell>
          <table:table-cell table:style-name="Tabela1.E47" office:value-type="string">
            <text:p text:style-name="P9"/>
            <text:p text:style-name="P10">NOWOCZESNY <text:s/>ŚWIAT - POSŁUGIWANIE SIĘ TIK KL.I-III,</text:p>
          </table:table-cell>
          <table:table-cell table:style-name="Tabela1.F22" office:value-type="string">
            <text:p text:style-name="P15">7</text:p>
          </table:table-cell>
        </table:table-row>
        <table:table-row table:style-name="Tabela1.1">
          <table:table-cell table:style-name="Tabela1.A18" office:value-type="float" office:value="20">
            <text:p text:style-name="P10">20</text:p>
          </table:table-cell>
          <table:table-cell table:style-name="Tabela1.B5" office:value-type="date" office:date-value="2022-01-10">
            <text:p text:style-name="P10"><text:span text:style-name="T10">10.01.</text:span>202<text:span text:style-name="T10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10</text:p>
          </table:table-cell>
          <table:table-cell table:style-name="Tabela1.D102" office:value-type="string">
            <text:p text:style-name="P10">8.00-8.45</text:p>
          </table:table-cell>
          <table:table-cell table:style-name="Tabela1.E102" office:value-type="string">
            <text:p text:style-name="P9"/>
            <text:p text:style-name="P10">CIEKAWI ŚWIATA – EDUKACJA PRZYRODNICZA KL I-III </text:p>
          </table:table-cell>
          <table:table-cell table:style-name="Tabela1.F102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21">
            <text:p text:style-name="P10">21</text:p>
          </table:table-cell>
          <table:table-cell table:style-name="Tabela1.B5" office:value-type="date" office:date-value="2022-01-10">
            <text:p text:style-name="P10"><text:span text:style-name="T10">10.01.</text:span>202<text:span text:style-name="T10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8</text:p>
          </table:table-cell>
          <table:table-cell table:style-name="Tabela1.D102" office:value-type="string">
            <text:p text:style-name="P10">8.00-8.45</text:p>
          </table:table-cell>
          <table:table-cell table:style-name="Tabela1.E102" office:value-type="string">
            <text:p text:style-name="P9"/>
            <text:p text:style-name="P10">POZNAJĘ ŚWIAT – J. ANGIELSKI KL.I-III</text:p>
          </table:table-cell>
          <table:table-cell table:style-name="Tabela1.F102" office:value-type="string">
            <text:p text:style-name="P11">6</text:p>
          </table:table-cell>
        </table:table-row>
        <text:soft-page-break/>
        <table:table-row table:style-name="Tabela1.1">
          <table:table-cell table:style-name="Tabela1.A18" office:value-type="float" office:value="22">
            <text:p text:style-name="P10">22</text:p>
          </table:table-cell>
          <table:table-cell table:style-name="Tabela1.B5" office:value-type="date" office:date-value="2022-01-10">
            <text:p text:style-name="P10"><text:span text:style-name="T10">10.01.</text:span>202<text:span text:style-name="T10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9</text:p>
          </table:table-cell>
          <table:table-cell table:style-name="Tabela1.D102" office:value-type="string">
            <text:p text:style-name="P10">12.45-13.30</text:p>
          </table:table-cell>
          <table:table-cell table:style-name="Tabela1.E102" office:value-type="string">
            <text:p text:style-name="P10">ZAJĘCIA SOCJOTERAPEUTYCZNE</text:p>
          </table:table-cell>
          <table:table-cell table:style-name="Tabela1.F102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23">
            <text:p text:style-name="P10">23</text:p>
          </table:table-cell>
          <table:table-cell table:style-name="Tabela1.B5" office:value-type="date" office:date-value="2022-01-10">
            <text:p text:style-name="P10"><text:span text:style-name="T10">10.01.</text:span>202<text:span text:style-name="T10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4</text:p>
          </table:table-cell>
          <table:table-cell table:style-name="Tabela1.D102" office:value-type="string">
            <text:p text:style-name="P7">13.40-14.25</text:p>
          </table:table-cell>
          <table:table-cell table:style-name="Tabela1.E102" office:value-type="string">
            <text:p text:style-name="P9"/>
            <text:p text:style-name="P10">PRZYRODA METODĄ EKSPERYMENTÓW</text:p>
          </table:table-cell>
          <table:table-cell table:style-name="Tabela1.F102" office:value-type="string">
            <text:p text:style-name="P12">6</text:p>
          </table:table-cell>
        </table:table-row>
        <table:table-row table:style-name="Tabela1.1">
          <table:table-cell table:style-name="Tabela1.A18" office:value-type="float" office:value="24">
            <text:p text:style-name="P10">24</text:p>
          </table:table-cell>
          <table:table-cell table:style-name="Tabela1.B5" office:value-type="date" office:date-value="2022-01-10">
            <text:p text:style-name="P10"><text:span text:style-name="T10">10.01.</text:span>202<text:span text:style-name="T10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6</text:p>
          </table:table-cell>
          <table:table-cell table:style-name="Tabela1.D102" office:value-type="string">
            <text:p text:style-name="P10">13.40-14.25</text:p>
          </table:table-cell>
          <table:table-cell table:style-name="Tabela1.E102" office:value-type="string">
            <text:p text:style-name="P9"/>
            <text:p text:style-name="P10">ZAJĘCIA WYRÓWNAWCZE Z J. ANGIELSKIEGO KL.IV-VIII gr.1</text:p>
          </table:table-cell>
          <table:table-cell table:style-name="Tabela1.F102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25">
            <text:p text:style-name="P10">25</text:p>
          </table:table-cell>
          <table:table-cell table:style-name="Tabela1.B5" office:value-type="date" office:date-value="2022-01-10">
            <text:p text:style-name="P10"><text:span text:style-name="T10">10.01.</text:span>202<text:span text:style-name="T10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5</text:p>
          </table:table-cell>
          <table:table-cell table:style-name="Tabela1.D102" office:value-type="string">
            <text:p text:style-name="P10">13.40-14.25</text:p>
          </table:table-cell>
          <table:table-cell table:style-name="Tabela1.E102" office:value-type="string">
            <text:p text:style-name="P9"/>
            <text:p text:style-name="P10">POZNAJĘ ŚWIAT – J. NIEMIECKI KL.I-III</text:p>
          </table:table-cell>
          <table:table-cell table:style-name="Tabela1.F102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26">
            <text:p text:style-name="P10">26</text:p>
          </table:table-cell>
          <table:table-cell table:style-name="Tabela1.B5" office:value-type="date" office:date-value="2022-01-10">
            <text:p text:style-name="P10"><text:span text:style-name="T10">10.01.</text:span>202<text:span text:style-name="T10">2</text:span></text:p>
          </table:table-cell>
          <table:table-cell table:style-name="Tabela1.C29" office:value-type="string">
            <text:p text:style-name="P9">47-470 BORUCIN, UL. BOŃCZYKA 13</text:p>
            <text:p text:style-name="P10">SALA NR. <text:s/>2</text:p>
          </table:table-cell>
          <table:table-cell table:style-name="Tabela1.D29" office:value-type="string">
            <text:p text:style-name="P10">15.30-16.15</text:p>
          </table:table-cell>
          <table:table-cell table:style-name="Tabela1.E29" office:value-type="string">
            <text:p text:style-name="P9"/>
            <text:p text:style-name="P10">ZAJĘCIA WYRÓWNAWCZE CHEMII </text:p>
          </table:table-cell>
          <table:table-cell table:style-name="Tabela1.F29" office:value-type="string">
            <text:p text:style-name="P11">3</text:p>
          </table:table-cell>
        </table:table-row>
        <table:table-row table:style-name="Tabela1.1">
          <table:table-cell table:style-name="Tabela1.A18" office:value-type="float" office:value="27">
            <text:p text:style-name="P10">27</text:p>
          </table:table-cell>
          <table:table-cell table:style-name="Tabela1.B5" office:value-type="date" office:date-value="2022-01-11">
            <text:p text:style-name="P10"><text:span text:style-name="T10">11.01.</text:span>202<text:span text:style-name="T10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14</text:p>
          </table:table-cell>
          <table:table-cell table:style-name="Tabela1.D102" office:value-type="string">
            <text:p text:style-name="P10">8.00-8.45</text:p>
          </table:table-cell>
          <table:table-cell table:style-name="Tabela1.E102" office:value-type="string">
            <text:p text:style-name="P9"/>
            <text:p text:style-name="P10">ZAJĘCIA LOGOPEDYCZNE gr.1</text:p>
          </table:table-cell>
          <table:table-cell table:style-name="Tabela1.F102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28">
            <text:p text:style-name="P10">28</text:p>
          </table:table-cell>
          <table:table-cell table:style-name="Tabela1.B5" office:value-type="date" office:date-value="2022-01-11">
            <text:p text:style-name="P10"><text:span text:style-name="T10">11.01.</text:span>202<text:span text:style-name="T10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</text:p>
          </table:table-cell>
          <table:table-cell table:style-name="Tabela1.D102" office:value-type="string">
            <text:p text:style-name="P10">13.40-14.25</text:p>
          </table:table-cell>
          <table:table-cell table:style-name="Tabela1.E102" office:value-type="string">
            <text:p text:style-name="P9"/>
            <text:p text:style-name="P10">ĆWICZYMY UMYSŁY – UMIEJĘTNOŚĆ UCZENIA SIĘ KL.I-III</text:p>
          </table:table-cell>
          <table:table-cell table:style-name="Tabela1.F102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29">
            <text:p text:style-name="P10">29</text:p>
          </table:table-cell>
          <table:table-cell table:style-name="Tabela1.B5" office:value-type="date" office:date-value="2022-01-11">
            <text:p text:style-name="P10"><text:span text:style-name="T10">11.01.</text:span>202<text:span text:style-name="T10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2</text:p>
          </table:table-cell>
          <table:table-cell table:style-name="Tabela1.D102" office:value-type="string">
            <text:p text:style-name="P10">14.35-15.20</text:p>
          </table:table-cell>
          <table:table-cell table:style-name="Tabela1.E102" office:value-type="string">
            <text:p text:style-name="P9"/>
            <text:p text:style-name="P10">ZAJĘCIA WYRÓWNAWCZE FIZYKI</text:p>
          </table:table-cell>
          <table:table-cell table:style-name="Tabela1.F102" office:value-type="string">
            <text:p text:style-name="P11">8</text:p>
          </table:table-cell>
        </table:table-row>
        <table:table-row table:style-name="Tabela1.1">
          <table:table-cell table:style-name="Tabela1.A18" office:value-type="float" office:value="30">
            <text:p text:style-name="P10">30</text:p>
          </table:table-cell>
          <table:table-cell table:style-name="Tabela1.B5" office:value-type="date" office:date-value="2022-01-11">
            <text:p text:style-name="P10"><text:span text:style-name="T10">11.01.</text:span>202<text:span text:style-name="T10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6</text:p>
          </table:table-cell>
          <table:table-cell table:style-name="Tabela1.D102" office:value-type="string">
            <text:p text:style-name="P10">14.35-15.20</text:p>
          </table:table-cell>
          <table:table-cell table:style-name="Tabela1.E102" office:value-type="string">
            <text:p text:style-name="P9"/>
            <text:p text:style-name="P10">ZAJĘCIA ROZWIJAJĄCE J. NIEMIECKI KL. IV-VIII</text:p>
          </table:table-cell>
          <table:table-cell table:style-name="Tabela1.F102" office:value-type="string">
            <text:p text:style-name="P10">7</text:p>
          </table:table-cell>
        </table:table-row>
        <table:table-row table:style-name="Tabela1.1">
          <table:table-cell table:style-name="Tabela1.A18" office:value-type="float" office:value="31">
            <text:p text:style-name="P10">31</text:p>
          </table:table-cell>
          <table:table-cell table:style-name="Tabela1.B5" office:value-type="date" office:date-value="2022-01-11">
            <text:p text:style-name="P10"><text:span text:style-name="T10">11.01.</text:span>202<text:span text:style-name="T10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2</text:p>
          </table:table-cell>
          <table:table-cell table:style-name="Tabela1.D102" office:value-type="string">
            <text:p text:style-name="P10">15.30-16.15</text:p>
          </table:table-cell>
          <table:table-cell table:style-name="Tabela1.E102" office:value-type="string">
            <text:p text:style-name="P9"/>
            <text:p text:style-name="P10">FIZYKA POPRZEZ EKSPERYMENT</text:p>
          </table:table-cell>
          <table:table-cell table:style-name="Tabela1.F34" office:value-type="string">
            <text:p text:style-name="P13">5</text:p>
          </table:table-cell>
        </table:table-row>
        <table:table-row table:style-name="Tabela1.1">
          <table:table-cell table:style-name="Tabela1.A18" office:value-type="float" office:value="32">
            <text:p text:style-name="P10">32</text:p>
          </table:table-cell>
          <table:table-cell table:style-name="Tabela1.B5" office:value-type="date" office:date-value="2022-01-11">
            <text:p text:style-name="P10"><text:span text:style-name="T10">11.01.</text:span>202<text:span text:style-name="T10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2</text:p>
          </table:table-cell>
          <table:table-cell table:style-name="Tabela1.D102" office:value-type="string">
            <text:p text:style-name="P10">1<text:span text:style-name="T12">6</text:span>.<text:span text:style-name="T12">25</text:span>-1<text:span text:style-name="T12">7.10</text:span></text:p>
          </table:table-cell>
          <table:table-cell table:style-name="Tabela1.E102" office:value-type="string">
            <text:p text:style-name="P9"/>
            <text:p text:style-name="P10">FIZYKA POPRZEZ EKSPERYMENT</text:p>
          </table:table-cell>
          <table:table-cell table:style-name="Tabela1.F102" office:value-type="string">
            <text:p text:style-name="P13">5</text:p>
          </table:table-cell>
        </table:table-row>
        <table:table-row table:style-name="Tabela1.1">
          <table:table-cell table:style-name="Tabela1.A18" office:value-type="float" office:value="33">
            <text:p text:style-name="P10">33</text:p>
          </table:table-cell>
          <table:table-cell table:style-name="Tabela1.B5" office:value-type="date" office:date-value="2022-01-11">
            <text:p text:style-name="P10"><text:span text:style-name="T10">11.01.</text:span>202<text:span text:style-name="T10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6</text:p>
          </table:table-cell>
          <table:table-cell table:style-name="Tabela1.D102" office:value-type="string">
            <text:p text:style-name="P10">15.30-16.15</text:p>
          </table:table-cell>
          <table:table-cell table:style-name="Tabela1.E102" office:value-type="string">
            <text:p text:style-name="P9"/>
            <text:p text:style-name="P10">ZAJĘCIA ROZWIJAJĄCE J. ANGIELSKI KL.IV-VIII gr.1</text:p>
          </table:table-cell>
          <table:table-cell table:style-name="Tabela1.F102" office:value-type="string">
            <text:p text:style-name="P11">8</text:p>
          </table:table-cell>
        </table:table-row>
        <table:table-row table:style-name="Tabela1.1">
          <table:table-cell table:style-name="Tabela1.A18" office:value-type="float" office:value="34">
            <text:p text:style-name="P10">34</text:p>
          </table:table-cell>
          <table:table-cell table:style-name="Tabela1.B5" office:value-type="date" office:date-value="2022-01-12">
            <text:p text:style-name="P14">12.01.2022</text:p>
          </table:table-cell>
          <table:table-cell table:style-name="Tabela1.C37" office:value-type="string">
            <text:p text:style-name="P9">47-470 BORUCIN, UL. BOŃCZYKA 13</text:p>
            <text:p text:style-name="P10"><text:soft-page-break/>SALA NR. <text:s/>9</text:p>
          </table:table-cell>
          <table:table-cell table:style-name="Tabela1.D37" office:value-type="string">
            <text:p text:style-name="P10">13.40-14.25</text:p>
          </table:table-cell>
          <table:table-cell table:style-name="Tabela1.E37" office:value-type="string">
            <text:p text:style-name="P9"/>
            <text:p text:style-name="P10"><text:soft-page-break/>ZAJĘCIA KOREKCYJNO - KOMPENSACYJNE</text:p>
          </table:table-cell>
          <table:table-cell table:style-name="Tabela1.F37" office:value-type="string">
            <text:p text:style-name="P10">5</text:p>
          </table:table-cell>
        </table:table-row>
        <table:table-row table:style-name="Tabela1.1">
          <table:table-cell table:style-name="Tabela1.A18" office:value-type="float" office:value="35">
            <text:p text:style-name="P10">35</text:p>
          </table:table-cell>
          <table:table-cell table:style-name="Tabela1.B5" office:value-type="date" office:date-value="2022-01-12">
            <text:p text:style-name="P24">12.01.2022</text:p>
          </table:table-cell>
          <table:table-cell table:style-name="Tabela1.C102" office:value-type="string">
            <text:p text:style-name="P9">47-470 BORUCIN, UL. BOŃCZYKA 13</text:p>
            <text:p text:style-name="P10">SALA NR. <text:s/>2</text:p>
          </table:table-cell>
          <table:table-cell table:style-name="Tabela1.D102" office:value-type="string">
            <text:p text:style-name="P10">14.35-15.20</text:p>
          </table:table-cell>
          <table:table-cell table:style-name="Tabela1.E102" office:value-type="string">
            <text:p text:style-name="P9"/>
            <text:p text:style-name="P10">CHEMIA POPRZEZ EKSPERYMENT</text:p>
          </table:table-cell>
          <table:table-cell table:style-name="Tabela1.F102" office:value-type="string">
            <text:p text:style-name="P11">4</text:p>
          </table:table-cell>
        </table:table-row>
        <table:table-row table:style-name="Tabela1.1">
          <table:table-cell table:style-name="Tabela1.A18" office:value-type="float" office:value="36">
            <text:p text:style-name="P10">36</text:p>
          </table:table-cell>
          <table:table-cell table:style-name="Tabela1.B5" office:value-type="date" office:date-value="2022-01-12">
            <text:p text:style-name="P24">12.01.2022</text:p>
          </table:table-cell>
          <table:table-cell table:style-name="Tabela1.C102" office:value-type="string">
            <text:p text:style-name="P9">47-470 BORUCIN, UL. BOŃCZYKA 13</text:p>
            <text:p text:style-name="P10">SALA NR. <text:s/>6</text:p>
          </table:table-cell>
          <table:table-cell table:style-name="Tabela1.D102" office:value-type="string">
            <text:p text:style-name="P10">15.30-16.15</text:p>
          </table:table-cell>
          <table:table-cell table:style-name="Tabela1.E102" office:value-type="string">
            <text:p text:style-name="P9"/>
            <text:p text:style-name="P10">ZAJĘCIA <text:span text:style-name="T13">WYRÓWNAWCZE </text:span>J. ANGIELSKI KL.IV-VIII gr.<text:span text:style-name="T13">2</text:span></text:p>
          </table:table-cell>
          <table:table-cell table:style-name="Tabela1.F102" office:value-type="string">
            <text:p text:style-name="P11">8</text:p>
          </table:table-cell>
        </table:table-row>
        <table:table-row table:style-name="Tabela1.1">
          <table:table-cell table:style-name="Tabela1.A18" office:value-type="float" office:value="37">
            <text:p text:style-name="P10">37</text:p>
          </table:table-cell>
          <table:table-cell table:style-name="Tabela1.B5" office:value-type="date" office:date-value="2022-01-13">
            <text:p text:style-name="P24">1<text:span text:style-name="T14">3</text:span>.01.2022</text:p>
          </table:table-cell>
          <table:table-cell table:style-name="Tabela1.C102" office:value-type="string">
            <text:p text:style-name="P9">47-470 BORUCIN, UL. BOŃCZYKA 13</text:p>
            <text:p text:style-name="P10">SALA NR. <text:s/>2</text:p>
          </table:table-cell>
          <table:table-cell table:style-name="Tabela1.D102" office:value-type="string">
            <text:p text:style-name="P10">13.40-14.25</text:p>
          </table:table-cell>
          <table:table-cell table:style-name="Tabela1.E102" office:value-type="string">
            <text:p text:style-name="P9"/>
            <text:p text:style-name="P10">ZAJĘCIA WYRÓWNAWCZE Z MATEMATYKI KL.IV-VIII gr.1</text:p>
          </table:table-cell>
          <table:table-cell table:style-name="Tabela1.F102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38">
            <text:p text:style-name="P10">38</text:p>
          </table:table-cell>
          <table:table-cell table:style-name="Tabela1.B5" office:value-type="date" office:date-value="2022-01-13">
            <text:p text:style-name="P24">1<text:span text:style-name="T14">3</text:span>.01.2022</text:p>
          </table:table-cell>
          <table:table-cell table:style-name="Tabela1.C102" office:value-type="string">
            <text:p text:style-name="P9">47-470 BORUCIN, UL. BOŃCZYKA 13</text:p>
            <text:p text:style-name="P10">SALA NR. <text:s/>2</text:p>
          </table:table-cell>
          <table:table-cell table:style-name="Tabela1.D102" office:value-type="string">
            <text:p text:style-name="P10">14.35-15.20</text:p>
          </table:table-cell>
          <table:table-cell table:style-name="Tabela1.E102" office:value-type="string">
            <text:p text:style-name="P9"/>
            <text:p text:style-name="P10">ZAJĘCIA WYRÓWNAWCZE Z MATEMATYKI KL.IV-VIII gr.2</text:p>
          </table:table-cell>
          <table:table-cell table:style-name="Tabela1.F102" office:value-type="string">
            <text:p text:style-name="P16">6</text:p>
          </table:table-cell>
        </table:table-row>
        <table:table-row table:style-name="Tabela1.1">
          <table:table-cell table:style-name="Tabela1.A18" office:value-type="float" office:value="39">
            <text:p text:style-name="P10">39</text:p>
          </table:table-cell>
          <table:table-cell table:style-name="Tabela1.B5" office:value-type="date" office:date-value="2022-01-14">
            <text:p text:style-name="P24">1<text:span text:style-name="T14">4</text:span>.01.2022</text:p>
          </table:table-cell>
          <table:table-cell table:style-name="Tabela1.C102" office:value-type="string">
            <text:p text:style-name="P9">47-470 BORUCIN, UL. BOŃCZYKA 13</text:p>
            <text:p text:style-name="P10">SALA NR. <text:s/>10</text:p>
          </table:table-cell>
          <table:table-cell table:style-name="Tabela1.D102" office:value-type="string">
            <text:p text:style-name="P10">8.00-8.45</text:p>
          </table:table-cell>
          <table:table-cell table:style-name="Tabela1.E102" office:value-type="string">
            <text:p text:style-name="P9"/>
            <text:p text:style-name="P10">KLUBIK MAŁEGO MATEMATYKA KL.I-III</text:p>
          </table:table-cell>
          <table:table-cell table:style-name="Tabela1.F102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40">
            <text:p text:style-name="P10">40</text:p>
          </table:table-cell>
          <table:table-cell table:style-name="Tabela1.B5" office:value-type="date" office:date-value="2022-01-14">
            <text:p text:style-name="P24">1<text:span text:style-name="T14">4</text:span>.01.2022</text:p>
          </table:table-cell>
          <table:table-cell table:style-name="Tabela1.C102" office:value-type="string">
            <text:p text:style-name="P9">47-470 BORUCIN, UL. BOŃCZYKA 13</text:p>
            <text:p text:style-name="P10">SALA NR. <text:s/>5</text:p>
          </table:table-cell>
          <table:table-cell table:style-name="Tabela1.D102" office:value-type="string">
            <text:p text:style-name="P27"><text:span text:style-name="T8">14.00</text:span><text:span text:style-name="T9">-14.45</text:span></text:p>
          </table:table-cell>
          <table:table-cell table:style-name="Tabela1.E102" office:value-type="string">
            <text:p text:style-name="P9"/>
            <text:p text:style-name="P10">NOWOCZESNY <text:s/>ŚWIAT - POSŁUGIWANIE SIĘ TIK KL.I-III, </text:p>
          </table:table-cell>
          <table:table-cell table:style-name="Tabela1.F43" office:value-type="string">
            <text:p text:style-name="P10">7</text:p>
          </table:table-cell>
        </table:table-row>
        <table:table-row table:style-name="Tabela1.1">
          <table:table-cell table:style-name="Tabela1.A18" office:value-type="float" office:value="41">
            <text:p text:style-name="P10">41</text:p>
          </table:table-cell>
          <table:table-cell table:style-name="Tabela1.B5" office:value-type="date" office:date-value="2022-01-14">
            <text:p text:style-name="P24">1<text:span text:style-name="T14">4</text:span>.01.2022</text:p>
          </table:table-cell>
          <table:table-cell table:style-name="Tabela1.C102" office:value-type="string">
            <text:p text:style-name="P9">47-470 BORUCIN, UL. BOŃCZYKA 13</text:p>
            <text:p text:style-name="P10">SALA NR. 6</text:p>
          </table:table-cell>
          <table:table-cell table:style-name="Tabela1.D102" office:value-type="string">
            <text:p text:style-name="P10">13.40-14.25</text:p>
          </table:table-cell>
          <table:table-cell table:style-name="Tabela1.E102" office:value-type="string">
            <text:p text:style-name="P9"/>
            <text:p text:style-name="P10">ZAJĘCIA ROZWIJAJĄCE J. ANGIELSKI KL.IV-VIII gr.2</text:p>
          </table:table-cell>
          <table:table-cell table:style-name="Tabela1.F44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42">
            <text:p text:style-name="P10">42</text:p>
          </table:table-cell>
          <table:table-cell table:style-name="Tabela1.B5" office:value-type="date" office:date-value="2022-01-14">
            <text:p text:style-name="P24">1<text:span text:style-name="T14">4</text:span>.01.2022</text:p>
          </table:table-cell>
          <table:table-cell table:style-name="Tabela1.C102" office:value-type="string">
            <text:p text:style-name="P9">47-470 BORUCIN, UL. BOŃCZYKA 13</text:p>
            <text:p text:style-name="P10">SALA NR. <text:s/>2</text:p>
          </table:table-cell>
          <table:table-cell table:style-name="Tabela1.D102" office:value-type="string">
            <text:p text:style-name="P10">13.40-14.25</text:p>
          </table:table-cell>
          <table:table-cell table:style-name="Tabela1.E102" office:value-type="string">
            <text:p text:style-name="P9"/>
            <text:p text:style-name="P10">MATEMATYKA METODĄ EKSPERYMENTU</text:p>
          </table:table-cell>
          <table:table-cell table:style-name="Tabela1.F45" office:value-type="float" office:value="5">
            <text:p text:style-name="P17">5</text:p>
          </table:table-cell>
        </table:table-row>
        <table:table-row table:style-name="Tabela1.1">
          <table:table-cell table:style-name="Tabela1.A18" office:value-type="float" office:value="43">
            <text:p text:style-name="P10">43</text:p>
          </table:table-cell>
          <table:table-cell table:style-name="Tabela1.B5" office:value-type="date" office:date-value="2022-01-14">
            <text:p text:style-name="P24">1<text:span text:style-name="T14">4</text:span>.01.2022</text:p>
          </table:table-cell>
          <table:table-cell table:style-name="Tabela1.C102" office:value-type="string">
            <text:p text:style-name="P9">47-470 BORUCIN, UL. BOŃCZYKA 13</text:p>
            <text:p text:style-name="P10">SALA NR. <text:s/>14</text:p>
          </table:table-cell>
          <table:table-cell table:style-name="Tabela1.D102" office:value-type="string">
            <text:p text:style-name="P10">14.45-15.30</text:p>
          </table:table-cell>
          <table:table-cell table:style-name="Tabela1.E102" office:value-type="string">
            <text:p text:style-name="P9"/>
            <text:p text:style-name="P10">NOWOCZESNY <text:s/>ŚWIAT - POSŁUGIWANIE SIĘ TIK KL.I-III, </text:p>
          </table:table-cell>
          <table:table-cell table:style-name="Tabela1.F46" office:value-type="string">
            <text:p text:style-name="P18">7</text:p>
          </table:table-cell>
        </table:table-row>
        <table:table-row table:style-name="Tabela1.1">
          <table:table-cell table:style-name="Tabela1.A47" office:value-type="float" office:value="44">
            <text:p text:style-name="P10">44</text:p>
          </table:table-cell>
          <table:table-cell table:style-name="Tabela1.B47" office:value-type="date" office:date-value="2022-01-17">
            <text:p text:style-name="P10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47" office:value-type="string">
            <text:p text:style-name="P9">47-470 BORUCIN, UL. BOŃCZYKA 13</text:p>
            <text:p text:style-name="P10">SALA NR. <text:s/>10</text:p>
          </table:table-cell>
          <table:table-cell table:style-name="Tabela1.D47" office:value-type="string">
            <text:p text:style-name="P10">8.00-8.45</text:p>
          </table:table-cell>
          <table:table-cell table:style-name="Tabela1.E47" office:value-type="string">
            <text:p text:style-name="P9"/>
            <text:p text:style-name="P10">CIEKAWI ŚWIATA – EDUKACJA PRZYRODNICZA KL I-III </text:p>
          </table:table-cell>
          <table:table-cell table:style-name="Tabela1.F47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45">
            <text:p text:style-name="P10">45</text:p>
          </table:table-cell>
          <table:table-cell table:style-name="Tabela1.B5" office:value-type="date" office:date-value="2022-01-17">
            <text:p text:style-name="P10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8</text:p>
          </table:table-cell>
          <table:table-cell table:style-name="Tabela1.D102" office:value-type="string">
            <text:p text:style-name="P10">8.00-8.45</text:p>
          </table:table-cell>
          <table:table-cell table:style-name="Tabela1.E102" office:value-type="string">
            <text:p text:style-name="P9"/>
            <text:p text:style-name="P10">POZNAJĘ ŚWIAT – J. ANGIELSKI KL.I-III</text:p>
          </table:table-cell>
          <table:table-cell table:style-name="Tabela1.F48" office:value-type="string">
            <text:p text:style-name="P11">6</text:p>
          </table:table-cell>
        </table:table-row>
        <table:table-row table:style-name="Tabela1.1">
          <table:table-cell table:style-name="Tabela1.A18" office:value-type="float" office:value="46">
            <text:p text:style-name="P10">46</text:p>
          </table:table-cell>
          <table:table-cell table:style-name="Tabela1.B5" office:value-type="date" office:date-value="2022-01-17">
            <text:p text:style-name="P10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9</text:p>
          </table:table-cell>
          <table:table-cell table:style-name="Tabela1.D102" office:value-type="string">
            <text:p text:style-name="P10">12.45-13.30</text:p>
          </table:table-cell>
          <table:table-cell table:style-name="Tabela1.E102" office:value-type="string">
            <text:p text:style-name="P10">ZAJĘCIA SOCJOTERAPEUTYCZNE</text:p>
          </table:table-cell>
          <table:table-cell table:style-name="Tabela1.F102" office:value-type="string">
            <text:p text:style-name="P10">6</text:p>
          </table:table-cell>
        </table:table-row>
        <text:soft-page-break/>
        <table:table-row table:style-name="Tabela1.1">
          <table:table-cell table:style-name="Tabela1.A18" office:value-type="float" office:value="47">
            <text:p text:style-name="P10">47</text:p>
          </table:table-cell>
          <table:table-cell table:style-name="Tabela1.B5" office:value-type="date" office:date-value="2022-01-17">
            <text:p text:style-name="P10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4</text:p>
          </table:table-cell>
          <table:table-cell table:style-name="Tabela1.D102" office:value-type="string">
            <text:p text:style-name="P10">15.25 – 16.10</text:p>
          </table:table-cell>
          <table:table-cell table:style-name="Tabela1.E102" office:value-type="string">
            <text:p text:style-name="P9"/>
            <text:p text:style-name="P10">PRZYRODA METODĄ EKSPERYMENTÓW</text:p>
          </table:table-cell>
          <table:table-cell table:style-name="Tabela1.F50" office:value-type="string">
            <text:p text:style-name="P19">6</text:p>
          </table:table-cell>
        </table:table-row>
        <table:table-row table:style-name="Tabela1.1">
          <table:table-cell table:style-name="Tabela1.A18" office:value-type="float" office:value="48">
            <text:p text:style-name="P10">48</text:p>
          </table:table-cell>
          <table:table-cell table:style-name="Tabela1.B5" office:value-type="date" office:date-value="2022-01-17">
            <text:p text:style-name="P10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6</text:p>
          </table:table-cell>
          <table:table-cell table:style-name="Tabela1.D102" office:value-type="string">
            <text:p text:style-name="P10">13.40-14.25</text:p>
          </table:table-cell>
          <table:table-cell table:style-name="Tabela1.E102" office:value-type="string">
            <text:p text:style-name="P9"/>
            <text:p text:style-name="P10">ZAJĘCIA WYRÓWNAWCZE Z J. ANGIELSKIEGO KL.IV-VIII gr.1</text:p>
          </table:table-cell>
          <table:table-cell table:style-name="Tabela1.F51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49">
            <text:p text:style-name="P10">49</text:p>
          </table:table-cell>
          <table:table-cell table:style-name="Tabela1.B5" office:value-type="date" office:date-value="2022-01-17">
            <text:p text:style-name="P10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5</text:p>
          </table:table-cell>
          <table:table-cell table:style-name="Tabela1.D102" office:value-type="string">
            <text:p text:style-name="P10">13.40-14.25</text:p>
          </table:table-cell>
          <table:table-cell table:style-name="Tabela1.E102" office:value-type="string">
            <text:p text:style-name="P9"/>
            <text:p text:style-name="P10">POZNAJĘ ŚWIAT – J. NIEMIECKI KL.I-III</text:p>
          </table:table-cell>
          <table:table-cell table:style-name="Tabela1.F102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50">
            <text:p text:style-name="P10">50</text:p>
          </table:table-cell>
          <table:table-cell table:style-name="Tabela1.B5" office:value-type="date" office:date-value="2022-01-17">
            <text:p text:style-name="P10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2</text:p>
          </table:table-cell>
          <table:table-cell table:style-name="Tabela1.D102" office:value-type="string">
            <text:p text:style-name="P10">15.30-16.15</text:p>
          </table:table-cell>
          <table:table-cell table:style-name="Tabela1.E102" office:value-type="string">
            <text:p text:style-name="P9"/>
            <text:p text:style-name="P10">ZAJĘCIA WYRÓWNAWCZE CHEMII </text:p>
          </table:table-cell>
          <table:table-cell table:style-name="Tabela1.F102" office:value-type="string">
            <text:p text:style-name="P11">3</text:p>
          </table:table-cell>
        </table:table-row>
        <table:table-row table:style-name="Tabela1.1">
          <table:table-cell table:style-name="Tabela1.A18" office:value-type="float" office:value="51">
            <text:p text:style-name="P10">51</text:p>
          </table:table-cell>
          <table:table-cell table:style-name="Tabela1.B5" office:value-type="date" office:date-value="2022-01-18">
            <text:p text:style-name="P20">18.01.2022</text:p>
          </table:table-cell>
          <table:table-cell table:style-name="Tabela1.C102" office:value-type="string">
            <text:p text:style-name="P9">47-470 BORUCIN, UL. BOŃCZYKA 13</text:p>
            <text:p text:style-name="P10">SALA NR. <text:s/>14</text:p>
          </table:table-cell>
          <table:table-cell table:style-name="Tabela1.D102" office:value-type="string">
            <text:p text:style-name="P10">8.00-8.45</text:p>
          </table:table-cell>
          <table:table-cell table:style-name="Tabela1.E102" office:value-type="string">
            <text:p text:style-name="P9"/>
            <text:p text:style-name="P10">ZAJĘCIA LOGOPEDYCZNE gr.1</text:p>
          </table:table-cell>
          <table:table-cell table:style-name="Tabela1.F102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52">
            <text:p text:style-name="P10">52</text:p>
          </table:table-cell>
          <table:table-cell table:style-name="Tabela1.B5" office:value-type="date" office:date-value="2022-01-18">
            <text:p text:style-name="P20">18.01.2022</text:p>
          </table:table-cell>
          <table:table-cell table:style-name="Tabela1.C55" office:value-type="string">
            <text:p text:style-name="P9">47-470 BORUCIN, UL. BOŃCZYKA 13</text:p>
            <text:p text:style-name="P10">SALA NR. <text:s/>4</text:p>
          </table:table-cell>
          <table:table-cell table:style-name="Tabela1.D55" office:value-type="string">
            <text:p text:style-name="P10">13.40-14.25</text:p>
          </table:table-cell>
          <table:table-cell table:style-name="Tabela1.E55" office:value-type="string">
            <text:p text:style-name="P9"/>
            <text:p text:style-name="P10">ZAJĘCIA WYRÓWNAWCZE Z GEOGRAFII </text:p>
          </table:table-cell>
          <table:table-cell table:style-name="Tabela1.F55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53">
            <text:p text:style-name="P10">53</text:p>
          </table:table-cell>
          <table:table-cell table:style-name="Tabela1.B5" office:value-type="date" office:date-value="2022-01-18">
            <text:p text:style-name="P20">18.01.2022</text:p>
          </table:table-cell>
          <table:table-cell table:style-name="Tabela1.C102" office:value-type="string">
            <text:p text:style-name="P9">47-470 BORUCIN, UL. BOŃCZYKA 13</text:p>
            <text:p text:style-name="P10">SALA NR. <text:s/></text:p>
          </table:table-cell>
          <table:table-cell table:style-name="Tabela1.D102" office:value-type="string">
            <text:p text:style-name="P10">13.40-14.25</text:p>
          </table:table-cell>
          <table:table-cell table:style-name="Tabela1.E102" office:value-type="string">
            <text:p text:style-name="P9"/>
            <text:p text:style-name="P10">ĆWICZYMY UMYSŁY – UMIEJĘTNOŚĆ UCZENIA SIĘ KL.I-III</text:p>
          </table:table-cell>
          <table:table-cell table:style-name="Tabela1.F102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54">
            <text:p text:style-name="P26">54</text:p>
          </table:table-cell>
          <table:table-cell table:style-name="Tabela1.B5" office:value-type="date" office:date-value="2022-01-18">
            <text:p text:style-name="P20">18.01.2022</text:p>
          </table:table-cell>
          <table:table-cell table:style-name="Tabela1.C102" office:value-type="string">
            <text:p text:style-name="P9">47-470 BORUCIN, UL. BOŃCZYKA 13</text:p>
            <text:p text:style-name="P10">SALA NR. <text:s/>2</text:p>
          </table:table-cell>
          <table:table-cell table:style-name="Tabela1.D102" office:value-type="string">
            <text:p text:style-name="P10">14.35-15.20</text:p>
          </table:table-cell>
          <table:table-cell table:style-name="Tabela1.E102" office:value-type="string">
            <text:p text:style-name="P9"/>
            <text:p text:style-name="P10">ZAJĘCIA WYRÓWNAWCZE FIZYKI</text:p>
          </table:table-cell>
          <table:table-cell table:style-name="Tabela1.F102" office:value-type="string">
            <text:p text:style-name="P11">8</text:p>
          </table:table-cell>
        </table:table-row>
        <table:table-row table:style-name="Tabela1.1">
          <table:table-cell table:style-name="Tabela1.A18" office:value-type="float" office:value="55">
            <text:p text:style-name="P26">55</text:p>
          </table:table-cell>
          <table:table-cell table:style-name="Tabela1.B5" office:value-type="date" office:date-value="2022-01-18">
            <text:p text:style-name="P20">18.01.2022</text:p>
          </table:table-cell>
          <table:table-cell table:style-name="Tabela1.C102" office:value-type="string">
            <text:p text:style-name="P9">47-470 BORUCIN, UL. BOŃCZYKA 13</text:p>
            <text:p text:style-name="P10">SALA NR. <text:s/>4</text:p>
          </table:table-cell>
          <table:table-cell table:style-name="Tabela1.D102" office:value-type="string">
            <text:p text:style-name="P27"><text:span text:style-name="Domyślna_20_czcionka_20_akapitu"><text:span text:style-name="T11">14.35-15.20</text:span></text:span></text:p>
          </table:table-cell>
          <table:table-cell table:style-name="Tabela1.E102" office:value-type="string">
            <text:p text:style-name="P10"/>
            <text:p text:style-name="P10">ZAJĘCIA WYRÓWNAWCZE Z BIOLOGII </text:p>
          </table:table-cell>
          <table:table-cell table:style-name="Tabela1.F102" office:value-type="string">
            <text:p text:style-name="P19">4</text:p>
          </table:table-cell>
        </table:table-row>
        <table:table-row table:style-name="Tabela1.1">
          <table:table-cell table:style-name="Tabela1.A18" office:value-type="float" office:value="56">
            <text:p text:style-name="P10">56</text:p>
          </table:table-cell>
          <table:table-cell table:style-name="Tabela1.B5" office:value-type="date" office:date-value="2022-01-18">
            <text:p text:style-name="P20">18.01.2022</text:p>
          </table:table-cell>
          <table:table-cell table:style-name="Tabela1.C102" office:value-type="string">
            <text:p text:style-name="P9">47-470 BORUCIN, UL. BOŃCZYKA 13</text:p>
            <text:p text:style-name="P10">SALA NR. <text:s/>6</text:p>
          </table:table-cell>
          <table:table-cell table:style-name="Tabela1.D102" office:value-type="string">
            <text:p text:style-name="P10">14.35-15.20</text:p>
          </table:table-cell>
          <table:table-cell table:style-name="Tabela1.E102" office:value-type="string">
            <text:p text:style-name="P9"/>
            <text:p text:style-name="P10">ZAJĘCIA ROZWIJAJĄCE J. NIEMIECKI KL. IV-VIII</text:p>
          </table:table-cell>
          <table:table-cell table:style-name="Tabela1.F102" office:value-type="string">
            <text:p text:style-name="P10">7</text:p>
          </table:table-cell>
        </table:table-row>
        <table:table-row table:style-name="Tabela1.1">
          <table:table-cell table:style-name="Tabela1.A18" office:value-type="float" office:value="57">
            <text:p text:style-name="P10">57</text:p>
          </table:table-cell>
          <table:table-cell table:style-name="Tabela1.B5" office:value-type="date" office:date-value="2022-01-18">
            <text:p text:style-name="P20">18.01.2022</text:p>
          </table:table-cell>
          <table:table-cell table:style-name="Tabela1.C102" office:value-type="string">
            <text:p text:style-name="P9">47-470 BORUCIN, UL. BOŃCZYKA 13</text:p>
            <text:p text:style-name="P10">SALA NR. <text:s/>2</text:p>
          </table:table-cell>
          <table:table-cell table:style-name="Tabela1.D102" office:value-type="string">
            <text:p text:style-name="P10">15.30-16.15</text:p>
          </table:table-cell>
          <table:table-cell table:style-name="Tabela1.E102" office:value-type="string">
            <text:p text:style-name="P9"/>
            <text:p text:style-name="P10">FIZYKA POPRZEZ EKSPERYMENT</text:p>
          </table:table-cell>
          <table:table-cell table:style-name="Tabela1.F102" office:value-type="string">
            <text:p text:style-name="P13">5</text:p>
          </table:table-cell>
        </table:table-row>
        <table:table-row table:style-name="Tabela1.1">
          <table:table-cell table:style-name="Tabela1.A18" office:value-type="float" office:value="58">
            <text:p text:style-name="P10">58</text:p>
          </table:table-cell>
          <table:table-cell table:style-name="Tabela1.B5" office:value-type="date" office:date-value="2022-01-18">
            <text:p text:style-name="P20">18.01.2022</text:p>
          </table:table-cell>
          <table:table-cell table:style-name="Tabela1.C102" office:value-type="string">
            <text:p text:style-name="P9">47-470 BORUCIN, UL. BOŃCZYKA 13</text:p>
            <text:p text:style-name="P10">SALA NR. <text:s/>2</text:p>
          </table:table-cell>
          <table:table-cell table:style-name="Tabela1.D102" office:value-type="string">
            <text:p text:style-name="P10">1<text:span text:style-name="T17">6</text:span>.<text:span text:style-name="T17">2</text:span>5-1<text:span text:style-name="T17">7.10</text:span></text:p>
          </table:table-cell>
          <table:table-cell table:style-name="Tabela1.E102" office:value-type="string">
            <text:p text:style-name="P9"/>
            <text:p text:style-name="P10">ZAJĘCIA WYRÓWNAWCZE FIZYKI</text:p>
          </table:table-cell>
          <table:table-cell table:style-name="Tabela1.F102" office:value-type="string">
            <text:p text:style-name="P11">8</text:p>
          </table:table-cell>
        </table:table-row>
        <table:table-row table:style-name="Tabela1.1">
          <table:table-cell table:style-name="Tabela1.A18" office:value-type="float" office:value="59">
            <text:p text:style-name="P10">59</text:p>
          </table:table-cell>
          <table:table-cell table:style-name="Tabela1.B5" office:value-type="date" office:date-value="2022-01-18">
            <text:p text:style-name="P20">18.01.2022</text:p>
          </table:table-cell>
          <table:table-cell table:style-name="Tabela1.C102" office:value-type="string">
            <text:p text:style-name="P9">47-470 BORUCIN, UL. BOŃCZYKA 13</text:p>
            <text:p text:style-name="P10"><text:soft-page-break/>SALA NR. <text:s/>6</text:p>
          </table:table-cell>
          <table:table-cell table:style-name="Tabela1.D102" office:value-type="string">
            <text:p text:style-name="P10">15.30-16.15</text:p>
          </table:table-cell>
          <table:table-cell table:style-name="Tabela1.E102" office:value-type="string">
            <text:p text:style-name="P9"/>
            <text:p text:style-name="P10"><text:soft-page-break/>ZAJĘCIA ROZWIJAJĄCE J. ANGIELSKI KL.IV-VIII gr.1</text:p>
          </table:table-cell>
          <table:table-cell table:style-name="Tabela1.F102" office:value-type="string">
            <text:p text:style-name="P11">8</text:p>
          </table:table-cell>
        </table:table-row>
        <table:table-row table:style-name="Tabela1.1">
          <table:table-cell table:style-name="Tabela1.A18" office:value-type="float" office:value="60">
            <text:p text:style-name="P10">60</text:p>
          </table:table-cell>
          <table:table-cell table:style-name="Tabela1.B5" office:value-type="date" office:date-value="2022-01-19">
            <text:p text:style-name="P25"><text:span text:style-name="T15">1</text:span><text:span text:style-name="T16">9</text:span>.<text:span text:style-name="T16">01</text:span>.202<text:span text:style-name="T16">2</text:span></text:p>
          </table:table-cell>
          <table:table-cell table:style-name="Tabela1.C63" office:value-type="string">
            <text:p text:style-name="P9">47-470 BORUCIN, UL. BOŃCZYKA 13</text:p>
            <text:p text:style-name="P10">SALA NR. <text:s/>2</text:p>
          </table:table-cell>
          <table:table-cell table:style-name="Tabela1.D63" office:value-type="string">
            <text:p text:style-name="P10">14.35-15.20</text:p>
          </table:table-cell>
          <table:table-cell table:style-name="Tabela1.E63" office:value-type="string">
            <text:p text:style-name="P9"/>
            <text:p text:style-name="P10">CHEMIA POPRZEZ EKSPERYMENT</text:p>
          </table:table-cell>
          <table:table-cell table:style-name="Tabela1.F63" office:value-type="string">
            <text:p text:style-name="P11">4</text:p>
          </table:table-cell>
        </table:table-row>
        <table:table-row table:style-name="Tabela1.1">
          <table:table-cell table:style-name="Tabela1.A18" office:value-type="float" office:value="61">
            <text:p text:style-name="P10">61</text:p>
          </table:table-cell>
          <table:table-cell table:style-name="Tabela1.B5" office:value-type="date" office:date-value="2022-01-19">
            <text:p text:style-name="P25"><text:span text:style-name="T15">1</text:span><text:span text:style-name="T16">9</text:span>.<text:span text:style-name="T16">01</text:span>.202<text:span text:style-name="T16">2</text:span></text:p>
          </table:table-cell>
          <table:table-cell table:style-name="Tabela1.C64" office:value-type="string">
            <text:p text:style-name="P9">47-470 BORUCIN, UL. BOŃCZYKA 13</text:p>
            <text:p text:style-name="P10">SALA NR. <text:s/>6</text:p>
          </table:table-cell>
          <table:table-cell table:style-name="Tabela1.D64" office:value-type="string">
            <text:p text:style-name="P10">15.30-16.15</text:p>
          </table:table-cell>
          <table:table-cell table:style-name="Tabela1.E64" office:value-type="string">
            <text:p text:style-name="P9"/>
            <text:p text:style-name="P10">ZAJĘCIA <text:span text:style-name="T13">WYRÓWNAWCZE </text:span>J. ANGIELSKI KL.IV-VIII gr.<text:span text:style-name="T13">2</text:span></text:p>
          </table:table-cell>
          <table:table-cell table:style-name="Tabela1.F64" office:value-type="string">
            <text:p text:style-name="P11">8</text:p>
          </table:table-cell>
        </table:table-row>
        <table:table-row table:style-name="Tabela1.1">
          <table:table-cell table:style-name="Tabela1.A18" office:value-type="float" office:value="62">
            <text:p text:style-name="P10">62</text:p>
          </table:table-cell>
          <table:table-cell table:style-name="Tabela1.B5" office:value-type="date" office:date-value="2022-01-20">
            <text:p text:style-name="P10"><text:span text:style-name="T18">20</text:span>.<text:span text:style-name="T18">01</text:span>.202<text:span text:style-name="T18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2</text:p>
          </table:table-cell>
          <table:table-cell table:style-name="Tabela1.D102" office:value-type="string">
            <text:p text:style-name="P10">13.40-14.25</text:p>
          </table:table-cell>
          <table:table-cell table:style-name="Tabela1.E102" office:value-type="string">
            <text:p text:style-name="P9"/>
            <text:p text:style-name="P10">ZAJĘCIA WYRÓWNAWCZE Z MATEMATYKI KL.IV-VIII gr.1</text:p>
          </table:table-cell>
          <table:table-cell table:style-name="Tabela1.F102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63">
            <text:p text:style-name="P10">63</text:p>
          </table:table-cell>
          <table:table-cell table:style-name="Tabela1.B5" office:value-type="date" office:date-value="2022-01-20">
            <text:p text:style-name="P10"><text:span text:style-name="T18">20</text:span>.<text:span text:style-name="T18">01</text:span>.202<text:span text:style-name="T18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2</text:p>
          </table:table-cell>
          <table:table-cell table:style-name="Tabela1.D102" office:value-type="string">
            <text:p text:style-name="P10">14.35-15.20</text:p>
          </table:table-cell>
          <table:table-cell table:style-name="Tabela1.E102" office:value-type="string">
            <text:p text:style-name="P9"/>
            <text:p text:style-name="P10">ZAJĘCIA WYRÓWNAWCZE Z MATEMATYKI KL.IV-VIII gr.2</text:p>
          </table:table-cell>
          <table:table-cell table:style-name="Tabela1.F102" office:value-type="string">
            <text:p text:style-name="P16">6</text:p>
          </table:table-cell>
        </table:table-row>
        <table:table-row table:style-name="Tabela1.1">
          <table:table-cell table:style-name="Tabela1.A18" office:value-type="float" office:value="64">
            <text:p text:style-name="P10">64</text:p>
          </table:table-cell>
          <table:table-cell table:style-name="Tabela1.B5" office:value-type="date" office:date-value="2022-01-20">
            <text:p text:style-name="P10"><text:span text:style-name="T18">20</text:span>.<text:span text:style-name="T18">01</text:span>.202<text:span text:style-name="T18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2</text:p>
          </table:table-cell>
          <table:table-cell table:style-name="Tabela1.D102" office:value-type="string">
            <text:p text:style-name="P10"><text:span text:style-name="T21">15</text:span>.<text:span text:style-name="T21">30</text:span>-1<text:span text:style-name="T21">6.15</text:span></text:p>
          </table:table-cell>
          <table:table-cell table:style-name="Tabela1.E102" office:value-type="string">
            <text:p text:style-name="P9"/>
            <text:p text:style-name="P10">ZAJĘCIA WYRÓWNAWCZE Z MATEMATYKI KL.IV-VIII gr.2</text:p>
          </table:table-cell>
          <table:table-cell table:style-name="Tabela1.F102" office:value-type="string">
            <text:p text:style-name="P16">6</text:p>
          </table:table-cell>
        </table:table-row>
        <table:table-row table:style-name="Tabela1.1">
          <table:table-cell table:style-name="Tabela1.A18" office:value-type="float" office:value="65">
            <text:p text:style-name="P10">65</text:p>
          </table:table-cell>
          <table:table-cell table:style-name="Tabela1.B5" office:value-type="date" office:date-value="2022-01-21">
            <text:p text:style-name="P21">21.01.2022</text:p>
          </table:table-cell>
          <table:table-cell table:style-name="Tabela1.C102" office:value-type="string">
            <text:p text:style-name="P9">47-470 BORUCIN, UL. BOŃCZYKA 13</text:p>
            <text:p text:style-name="P10">SALA NR. <text:s/>10</text:p>
          </table:table-cell>
          <table:table-cell table:style-name="Tabela1.D102" office:value-type="string">
            <text:p text:style-name="P10">8.00-8.45</text:p>
          </table:table-cell>
          <table:table-cell table:style-name="Tabela1.E102" office:value-type="string">
            <text:p text:style-name="P9"/>
            <text:p text:style-name="P10">KLUBIK MAŁEGO MATEMATYKA KL.I-III</text:p>
          </table:table-cell>
          <table:table-cell table:style-name="Tabela1.F102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66">
            <text:p text:style-name="P10">66</text:p>
          </table:table-cell>
          <table:table-cell table:style-name="Tabela1.B5" office:value-type="date" office:date-value="2022-01-21">
            <text:p text:style-name="P21">21.01.2022</text:p>
          </table:table-cell>
          <table:table-cell table:style-name="Tabela1.C102" office:value-type="string">
            <text:p text:style-name="P9">47-470 BORUCIN, UL. BOŃCZYKA 13</text:p>
            <text:p text:style-name="P10">SALA NR. 6</text:p>
          </table:table-cell>
          <table:table-cell table:style-name="Tabela1.D102" office:value-type="string">
            <text:p text:style-name="P10">13.40-14.25</text:p>
          </table:table-cell>
          <table:table-cell table:style-name="Tabela1.E102" office:value-type="string">
            <text:p text:style-name="P9"/>
            <text:p text:style-name="P10">ZAJĘCIA ROZWIJAJĄCE J. ANGIELSKI KL.IV-VIII gr.2</text:p>
          </table:table-cell>
          <table:table-cell table:style-name="Tabela1.F102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67">
            <text:p text:style-name="P10">67</text:p>
          </table:table-cell>
          <table:table-cell table:style-name="Tabela1.B5" office:value-type="date" office:date-value="2022-01-21">
            <text:p text:style-name="P21">21.01.2022</text:p>
          </table:table-cell>
          <table:table-cell table:style-name="Tabela1.C102" office:value-type="string">
            <text:p text:style-name="P9">47-470 BORUCIN, UL. BOŃCZYKA 13</text:p>
            <text:p text:style-name="P10">SALA NR. <text:s/>2</text:p>
          </table:table-cell>
          <table:table-cell table:style-name="Tabela1.D102" office:value-type="string">
            <text:p text:style-name="P10">13.40-14.25</text:p>
          </table:table-cell>
          <table:table-cell table:style-name="Tabela1.E102" office:value-type="string">
            <text:p text:style-name="P9"/>
            <text:p text:style-name="P10">MATEMATYKA METODĄ EKSPERYMENTU</text:p>
          </table:table-cell>
          <table:table-cell table:style-name="Tabela1.F45" office:value-type="float" office:value="5">
            <text:p text:style-name="P17">5</text:p>
          </table:table-cell>
        </table:table-row>
        <table:table-row table:style-name="Tabela1.1">
          <table:table-cell table:style-name="Tabela1.A18" office:value-type="float" office:value="68">
            <text:p text:style-name="P10">68</text:p>
          </table:table-cell>
          <table:table-cell table:style-name="Tabela1.B5" office:value-type="date" office:date-value="2022-01-21">
            <text:p text:style-name="P21">21.01.2022</text:p>
          </table:table-cell>
          <table:table-cell table:style-name="Tabela1.C102" office:value-type="string">
            <text:p text:style-name="P9">47-470 BORUCIN, UL. BOŃCZYKA 13</text:p>
            <text:p text:style-name="P10">SALA NR. <text:s/>14</text:p>
          </table:table-cell>
          <table:table-cell table:style-name="Tabela1.D102" office:value-type="string">
            <text:p text:style-name="P10">14.45-15.30</text:p>
          </table:table-cell>
          <table:table-cell table:style-name="Tabela1.E102" office:value-type="string">
            <text:p text:style-name="P9"/>
            <text:p text:style-name="P10">NOWOCZESNY <text:s/>ŚWIAT - POSŁUGIWANIE SIĘ TIK KL.I-III, </text:p>
          </table:table-cell>
          <table:table-cell table:style-name="Tabela1.F71" office:value-type="string">
            <text:p text:style-name="P18">7</text:p>
          </table:table-cell>
        </table:table-row>
        <table:table-row table:style-name="Tabela1.1">
          <table:table-cell table:style-name="Tabela1.A18" office:value-type="float" office:value="69">
            <text:p text:style-name="P10">69</text:p>
          </table:table-cell>
          <table:table-cell table:style-name="Tabela1.B5" office:value-type="date" office:date-value="2022-01-24">
            <text:p text:style-name="P10"><text:span text:style-name="T19">24</text:span>.<text:span text:style-name="T16">01</text:span>.202<text:span text:style-name="T16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10</text:p>
          </table:table-cell>
          <table:table-cell table:style-name="Tabela1.D102" office:value-type="string">
            <text:p text:style-name="P10">8.00-8.45</text:p>
          </table:table-cell>
          <table:table-cell table:style-name="Tabela1.E102" office:value-type="string">
            <text:p text:style-name="P9"/>
            <text:p text:style-name="P10">CIEKAWI ŚWIATA – EDUKACJA PRZYRODNICZA KL I-III </text:p>
          </table:table-cell>
          <table:table-cell table:style-name="Tabela1.F72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70">
            <text:p text:style-name="P10">70</text:p>
          </table:table-cell>
          <table:table-cell table:style-name="Tabela1.B5" office:value-type="date" office:date-value="2022-01-24">
            <text:p text:style-name="P10"><text:span text:style-name="T19">24</text:span>.<text:span text:style-name="T16">01</text:span>.202<text:span text:style-name="T16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8</text:p>
          </table:table-cell>
          <table:table-cell table:style-name="Tabela1.D102" office:value-type="string">
            <text:p text:style-name="P10">8.00-8.45</text:p>
          </table:table-cell>
          <table:table-cell table:style-name="Tabela1.E102" office:value-type="string">
            <text:p text:style-name="P9"/>
            <text:p text:style-name="P10">POZNAJĘ ŚWIAT – J. ANGIELSKI KL.I-III</text:p>
          </table:table-cell>
          <table:table-cell table:style-name="Tabela1.F102" office:value-type="string">
            <text:p text:style-name="P11">6</text:p>
          </table:table-cell>
        </table:table-row>
        <table:table-row table:style-name="Tabela1.1">
          <table:table-cell table:style-name="Tabela1.A18" office:value-type="float" office:value="71">
            <text:p text:style-name="P10">71</text:p>
          </table:table-cell>
          <table:table-cell table:style-name="Tabela1.B5" office:value-type="date" office:date-value="2022-01-24">
            <text:p text:style-name="P10"><text:span text:style-name="T19">24</text:span>.<text:span text:style-name="T16">01</text:span>.202<text:span text:style-name="T16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9</text:p>
          </table:table-cell>
          <table:table-cell table:style-name="Tabela1.D102" office:value-type="string">
            <text:p text:style-name="P10">12.45-13.30</text:p>
          </table:table-cell>
          <table:table-cell table:style-name="Tabela1.E102" office:value-type="string">
            <text:p text:style-name="P10">ZAJĘCIA SOCJOTERAPEUTYCZNE</text:p>
          </table:table-cell>
          <table:table-cell table:style-name="Tabela1.F74" office:value-type="string">
            <text:p text:style-name="P10">6</text:p>
          </table:table-cell>
        </table:table-row>
        <text:soft-page-break/>
        <table:table-row table:style-name="Tabela1.1">
          <table:table-cell table:style-name="Tabela1.A18" office:value-type="float" office:value="72">
            <text:p text:style-name="P10">72</text:p>
          </table:table-cell>
          <table:table-cell table:style-name="Tabela1.B5" office:value-type="date" office:date-value="2022-01-24">
            <text:p text:style-name="P10"><text:span text:style-name="T19">24</text:span>.<text:span text:style-name="T16">01</text:span>.202<text:span text:style-name="T16">2</text:span></text:p>
          </table:table-cell>
          <table:table-cell table:style-name="Tabela1.C75" office:value-type="string">
            <text:p text:style-name="P9">47-470 BORUCIN, UL. BOŃCZYKA 13</text:p>
            <text:p text:style-name="P10">SALA NR. <text:s/>4</text:p>
          </table:table-cell>
          <table:table-cell table:style-name="Tabela1.D75" office:value-type="string">
            <text:p text:style-name="P7">13.40-14.25</text:p>
          </table:table-cell>
          <table:table-cell table:style-name="Tabela1.E75" office:value-type="string">
            <text:p text:style-name="P9"/>
            <text:p text:style-name="P10">PRZYRODA METODĄ EKSPERYMENTÓW</text:p>
          </table:table-cell>
          <table:table-cell table:style-name="Tabela1.F75" office:value-type="string">
            <text:p text:style-name="P19">6</text:p>
          </table:table-cell>
        </table:table-row>
        <table:table-row table:style-name="Tabela1.1">
          <table:table-cell table:style-name="Tabela1.A18" office:value-type="float" office:value="73">
            <text:p text:style-name="P10">73</text:p>
          </table:table-cell>
          <table:table-cell table:style-name="Tabela1.B5" office:value-type="date" office:date-value="2022-01-24">
            <text:p text:style-name="P10"><text:span text:style-name="T19">24</text:span>.<text:span text:style-name="T16">01</text:span>.202<text:span text:style-name="T16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6</text:p>
          </table:table-cell>
          <table:table-cell table:style-name="Tabela1.D102" office:value-type="string">
            <text:p text:style-name="P10">13.40-14.25</text:p>
          </table:table-cell>
          <table:table-cell table:style-name="Tabela1.E102" office:value-type="string">
            <text:p text:style-name="P9"/>
            <text:p text:style-name="P10">ZAJĘCIA WYRÓWNAWCZE Z J. ANGIELSKIEGO KL.IV-VIII gr.1</text:p>
          </table:table-cell>
          <table:table-cell table:style-name="Tabela1.F102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74">
            <text:p text:style-name="P10">74</text:p>
          </table:table-cell>
          <table:table-cell table:style-name="Tabela1.B5" office:value-type="date" office:date-value="2022-01-24">
            <text:p text:style-name="P10"><text:span text:style-name="T19">24</text:span>.<text:span text:style-name="T16">01</text:span>.202<text:span text:style-name="T16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5</text:p>
          </table:table-cell>
          <table:table-cell table:style-name="Tabela1.D102" office:value-type="string">
            <text:p text:style-name="P10">13.40-14.25</text:p>
          </table:table-cell>
          <table:table-cell table:style-name="Tabela1.E102" office:value-type="string">
            <text:p text:style-name="P9"/>
            <text:p text:style-name="P10">POZNAJĘ ŚWIAT – J. NIEMIECKI KL.I-III</text:p>
          </table:table-cell>
          <table:table-cell table:style-name="Tabela1.F77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75">
            <text:p text:style-name="P10">75</text:p>
          </table:table-cell>
          <table:table-cell table:style-name="Tabela1.B5" office:value-type="date" office:date-value="2022-01-24">
            <text:p text:style-name="P10"><text:span text:style-name="T19">24</text:span>.<text:span text:style-name="T16">01</text:span>.202<text:span text:style-name="T16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2</text:p>
          </table:table-cell>
          <table:table-cell table:style-name="Tabela1.D102" office:value-type="string">
            <text:p text:style-name="P10">15.30-16.15</text:p>
          </table:table-cell>
          <table:table-cell table:style-name="Tabela1.E102" office:value-type="string">
            <text:p text:style-name="P9"/>
            <text:p text:style-name="P10">ZAJĘCIA WYRÓWNAWCZE CHEMII </text:p>
          </table:table-cell>
          <table:table-cell table:style-name="Tabela1.F102" office:value-type="string">
            <text:p text:style-name="P11">3</text:p>
          </table:table-cell>
        </table:table-row>
        <table:table-row table:style-name="Tabela1.1">
          <table:table-cell table:style-name="Tabela1.A18" office:value-type="float" office:value="76">
            <text:p text:style-name="P10">76</text:p>
          </table:table-cell>
          <table:table-cell table:style-name="Tabela1.B5" office:value-type="date" office:date-value="2022-01-25">
            <text:p text:style-name="P20"><text:span text:style-name="T19">25</text:span>.01.2022</text:p>
          </table:table-cell>
          <table:table-cell table:style-name="Tabela1.C102" office:value-type="string">
            <text:p text:style-name="P9">47-470 BORUCIN, UL. BOŃCZYKA 13</text:p>
            <text:p text:style-name="P10">SALA NR. <text:s/>4</text:p>
          </table:table-cell>
          <table:table-cell table:style-name="Tabela1.D102" office:value-type="string">
            <text:p text:style-name="P10">13.40-14.25</text:p>
          </table:table-cell>
          <table:table-cell table:style-name="Tabela1.E102" office:value-type="string">
            <text:p text:style-name="P9"/>
            <text:p text:style-name="P10">ZAJĘCIA WYRÓWNAWCZE Z GEOGRAFII </text:p>
          </table:table-cell>
          <table:table-cell table:style-name="Tabela1.F79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77">
            <text:p text:style-name="P10">77</text:p>
          </table:table-cell>
          <table:table-cell table:style-name="Tabela1.B5" office:value-type="date" office:date-value="2022-01-25">
            <text:p text:style-name="P20"><text:span text:style-name="T19">25</text:span>.01.2022</text:p>
          </table:table-cell>
          <table:table-cell table:style-name="Tabela1.C102" office:value-type="string">
            <text:p text:style-name="P9">47-470 BORUCIN, UL. BOŃCZYKA 13</text:p>
            <text:p text:style-name="P10">SALA NR. <text:s/></text:p>
          </table:table-cell>
          <table:table-cell table:style-name="Tabela1.D102" office:value-type="string">
            <text:p text:style-name="P10">13.40-14.25</text:p>
          </table:table-cell>
          <table:table-cell table:style-name="Tabela1.E102" office:value-type="string">
            <text:p text:style-name="P9"/>
            <text:p text:style-name="P10">ĆWICZYMY UMYSŁY – UMIEJĘTNOŚĆ UCZENIA SIĘ KL.I-III</text:p>
          </table:table-cell>
          <table:table-cell table:style-name="Tabela1.F80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78">
            <text:p text:style-name="P10">78</text:p>
          </table:table-cell>
          <table:table-cell table:style-name="Tabela1.B5" office:value-type="date" office:date-value="2022-01-25">
            <text:p text:style-name="P20"><text:span text:style-name="T19">25</text:span>.01.2022</text:p>
          </table:table-cell>
          <table:table-cell table:style-name="Tabela1.C102" office:value-type="string">
            <text:p text:style-name="P9">47-470 BORUCIN, UL. BOŃCZYKA 13</text:p>
            <text:p text:style-name="P10">SALA NR. <text:s/>2</text:p>
          </table:table-cell>
          <table:table-cell table:style-name="Tabela1.D102" office:value-type="string">
            <text:p text:style-name="P10">14.35-15.20</text:p>
          </table:table-cell>
          <table:table-cell table:style-name="Tabela1.E102" office:value-type="string">
            <text:p text:style-name="P9"/>
            <text:p text:style-name="P10">ZAJĘCIA WYRÓWNAWCZE FIZYKI</text:p>
          </table:table-cell>
          <table:table-cell table:style-name="Tabela1.F102" office:value-type="string">
            <text:p text:style-name="P11">8</text:p>
          </table:table-cell>
        </table:table-row>
        <table:table-row table:style-name="Tabela1.1">
          <table:table-cell table:style-name="Tabela1.A18" office:value-type="float" office:value="79">
            <text:p text:style-name="P10">79</text:p>
          </table:table-cell>
          <table:table-cell table:style-name="Tabela1.B5" office:value-type="date" office:date-value="2022-01-25">
            <text:p text:style-name="P20"><text:span text:style-name="T19">25</text:span>.01.2022</text:p>
          </table:table-cell>
          <table:table-cell table:style-name="Tabela1.C82" office:value-type="string">
            <text:p text:style-name="P9">47-470 BORUCIN, UL. BOŃCZYKA 13</text:p>
            <text:p text:style-name="P10">SALA NR. <text:s/>4</text:p>
          </table:table-cell>
          <table:table-cell table:style-name="Tabela1.D82" office:value-type="string">
            <text:p text:style-name="P27"><text:span text:style-name="Domyślna_20_czcionka_20_akapitu"><text:span text:style-name="T11">14.35-15.20</text:span></text:span></text:p>
          </table:table-cell>
          <table:table-cell table:style-name="Tabela1.E82" office:value-type="string">
            <text:p text:style-name="P10"/>
            <text:p text:style-name="P10">ZAJĘCIA WYRÓWNAWCZE Z BIOLOGII </text:p>
          </table:table-cell>
          <table:table-cell table:style-name="Tabela1.F82" office:value-type="string">
            <text:p text:style-name="P19">4</text:p>
          </table:table-cell>
        </table:table-row>
        <table:table-row table:style-name="Tabela1.1">
          <table:table-cell table:style-name="Tabela1.A18" office:value-type="float" office:value="80">
            <text:p text:style-name="P10">80</text:p>
          </table:table-cell>
          <table:table-cell table:style-name="Tabela1.B5" office:value-type="date" office:date-value="2022-01-25">
            <text:p text:style-name="P20"><text:span text:style-name="T19">25</text:span>.01.2022</text:p>
          </table:table-cell>
          <table:table-cell table:style-name="Tabela1.C102" office:value-type="string">
            <text:p text:style-name="P9">47-470 BORUCIN, UL. BOŃCZYKA 13</text:p>
            <text:p text:style-name="P10">SALA NR. <text:s/>6</text:p>
          </table:table-cell>
          <table:table-cell table:style-name="Tabela1.D102" office:value-type="string">
            <text:p text:style-name="P10">14.35-15.20</text:p>
          </table:table-cell>
          <table:table-cell table:style-name="Tabela1.E102" office:value-type="string">
            <text:p text:style-name="P9"/>
            <text:p text:style-name="P10">ZAJĘCIA ROZWIJAJĄCE J. NIEMIECKI KL. IV-VIII</text:p>
          </table:table-cell>
          <table:table-cell table:style-name="Tabela1.F102" office:value-type="string">
            <text:p text:style-name="P10">7</text:p>
          </table:table-cell>
        </table:table-row>
        <table:table-row table:style-name="Tabela1.1">
          <table:table-cell table:style-name="Tabela1.A18" office:value-type="float" office:value="81">
            <text:p text:style-name="P10">81</text:p>
          </table:table-cell>
          <table:table-cell table:style-name="Tabela1.B5" office:value-type="date" office:date-value="2022-01-25">
            <text:p text:style-name="P20"><text:span text:style-name="T19">25</text:span>.01.2022</text:p>
          </table:table-cell>
          <table:table-cell table:style-name="Tabela1.C102" office:value-type="string">
            <text:p text:style-name="P9">47-470 BORUCIN, UL. BOŃCZYKA 13</text:p>
            <text:p text:style-name="P10">SALA NR. <text:s/>2</text:p>
          </table:table-cell>
          <table:table-cell table:style-name="Tabela1.D102" office:value-type="string">
            <text:p text:style-name="P10">15.30-16.15</text:p>
          </table:table-cell>
          <table:table-cell table:style-name="Tabela1.E102" office:value-type="string">
            <text:p text:style-name="P9"/>
            <text:p text:style-name="P10">FIZYKA POPRZEZ EKSPERYMENT</text:p>
          </table:table-cell>
          <table:table-cell table:style-name="Tabela1.F102" office:value-type="string">
            <text:p text:style-name="P13">5</text:p>
          </table:table-cell>
        </table:table-row>
        <table:table-row table:style-name="Tabela1.1">
          <table:table-cell table:style-name="Tabela1.A18" office:value-type="float" office:value="82">
            <text:p text:style-name="P10">82</text:p>
          </table:table-cell>
          <table:table-cell table:style-name="Tabela1.B5" office:value-type="date" office:date-value="2022-01-25">
            <text:p text:style-name="P20"><text:span text:style-name="T19">25</text:span>.01.2022</text:p>
          </table:table-cell>
          <table:table-cell table:style-name="Tabela1.C102" office:value-type="string">
            <text:p text:style-name="P9">47-470 BORUCIN, UL. BOŃCZYKA 13</text:p>
            <text:p text:style-name="P10">SALA NR. <text:s/>2</text:p>
          </table:table-cell>
          <table:table-cell table:style-name="Tabela1.D102" office:value-type="string">
            <text:p text:style-name="P10">1<text:span text:style-name="T17">6</text:span>.<text:span text:style-name="T17">2</text:span>5-1<text:span text:style-name="T17">7.10</text:span></text:p>
          </table:table-cell>
          <table:table-cell table:style-name="Tabela1.E102" office:value-type="string">
            <text:p text:style-name="P9"/>
            <text:p text:style-name="P10">ZAJĘCIA WYRÓWNAWCZE FIZYKI</text:p>
          </table:table-cell>
          <table:table-cell table:style-name="Tabela1.F102" office:value-type="string">
            <text:p text:style-name="P11">8</text:p>
          </table:table-cell>
        </table:table-row>
        <table:table-row table:style-name="Tabela1.1">
          <table:table-cell table:style-name="Tabela1.A18" office:value-type="float" office:value="83">
            <text:p text:style-name="P10">83</text:p>
          </table:table-cell>
          <table:table-cell table:style-name="Tabela1.B5" office:value-type="date" office:date-value="2022-01-25">
            <text:p text:style-name="P20"><text:span text:style-name="T19">25</text:span>.01.2022</text:p>
          </table:table-cell>
          <table:table-cell table:style-name="Tabela1.C102" office:value-type="string">
            <text:p text:style-name="P9">47-470 BORUCIN, UL. BOŃCZYKA 13</text:p>
            <text:p text:style-name="P10">SALA NR. <text:s/>6</text:p>
          </table:table-cell>
          <table:table-cell table:style-name="Tabela1.D102" office:value-type="string">
            <text:p text:style-name="P10">15.30-16.15</text:p>
          </table:table-cell>
          <table:table-cell table:style-name="Tabela1.E102" office:value-type="string">
            <text:p text:style-name="P9"/>
            <text:p text:style-name="P10">ZAJĘCIA ROZWIJAJĄCE J. ANGIELSKI KL.IV-VIII gr.1</text:p>
          </table:table-cell>
          <table:table-cell table:style-name="Tabela1.F86" office:value-type="string">
            <text:p text:style-name="P11">8</text:p>
          </table:table-cell>
        </table:table-row>
        <table:table-row table:style-name="Tabela1.1">
          <table:table-cell table:style-name="Tabela1.A18" office:value-type="float" office:value="84">
            <text:p text:style-name="P10">84</text:p>
          </table:table-cell>
          <table:table-cell table:style-name="Tabela1.B5" office:value-type="date" office:date-value="2022-01-26">
            <text:p text:style-name="P10"><text:span text:style-name="T19">26</text:span>.<text:span text:style-name="T16">01</text:span>.202<text:span text:style-name="T16">2</text:span></text:p>
          </table:table-cell>
          <table:table-cell table:style-name="Tabela1.C102" office:value-type="string">
            <text:p text:style-name="P9">47-470 BORUCIN, UL. BOŃCZYKA 13</text:p>
            <text:p text:style-name="P10"><text:soft-page-break/>SALA NR. <text:s/>9</text:p>
          </table:table-cell>
          <table:table-cell table:style-name="Tabela1.D102" office:value-type="string">
            <text:p text:style-name="P10">13.40-14.25</text:p>
          </table:table-cell>
          <table:table-cell table:style-name="Tabela1.E102" office:value-type="string">
            <text:p text:style-name="P9"/>
            <text:p text:style-name="P10"><text:soft-page-break/>ZAJĘCIA KOREKCYJNO - KOMPENSACYJNE</text:p>
          </table:table-cell>
          <table:table-cell table:style-name="Tabela1.F102" office:value-type="string">
            <text:p text:style-name="P10">5</text:p>
          </table:table-cell>
        </table:table-row>
        <table:table-row table:style-name="Tabela1.1">
          <table:table-cell table:style-name="Tabela1.A18" office:value-type="float" office:value="85">
            <text:p text:style-name="P10">85</text:p>
          </table:table-cell>
          <table:table-cell table:style-name="Tabela1.B5" office:value-type="date" office:date-value="2022-01-26">
            <text:p text:style-name="P25"><text:span text:style-name="T19">26</text:span>.<text:span text:style-name="T16">01</text:span>.202<text:span text:style-name="T16">2</text:span></text:p>
          </table:table-cell>
          <table:table-cell table:style-name="Tabela1.C88" office:value-type="string">
            <text:p text:style-name="P9">47-470 BORUCIN, UL. BOŃCZYKA 13</text:p>
            <text:p text:style-name="P10">SALA NR. <text:s/>2</text:p>
          </table:table-cell>
          <table:table-cell table:style-name="Tabela1.D88" office:value-type="string">
            <text:p text:style-name="P10">14.35-15.20</text:p>
          </table:table-cell>
          <table:table-cell table:style-name="Tabela1.E88" office:value-type="string">
            <text:p text:style-name="P9"/>
            <text:p text:style-name="P10">CHEMIA POPRZEZ EKSPERYMENT</text:p>
          </table:table-cell>
          <table:table-cell table:style-name="Tabela1.F88" office:value-type="string">
            <text:p text:style-name="P11">4</text:p>
          </table:table-cell>
        </table:table-row>
        <table:table-row table:style-name="Tabela1.1">
          <table:table-cell table:style-name="Tabela1.A18" office:value-type="float" office:value="86">
            <text:p text:style-name="P10">86</text:p>
          </table:table-cell>
          <table:table-cell table:style-name="Tabela1.B5" office:value-type="date" office:date-value="2022-01-26">
            <text:p text:style-name="P25"><text:span text:style-name="T19">26</text:span>.<text:span text:style-name="T16">01</text:span>.202<text:span text:style-name="T16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6</text:p>
          </table:table-cell>
          <table:table-cell table:style-name="Tabela1.D102" office:value-type="string">
            <text:p text:style-name="P10">15.30-16.15</text:p>
          </table:table-cell>
          <table:table-cell table:style-name="Tabela1.E102" office:value-type="string">
            <text:p text:style-name="P9"/>
            <text:p text:style-name="P10">ZAJĘCIA <text:span text:style-name="T13">WYRÓWNAWCZE </text:span>J. ANGIELSKI KL.IV-VIII gr.<text:span text:style-name="T13">2</text:span></text:p>
          </table:table-cell>
          <table:table-cell table:style-name="Tabela1.F89" office:value-type="string">
            <text:p text:style-name="P11">8</text:p>
          </table:table-cell>
        </table:table-row>
        <table:table-row table:style-name="Tabela1.1">
          <table:table-cell table:style-name="Tabela1.A18" office:value-type="float" office:value="87">
            <text:p text:style-name="P10">87</text:p>
          </table:table-cell>
          <table:table-cell table:style-name="Tabela1.B5" office:value-type="date" office:date-value="2022-01-27">
            <text:p text:style-name="P10"><text:span text:style-name="T18">2</text:span><text:span text:style-name="T19">7</text:span>.<text:span text:style-name="T18">01</text:span>.202<text:span text:style-name="T18">2</text:span></text:p>
          </table:table-cell>
          <table:table-cell table:style-name="Tabela1.C90" office:value-type="string">
            <text:p text:style-name="P9">47-470 BORUCIN, UL. BOŃCZYKA 13</text:p>
            <text:p text:style-name="P10">SALA NR. <text:s/>2</text:p>
          </table:table-cell>
          <table:table-cell table:style-name="Tabela1.D90" office:value-type="string">
            <text:p text:style-name="P10">13.40-14.25</text:p>
          </table:table-cell>
          <table:table-cell table:style-name="Tabela1.E90" office:value-type="string">
            <text:p text:style-name="P9"/>
            <text:p text:style-name="P10">ZAJĘCIA WYRÓWNAWCZE Z MATEMATYKI KL.IV-VIII gr.1</text:p>
          </table:table-cell>
          <table:table-cell table:style-name="Tabela1.F90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88">
            <text:p text:style-name="P10">88</text:p>
          </table:table-cell>
          <table:table-cell table:style-name="Tabela1.B5" office:value-type="date" office:date-value="2022-01-27">
            <text:p text:style-name="P10"><text:span text:style-name="T18">2</text:span><text:span text:style-name="T19">7</text:span>.<text:span text:style-name="T18">01</text:span>.202<text:span text:style-name="T18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2</text:p>
          </table:table-cell>
          <table:table-cell table:style-name="Tabela1.D102" office:value-type="string">
            <text:p text:style-name="P10">14.35-15.20</text:p>
          </table:table-cell>
          <table:table-cell table:style-name="Tabela1.E102" office:value-type="string">
            <text:p text:style-name="P9"/>
            <text:p text:style-name="P10">ZAJĘCIA WYRÓWNAWCZE Z MATEMATYKI KL.IV-VIII gr.2</text:p>
          </table:table-cell>
          <table:table-cell table:style-name="Tabela1.F91" office:value-type="string">
            <text:p text:style-name="P16">6</text:p>
          </table:table-cell>
        </table:table-row>
        <table:table-row table:style-name="Tabela1.1">
          <table:table-cell table:style-name="Tabela1.A18" office:value-type="float" office:value="89">
            <text:p text:style-name="P10">89</text:p>
          </table:table-cell>
          <table:table-cell table:style-name="Tabela1.B5" office:value-type="date" office:date-value="2022-01-28">
            <text:p text:style-name="P21">2<text:span text:style-name="T19">8</text:span>.01.2022</text:p>
          </table:table-cell>
          <table:table-cell table:style-name="Tabela1.C102" office:value-type="string">
            <text:p text:style-name="P9">47-470 BORUCIN, UL. BOŃCZYKA 13</text:p>
            <text:p text:style-name="P10">SALA NR. <text:s/>10</text:p>
          </table:table-cell>
          <table:table-cell table:style-name="Tabela1.D102" office:value-type="string">
            <text:p text:style-name="P10">8.00-8.45</text:p>
          </table:table-cell>
          <table:table-cell table:style-name="Tabela1.E102" office:value-type="string">
            <text:p text:style-name="P9"/>
            <text:p text:style-name="P10">KLUBIK MAŁEGO MATEMATYKA KL.I-III</text:p>
          </table:table-cell>
          <table:table-cell table:style-name="Tabela1.F92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90">
            <text:p text:style-name="P10">90</text:p>
          </table:table-cell>
          <table:table-cell table:style-name="Tabela1.B5" office:value-type="date" office:date-value="2022-01-28">
            <text:p text:style-name="P21">2<text:span text:style-name="T19">8</text:span>.01.2022</text:p>
          </table:table-cell>
          <table:table-cell table:style-name="Tabela1.C102" office:value-type="string">
            <text:p text:style-name="P9">47-470 BORUCIN, UL. BOŃCZYKA 13</text:p>
            <text:p text:style-name="P10">SALA NR. <text:s/>5</text:p>
          </table:table-cell>
          <table:table-cell table:style-name="Tabela1.D102" office:value-type="string">
            <text:p text:style-name="P27"><text:span text:style-name="T8">14.00</text:span><text:span text:style-name="T9">-14.45</text:span></text:p>
          </table:table-cell>
          <table:table-cell table:style-name="Tabela1.E102" office:value-type="string">
            <text:p text:style-name="P9"/>
            <text:p text:style-name="P10">NOWOCZESNY <text:s/>ŚWIAT - POSŁUGIWANIE SIĘ TIK KL.I-III, </text:p>
          </table:table-cell>
          <table:table-cell table:style-name="Tabela1.F102" office:value-type="string">
            <text:p text:style-name="P10">7</text:p>
          </table:table-cell>
        </table:table-row>
        <table:table-row table:style-name="Tabela1.1">
          <table:table-cell table:style-name="Tabela1.A18" office:value-type="float" office:value="92">
            <text:p text:style-name="P22">92</text:p>
          </table:table-cell>
          <table:table-cell table:style-name="Tabela1.B5" office:value-type="date" office:date-value="2022-01-28">
            <text:p text:style-name="P21">2<text:span text:style-name="T19">8</text:span>.01.2022</text:p>
          </table:table-cell>
          <table:table-cell table:style-name="Tabela1.C102" office:value-type="string">
            <text:p text:style-name="P9">47-470 BORUCIN, UL. BOŃCZYKA 13</text:p>
            <text:p text:style-name="P10">SALA NR. 6</text:p>
          </table:table-cell>
          <table:table-cell table:style-name="Tabela1.D102" office:value-type="string">
            <text:p text:style-name="P10">13.40-14.25</text:p>
          </table:table-cell>
          <table:table-cell table:style-name="Tabela1.E102" office:value-type="string">
            <text:p text:style-name="P9"/>
            <text:p text:style-name="P10">ZAJĘCIA ROZWIJAJĄCE J. ANGIELSKI KL.IV-VIII gr.2</text:p>
          </table:table-cell>
          <table:table-cell table:style-name="Tabela1.F102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93">
            <text:p text:style-name="P22">93</text:p>
          </table:table-cell>
          <table:table-cell table:style-name="Tabela1.B5" office:value-type="date" office:date-value="2022-01-28">
            <text:p text:style-name="P21">2<text:span text:style-name="T19">8</text:span>.01.2022</text:p>
          </table:table-cell>
          <table:table-cell table:style-name="Tabela1.C102" office:value-type="string">
            <text:p text:style-name="P9">47-470 BORUCIN, UL. BOŃCZYKA 13</text:p>
            <text:p text:style-name="P10">SALA NR. <text:s/>2</text:p>
          </table:table-cell>
          <table:table-cell table:style-name="Tabela1.D102" office:value-type="string">
            <text:p text:style-name="P10">13.40-14.25</text:p>
          </table:table-cell>
          <table:table-cell table:style-name="Tabela1.E102" office:value-type="string">
            <text:p text:style-name="P9"/>
            <text:p text:style-name="P10">MATEMATYKA METODĄ EKSPERYMENTU</text:p>
          </table:table-cell>
          <table:table-cell table:style-name="Tabela1.F45" office:value-type="float" office:value="5">
            <text:p text:style-name="P17">5</text:p>
          </table:table-cell>
        </table:table-row>
        <table:table-row table:style-name="Tabela1.1">
          <table:table-cell table:style-name="Tabela1.A18" office:value-type="float" office:value="94">
            <text:p text:style-name="P22">94</text:p>
          </table:table-cell>
          <table:table-cell table:style-name="Tabela1.B5" office:value-type="date" office:date-value="2022-01-28">
            <text:p text:style-name="P21">2<text:span text:style-name="T19">8</text:span>.01.2022</text:p>
          </table:table-cell>
          <table:table-cell table:style-name="Tabela1.C102" office:value-type="string">
            <text:p text:style-name="P9">47-470 BORUCIN, UL. BOŃCZYKA 13</text:p>
            <text:p text:style-name="P10">SALA NR. <text:s/>14</text:p>
          </table:table-cell>
          <table:table-cell table:style-name="Tabela1.D102" office:value-type="string">
            <text:p text:style-name="P10">14.45-15.30</text:p>
          </table:table-cell>
          <table:table-cell table:style-name="Tabela1.E102" office:value-type="string">
            <text:p text:style-name="P9"/>
            <text:p text:style-name="P10">NOWOCZESNY <text:s/>ŚWIAT - POSŁUGIWANIE SIĘ TIK KL.I-III, </text:p>
          </table:table-cell>
          <table:table-cell table:style-name="Tabela1.F96" office:value-type="string">
            <text:p text:style-name="P18">7</text:p>
          </table:table-cell>
        </table:table-row>
        <table:table-row table:style-name="Tabela1.1">
          <table:table-cell table:style-name="Tabela1.A18" office:value-type="float" office:value="95">
            <text:p text:style-name="P23">95</text:p>
          </table:table-cell>
          <table:table-cell table:style-name="Tabela1.B5" office:value-type="date" office:date-value="2022-01-31">
            <text:p text:style-name="P10"><text:span text:style-name="T20">31</text:span>.<text:span text:style-name="T16">01</text:span>.202<text:span text:style-name="T16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10</text:p>
          </table:table-cell>
          <table:table-cell table:style-name="Tabela1.D102" office:value-type="string">
            <text:p text:style-name="P10">8.00-8.45</text:p>
          </table:table-cell>
          <table:table-cell table:style-name="Tabela1.E102" office:value-type="string">
            <text:p text:style-name="P9"/>
            <text:p text:style-name="P10">CIEKAWI ŚWIATA – EDUKACJA PRZYRODNICZA KL I-III </text:p>
          </table:table-cell>
          <table:table-cell table:style-name="Tabela1.F102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96">
            <text:p text:style-name="P23">96</text:p>
          </table:table-cell>
          <table:table-cell table:style-name="Tabela1.B5" office:value-type="date" office:date-value="2022-01-31">
            <text:p text:style-name="P10"><text:span text:style-name="T20">31</text:span>.<text:span text:style-name="T16">01</text:span>.202<text:span text:style-name="T16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8</text:p>
          </table:table-cell>
          <table:table-cell table:style-name="Tabela1.D102" office:value-type="string">
            <text:p text:style-name="P10">8.00-8.45</text:p>
          </table:table-cell>
          <table:table-cell table:style-name="Tabela1.E102" office:value-type="string">
            <text:p text:style-name="P9"/>
            <text:p text:style-name="P10">POZNAJĘ ŚWIAT – J. ANGIELSKI KL.I-III</text:p>
          </table:table-cell>
          <table:table-cell table:style-name="Tabela1.F98" office:value-type="string">
            <text:p text:style-name="P11">6</text:p>
          </table:table-cell>
        </table:table-row>
        <table:table-row table:style-name="Tabela1.1">
          <table:table-cell table:style-name="Tabela1.A18" office:value-type="float" office:value="97">
            <text:p text:style-name="P23">97</text:p>
          </table:table-cell>
          <table:table-cell table:style-name="Tabela1.B5" office:value-type="date" office:date-value="2022-01-31">
            <text:p text:style-name="P10"><text:span text:style-name="T20">31</text:span>.<text:span text:style-name="T16">01</text:span>.202<text:span text:style-name="T16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9</text:p>
          </table:table-cell>
          <table:table-cell table:style-name="Tabela1.D102" office:value-type="string">
            <text:p text:style-name="P10">12.45-13.30</text:p>
          </table:table-cell>
          <table:table-cell table:style-name="Tabela1.E102" office:value-type="string">
            <text:p text:style-name="P10">ZAJĘCIA SOCJOTERAPEUTYCZNE</text:p>
          </table:table-cell>
          <table:table-cell table:style-name="Tabela1.F102" office:value-type="string">
            <text:p text:style-name="P10">6</text:p>
          </table:table-cell>
        </table:table-row>
        <text:soft-page-break/>
        <table:table-row table:style-name="Tabela1.1">
          <table:table-cell table:style-name="Tabela1.A18" office:value-type="float" office:value="98">
            <text:p text:style-name="P23">98</text:p>
          </table:table-cell>
          <table:table-cell table:style-name="Tabela1.B5" office:value-type="date" office:date-value="2022-01-31">
            <text:p text:style-name="P10"><text:span text:style-name="T20">31</text:span>.<text:span text:style-name="T16">01</text:span>.202<text:span text:style-name="T16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4</text:p>
          </table:table-cell>
          <table:table-cell table:style-name="Tabela1.D102" office:value-type="string">
            <text:p text:style-name="P7">13.40-14.25</text:p>
          </table:table-cell>
          <table:table-cell table:style-name="Tabela1.E102" office:value-type="string">
            <text:p text:style-name="P9"/>
            <text:p text:style-name="P10">PRZYRODA METODĄ EKSPERYMENTÓW</text:p>
          </table:table-cell>
          <table:table-cell table:style-name="Tabela1.F100" office:value-type="string">
            <text:p text:style-name="P19">6</text:p>
          </table:table-cell>
        </table:table-row>
        <table:table-row table:style-name="Tabela1.1">
          <table:table-cell table:style-name="Tabela1.A18" office:value-type="float" office:value="99">
            <text:p text:style-name="P23">99</text:p>
          </table:table-cell>
          <table:table-cell table:style-name="Tabela1.B5" office:value-type="date" office:date-value="2022-01-31">
            <text:p text:style-name="P10"><text:span text:style-name="T20">31</text:span>.<text:span text:style-name="T16">01</text:span>.202<text:span text:style-name="T16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6</text:p>
          </table:table-cell>
          <table:table-cell table:style-name="Tabela1.D102" office:value-type="string">
            <text:p text:style-name="P10">13.40-14.25</text:p>
          </table:table-cell>
          <table:table-cell table:style-name="Tabela1.E102" office:value-type="string">
            <text:p text:style-name="P9"/>
            <text:p text:style-name="P10">ZAJĘCIA WYRÓWNAWCZE Z J. ANGIELSKIEGO KL.IV-VIII gr.1</text:p>
          </table:table-cell>
          <table:table-cell table:style-name="Tabela1.F101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100">
            <text:p text:style-name="P23">100</text:p>
          </table:table-cell>
          <table:table-cell table:style-name="Tabela1.B5" office:value-type="date" office:date-value="2022-01-31">
            <text:p text:style-name="P10"><text:span text:style-name="T20">31</text:span>.<text:span text:style-name="T16">01</text:span>.202<text:span text:style-name="T16">2</text:span></text:p>
          </table:table-cell>
          <table:table-cell table:style-name="Tabela1.C102" office:value-type="string">
            <text:p text:style-name="P9">47-470 BORUCIN, UL. BOŃCZYKA 13</text:p>
            <text:p text:style-name="P10">SALA NR. <text:s/>5</text:p>
          </table:table-cell>
          <table:table-cell table:style-name="Tabela1.D102" office:value-type="string">
            <text:p text:style-name="P10">13.40-14.25</text:p>
          </table:table-cell>
          <table:table-cell table:style-name="Tabela1.E102" office:value-type="string">
            <text:p text:style-name="P9"/>
            <text:p text:style-name="P10">POZNAJĘ ŚWIAT – J. NIEMIECKI KL.I-III</text:p>
          </table:table-cell>
          <table:table-cell table:style-name="Tabela1.F102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101">
            <text:p text:style-name="P34">101</text:p>
          </table:table-cell>
          <table:table-cell table:style-name="Tabela1.B5" office:value-type="date" office:date-value="2022-01-31">
            <text:p text:style-name="P10"><text:span text:style-name="T20">31</text:span>.<text:span text:style-name="T16">01</text:span>.202<text:span text:style-name="T16">2</text:span></text:p>
          </table:table-cell>
          <table:table-cell table:style-name="Tabela1.C103" office:value-type="string">
            <text:p text:style-name="P9">47-470 BORUCIN, UL. BOŃCZYKA 13</text:p>
            <text:p text:style-name="P10">SALA NR. <text:s/>2</text:p>
          </table:table-cell>
          <table:table-cell table:style-name="Tabela1.D103" office:value-type="string">
            <text:p text:style-name="P10">15.30-16.15</text:p>
          </table:table-cell>
          <table:table-cell table:style-name="Tabela1.E103" office:value-type="string">
            <text:p text:style-name="P9"/>
            <text:p text:style-name="P10">ZAJĘCIA WYRÓWNAWCZE CHEMII </text:p>
          </table:table-cell>
          <table:table-cell table:style-name="Tabela1.F103" office:value-type="string">
            <text:p text:style-name="P11">3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DejaVuSans" svg:font-family="DejaVuSans, 'Yu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3T11:35:37.613000000</meta:creation-date>
    <dc:date>2022-01-20T09:27:39.423000000</dc:date>
    <meta:editing-duration>PT17M50S</meta:editing-duration>
    <meta:editing-cycles>9</meta:editing-cycles>
    <meta:generator>LibreOffice/7.2.1.2$Windows_X86_64 LibreOffice_project/87b77fad49947c1441b67c559c339af8f3517e22</meta:generator>
    <meta:document-statistic meta:table-count="1" meta:image-count="1" meta:object-count="0" meta:page-count="9" meta:paragraph-count="711" meta:word-count="1700" meta:character-count="10658" meta:non-whitespace-character-count="9501"/>
  </office:meta>
</office:document-meta>
</file>