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18.157cm" table:align="left" fo:background-color="transparent">
        <style:background-image/>
      </style:table-properties>
    </style:style>
    <style:style style:name="Tabela2.A" style:family="table-column">
      <style:table-column-properties style:column-width="0.776cm"/>
    </style:style>
    <style:style style:name="Tabela2.B" style:family="table-column">
      <style:table-column-properties style:column-width="3.113cm"/>
    </style:style>
    <style:style style:name="Tabela2.C" style:family="table-column">
      <style:table-column-properties style:column-width="7.902cm"/>
    </style:style>
    <style:style style:name="Tabela2.D" style:family="table-column">
      <style:table-column-properties style:column-width="3.025cm"/>
    </style:style>
    <style:style style:name="Tabela2.E" style:family="table-column">
      <style:table-column-properties style:column-width="3.281cm"/>
    </style:style>
    <style:style style:name="Tabela2.F" style:family="table-column">
      <style:table-column-properties style:column-width="0.06cm"/>
    </style:style>
    <style:style style:name="Tabela2.A1" style:family="table-cell">
      <style:table-cell-properties style:vertical-align="middle" fo:padding="0.097cm" fo:border-left="0.5pt solid #000000" fo:border-right="none" fo:border-top="0.5pt solid #000000" fo:border-bottom="0.5pt solid #000000"/>
    </style:style>
    <style:style style:name="Tabela2.F1" style:family="table-cell">
      <style:table-cell-properties style:vertical-align="middle" fo:padding="0.097cm" fo:border="0.5pt solid #000000"/>
    </style:style>
    <style:style style:name="Tabela2.A2" style:family="table-cell">
      <style:table-cell-properties style:vertical-align="middle" fo:padding="0.097cm" fo:border-left="0.5pt solid #000000" fo:border-right="none" fo:border-top="none" fo:border-bottom="0.5pt solid #000000"/>
    </style:style>
    <style:style style:name="Tabela2.F2" style:family="table-cell">
      <style:table-cell-properties style:vertical-align="middle" fo:padding="0.097cm" fo:border-left="0.5pt solid #000000" fo:border-right="0.5pt solid #000000" fo:border-top="none" fo:border-bottom="0.5pt solid #000000"/>
    </style:style>
    <style:style style:name="Tabela2.D9" style:family="table-cell">
      <style:table-cell-properties fo:padding="0.097cm" fo:border-left="0.5pt solid #000000" fo:border-right="0.5pt solid #000000" fo:border-top="none" fo:border-bottom="0.5pt solid #000000"/>
    </style:style>
    <style:style style:name="Tabela1" style:family="table">
      <style:table-properties style:width="18.098cm" fo:margin-left="0cm" table:align="left"/>
    </style:style>
    <style:style style:name="Tabela1.A" style:family="table-column">
      <style:table-column-properties style:column-width="0.794cm"/>
    </style:style>
    <style:style style:name="Tabela1.B" style:family="table-column">
      <style:table-column-properties style:column-width="3.096cm"/>
    </style:style>
    <style:style style:name="Tabela1.C" style:family="table-column">
      <style:table-column-properties style:column-width="7.911cm"/>
    </style:style>
    <style:style style:name="Tabela1.E" style:family="table-column">
      <style:table-column-properties style:column-width="3.201cm"/>
    </style:style>
    <style:style style:name="Tabela1.A1" style:family="table-cell">
      <style:table-cell-properties fo:padding="0.097cm" fo:border-left="0.5pt solid #000000" fo:border-right="none" fo:border-top="0.5pt solid #000000" fo:border-bottom="0.5pt solid #000000" style:writing-mode="page"/>
    </style:style>
    <style:style style:name="Tabela1.E1" style:family="table-cell">
      <style:table-cell-properties fo:padding="0.097cm" fo:border="0.5pt solid #000000" style:writing-mode="page"/>
    </style:style>
    <style:style style:name="Tabela1.2" style:family="table-row">
      <style:table-row-properties style:min-row-height="0.413cm"/>
    </style:style>
    <style:style style:name="Tabela1.A4" style:family="table-cell">
      <style:table-cell-properties fo:padding="0.097cm" fo:border-left="0.5pt solid #000000" fo:border-right="none" fo:border-top="none" fo:border-bottom="0.5pt solid #000000" style:writing-mode="page"/>
    </style:style>
    <style:style style:name="Tabela1.E4" style:family="table-cell">
      <style:table-cell-properties fo:padding="0.097cm" fo:border-left="0.5pt solid #000000" fo:border-right="0.5pt solid #000000" fo:border-top="none" fo:border-bottom="0.5pt solid #000000" style:writing-mode="page"/>
    </style:style>
    <style:style style:name="Tabela3" style:family="table">
      <style:table-properties style:width="18.098cm" fo:margin-left="0cm" table:align="left" fo:background-color="transparent">
        <style:background-image/>
      </style:table-properties>
    </style:style>
    <style:style style:name="Tabela3.A" style:family="table-column">
      <style:table-column-properties style:column-width="0.737cm"/>
    </style:style>
    <style:style style:name="Tabela3.B" style:family="table-column">
      <style:table-column-properties style:column-width="3.152cm"/>
    </style:style>
    <style:style style:name="Tabela3.C" style:family="table-column">
      <style:table-column-properties style:column-width="7.911cm"/>
    </style:style>
    <style:style style:name="Tabela3.D" style:family="table-column">
      <style:table-column-properties style:column-width="3.096cm"/>
    </style:style>
    <style:style style:name="Tabela3.E" style:family="table-column">
      <style:table-column-properties style:column-width="3.201cm"/>
    </style:style>
    <style:style style:name="Tabela3.A1" style:family="table-cell">
      <style:table-cell-properties style:vertical-align="middle" fo:padding="0.097cm" fo:border-left="0.5pt solid #000000" fo:border-right="none" fo:border-top="0.5pt solid #000000" fo:border-bottom="0.5pt solid #000000"/>
    </style:style>
    <style:style style:name="Tabela3.E1" style:family="table-cell">
      <style:table-cell-properties style:vertical-align="middle" fo:padding="0.097cm" fo:border="0.5pt solid #000000"/>
    </style:style>
    <style:style style:name="Tabela3.A2" style:family="table-cell">
      <style:table-cell-properties style:vertical-align="middle" fo:padding="0.097cm" fo:border-left="0.5pt solid #000000" fo:border-right="none" fo:border-top="none" fo:border-bottom="0.5pt solid #000000"/>
    </style:style>
    <style:style style:name="Tabela3.E2" style:family="table-cell">
      <style:table-cell-properties style:vertical-align="middle" fo:padding="0.097cm" fo:border-left="0.5pt solid #000000" fo:border-right="0.5pt solid #000000" fo:border-top="none" fo:border-bottom="0.5pt solid #000000"/>
    </style:style>
    <style:style style:name="Tabela4" style:family="table">
      <style:table-properties style:width="17.436cm" table:align="left" fo:background-color="transparent">
        <style:background-image/>
      </style:table-properties>
    </style:style>
    <style:style style:name="Tabela4.A" style:family="table-column">
      <style:table-column-properties style:column-width="1.101cm"/>
    </style:style>
    <style:style style:name="Tabela4.B" style:family="table-column">
      <style:table-column-properties style:column-width="4.128cm"/>
    </style:style>
    <style:style style:name="Tabela4.C" style:family="table-column">
      <style:table-column-properties style:column-width="5.099cm"/>
    </style:style>
    <style:style style:name="Tabela4.D" style:family="table-column">
      <style:table-column-properties style:column-width="3.941cm"/>
    </style:style>
    <style:style style:name="Tabela4.E" style:family="table-column">
      <style:table-column-properties style:column-width="3.168cm"/>
    </style:style>
    <style:style style:name="Tabela4.A1" style:family="table-cell">
      <style:table-cell-properties style:vertical-align="middle" fo:padding="0.097cm" fo:border-left="0.5pt solid #000000" fo:border-right="none" fo:border-top="0.5pt solid #000000" fo:border-bottom="0.5pt solid #000000"/>
    </style:style>
    <style:style style:name="Tabela4.E1" style:family="table-cell">
      <style:table-cell-properties style:vertical-align="middle" fo:padding="0.097cm" fo:border="0.5pt solid #000000"/>
    </style:style>
    <style:style style:name="Tabela4.A2" style:family="table-cell">
      <style:table-cell-properties style:vertical-align="middle" fo:padding="0.097cm" fo:border-left="0.5pt solid #000000" fo:border-right="none" fo:border-top="none" fo:border-bottom="0.5pt solid #000000"/>
    </style:style>
    <style:style style:name="Tabela4.E2" style:family="table-cell">
      <style:table-cell-properties style:vertical-align="middle" fo:padding="0.097cm" fo:border-left="0.5pt solid #000000" fo:border-right="0.5pt solid #000000" fo:border-top="none" fo:border-bottom="0.5pt solid #000000"/>
    </style:style>
    <style:style style:name="Tabela5" style:family="table">
      <style:table-properties style:width="18.115cm" table:align="left" fo:background-color="transparent">
        <style:background-image/>
      </style:table-properties>
    </style:style>
    <style:style style:name="Tabela5.A" style:family="table-column">
      <style:table-column-properties style:column-width="0.737cm"/>
    </style:style>
    <style:style style:name="Tabela5.B" style:family="table-column">
      <style:table-column-properties style:column-width="7.223cm"/>
    </style:style>
    <style:style style:name="Tabela5.C" style:family="table-column">
      <style:table-column-properties style:column-width="5.329cm"/>
    </style:style>
    <style:style style:name="Tabela5.D" style:family="table-column">
      <style:table-column-properties style:column-width="3.025cm"/>
    </style:style>
    <style:style style:name="Tabela5.E" style:family="table-column">
      <style:table-column-properties style:column-width="1.801cm"/>
    </style:style>
    <style:style style:name="Tabela5.A1" style:family="table-cell">
      <style:table-cell-properties style:vertical-align="middle" fo:padding="0.097cm" fo:border-left="0.5pt solid #000000" fo:border-right="none" fo:border-top="0.5pt solid #000000" fo:border-bottom="0.5pt solid #000000"/>
    </style:style>
    <style:style style:name="Tabela5.E1" style:family="table-cell">
      <style:table-cell-properties style:vertical-align="middle" fo:padding="0.097cm" fo:border="0.5pt solid #000000"/>
    </style:style>
    <style:style style:name="Tabela5.A2" style:family="table-cell">
      <style:table-cell-properties style:vertical-align="middle" fo:padding="0.097cm" fo:border-left="0.5pt solid #000000" fo:border-right="none" fo:border-top="none" fo:border-bottom="0.5pt solid #000000"/>
    </style:style>
    <style:style style:name="Tabela5.E2" style:family="table-cell">
      <style:table-cell-properties style:vertical-align="middle" fo:padding="0.097cm" fo:border-left="0.5pt solid #000000" fo:border-right="0.5pt solid #000000" fo:border-top="none" fo:border-bottom="0.5pt solid #000000"/>
    </style:style>
    <style:style style:name="P1" style:family="paragraph" style:parent-style-name="Heading_20_2">
      <style:text-properties fo:font-variant="normal" fo:text-transform="none" fo:color="#000000" loext:opacity="100%" style:font-name="Times New Roman" fo:letter-spacing="normal" fo:font-style="normal" fo:font-weight="normal"/>
    </style:style>
    <style:style style:name="P2" style:family="paragraph" style:parent-style-name="Heading_20_2">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3" style:family="paragraph" style:parent-style-name="Heading_20_2">
      <style:paragraph-properties fo:margin-left="0cm" fo:margin-right="0cm" fo:margin-top="0.529cm" fo:margin-bottom="0.265cm" style:contextual-spacing="false" fo:line-height="110%" fo:orphans="2" fo:widows="2" fo:text-indent="0cm" style:auto-text-indent="false"/>
      <style:text-properties fo:font-variant="normal" fo:text-transform="none" fo:color="#000000" loext:opacity="100%" style:font-name="Times New Roman" fo:letter-spacing="normal" fo:font-style="normal" fo:font-weight="normal"/>
    </style:style>
    <style:style style:name="P4" style:family="paragraph" style:parent-style-name="Heading_20_2">
      <style:paragraph-properties fo:margin-left="0cm" fo:margin-right="0cm" fo:margin-top="0.529cm" fo:margin-bottom="0.265cm" style:contextual-spacing="false" fo:line-height="110%" fo:text-align="justify" style:justify-single-word="false" fo:orphans="2" fo:widows="2" fo:text-indent="0cm" style:auto-text-indent="false"/>
      <style:text-properties fo:font-variant="normal" fo:text-transform="none" fo:color="#000000" loext:opacity="100%" style:font-name="Times New Roman" fo:letter-spacing="normal" fo:font-style="normal" fo:font-weight="normal"/>
    </style:style>
    <style:style style:name="P5" style:family="paragraph" style:parent-style-name="Heading_20_2">
      <style:paragraph-properties fo:margin-left="0cm" fo:margin-right="0cm" fo:margin-top="0.529cm" fo:margin-bottom="0.265cm" style:contextual-spacing="false" fo:line-height="110%"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P6" style:family="paragraph" style:parent-style-name="Table_20_Contents">
      <style:paragraph-properties fo:margin-left="0cm" fo:margin-right="0cm" fo:margin-top="0cm" fo:margin-bottom="0.265cm" style:contextual-spacing="false" fo:text-indent="0cm" style:auto-text-indent="false" fo:padding="0cm" fo:border="none"/>
    </style:style>
    <style:style style:name="P7" style:family="paragraph" style:parent-style-name="Table_20_Contents">
      <style:paragraph-properties fo:margin-left="0cm" fo:margin-right="0cm" fo:margin-top="0cm" fo:margin-bottom="0.265cm" style:contextual-spacing="false" fo:text-indent="0cm" style:auto-text-indent="false" fo:padding="0cm" fo:border="none"/>
      <style:text-properties style:font-name="Times New Roman"/>
    </style:style>
    <style:style style:name="P8" style:family="paragraph" style:parent-style-name="Table_20_Contents">
      <style:paragraph-properties fo:margin-left="0cm" fo:margin-right="0cm" fo:margin-top="0cm" fo:margin-bottom="0.265cm" style:contextual-spacing="false" fo:text-indent="0cm" style:auto-text-indent="false" fo:padding="0cm" fo:border="none"/>
      <style:text-properties style:font-name="Times New Roman" officeooo:rsid="00120904" officeooo:paragraph-rsid="00120904"/>
    </style:style>
    <style:style style:name="P9" style:family="paragraph" style:parent-style-name="Table_20_Contents">
      <style:paragraph-properties fo:margin-left="0cm" fo:margin-right="0cm" fo:margin-top="0cm" fo:margin-bottom="0.265cm" style:contextual-spacing="false" fo:text-indent="0cm" style:auto-text-indent="false" fo:padding="0cm" fo:border="none"/>
      <style:text-properties style:font-name="Times New Roman" officeooo:rsid="00225b3f" officeooo:paragraph-rsid="00225b3f"/>
    </style:style>
    <style:style style:name="P10" style:family="paragraph" style:parent-style-name="Table_20_Contents">
      <style:paragraph-properties fo:margin-left="0cm" fo:margin-right="0cm" fo:margin-top="0cm" fo:margin-bottom="0.265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letter-spacing="normal" officeooo:paragraph-rsid="000e0f17"/>
    </style:style>
    <style:style style:name="P11" style:family="paragraph" style:parent-style-name="Text_20_body">
      <style:paragraph-properties fo:margin-left="0cm" fo:margin-right="0cm" fo:margin-top="0cm" fo:margin-bottom="0.265cm" style:contextual-spacing="false" fo:orphans="2" fo:widows="2" fo:text-indent="0cm" style:auto-text-indent="false" fo:padding="0cm" fo:border="none"/>
    </style:style>
    <style:style style:name="P12"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00000" loext:opacity="100%" style:font-name="Times New Roman" fo:letter-spacing="normal" fo:font-style="normal" fo:font-weight="normal"/>
    </style:style>
    <style:style style:name="P13"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00000" loext:opacity="100%" style:font-name="Times New Roman" fo:letter-spacing="normal" fo:font-style="normal" fo:font-weight="normal" officeooo:paragraph-rsid="000e8133"/>
    </style:style>
    <style:style style:name="P14"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00000" loext:opacity="100%" style:font-name="Times New Roman" fo:letter-spacing="normal" fo:font-style="normal" fo:font-weight="normal" officeooo:paragraph-rsid="000f8faa"/>
    </style:style>
    <style:style style:name="P15"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00000" loext:opacity="100%" style:font-name="Times New Roman" fo:letter-spacing="normal" fo:font-style="normal" fo:font-weight="normal" officeooo:paragraph-rsid="00105b77"/>
    </style:style>
    <style:style style:name="P16"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00000" loext:opacity="100%" style:font-name="Times New Roman" fo:letter-spacing="normal" fo:font-style="normal" fo:font-weight="normal" officeooo:paragraph-rsid="00116863"/>
    </style:style>
    <style:style style:name="P17"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00000" loext:opacity="100%" style:font-name="Times New Roman" fo:letter-spacing="normal" fo:font-style="normal" fo:font-weight="normal" officeooo:paragraph-rsid="00225b3f"/>
    </style:style>
    <style:style style:name="P18"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00000" loext:opacity="100%" style:font-name="Times New Roman" fo:letter-spacing="normal" fo:font-style="normal" fo:font-weight="normal" officeooo:rsid="000f8faa" officeooo:paragraph-rsid="000f8faa"/>
    </style:style>
    <style:style style:name="P19"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00000" loext:opacity="100%" style:font-name="Times New Roman" fo:letter-spacing="normal" fo:font-style="normal" fo:font-weight="normal" officeooo:rsid="00105b77" officeooo:paragraph-rsid="00105b77"/>
    </style:style>
    <style:style style:name="P20"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letter-spacing="normal" fo:font-style="normal" fo:font-weight="normal"/>
    </style:style>
    <style:style style:name="P21"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letter-spacing="normal" fo:font-style="normal" fo:font-weight="normal" officeooo:paragraph-rsid="000c0ed3"/>
    </style:style>
    <style:style style:name="P22"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letter-spacing="normal" fo:font-style="normal" fo:font-weight="normal" officeooo:paragraph-rsid="000d0255"/>
    </style:style>
    <style:style style:name="P23"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00000" loext:opacity="100%" style:font-name="Times New Roman" fo:letter-spacing="normal" fo:font-style="normal" fo:font-weight="normal" officeooo:rsid="00155c6b" officeooo:paragraph-rsid="00155c6b"/>
    </style:style>
    <style:style style:name="P24"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letter-spacing="normal" fo:font-style="normal" fo:font-weight="normal" officeooo:paragraph-rsid="000d0255" style:font-weight-asian="normal" style:font-weight-complex="normal"/>
    </style:style>
    <style:style style:name="P25"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00000" loext:opacity="100%" style:font-name="Times New Roman" fo:letter-spacing="normal" fo:font-style="normal" fo:font-weight="bold" officeooo:paragraph-rsid="000f8faa" style:font-weight-asian="bold" style:font-weight-complex="bold"/>
    </style:style>
    <style:style style:name="P26"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00000" loext:opacity="100%" style:font-name="Times New Roman" fo:letter-spacing="normal"/>
    </style:style>
    <style:style style:name="P27"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00000" loext:opacity="100%" style:font-name="Times New Roman" fo:letter-spacing="normal" officeooo:paragraph-rsid="000e8133"/>
    </style:style>
    <style:style style:name="P28"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fo:font-variant="normal" fo:text-transform="none" fo:color="#000000" loext:opacity="100%" style:font-name="Times New Roman" fo:letter-spacing="normal" officeooo:rsid="000f8faa" officeooo:paragraph-rsid="000f8faa"/>
    </style:style>
    <style:style style:name="P29"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letter-spacing="normal"/>
    </style:style>
    <style:style style:name="P30"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fo:padding="0cm" fo:border="none"/>
    </style:style>
    <style:style style:name="P31"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fo:padding="0cm" fo:border="none"/>
      <style:text-properties officeooo:paragraph-rsid="00098c27"/>
    </style:style>
    <style:style style:name="P32"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style:font-name="Times New Roman" officeooo:paragraph-rsid="000f8faa"/>
    </style:style>
    <style:style style:name="P33"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style:font-name="Times New Roman" officeooo:paragraph-rsid="00105b77"/>
    </style:style>
    <style:style style:name="P34" style:family="paragraph" style:parent-style-name="Text_20_body">
      <style:paragraph-properties fo:margin-left="0cm" fo:margin-right="0cm" fo:margin-top="0cm" fo:margin-bottom="0.265cm" style:contextual-spacing="false" fo:orphans="2" fo:widows="2" fo:text-indent="0cm" style:auto-text-indent="false" fo:padding="0cm" fo:border="none"/>
      <style:text-properties style:font-name="Times New Roman" officeooo:paragraph-rsid="00116863"/>
    </style:style>
    <style:style style:name="P35"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text-properties style:font-name="Times New Roman"/>
    </style:style>
    <style:style style:name="P36"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text-properties style:font-name="Times New Roman" officeooo:paragraph-rsid="000c0ed3"/>
    </style:style>
    <style:style style:name="P37"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text-properties style:font-name="Times New Roman" officeooo:paragraph-rsid="000d0255"/>
    </style:style>
    <style:style style:name="P38"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style>
    <style:style style:name="P39"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text-properties officeooo:paragraph-rsid="000c0ed3"/>
    </style:style>
    <style:style style:name="P40"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text-properties officeooo:paragraph-rsid="000d0255"/>
    </style:style>
    <style:style style:name="P41" style:family="paragraph" style:parent-style-name="Table_20_Contents">
      <style:text-properties style:font-name="Times New Roman"/>
    </style:style>
    <style:style style:name="P42" style:family="paragraph" style:parent-style-name="Table_20_Contents">
      <style:text-properties style:font-name="Times New Roman" fo:font-size="2pt" style:font-size-asian="2pt" style:font-size-complex="2pt"/>
    </style:style>
    <style:style style:name="P43" style:family="paragraph" style:parent-style-name="Table_20_Contents">
      <style:text-properties style:font-name="Times New Roman" officeooo:rsid="000f8faa" officeooo:paragraph-rsid="000f8faa"/>
    </style:style>
    <style:style style:name="P44" style:family="paragraph" style:parent-style-name="Table_20_Contents">
      <style:text-properties style:font-name="Times New Roman" officeooo:rsid="00116863" officeooo:paragraph-rsid="00116863"/>
    </style:style>
    <style:style style:name="P45" style:family="paragraph" style:parent-style-name="Table_20_Contents">
      <style:text-properties style:font-name="Times New Roman" fo:font-weight="bold" officeooo:rsid="0015464a" officeooo:paragraph-rsid="0015464a" style:font-weight-asian="bold" style:font-weight-complex="bold"/>
    </style:style>
    <style:style style:name="P46" style:family="paragraph" style:parent-style-name="Table_20_Contents">
      <style:text-properties style:font-name="Times New Roman" officeooo:rsid="0015464a" officeooo:paragraph-rsid="0015464a"/>
    </style:style>
    <style:style style:name="P47" style:family="paragraph" style:parent-style-name="Table_20_Contents">
      <style:text-properties style:font-name="Times New Roman" officeooo:paragraph-rsid="0015464a"/>
    </style:style>
    <style:style style:name="P48" style:family="paragraph" style:parent-style-name="Table_20_Contents">
      <style:text-properties style:font-name="Times New Roman" officeooo:rsid="00225b3f" officeooo:paragraph-rsid="00225b3f"/>
    </style:style>
    <style:style style:name="P49" style:family="paragraph" style:parent-style-name="Table_20_Contents">
      <style:paragraph-properties fo:margin-top="0cm" fo:margin-bottom="0.499cm" style:contextual-spacing="false"/>
    </style:style>
    <style:style style:name="P50" style:family="paragraph" style:parent-style-name="Table_20_Contents">
      <style:paragraph-properties fo:margin-top="0cm" fo:margin-bottom="0.499cm" style:contextual-spacing="false"/>
      <style:text-properties style:font-name="Times New Roman"/>
    </style:style>
    <style:style style:name="P51" style:family="paragraph" style:parent-style-name="Table_20_Contents">
      <style:paragraph-properties fo:margin-top="0cm" fo:margin-bottom="0.499cm" style:contextual-spacing="false"/>
      <style:text-properties style:font-name="Times New Roman" officeooo:paragraph-rsid="000e8133"/>
    </style:style>
    <style:style style:name="P52" style:family="paragraph" style:parent-style-name="Table_20_Contents">
      <style:paragraph-properties fo:margin-top="0cm" fo:margin-bottom="0.499cm" style:contextual-spacing="false" fo:text-align="justify" style:justify-single-word="false"/>
      <style:text-properties style:font-name="Times New Roman" officeooo:paragraph-rsid="000e0f17"/>
    </style:style>
    <style:style style:name="P53" style:family="paragraph" style:parent-style-name="Table_20_Contents">
      <style:paragraph-properties fo:margin-top="0cm" fo:margin-bottom="0.499cm" style:contextual-spacing="false"/>
      <style:text-properties style:font-name="Times New Roman" officeooo:paragraph-rsid="0015464a"/>
    </style:style>
    <style:style style:name="P54" style:family="paragraph" style:parent-style-name="Table_20_Contents">
      <style:paragraph-properties fo:margin-top="0cm" fo:margin-bottom="0.499cm" style:contextual-spacing="false"/>
      <style:text-properties style:font-name="Times New Roman" officeooo:paragraph-rsid="00155c6b"/>
    </style:style>
    <style:style style:name="P55" style:family="paragraph" style:parent-style-name="Table_20_Contents">
      <style:paragraph-properties fo:margin-top="0cm" fo:margin-bottom="0.499cm" style:contextual-spacing="false"/>
      <style:text-properties style:font-name="Times New Roman" officeooo:rsid="000e0f17" officeooo:paragraph-rsid="000e0f17"/>
    </style:style>
    <style:style style:name="P56" style:family="paragraph" style:parent-style-name="Table_20_Contents">
      <style:paragraph-properties fo:margin-top="0cm" fo:margin-bottom="0.499cm" style:contextual-spacing="false"/>
      <style:text-properties style:font-name="Times New Roman" officeooo:paragraph-rsid="00225b3f"/>
    </style:style>
    <style:style style:name="P57" style:family="paragraph" style:parent-style-name="Table_20_Contents">
      <style:paragraph-properties fo:margin-top="0cm" fo:margin-bottom="0.499cm" style:contextual-spacing="false"/>
      <style:text-properties style:font-name="Times New Roman" officeooo:rsid="00225b3f" officeooo:paragraph-rsid="00225b3f"/>
    </style:style>
    <style:style style:name="P58" style:family="paragraph" style:parent-style-name="Standard">
      <style:text-properties style:font-name="Times New Roman" fo:font-size="12pt" fo:font-weight="normal" style:font-size-asian="12pt" style:font-weight-asian="normal" style:font-size-complex="12pt" style:font-weight-complex="normal"/>
    </style:style>
    <style:style style:name="P59" style:family="paragraph" style:parent-style-name="Text_20_body" style:list-style-name="L1">
      <style:paragraph-properties fo:margin-top="0cm" fo:margin-bottom="0.265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style:style>
    <style:style style:name="P60" style:family="paragraph" style:parent-style-name="Text_20_body" style:list-style-name="L2">
      <style:paragraph-properties fo:margin-top="0cm" fo:margin-bottom="0.265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style:style>
    <style:style style:name="P61" style:family="paragraph" style:parent-style-name="Text_20_body" style:list-style-name="L3">
      <style:paragraph-properties fo:margin-top="0cm" fo:margin-bottom="0.265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style:style>
    <style:style style:name="P62" style:family="paragraph" style:parent-style-name="Text_20_body" style:list-style-name="L2">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63" style:family="paragraph" style:parent-style-name="Text_20_body" style:list-style-name="L4">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64" style:family="paragraph" style:parent-style-name="Text_20_body" style:list-style-name="L5">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65" style:family="paragraph" style:parent-style-name="Text_20_body" style:list-style-name="L6">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66" style:family="paragraph" style:parent-style-name="Text_20_body" style:list-style-name="L7">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67" style:family="paragraph" style:parent-style-name="Text_20_body" style:list-style-name="L8">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68" style:family="paragraph" style:parent-style-name="Text_20_body" style:list-style-name="L9">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69" style:family="paragraph" style:parent-style-name="Text_20_body" style:list-style-name="L10">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70" style:family="paragraph" style:parent-style-name="Text_20_body" style:list-style-name="L11">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71" style:family="paragraph" style:parent-style-name="Text_20_body" style:list-style-name="L12">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72" style:family="paragraph" style:parent-style-name="Text_20_body" style:list-style-name="L13">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73" style:family="paragraph" style:parent-style-name="Text_20_body" style:list-style-name="L24">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74" style:family="paragraph" style:parent-style-name="Text_20_body" style:list-style-name="L25">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75" style:family="paragraph" style:parent-style-name="Text_20_body" style:list-style-name="L26">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76" style:family="paragraph" style:parent-style-name="Text_20_body" style:list-style-name="L27">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77" style:family="paragraph" style:parent-style-name="Text_20_body" style:list-style-name="L28">
      <style:paragraph-properties fo:margin-top="0cm" fo:margin-bottom="0.265cm" style:contextual-spacing="false" fo:orphans="2" fo:widows="2"/>
      <style:text-properties fo:font-variant="normal" fo:text-transform="none" fo:color="#000000" loext:opacity="100%" style:font-name="Times New Roman" fo:font-size="12pt" fo:letter-spacing="normal" fo:font-style="normal" fo:font-weight="normal"/>
    </style:style>
    <style:style style:name="P78" style:family="paragraph" style:parent-style-name="Text_20_body" style:list-style-name="L2">
      <style:paragraph-properties fo:margin-top="0cm" fo:margin-bottom="0.265cm" style:contextual-spacing="false" fo:orphans="2" fo:widows="2"/>
    </style:style>
    <style:style style:name="P79" style:family="paragraph" style:parent-style-name="Text_20_body" style:list-style-name="L14">
      <style:paragraph-properties fo:margin-top="0cm" fo:margin-bottom="0.265cm" style:contextual-spacing="false" fo:orphans="2" fo:widows="2"/>
    </style:style>
    <style:style style:name="P80" style:family="paragraph" style:parent-style-name="Text_20_body" style:list-style-name="L15">
      <style:paragraph-properties fo:margin-top="0cm" fo:margin-bottom="0.265cm" style:contextual-spacing="false" fo:orphans="2" fo:widows="2"/>
    </style:style>
    <style:style style:name="P81" style:family="paragraph" style:parent-style-name="Text_20_body" style:list-style-name="L16">
      <style:paragraph-properties fo:margin-top="0cm" fo:margin-bottom="0.265cm" style:contextual-spacing="false" fo:orphans="2" fo:widows="2"/>
    </style:style>
    <style:style style:name="P82" style:family="paragraph" style:parent-style-name="Text_20_body" style:list-style-name="L17">
      <style:paragraph-properties fo:margin-top="0cm" fo:margin-bottom="0.265cm" style:contextual-spacing="false" fo:orphans="2" fo:widows="2"/>
    </style:style>
    <style:style style:name="P83" style:family="paragraph" style:parent-style-name="Text_20_body" style:list-style-name="L18">
      <style:paragraph-properties fo:margin-top="0cm" fo:margin-bottom="0.265cm" style:contextual-spacing="false" fo:orphans="2" fo:widows="2"/>
    </style:style>
    <style:style style:name="P84" style:family="paragraph" style:parent-style-name="Text_20_body" style:list-style-name="L19">
      <style:paragraph-properties fo:margin-top="0cm" fo:margin-bottom="0.265cm" style:contextual-spacing="false" fo:orphans="2" fo:widows="2"/>
    </style:style>
    <style:style style:name="P85" style:family="paragraph" style:parent-style-name="Text_20_body" style:list-style-name="L20">
      <style:paragraph-properties fo:margin-top="0cm" fo:margin-bottom="0.265cm" style:contextual-spacing="false" fo:orphans="2" fo:widows="2"/>
    </style:style>
    <style:style style:name="P86" style:family="paragraph" style:parent-style-name="Text_20_body" style:list-style-name="L21">
      <style:paragraph-properties fo:margin-top="0cm" fo:margin-bottom="0.265cm" style:contextual-spacing="false" fo:orphans="2" fo:widows="2"/>
    </style:style>
    <style:style style:name="P87" style:family="paragraph" style:parent-style-name="Text_20_body" style:list-style-name="L22">
      <style:paragraph-properties fo:margin-top="0cm" fo:margin-bottom="0.265cm" style:contextual-spacing="false" fo:orphans="2" fo:widows="2"/>
    </style:style>
    <style:style style:name="P88" style:family="paragraph" style:parent-style-name="Text_20_body" style:list-style-name="L23">
      <style:paragraph-properties fo:margin-top="0cm" fo:margin-bottom="0.265cm" style:contextual-spacing="false" fo:orphans="2" fo:widows="2"/>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style="normal" fo:font-weight="normal"/>
    </style:style>
    <style:style style:name="T4" style:family="text">
      <style:text-properties fo:font-style="normal" fo:font-weight="normal" style:font-weight-asian="normal" style:font-weight-complex="normal"/>
    </style:style>
    <style:style style:name="T5" style:family="text">
      <style:text-properties fo:font-style="normal" fo:font-weight="normal" officeooo:rsid="001b017c"/>
    </style:style>
    <style:style style:name="T6" style:family="text">
      <style:text-properties fo:font-style="normal" style:text-underline-style="solid" style:text-underline-width="auto" style:text-underline-color="font-color" fo:font-weight="normal"/>
    </style:style>
    <style:style style:name="T7" style:family="text">
      <style:text-properties fo:font-style="normal" style:text-underline-style="solid" style:text-underline-width="auto" style:text-underline-color="font-color" fo:font-weight="normal" officeooo:rsid="000c0ed3"/>
    </style:style>
    <style:style style:name="T8" style:family="text">
      <style:text-properties fo:font-variant="normal" fo:text-transform="none" fo:color="#000000" loext:opacity="100%" fo:letter-spacing="normal"/>
    </style:style>
    <style:style style:name="T9" style:family="text">
      <style:text-properties fo:font-variant="normal" fo:text-transform="none" fo:color="#000000" loext:opacity="100%" fo:letter-spacing="normal" fo:font-style="normal" fo:font-weight="bold"/>
    </style:style>
    <style:style style:name="T10" style:family="text">
      <style:text-properties fo:font-variant="normal" fo:text-transform="none" fo:color="#000000" loext:opacity="100%" fo:letter-spacing="normal" fo:font-style="normal" fo:font-weight="normal"/>
    </style:style>
    <style:style style:name="T11" style:family="text">
      <style:text-properties fo:font-variant="normal" fo:text-transform="none" fo:color="#000000" loext:opacity="100%" fo:letter-spacing="normal" fo:font-style="normal" fo:font-weight="normal" officeooo:rsid="000b7f04"/>
    </style:style>
    <style:style style:name="T12" style:family="text">
      <style:text-properties fo:font-variant="normal" fo:text-transform="none" fo:color="#000000" loext:opacity="100%" fo:letter-spacing="normal" fo:font-style="normal" fo:font-weight="normal" officeooo:rsid="00098c27"/>
    </style:style>
    <style:style style:name="T13" style:family="text">
      <style:text-properties fo:font-variant="normal" fo:text-transform="none" fo:color="#000000" loext:opacity="100%" fo:letter-spacing="normal" fo:font-style="normal" fo:font-weight="normal" officeooo:rsid="000f8faa"/>
    </style:style>
    <style:style style:name="T14" style:family="text">
      <style:text-properties fo:font-variant="normal" fo:text-transform="none" fo:color="#000000" loext:opacity="100%" style:font-name="Times New Roman" fo:letter-spacing="normal"/>
    </style:style>
    <style:style style:name="T15" style:family="text">
      <style:text-properties fo:font-variant="normal" fo:text-transform="none" fo:color="#000000" loext:opacity="100%" style:font-name="Times New Roman" fo:letter-spacing="normal" fo:font-style="normal"/>
    </style:style>
    <style:style style:name="T16" style:family="text">
      <style:text-properties fo:font-variant="normal" fo:text-transform="none" fo:color="#000000" loext:opacity="100%" style:font-name="Times New Roman" fo:letter-spacing="normal" fo:font-style="normal" fo:font-weight="bold"/>
    </style:style>
    <style:style style:name="T17" style:family="text">
      <style:text-properties fo:font-variant="normal" fo:text-transform="none" fo:color="#000000" loext:opacity="100%" style:font-name="Times New Roman" fo:letter-spacing="normal" fo:font-style="normal" fo:font-weight="normal"/>
    </style:style>
    <style:style style:name="T18" style:family="text">
      <style:text-properties fo:font-variant="normal" fo:text-transform="none" fo:color="#000000" loext:opacity="100%" style:font-name="Times New Roman" fo:letter-spacing="normal" fo:font-style="normal" fo:font-weight="normal" style:font-weight-asian="normal" style:font-weight-complex="normal"/>
    </style:style>
    <style:style style:name="T19" style:family="text">
      <style:text-properties fo:font-variant="normal" fo:text-transform="none" fo:color="#000000" loext:opacity="100%" style:font-name="Times New Roman" fo:letter-spacing="normal" fo:font-style="normal" fo:font-weight="normal" officeooo:rsid="000d0255" style:font-weight-asian="normal" style:font-weight-complex="normal"/>
    </style:style>
    <style:style style:name="T20" style:family="text">
      <style:text-properties fo:font-variant="normal" fo:text-transform="none" fo:color="#000000" loext:opacity="100%" style:font-name="Times New Roman" fo:letter-spacing="normal" fo:font-style="normal" fo:font-weight="normal" officeooo:rsid="000e0f17" style:font-weight-asian="normal" style:font-weight-complex="normal"/>
    </style:style>
    <style:style style:name="T21" style:family="text">
      <style:text-properties fo:font-variant="normal" fo:text-transform="none" fo:color="#000000" loext:opacity="100%" style:font-name="Times New Roman" fo:letter-spacing="normal" fo:font-style="normal" fo:font-weight="normal" officeooo:rsid="000c0ed3"/>
    </style:style>
    <style:style style:name="T22" style:family="text">
      <style:text-properties fo:font-variant="normal" fo:text-transform="none" fo:color="#000000" loext:opacity="100%" style:font-name="Times New Roman" fo:letter-spacing="normal" fo:font-style="normal" fo:font-weight="normal" officeooo:rsid="001785e3"/>
    </style:style>
    <style:style style:name="T23" style:family="text">
      <style:text-properties fo:font-variant="normal" fo:text-transform="none" fo:color="#000000" loext:opacity="100%" style:font-name="Times New Roman" fo:letter-spacing="normal" fo:font-style="normal" style:text-underline-style="solid" style:text-underline-width="auto" style:text-underline-color="font-color" fo:font-weight="bold"/>
    </style:style>
    <style:style style:name="T24" style:family="text">
      <style:text-properties fo:font-variant="normal" fo:text-transform="none" fo:color="#000000" loext:opacity="100%" style:font-name="Times New Roman" fo:letter-spacing="normal" fo:font-style="normal" style:text-underline-style="solid" style:text-underline-width="auto" style:text-underline-color="font-color" fo:font-weight="bold" officeooo:rsid="00116863"/>
    </style:style>
    <style:style style:name="T25"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style:style>
    <style:style style:name="T26" style:family="text">
      <style:text-properties fo:font-variant="normal" fo:text-transform="none" fo:color="#000000" loext:opacity="100%" style:font-name="Times New Roman" fo:font-size="12pt" fo:letter-spacing="normal" fo:font-style="normal" fo:font-weight="normal"/>
    </style:style>
    <style:style style:name="T27"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28" style:family="text">
      <style:text-properties fo:font-variant="normal" fo:text-transform="none" fo:color="#000000" loext:opacity="100%" style:font-name="Times New Roman" fo:font-size="12pt" fo:letter-spacing="normal" fo:font-style="normal" fo:font-weight="normal" officeooo:rsid="001d9800" style:font-size-asian="12pt" style:font-weight-asian="normal" style:font-size-complex="12pt" style:font-weight-complex="normal"/>
    </style:style>
    <style:style style:name="T29" style:family="text">
      <style:text-properties fo:font-variant="normal" fo:text-transform="none" fo:color="#000000" loext:opacity="100%" style:font-name="Times New Roman" fo:font-size="12pt" fo:letter-spacing="normal" fo:font-style="normal" fo:font-weight="normal" officeooo:rsid="001355e5"/>
    </style:style>
    <style:style style:name="T30" style:family="text">
      <style:text-properties fo:font-variant="normal" fo:text-transform="none" fo:color="#000000" loext:opacity="100%" style:font-name="Times New Roman" fo:font-size="16pt" fo:letter-spacing="normal" fo:font-style="normal" fo:font-weight="bold" style:font-size-asian="16pt" style:font-size-complex="16pt"/>
    </style:style>
    <style:style style:name="T31" style:family="text">
      <style:text-properties fo:font-variant="normal" fo:text-transform="none" fo:color="#000000" loext:opacity="100%" style:font-name="Times New Roman" fo:font-size="16pt" fo:letter-spacing="normal" fo:font-style="normal" fo:font-weight="bold" officeooo:rsid="00098c27" style:font-size-asian="16pt" style:font-size-complex="16pt"/>
    </style:style>
    <style:style style:name="T32" style:family="text">
      <style:text-properties officeooo:rsid="000c0ed3"/>
    </style:style>
    <style:style style:name="T33" style:family="text">
      <style:text-properties officeooo:rsid="000d0255"/>
    </style:style>
    <style:style style:name="T34" style:family="text">
      <style:text-properties style:font-name="Times New Roman"/>
    </style:style>
    <style:style style:name="T35" style:family="text">
      <style:text-properties style:font-name="Times New Roman" fo:font-weight="bold"/>
    </style:style>
    <style:style style:name="T36" style:family="text">
      <style:text-properties style:font-name="Times New Roman" fo:font-weight="bold" officeooo:rsid="000e52e1"/>
    </style:style>
    <style:style style:name="T37" style:family="text">
      <style:text-properties style:font-name="Times New Roman" fo:font-weight="bold" officeooo:rsid="0012f639"/>
    </style:style>
    <style:style style:name="T38" style:family="text">
      <style:text-properties style:font-name="Times New Roman" officeooo:rsid="000e0f17"/>
    </style:style>
    <style:style style:name="T39" style:family="text">
      <style:text-properties style:font-name="Times New Roman" officeooo:rsid="000e52e1"/>
    </style:style>
    <style:style style:name="T40" style:family="text">
      <style:text-properties style:font-name="Times New Roman" officeooo:rsid="00120904"/>
    </style:style>
    <style:style style:name="T41" style:family="text">
      <style:text-properties officeooo:rsid="000e0f17"/>
    </style:style>
    <style:style style:name="T42" style:family="text">
      <style:text-properties officeooo:rsid="000e52e1"/>
    </style:style>
    <style:style style:name="T43" style:family="text">
      <style:text-properties officeooo:rsid="000e8133"/>
    </style:style>
    <style:style style:name="T44" style:family="text">
      <style:text-properties officeooo:rsid="000f8faa"/>
    </style:style>
    <style:style style:name="T45" style:family="text">
      <style:text-properties officeooo:rsid="00105b77"/>
    </style:style>
    <style:style style:name="T46" style:family="text">
      <style:text-properties officeooo:rsid="00116863"/>
    </style:style>
    <style:style style:name="T47" style:family="text">
      <style:text-properties officeooo:rsid="00120904"/>
    </style:style>
    <style:style style:name="T48" style:family="text">
      <style:text-properties officeooo:rsid="0012f639"/>
    </style:style>
    <style:style style:name="T49" style:family="text">
      <style:text-properties officeooo:rsid="0015464a"/>
    </style:style>
    <style:style style:name="T50" style:family="text">
      <style:text-properties officeooo:rsid="00155c6b"/>
    </style:style>
    <style:style style:name="T51" style:family="text">
      <style:text-properties officeooo:rsid="00198d63"/>
    </style:style>
    <style:style style:name="T52" style:family="text">
      <style:text-properties officeooo:rsid="001d9800"/>
    </style:style>
    <style:style style:name="T53" style:family="text">
      <style:text-properties officeooo:rsid="00225b3f"/>
    </style:style>
    <style:style style:name="T54" style:family="text">
      <style:text-properties officeooo:rsid="00233bda"/>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Strong_20_Emphasis"><text:span text:style-name="T30">Program profilaktyczno-wychowawczy </text:span></text:span><text:span text:style-name="Strong_20_Emphasis"><text:span text:style-name="T31">Zespołu Szkolno Przedszkolnego w Borucinie</text:span></text:span></text:p>
      <text:p text:style-name="P31"><text:span text:style-name="Strong_20_Emphasis"><text:span text:style-name="T31">Rok szkolny 2020/2021</text:span></text:span></text:p>
      <text:p text:style-name="P11"><text:span text:style-name="Strong_20_Emphasis"><text:span text:style-name="T16">1.1 Wstęp.</text:span></text:span></text:p>
      <text:p text:style-name="P35"><text:span text:style-name="T10">Program jest skierowany do wszystkich uczniów </text:span><text:span text:style-name="T11">i wychowanków Zespołu Szkolno- Przedszkolnego </text:span><text:span text:style-name="T12">w Borucinie.</text:span></text:p>
      <text:p text:style-name="P20">Jest odpowiedzią na potrzeby, problemy i zagrożenia, jakie mogą pojawić się w klasie, szkole i środowisku. Został opracowany po wcześniejszym rozpoznaniu potrzeb uczniów, po zasięgnięciu opinii rodziców oraz Samorządu Uczniowskiego. Stanowi wytyczne do pracy wychowawczej i profilaktycznej dla dyrektora szkoły, specjalistów szkolnych, wychowawców, nauczycieli, Samorządu Uczniowskiego, pracowników administracyjnych oraz organizacji i instytucji wspomagających prace szkoły, przy współudziale rodziców i z uwzględnieniem ich oczekiwań dydaktyczno– wychowawczych.</text:p>
      <text:p text:style-name="P20">Treści programu są zgodne ze Statutem szkoły i przepisami regulującymi prawo oświatowe.</text:p>
      <text:p text:style-name="P20">25 stycznia 2018 r. weszły w życie przepisy znowelizowanego rozporządzenia w sprawie zakresu i form prowadzenia w szkołach i placówkach oświatowych działalności wychowawczej, edukacyjnej, informacyjnej i profilaktycznej w celu przeciwdziałania narkomanii. Przepisy zmienionego rozporządzenia zostały uzupełnione o regulacje podkreślające konieczność zwrócenia szczególnej uwagi na zagrożenia związane z używaniem nowych substancji psychoaktywnych i środków zastępczych tzw. Dopalaczy. W regulacji zaakcentowano rolę Policji oraz państwowych wojewódzkich i powiatowych inspektorów sanitarnych, jako ważnych partnerów szkoły w działaniach profilaktycznych, szczególnie w kwestii środków zastępczych.</text:p>
      <text:p text:style-name="P20">Mając na uwadze skuteczność prowadzonej przez szkołę profilaktyki narkomanii, w rozporządzeniu podkreślono, że wszystkie działania powinny być podejmowane na podstawie wyników aktualnej diagnozy czynników ryzyka i czynników chroniących oraz stanowić integralną część programu wychowawczo-profilaktycznego szkoły lub placówki.</text:p>
      <text:p text:style-name="P20">Działalność oparta na wynikach diagnozy wymaga prawidłowego planowania celów i sposobów ich realizacji, monitorowania oraz oceny efektów. Działania wychowawcze i profilaktyczne prowadzone wśród uczniów oraz ich rodziców powinny uwzględniać programy i strategie oparte na naukowych podstawach lub o potwierdzonej skuteczności. Prawidłowo prowadzona interwencja profilaktyczna powinna wykazać zmiany w postawach, intencjach, przekonaniach oraz w zachowaniach dzieci i młodzieży.</text:p>
      <text:p text:style-name="P38"><text:span text:style-name="T17">W roku szkolnym 20</text:span><text:span text:style-name="T21">20</text:span><text:span text:style-name="T17">/2</text:span><text:span text:style-name="T21">1</text:span><text:span text:style-name="T17"> szkoła liczy </text:span><text:span text:style-name="T21">65</text:span><text:span text:style-name="T17"> uczniów w klasach I – VIII. W skład szkoły wchodzi </text:span><text:span text:style-name="T21">3 </text:span><text:span text:style-name="T17">oddział</text:span><text:span text:style-name="T21">y</text:span><text:span text:style-name="T17"> klas 1-3 i </text:span><text:span text:style-name="T21">5</text:span><text:span text:style-name="T17"> oddziałów klas 4-8 szkolnych. Kadrę pedagogiczną stanowi </text:span><text:span text:style-name="T21">17</text:span><text:span text:style-name="T17"> nauczycieli. Szkoła posiada </text:span><text:span text:style-name="T22">dobrze wyposażone </text:span><text:span text:style-name="T17">sal</text:span><text:span text:style-name="T22">e</text:span><text:span text:style-name="T17"> dydaktycznych dla klas I-VIII: klasopracownię biologiczną ,klasopracownię fizyko-chemiczną, pracownię komputerową, bibliotekę, <text:s/>świetlicę szkolną, stołówkę, gabinet higienistki, gabinet pedagoga/logopedy, salę gimnastyczną oraz </text:span><text:span text:style-name="T21">boisko</text:span><text:span text:style-name="T17"> sportow</text:span><text:span text:style-name="T21">e i</text:span><text:span text:style-name="T17"> plac zabaw. Placówka jest wyposażona w pomoce dydaktyczne umożliwiające pracę metodami aktywnymi z uwzględnieniem technologii komputerowej. Każda sala lekcyjna wyposażona jest w </text:span><text:soft-page-break/><text:span text:style-name="T17">sprzęt komputerowy, tablice interaktywne bądź projektory. Szkoła ma bogatą ofertę zajęć pozalekcyjnych. </text:span></text:p>
      <text:p text:style-name="P20">Wszyscy pracownicy szkoły dbają o wszechstronny rozwój uczniów. Uczą prawdy, odpowiedzialności, szacunku, budowania poczucia własnej wartości, motywują do działania.</text:p>
      <text:h text:style-name="P4" text:outline-level="2"><text:bookmark text:name="_Toc482190619"/>1.2 Podstawa prawna tworzenia programu wychowawczo-profilaktycznego.</text:h>
      <text:p text:style-name="P20">Program wychowawczo-profilaktyczny opracowany został w oparciu o:</text:p>
      <text:list xml:id="list1910763271" text:style-name="L1">
        <text:list-item>
          <text:p text:style-name="P59">Ustawę z dnia 14 grudnia .2016 r. – Prawo Oświatowe (Dz. U. z 2017 r., poz. 59);</text:p>
        </text:list-item>
        <text:list-item>
          <text:p text:style-name="P59">Rozporządzenie Ministra Edukacji Narodowej z dnia 14 lutego 2017 r. 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 Dz. U. z 2017 r. poz. 356);</text:p>
        </text:list-item>
        <text:list-item>
          <text:p text:style-name="P59">Rozporządzenie MEN z dnia 18 sierpnia 2015 r. w sprawie zakresu i form prowadzenia<text:line-break/>w szkołach i placówkach systemu oświaty działalności wychowawczej, edukacyjnej, informacyjnej i profilaktycznej w celu przeciwdziałania narkomanii;</text:p>
        </text:list-item>
        <text:list-item>
          <text:p text:style-name="P59">Rozporządzenie Rozporządzenie Ministra Edukacji Narodowej z dnia 22 stycznia 2018 r. zmieniające rozporządzenie w sprawie zakresu i form prowadzenia w szkołach i placówkach systemu oświaty działalności wychowawczej, edukacyjnej, informacyjnej i profilaktycznej w celu przeciwdziałania narkomanii (Dz.U. z 2018r. poz.214) wprowadziło regulacje kładące szczególny nacisk na konieczność prowadzenia działań profilaktycznych wymierzonych w używanie środków zastępczych (tzw. dopalaczy).</text:p>
        </text:list-item>
      </text:list>
      <text:list xml:id="list854568222" text:style-name="L2">
        <text:list-item>
          <text:p text:style-name="P60">Rozporządzenie MEN z dnia 25.05.2018 w sprawie warunków i sposobu organizowania przez publiczne przedszkola, szkoły i placówki krajoznawstwa i turystyki;</text:p>
        </text:list-item>
        <text:list-item>
          <text:p text:style-name="P60">Rozporządzenie Parlamentu Europejskiego i Rady (UE) 2016/679 z dnia 27.04.2016 w sprawie ochrony osób fizycznych w związku z przetwarzaniem danych osobowych i w sprawie swobodnego przepływu takich danych;</text:p>
        </text:list-item>
        <text:list-item>
          <text:p text:style-name="P78"><text:span text:style-name="T26">Statut </text:span><text:span text:style-name="T29">Zespołu Szkolno- Przedszkolnego;</text:span><text:span text:style-name="T26"> </text:span></text:p>
        </text:list-item>
        <text:list-item>
          <text:p text:style-name="P62">Konstytucję Rzeczpospolitej Polskiej;</text:p>
        </text:list-item>
        <text:list-item>
          <text:p text:style-name="P62">Konwencję o Prawach Dziecka;</text:p>
        </text:list-item>
      </text:list>
      <text:h text:style-name="P3" text:outline-level="2"><text:bookmark text:name="_Toc482190620"/>1.3. Charakterystyka środowiska wychowawczo-profilaktycznego</text:h>
      <text:p text:style-name="P20">Analiza środowiska wychowawczo-profilaktycznego została opracowana w oparciu o diagnozę przeprowadzoną w bieżącym roku szkolnym wśród: rodziców, uczniów klas I-VIII oraz nauczycieli. Analiza uzyskanych wyników ujawniła obszary wymagające uwzględnienia podczas opracowania programu wychowawczo – profilaktycznego na rok szkolny 20<text:span text:style-name="T32">20</text:span>/2<text:span text:style-name="T32">1</text:span>. Należą do nich:</text:p>
      <text:list xml:id="list2994507120" text:style-name="L3">
        <text:list-item>
          <text:p text:style-name="P61"><text:soft-page-break/>psychoedukacja rodziców oraz uczniów na temat środków psychoaktywnych,</text:p>
        </text:list-item>
        <text:list-item>
          <text:p text:style-name="P61">trudności wychowawcze z uczniami, budowanie autorytetu Rodziców,</text:p>
        </text:list-item>
        <text:list-item>
          <text:p text:style-name="P61">brak umiejętności kompromisowego rozwiązywania konfliktów wywołujących zachowania agresywne,</text:p>
        </text:list-item>
        <text:list-item>
          <text:p text:style-name="P61">powiększająca się liczba uczniów z deficytami rozwojowymi (uczniowie posiadający opinie i orzeczenia o potrzebie kształcenia specjalnego).</text:p>
        </text:list-item>
      </text:list>
      <text:p text:style-name="P20">W wyniku przeprowadzonych rozmów z wychowawcami, nauczycielami oraz informacji otrzymanych z Gminnego Ośrodka Pomocy Społecznej, można było zdiagnozować sytuację rodzinną uczniów. Wytypowano uczniów wymagających pomocy i wsparcia ze strony szkoły. W toku realizacji programu wzmacniane będą czynniki chroniące, a niwelowane czynniki ryzyka.</text:p>
      <text:p text:style-name="P38"><text:span text:style-name="Strong_20_Emphasis"><text:span text:style-name="T16">Przez czynniki chroniące </text:span></text:span><text:span text:style-name="T17">rozumiemy własności indywidualne, relacje z ludźmi oraz zasoby środowiska, które mogą neutralizować działanie czynników ryzyka. Do czynników chroniących zaliczyć można:</text:span></text:p>
      <text:p text:style-name="P29">– <text:span text:style-name="T6">indywidualne cechy dzieci i młodzieży</text:span><text:span text:style-name="T3">, ich predyspozycje i umiejętności pomagające w procesie pozytywnej adaptacji np.: poziom inteligencji dziecka, zdolności uczenia się, umiejętności koncentracji uwagi, zdolności werbalne, pozytywny temperament (towarzyskie usposobienie), mechanizmy samokontroli np. panowanie nad złością, umiejętności społeczne np. porozumiewanie się, pozytywny obraz siebie i wiara w swoje możliwości np. poczucie własnej wartości, optymizm i pogoda ducha,</text:span></text:p>
      <text:p text:style-name="P29">– <text:span text:style-name="T6">wspierające relacje z bliskimi osobami </text:span><text:span text:style-name="T3">czyli konstruktywne relacje młodego człowieka z osobami z najbliższego otoczenia: rodzicami (nadzorowanie i monitorowanie zachowań dziecka, komunikowanie dziecku oczekiwań dotyczących przestrzegania norm społecznych i zachowań prozdrowotnych, zaangażowanie rodziców w naukę i obowiązki szkolne dziecka), a także bliskie relacje z rówieśnikami (pozytywne relacje), nieformalnych mentorów,</text:span></text:p>
      <text:p text:style-name="P29">– <text:span text:style-name="T6">pozytywne cechy środowiska rodzinnego</text:span><text:span text:style-name="T3">. Pozytywne relacje z dziećmi stanowią jeden <text:s/>z silniejszych czynników chroniących przed rozwojem zespołu zachowań problemowych (nadużywania substancji psychoaktywnych, ryzykownych zachowań seksualnych, agresji, wykroczeń i problemów szkolnych) u młodzieży w okresie dojrzewania,</text:span></text:p>
      <text:p text:style-name="P29">– <text:span text:style-name="T6">wsparcie płynące ze środowiska pozarodzinnego </text:span><text:span text:style-name="T3">(cechy środowiska lokalnego i miejsca zamieszkania). Wymienić tu można: bezpieczne sąsiedztwo, dobry klimat szkoły, wsparcie nauczycieli, konstruktywne formy aktywności dostępne w społeczności lokalnej, takie jak: wolontariat, wspólnoty religijne, organizacje młodzieżowe oraz dostęp do miejsc rekreacji, świetlic i klubów młodzieżowych. Duże znaczenie ma dostęp do zasobów materialnych oraz „kapitału społecznego”, czyli wsparcia, opieki i pomocy ze strony mentorów i mieszkańców społeczności. </text:span></text:p>
      <text:p text:style-name="P20">Czynniki chroniące nie usuwają negatywnych doświadczeń lub niekorzystnych czynników z życia dorastającego człowieka, lecz pomagają mu zmagać się z nimi z dobrym skutkiem. Działanie czynników chroniących polega na zwiększaniu ogólnej odporności młodego człowieka, wyzwalaniu motywacji i energii do walki z przeciwnościami, na uruchamianiu procesów odwrotnych do tych, które prowadzą do choroby, zaburzeń zachowania lub nieprzystosowania.</text:p>
      <text:p text:style-name="P38"><text:soft-page-break/><text:span text:style-name="Strong_20_Emphasis"><text:span text:style-name="T16">Przez czynniki ryzyka </text:span></text:span><text:span text:style-name="T17">rozumiemy właściwości indywidualne, cechy środowiska społecznego i efekty ich interakcji, które wiążą się ze zwiększonym ryzykiem powstawania nieprawidłowości, zaburzeń, chorób lub przedwczesnej śmierci.</text:span></text:p>
      <text:p text:style-name="P20">Na podstawie wiedzy o czynnikach ryzyka możemy przewidywać wystąpienie niepożądanych zjawisk, np. zachowań problemowych młodzieży, ale czynniki ryzyka nie są przyczynami w ścisłym znaczeniu tego słowa. Pojawienie się czynników ryzyka nie musi nieuchronnie prowadzić do negatywnych konsekwencji, ale wyraźnie zwiększa ryzyko ich wystąpienia. Zachowania problemowe/ryzykowne młodzieży są wypadkową statusu społeczno-ekonomicznego rodziny, relacji interpersonalnych w rodzinie, umiejętności rodziców, cech indywidualnych dziecka, postaw i zachowań rówieśników, klimatu społecznego szkoły i cech środowiska zamieszkania.</text:p>
      <text:p text:style-name="P20">Trudno z tej listy wyłonić jeden dominujący czynnik lub grupę czynników. Ponadto w przypadku zachowań ryzykownych młodzieży mamy do czynienia z konstelacją czynników ryzyka zmieniającą się w różnych okresach rozwojowych:</text:p>
      <text:p text:style-name="P29">– <text:span text:style-name="T3">ekspozycja w okresie prenatalnym i wczesnego dzieciństwa na czynniki ryzyka np. alkohol może zwiększać niebezpieczeństwo późniejszych problemów z zachowaniem dziecka,</text:span></text:p>
      <text:p text:style-name="P29">– <text:span text:style-name="T3">w okresie wczesnego dzieciństwa ryzyko rozwoju późniejszych problemów istotnie się zwiększa, gdy okazuje się, że dziecko ma „trudny temperament”. Trudny temperament dziecka opisywany jest często jako impulsywność, negatywna emocjonalność, agresywność, skłonność do demonstrowania złości, wyższy niż przeciętny poziom aktywności i pobudzenia, oporność na uspokajanie. Ryzyko zakłóceń prawidłowego rozwoju dziecka bardzo się zwiększa jeśli trudny temperament dziecka współwystępuje z innymi czynnikami ryzyka w rodzinie np. nadużywaniem alkoholu przez rodziców, zaniedbywaniem dziecka przez rodziców, nieprawidłowym odżywianiem dziecka, surowymi praktykami wychowawczymi (karami cielesnymi, karceniem itd.). Taka niekorzystna konstelacja czynników może zakłócać rozwój pozytywnych relacji między dzieckiem i matką (podstawowej więzi zapewniającej dziecku bezpieczeństwo) i w ten sposób utrudniać prawidłowy rozwój emocjonalny i społeczny dziecka,</text:span></text:p>
      <text:p text:style-name="P29">– <text:span text:style-name="T3">w okresie przedszkolnym i wczesnoszkolnym istotnymi z punktu widzenia rozwoju zachowań problemowych w przyszłości stają się trudności w relacjach społecznych dziecka. Pojawiające się na tym etapie rozwoju zachowania agresywne są znaczącym predyktorem wielu późniejszych problemów, w tym aktów przemocy, wykroczeń i przestępstw popełnianych przez nieletnich, problemów związanych z nadużywaniem substancji psychoaktywnych. Agresywne zachowania dzieci w wieku przedszkolny i wczesnoszkolnym czynią dzieci bardziej podatnymi na odrzucenie przez dobrze przystosowanych rówieśników, co z kolei zwiększa poziom frustracji i otwiera im drogę do wiązania się z grupami nieprzystosowanych społecznie rówieśników. Te dwa czynniki ryzyka – wczesne agresywne zachowania i odrzucenie przez rówieśników – są bardzo często powiązane z wczesnymi niepowodzeniami i trudnościami w nauce,</text:span></text:p>
      <text:p text:style-name="P29">– <text:span text:style-name="T3">niepowodzenia w nauce na poziomie nauczania początkowego, takie jak trudności w opanowaniu podstaw czytania i pisania, w połączeniu z deficytami poznawczymi dziecka (niższy poziom inteligencji, deficyty koncentracji i uwagi) i zaniedbaniami ze strony rodziców np. brak odpowiednich dla wieku zabaw edukacyjnych, książek,</text:span></text:p>
      <text:p text:style-name="P29">– <text:span text:style-name="T3">w okresie dojrzewania do czynników już wcześniej istniejących dołączają nowe, związane z biologicznym i psychospołecznym dojrzewaniem. Wzrasta znaczenie wpływów rówieśniczych, </text:span><text:soft-page-break/><text:span text:style-name="T3">którym zwykle towarzyszy eksperymentowanie z zachowaniami ryzykownymi. Utrzymywanie relacji z młodzieżą używającą substancji psychoaktywnych, młodzieżą popełniającą wykroczenia i inne zachowania antyspołeczne jest jednym z silniejszych i potwierdzonych w wielu badaniach czynników ryzyka zachowań problemowych</text:span></text:p>
      <text:p text:style-name="P29">– <text:span text:style-name="T3">brak odpowiedniego nadzoru i wsparcia ze strony rodziców,</text:span></text:p>
      <text:p text:style-name="P29">– <text:span text:style-name="T3">trudności w rozwiązywaniu problemów i konfliktów na linii rodzice-nastolatek są czynnikami z poziomu rodziny, które sprzyjają wchodzeniu w nieformalne związk z „trudną” młodzieżą.</text:span></text:p>
      <text:p text:style-name="P20">Ze względu na powiększający się z wiekiem zakres kontaktów społecznych nastolatka, większego znaczenia nabiera otoczenie społeczne – szkoła i miejsce zamieszkania,</text:p>
      <text:p text:style-name="P29">– <text:span text:style-name="T3">ekspozycja na przemoc w szkole lub miejscu zamieszkania,</text:span></text:p>
      <text:p text:style-name="P29">– <text:span text:style-name="T3">brak wsparcia ze strony nauczycieli i innych dorosłych odpowiedzialnych za wychowywanie młodzieży,</text:span></text:p>
      <text:p text:style-name="P29">– <text:span text:style-name="T3">duża dostępność alkoholu i narkotyków,</text:span></text:p>
      <text:p text:style-name="P29">– <text:span text:style-name="T3">wpływy młodzieżowych grup przestępczych.</text:span></text:p>
      <text:p text:style-name="P20">Dojrzewanie jest okresem, w którym – w niesprzyjających warunkach – kumulują się wpływy wielu czynników ryzyka i dochodzi do eskalacji zachowań ryzykownych.</text:p>
      <text:p text:style-name="P38"><text:span text:style-name="Strong_20_Emphasis"><text:span text:style-name="T16">W związku z powyższym w szkole wykorzystane będą strategie działań mające na celu wzmacnianie czynników chroniących i osłabianie czynników ryzyka:</text:span></text:span></text:p>
      <text:p text:style-name="P29">– <text:span text:style-name="T6">rozwijanie umiejętności życiowyc</text:span><text:span text:style-name="T7">h </text:span><text:span text:style-name="T3">– strategia ta polega na uczeniu młodych ludzi umiejętności, które umożliwią im konstruktywne zaspokojenie ważnych celów i potrzeb wieku dojrzewania. Do takich umiejętności należą, np.: podejmowanie racjonalnych decyzji, rozwiązywanie konfliktów, samokontrola, radzenie sobie ze stresem itp.</text:span></text:p>
      <text:p text:style-name="P29">– <text:span text:style-name="T6">edukacja normatywna </text:span><text:span text:style-name="T3">– strategia ta polega na kształtowaniu i wzmacnianiu norm przeciwnych używaniu substancji psychoaktywnych i stosowaniu przemocy, poprzez m.in. korygowanie błędnych przekonań na temat rozpowszechnienia danego niepożądanego zachowania wśród młodzieży,</text:span></text:p>
      <text:p text:style-name="P29">– <text:span text:style-name="T6">rozwijanie umiejętności rodziców</text:span><text:span text:style-name="T3">– strategia ta polega na przekazywaniu rodzicom informacji na temat różnych aspektów psychospołecznego funkcjonowania ich dzieci, wzmacnianiu ich umiejętności wychowawczych oraz na zachęcaniu do aktywnego udziału w programie profilaktycznym, w którym bierze udział ich dziecko. Wszystko to zmierza do wzmacniania więzi dziecka z rodzicami,</text:span></text:p>
      <text:p text:style-name="P29">– <text:span text:style-name="T6">włączanie naturalnych mentorów </text:span><text:span text:style-name="T3">– strategia ta polega na zapewnieniu dziecku kontaktu z osobą dorosłą spoza rodziny, która udziela wsparcia emocjonalnego, pomaga w rozwiązywaniu różnych problemów, doradza, czuwa nad rozwojem dziecka,</text:span></text:p>
      <text:p text:style-name="P29">– <text:span text:style-name="T6">budowanie więzi ze szkoł</text:span><text:span text:style-name="T7">ą </text:span><text:span text:style-name="T3">– strategia ta polega na organizowaniu rówieśniczej pomocy, tworzeniu w szkole, dbałości o dobry klimat społeczny czyli o jakość relacji między wszystkimi członkami i grupami społeczności szkolnej.</text:span></text:p>
      <text:p text:style-name="P20"><text:soft-page-break/>W działaniach profilaktycznych będą stosowane również strategie uzupełniające czyli takie, które same w sobie nie wpływają skutecznie na ograniczenie czy eliminację danego zachowania ryzykownego jednak zastosowane razem ze strategiami wiodącymi wzmacniają ich pozytywne działanie:</text:p>
      <text:p text:style-name="P29">– <text:span text:style-name="T6">przekaz wiedzy </text:span><text:span text:style-name="T3">w profilaktyce zachowań ryzykownych powinien dotyczyć rzetelnych, aktualnych informacji na temat przede wszystkim rozmiarów rozpowszechnienia danego zjawiska oraz bezpośrednich negatywnych następstw tych zachowań poprzez np. dyskusje czy debaty z młodzieżą,</text:span></text:p>
      <text:p text:style-name="P29">–<text:span text:style-name="T6">organizacja czasu wolnego </text:span><text:span text:style-name="T7">t</text:span><text:span text:style-name="T3">o zapewnienie młodzieży atrakcyjnych form spędzania czasu wolnego jako alternatywy dla zachowań ryzykownych,</text:span></text:p>
      <text:p text:style-name="P29">–<text:span text:style-name="T6">edukacja rówieśnicza </text:span><text:span text:style-name="T3">to włączanie naturalnych i odpowiednio przygotowanych liderów rówieśniczych w realizację określonych zadań prowadzonych w ramach programu profilaktycznego,</text:span></text:p>
      <text:p text:style-name="P29">– <text:span text:style-name="T6">trening umiejętności odmawiania </text:span><text:span text:style-name="T3">to ćwiczenie umiejętności rozpoznawania i radzenia sobie z negatywnymi wpływami społecznymi, w tym z presją rówieśniczą.</text:span></text:p>
      <text:h text:style-name="P4" text:outline-level="2"><text:bookmark text:name="_Toc482190621"/>1.4. Preferowane wartości uznawane przez społeczność szkolną</text:h>
      <text:p text:style-name="P20">Ustalenie wartości ważnych dla społeczności szkolnej jest niezbędnym i kluczowym elementem w budowaniu programu wychowawczo-profilaktycznego. Najważniejsze wartości uznawane przez poszczególne podmioty szkolne to:</text:p>
      <text:list xml:id="list3547792404" text:style-name="L4">
        <text:list-item>
          <text:p text:style-name="P63">bezpieczeństwo,</text:p>
        </text:list-item>
        <text:list-item>
          <text:p text:style-name="P63">rodzina,</text:p>
        </text:list-item>
        <text:list-item>
          <text:p text:style-name="P63">szczęście,</text:p>
        </text:list-item>
        <text:list-item>
          <text:p text:style-name="P63">miłość,</text:p>
        </text:list-item>
        <text:list-item>
          <text:p text:style-name="P63">prawda,</text:p>
        </text:list-item>
        <text:list-item>
          <text:p text:style-name="P63">przyjaźń,</text:p>
        </text:list-item>
        <text:list-item>
          <text:p text:style-name="P63">zdrowie,</text:p>
        </text:list-item>
        <text:list-item>
          <text:p text:style-name="P63">mądrość,</text:p>
        </text:list-item>
        <text:list-item>
          <text:p text:style-name="P63">odwaga i sprawiedliwość,</text:p>
        </text:list-item>
        <text:list-item>
          <text:p text:style-name="P63">wiara i tolerancja,</text:p>
        </text:list-item>
        <text:list-item>
          <text:p text:style-name="P63">lojalność i szacunek.</text:p>
        </text:list-item>
      </text:list>
      <text:p text:style-name="P12">Powyższe wartości stały się jednym z kryterium konstruowania celów programu wychowawczo-profilaktycznego.</text:p>
      <text:h text:style-name="P3" text:outline-level="2"><text:bookmark text:name="_Toc482190622"/><text:soft-page-break/>1.5. Model absolwenta</text:h>
      <text:p text:style-name="P12">Uczeń kończący ośmioletnią szkołę podstawową:</text:p>
      <text:list xml:id="list2259614467" text:style-name="L5">
        <text:list-item>
          <text:p text:style-name="P64">poprawnie posługuje się językiem polskim a także językiem obcym w zakresie podstawowym,</text:p>
        </text:list-item>
      </text:list>
      <text:list xml:id="list2305471663" text:style-name="L6">
        <text:list-item>
          <text:p text:style-name="P65">potrafi uczyć się samodzielnie,</text:p>
        </text:list-item>
      </text:list>
      <text:list xml:id="list3955924946" text:style-name="L7">
        <text:list-item>
          <text:p text:style-name="P66">potrafi organizować i oceniać swoją pracę,</text:p>
        </text:list-item>
      </text:list>
      <text:list xml:id="list1984410396" text:style-name="L8">
        <text:list-item>
          <text:p text:style-name="P67">potrafi korzystać z różnych źródeł informacji,</text:p>
        </text:list-item>
      </text:list>
      <text:list xml:id="list2262685514" text:style-name="L9">
        <text:list-item>
          <text:p text:style-name="P68">potrafi prezentować swoje zdanie,</text:p>
        </text:list-item>
      </text:list>
      <text:list xml:id="list1466890699" text:style-name="L10">
        <text:list-item>
          <text:p text:style-name="P69">umie szanować poglądy innych,</text:p>
        </text:list-item>
      </text:list>
      <text:list xml:id="list1144778275" text:style-name="L11">
        <text:list-item>
          <text:p text:style-name="P70">potrafi efektywnie pracować w zespole,</text:p>
        </text:list-item>
      </text:list>
      <text:list xml:id="list2230435102" text:style-name="L12">
        <text:list-item>
          <text:p text:style-name="P71">potrafi wykorzystać w praktyce zdobytą wiedzę,</text:p>
        </text:list-item>
      </text:list>
      <text:list xml:id="list557197602" text:style-name="L13">
        <text:list-item>
          <text:p text:style-name="P72">odznacza się wrażliwością na piękno otaczającego świata,</text:p>
        </text:list-item>
        <text:list-item>
          <text:p text:style-name="P72">szanuje wartości i godność ludzką,</text:p>
        </text:list-item>
        <text:list-item>
          <text:p text:style-name="P72">zna podstawowe wartości ważne w życiu każdego człowieka i stara się nimi kierować,</text:p>
        </text:list-item>
        <text:list-item>
          <text:p text:style-name="P72">zna i respektuje prawa człowieka i normy właściwego zachowania,</text:p>
        </text:list-item>
        <text:list-item>
          <text:p text:style-name="P72">ma poczucie przynależności do rodziny, społeczności szkolnej, lokalnej, regionu i kraju,</text:p>
        </text:list-item>
        <text:list-item>
          <text:p text:style-name="P72">prezentuje postawę patriotyczną,</text:p>
        </text:list-item>
        <text:list-item>
          <text:p text:style-name="P72">zna symbole narodowe, regionalne i wie jak się wobec nich zachować,</text:p>
        </text:list-item>
        <text:list-item>
          <text:p text:style-name="P72">ma świadomość zagrożeń wynikających z uzależnień, niezdrowego trybu życia i chorób cywilizacyjnych,</text:p>
        </text:list-item>
        <text:list-item>
          <text:p text:style-name="P72">zna zasady bezpiecznego korzystania z cyberprzestrzeni i nośników multimedialnych,</text:p>
        </text:list-item>
        <text:list-item>
          <text:p text:style-name="P72">postępuje zgodnie z zasadami higieny i dba o swoje zdrowie psychiczne<text:line-break/>i fizyczne,</text:p>
        </text:list-item>
        <text:list-item>
          <text:p text:style-name="P72">dba o środowisko i propaguje postawy proekologiczne,</text:p>
        </text:list-item>
        <text:list-item>
          <text:p text:style-name="P72">posiada wiedzę i umiejętności potrzebne do dalszej nauki.</text:p>
        </text:list-item>
      </text:list>
      <text:h text:style-name="P3" text:outline-level="2">2.1 Cele ogólne i szczegółowe programu</text:h>
      <text:p text:style-name="P38"><text:span text:style-name="Strong_20_Emphasis"><text:span text:style-name="T16">Główny cel wychowania: </text:span></text:span><text:span text:style-name="T17">Wszechstronny rozwój ucznia.</text:span></text:p>
      <text:p text:style-name="P20">Główny cel profilaktyki: Wspomaganie wychowania i kompensowanie jego niedostatków.</text:p>
      <text:p text:style-name="P10"><text:span text:style-name="Strong_20_Emphasis"><text:span text:style-name="T2">Cele ogólne </text:span></text:span></text:p>
      <text:p text:style-name="P10"><text:span text:style-name="Strong_20_Emphasis"><text:span text:style-name="T1"><text:s/>Wprowadzenie uczniów w świat wartości,w tym ofiarności, współpracy, solidarności, altruizmu, patriotyzmu, szacunku dla tradycji, wskazywanie wzorców postępowania i budowanie relacji społecznych, sprzyjających bezpiecznemu rozwojowi ucznia (rodzina, przyjaciele).</text:span></text:span></text:p>
      <text:p text:style-name="P10"><text:soft-page-break/><text:span text:style-name="Strong_20_Emphasis"><text:span text:style-name="T1"><text:s/>Wzmacnianie poczucia tożsamości indywidualnej, kulturowej, narodowej, regionalnej i etnicznej.</text:span></text:span></text:p>
      <text:p text:style-name="P10"><text:span text:style-name="Strong_20_Emphasis"><text:span text:style-name="T2">Cele szczegółowe</text:span></text:span></text:p>
      <text:p text:style-name="P52">– poznawanie, akceptacja i kierowanie się wartościami w życiu,</text:p>
      <text:p text:style-name="P10"><text:span text:style-name="Strong_20_Emphasis"><text:span text:style-name="T2">–</text:span></text:span><text:span text:style-name="Strong_20_Emphasis"><text:span text:style-name="T1"> kształcenie postawy otwartej na wartości, kształtowanie postaw moralnych, społecznych, obywatelskich i patriotycznych w oparciuo normy etyczne i przyjęty system wartości,</text:span></text:span></text:p>
      <text:p text:style-name="P10"><text:span text:style-name="Strong_20_Emphasis"><text:span text:style-name="T1">- kultywowanie tradycji narodowych, religijnych i rodzinnych,</text:span></text:span></text:p>
      <text:p text:style-name="P29">– <text:span text:style-name="T3">przygotowanie uczniów do właściwego pełnienia ról społecznych,</text:span></text:p>
      <text:p text:style-name="P29">– <text:span text:style-name="T3">podejmowanie działań na rzecz środowiska szkolnego i lokalnego,</text:span></text:p>
      <text:p text:style-name="P29">– <text:span text:style-name="T3">kształtowanie postawy działającej na rzecz ochrony środowiska,</text:span></text:p>
      <text:p text:style-name="P36"><text:span text:style-name="T8">– </text:span><text:span text:style-name="T10">rozwijanie zainteresowań ekologią,</text:span></text:p>
      <text:p text:style-name="P21">– kształtowanie przyjaznego klimatu w szkole,</text:p>
      <text:p text:style-name="P21">-budowanie prawidłowych relacji między uczniami oraz relacji uczniów i nauczycieli,<text:line-break/>a także nauczycieli, rodziców i uczniów,</text:p>
      <text:p text:style-name="P29">– <text:span text:style-name="T3">integrowanie zespołów klasowych poprzez samorządność,</text:span></text:p>
      <text:p text:style-name="P29">– <text:span text:style-name="T3">przygotowanie ucznia do życia w świecie poprzez ukazywanie różnych aspektów życia społecznego,</text:span></text:p>
      <text:p text:style-name="P29">– <text:span text:style-name="T3">rozwijanie i wzmacnianie umiejętności psychologicznych, społecznych i życiowych wśród uczniów (wyrażanie własnych emocji, radzenie sobie w sytuacjach konfliktowych),</text:span></text:p>
      <text:p text:style-name="P29">– <text:span text:style-name="T3">zwiększenie świadomości uczniów na temat powstawania, funkcjonowania, przejawów<text:line-break/>i skutków dyskryminacji oraz poznanie narzędzi ich zwalczania,</text:span></text:p>
      <text:p text:style-name="P36"><text:span text:style-name="T8">– </text:span><text:span text:style-name="T10">kształtowanie postawy tolerancji i szacunku dla drugiego człowieka,</text:span></text:p>
      <text:p text:style-name="P39"><text:span text:style-name="Strong_20_Emphasis">- r</text:span><text:span text:style-name="Strong_20_Emphasis"><text:span text:style-name="T18">ozwijanie kompetencji takich jak kreatywność, innowacyjność,<text:line-break/>i przedsiębiorczość</text:span></text:span></text:p>
      <text:p text:style-name="P29">– <text:span text:style-name="T3">kształtowanie umiejętności rozwiązywania problemów, stosowania własnych strategii,</text:span></text:p>
      <text:p text:style-name="P29">– <text:span text:style-name="T3">kształtowanie samodzielności i podejmowania własnych decyzji,</text:span></text:p>
      <text:p text:style-name="P29">– <text:span text:style-name="T3">kształtowanie wytrwałości w dążeniu do celu,</text:span></text:p>
      <text:p text:style-name="P29">– <text:span text:style-name="T3">wspieranie wypowiadania różnych myśli i swobody wymiany poglądów,</text:span></text:p>
      <text:p text:style-name="P38"><text:span text:style-name="Strong_20_Emphasis"><text:span text:style-name="T16">-</text:span></text:span><text:span text:style-name="Strong_20_Emphasis"><text:span text:style-name="T18"> </text:span></text:span><text:span text:style-name="Strong_20_Emphasis"><text:span text:style-name="T19">r</text:span></text:span><text:span text:style-name="Strong_20_Emphasis"><text:span text:style-name="T18">ozbudzanie ciekawości poznawczej uczniów, motywacji do nauki</text:span></text:span></text:p>
      <text:p text:style-name="P29">– <text:span text:style-name="T3">rozbudzanie potrzeb psychicznych i zainteresowań uczniów poprzez uczestniczenie w zajęciach dodatkowych pozalekcyjnych i pozaszkolnych,</text:span></text:p>
      <text:p text:style-name="P38"><text:span text:style-name="T14">– </text:span><text:span text:style-name="T17">wzmacnianie wiary we własne możliwości, kształcenie umiejętności pokonywania<text:line-break/>trudności,</text:span></text:p>
      <text:p text:style-name="P22">- przygotowanie uczniów do życia poprzez ukazanie różnych aspektów życia społecznego,</text:p>
      <text:p text:style-name="P29">– <text:span text:style-name="T3">dawanie możliwości rozwijania zainteresowań ucznia,</text:span></text:p>
      <text:p text:style-name="P37"><text:soft-page-break/><text:span text:style-name="T8">– </text:span><text:span text:style-name="T10">kształcenie umiejętności dzielenia się wiedzą</text:span></text:p>
      <text:p text:style-name="P40"><text:span text:style-name="Strong_20_Emphasis"><text:span text:style-name="T19">- w</text:span></text:span><text:span text:style-name="Strong_20_Emphasis"><text:span text:style-name="T18">spieranie ucznia w rozpoznawaniu własnych predyspozycji i określaniu drogi dalszej edukacji</text:span></text:span></text:p>
      <text:p text:style-name="P22">– pomaganie uczniom w rozpoznaniu i odkrywaniu swoich zainteresowań,</text:p>
      <text:p text:style-name="P22">- dostarczenie podstawowej wiedzy na temat rynku pracy,</text:p>
      <text:p text:style-name="P29">– <text:span text:style-name="T3">planowanie własnego rozwoju i podejmowanie decyzji edukacyjno-zawodowych,</text:span></text:p>
      <text:p text:style-name="P35"><text:span text:style-name="T8">– </text:span><text:span text:style-name="T10">przygotowanie uczniów do dalszej edukacji,</text:span><text:span text:style-name="T8"> </text:span><text:span text:style-name="T10">prowadzenie w szkole doradztwa zawodowego,</text:span></text:p>
      <text:p text:style-name="P40"><text:span text:style-name="Strong_20_Emphasis"><text:span text:style-name="T18">- </text:span></text:span><text:span text:style-name="Strong_20_Emphasis"><text:span text:style-name="T19">k</text:span></text:span><text:span text:style-name="Strong_20_Emphasis"><text:span text:style-name="T18">ształtowanie postawy otwartej wobec świata i innych ludzi, aktywności w życiu społecznym i odpowiedzialności za zbiorowość</text:span></text:span></text:p>
      <text:p text:style-name="P29">– <text:span text:style-name="T33">r</text:span><text:span text:style-name="T3">ozwijanie kompetencji społecznych uczniów, angażowanie w wolontariat,</text:span></text:p>
      <text:p text:style-name="P29">– <text:span text:style-name="T3">wz</text:span><text:span text:style-name="T4">macnianie wśród uczniów więzi ze szkołą oraz społecznością lokalną,</text:span></text:p>
      <text:p text:style-name="P40"><text:span text:style-name="Strong_20_Emphasis"><text:span text:style-name="T18">- </text:span></text:span><text:span text:style-name="Strong_20_Emphasis"><text:span text:style-name="T20">u</text:span></text:span><text:span text:style-name="Strong_20_Emphasis"><text:span text:style-name="T18">kazywanie wartości wiedzy jako podstawy do rozwoju umiejętności</text:span></text:span></text:p>
      <text:p text:style-name="P24">– zapewnienie uczniom możliwości zdobycia wiedzy i umiejętności niezbędnych do ukończenia szkoły podstawowej.</text:p>
      <text:p text:style-name="P40"><text:span text:style-name="Strong_20_Emphasis"><text:span text:style-name="T18">- </text:span></text:span><text:span text:style-name="Strong_20_Emphasis"><text:span text:style-name="T20">k</text:span></text:span><text:span text:style-name="Strong_20_Emphasis"><text:span text:style-name="T18">ształtowanie postawy dojrzałego i odpowiedzialnego czytelnika, przygotowanego do otwartego dialogu z literaturą</text:span></text:span></text:p>
      <text:p text:style-name="P29"><text:span text:style-name="T1">– </text:span><text:span text:style-name="T4">rozbudzenie zamiłowania do czytan</text:span><text:span text:style-name="T3">ia,</text:span> <text:span text:style-name="T3">wprowadzenie uczniów w świat literatury,</text:span></text:p>
      <text:p text:style-name="P29">– <text:span text:style-name="T3">wyposażenie w kompetencje czytelnicze potrzebne do krytycznego odbioru tekstów kultury,</text:span></text:p>
      <text:p text:style-name="P38"><text:span text:style-name="Strong_20_Emphasis"><text:span text:style-name="T16">Kształtowanie postaw prozdrowotnych uczniów</text:span></text:span></text:p>
      <text:p text:style-name="P29">– <text:span text:style-name="T3">podejmowanie działań służących promocji zdrowego stylu życia,</text:span></text:p>
      <text:p text:style-name="P29">– <text:span text:style-name="T3">podejmowanie działań prozdrowotnych,</text:span></text:p>
      <text:p text:style-name="P29">– <text:span text:style-name="T3">kształtowanie postaw sprzyjających wzmacnianiu zdrowia własnego i innych ludzi,</text:span></text:p>
      <text:p text:style-name="P29">– <text:span text:style-name="T3">tworzenie warunków do prawidłowego rozwoju emocjonalnego i społecznego uczniów</text:span></text:p>
      <text:p text:style-name="P38"><text:span text:style-name="Strong_20_Emphasis"><text:span text:style-name="T16">Zapobieganie problemom i sytuacjom problemowym dzieci i młodzieży</text:span></text:span></text:p>
      <text:p text:style-name="P29">– <text:span text:style-name="T3">podejmowanie działań mających na celu przeciwdziałanie pojawiania się zachowań ryzykownych związanych z używaniem środków odurzających, substancji psychotropowych, środków zastępczych przez uczniów,</text:span></text:p>
      <text:p text:style-name="P29">– <text:span text:style-name="T3">wprowadzenie profilaktyki agresji i przemocy, w tym cyberprzemocy,</text:span> <text:span text:style-name="T3">wprowadzenie profilaktyki uzależnień od gier komputerowych, Internetu,kształtowanie umiejętności uczniów w zakresie </text:span><text:span text:style-name="T5">prawidłowego</text:span><text:span text:style-name="T3"> </text:span><text:span text:style-name="T5"><text:s/>f</text:span><text:span text:style-name="T3">unkcjonowania w środowisku cyfrowym,</text:span></text:p>
      <text:p text:style-name="P29">– <text:span text:style-name="T3">rozwijanie i wzmacnianie umiejętności psychologicznych, społecznych i życiowych wśród uczniów (samokontrola, radzenie sobie ze stresem, rozpoznawanie i wyrażanie własnych emocji),</text:span></text:p>
      <text:p text:style-name="P29">– <text:span text:style-name="T3">kształtowanie właściwych postaw rodziców wobec dzieci,</text:span></text:p>
      <text:p text:style-name="P29">– <text:span text:style-name="T3">czynienie starań o poprawę sytuacji materialnej uczniów z rodzin dysfunkcyjnych oraz niewydolnych wychowawczo.</text:span></text:p>
      <text:h text:style-name="P1" text:outline-level="2"><text:soft-page-break/>2.2. Plan działań wychowawczo-profilaktycznych</text:h>
      <text:list xml:id="list2062484673" text:style-name="L14">
        <text:list-item>
          <text:p text:style-name="P79"><text:span text:style-name="Strong_20_Emphasis"><text:span text:style-name="T25">Wspieranie indywidualnego rozwoju ucznia, stosownie do jego potrzeb<text:line-break/>i możliwości.</text:span></text:span></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leLine2696748684944">
          <table:table-cell table:style-name="Tabela2.A1" office:value-type="string">
            <text:p text:style-name="Table_20_Contents"><text:span text:style-name="Strong_20_Emphasis"><text:span text:style-name="T35">l.p.</text:span></text:span></text:p>
          </table:table-cell>
          <table:table-cell table:style-name="Tabela2.A1" office:value-type="string">
            <text:p text:style-name="Table_20_Contents"><text:span text:style-name="Strong_20_Emphasis"><text:span text:style-name="T35">Zadania szkoły</text:span></text:span></text:p>
          </table:table-cell>
          <table:table-cell table:style-name="Tabela2.A1" office:value-type="string">
            <text:p text:style-name="Table_20_Contents"><text:span text:style-name="Strong_20_Emphasis"><text:span text:style-name="T35">Sposób realizacji zadań</text:span></text:span></text:p>
          </table:table-cell>
          <table:table-cell table:style-name="Tabela2.A1" office:value-type="string">
            <text:p text:style-name="Table_20_Contents"><text:span text:style-name="Strong_20_Emphasis"><text:span text:style-name="T35">Odpowiedzialni</text:span></text:span></text:p>
          </table:table-cell>
          <table:table-cell table:style-name="Tabela2.A1" office:value-type="string">
            <text:p text:style-name="Table_20_Contents"><text:span text:style-name="Strong_20_Emphasis"><text:span text:style-name="T35">Terminy</text:span></text:span></text:p>
          </table:table-cell>
          <table:table-cell table:style-name="Tabela2.F1" office:value-type="string">
            <text:p text:style-name="P42"/>
          </table:table-cell>
        </table:table-row>
        <table:table-row table:style-name="TableLine2696748683040">
          <table:table-cell table:style-name="Tabela2.A2" table:number-rows-spanned="2" office:value-type="string">
            <text:p text:style-name="P49"><text:span text:style-name="Strong_20_Emphasis"><text:span text:style-name="T35">1.</text:span></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5">2.</text:span></text:span></text:p>
          </table:table-cell>
          <table:table-cell table:style-name="Tabela2.A2" table:number-rows-spanned="2" office:value-type="string">
            <text:p text:style-name="P49"><text:span text:style-name="Strong_20_Emphasis"><text:span text:style-name="T35">Promowanie czytelnic</text:span></text:span><text:span text:style-name="Strong_20_Emphasis"><text:span text:style-name="T36">twa</text:span></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5">Rozwijanie indywidualnych zainteresowań.</text:span></text:span></text:p>
          </table:table-cell>
          <table:table-cell table:style-name="Tabela2.A2" office:value-type="string">
            <text:p text:style-name="P50">Edukacja czytelnicza, promowanie czytelnictwa poprzez pracę pedagogiczną biblioteki (lekcje biblioteczne).</text:p>
            <text:p text:style-name="P6"><text:span text:style-name="T34">Ogólnopolska Akcja</text:span><text:span text:style-name="Emphasis"><text:span text:style-name="T34">„ Cała Polska czyta dzieciom” –</text:span></text:span><text:span text:style-name="T34">cała szkoła.</text:span></text:p>
            <text:p text:style-name="P7">Zajęcia czytelnicze we współpracy z Przedszkolem </text:p>
            <text:p text:style-name="P6"><text:span text:style-name="T34">Spotkanie z pisarzem literatury dziecięcej we współpracy z Biblioteką Gminną </text:span><text:span text:style-name="T38">w Borucinie</text:span></text:p>
            <text:p text:style-name="P7"><text:span text:style-name="T50">Z</text:span>ajęcia literackie z grupami świetlicy,</text:p>
            <text:p text:style-name="P7">Gazetka promująca nowości wydawnicze</text:p>
          </table:table-cell>
          <table:table-cell table:style-name="Tabela2.A2" office:value-type="string">
            <text:p text:style-name="P50">bibliotekarz,</text:p>
            <text:p text:style-name="P7">nauczyciele klas <text:span text:style-name="T41">I - </text:span>III,</text:p>
            <text:p text:style-name="P7"/>
            <text:p text:style-name="P7">bibliotekarz</text:p>
          </table:table-cell>
          <table:table-cell table:style-name="Tabela2.A2" office:value-type="string">
            <text:p text:style-name="P55">Cały rok szkolny</text:p>
          </table:table-cell>
          <table:table-cell table:style-name="Tabela2.F2" office:value-type="string">
            <text:p text:style-name="P42"/>
          </table:table-cell>
        </table:table-row>
        <table:table-row table:style-name="TableLine2696748681136">
          <table:covered-table-cell/>
          <table:covered-table-cell/>
          <table:table-cell table:style-name="Tabela2.A2" office:value-type="string">
            <text:p text:style-name="P50">Wspomaganie uczniów w wyborze kierunku kształcenia i zawodu.</text:p>
            <text:p text:style-name="P7">Oferta zajęć pozalekcyjnych: koła:matematyczne, plastyczne, przyrodnicze, sportowe, wokalne, językowe, teatralne, doradztwo zawodowe. <text:span text:style-name="T50">Udział w zajęciach z Europejskiego Funduszu Społecznego.</text:span></text:p>
          </table:table-cell>
          <table:table-cell table:style-name="Tabela2.A2" office:value-type="string">
            <text:p text:style-name="P50">Doradca zawodowy, nauczyciele, wychowawcy</text:p>
            <text:p text:style-name="P7">nauczyciele prowadzący zajęcia</text:p>
          </table:table-cell>
          <table:table-cell table:style-name="Tabela2.A2" office:value-type="string">
            <text:p text:style-name="P50">cały rok</text:p>
          </table:table-cell>
          <table:table-cell table:style-name="Tabela2.F2" office:value-type="string">
            <text:p text:style-name="P42"/>
          </table:table-cell>
        </table:table-row>
        <table:table-row table:style-name="TableLine2696748678688">
          <table:table-cell table:style-name="Tabela2.A2" table:number-rows-spanned="2" office:value-type="string">
            <text:p text:style-name="Table_20_Contents"><text:span text:style-name="Strong_20_Emphasis"><text:span text:style-name="T35">3.</text:span></text:span></text:p>
          </table:table-cell>
          <table:table-cell table:style-name="Tabela2.A2" table:number-rows-spanned="2" office:value-type="string">
            <text:p text:style-name="Table_20_Contents"><text:span text:style-name="Strong_20_Emphasis"><text:span text:style-name="T35">Promowanie postępów w nauce<text:line-break/>i zachowaniu – system oceniania jako środek do osiągania celów wychowawczych</text:span></text:span></text:p>
          </table:table-cell>
          <table:table-cell table:style-name="Tabela2.A2" office:value-type="string">
            <text:p text:style-name="P50">Organizowanie szkolnych konkursów:</text:p>
            <text:p text:style-name="P6"><text:span text:style-name="T34">-konkurs ortograficzny klas </text:span><text:span text:style-name="T39">1- 3 i 4-8</text:span></text:p>
            <text:p text:style-name="P7">-konkurs recytatorski klas 1-3 <text:span text:style-name="T51">i 4-8</text:span></text:p>
            <text:p text:style-name="P6"><text:span text:style-name="T34">-konkurs matematyczny- </text:span><text:span text:style-name="T39">kl 1-3 i 4-8</text:span></text:p>
            <text:p text:style-name="P7">– konkurs <text:span text:style-name="T42">kaligrafii kl. 1-3 </text:span></text:p>
            <text:p text:style-name="P6"><text:span text:style-name="T34">-Festiwal piosenki </text:span><text:span text:style-name="T39">religijnej</text:span></text:p>
            <text:p text:style-name="P7">-dzień języków obcych </text:p>
            <text:p text:style-name="P7">-wewnątrzszkolny konkurs języka angielskiego klas 4-8 </text:p>
            <text:p text:style-name="P7">Organizowanie międzyszkolnych konkursów:</text:p>
            <text:p text:style-name="P7">-Międzynarodowy konkurs matematyczny Kangur klas 2-8 –III 202<text:span text:style-name="T50">1</text:span></text:p>
            <text:p text:style-name="P7"><text:soft-page-break/>-Powiatowy Konkurs Zespołów Artystycznych </text:p>
            <text:p text:style-name="P7">– zawody sportowe na szczeblu powiatowym, wojewódzkim.</text:p>
          </table:table-cell>
          <table:table-cell table:style-name="Tabela2.A2" office:value-type="string">
            <text:p text:style-name="P50">nauczyciel plastyki,j. angielskiego,</text:p>
            <text:p text:style-name="P7">j. polskiego, matematyki, wych. fiz., wychowawcy </text:p>
          </table:table-cell>
          <table:table-cell table:style-name="Tabela2.F2" table:number-columns-spanned="2" office:value-type="string">
            <text:p text:style-name="P50">Według kalendarza wydarzeń i uroczystości szkolnych</text:p>
            <text:p text:style-name="P6"><text:span text:style-name="Strong_20_Emphasis"><text:span text:style-name="T34"/></text:span></text:p>
          </table:table-cell>
          <table:covered-table-cell/>
        </table:table-row>
        <table:table-row table:style-name="TableLine2696748687120">
          <table:covered-table-cell/>
          <table:covered-table-cell/>
          <table:table-cell table:style-name="Tabela2.A2" office:value-type="string">
            <text:p text:style-name="P41">Udział uczniów<text:line-break/>w konkursach przedmiotowych międzyszkolnych, powiatowych, rejonowych , wojewódzkich i ogólnokrajowych.</text:p>
          </table:table-cell>
          <table:table-cell table:style-name="Tabela2.A2" office:value-type="string">
            <text:p text:style-name="P50">wszyscy</text:p>
            <text:p text:style-name="P7">nauczyciele</text:p>
          </table:table-cell>
          <table:table-cell table:style-name="Tabela2.A2" office:value-type="string">
            <text:p text:style-name="P50">w ciągu całego roku</text:p>
          </table:table-cell>
          <table:table-cell table:style-name="Tabela2.F2" office:value-type="string">
            <text:p text:style-name="P42"/>
          </table:table-cell>
        </table:table-row>
        <table:table-row table:style-name="TableLine2696748688752">
          <table:table-cell table:style-name="Tabela2.A1" table:number-rows-spanned="4" office:value-type="string">
            <text:p text:style-name="Table_20_Contents"><text:span text:style-name="Strong_20_Emphasis"><text:span text:style-name="T35">4.</text:span></text:span></text:p>
          </table:table-cell>
          <table:table-cell table:style-name="Tabela2.F1" table:number-rows-spanned="4" office:value-type="string">
            <text:p text:style-name="Table_20_Contents"><text:span text:style-name="Strong_20_Emphasis"><text:span text:style-name="T35">Doskonalenie systemu diagnozy, terapii i profilaktyki pedagogicznej</text:span></text:span></text:p>
          </table:table-cell>
          <table:table-cell table:style-name="Tabela2.A2" office:value-type="string">
            <text:p text:style-name="P50">Podnoszenie kompetencji nauczycieli w zakresie działań profilaktyczno-wychowawczych w zakresie agresji i zdrowia psychicznego dzieci i młodzieży.</text:p>
          </table:table-cell>
          <table:table-cell table:style-name="Tabela2.A2" office:value-type="string">
            <text:p text:style-name="P50">dyrektor,pedagog</text:p>
          </table:table-cell>
          <table:table-cell table:style-name="Tabela2.A2" office:value-type="string">
            <text:p text:style-name="P50"/>
          </table:table-cell>
          <table:table-cell table:style-name="Tabela2.F2" office:value-type="string">
            <text:p text:style-name="P42"/>
          </table:table-cell>
        </table:table-row>
        <table:table-row table:style-name="TableLine2696748674064">
          <table:covered-table-cell/>
          <table:covered-table-cell/>
          <table:table-cell table:style-name="Tabela2.A2" office:value-type="string">
            <text:p text:style-name="P50">Diagnoza uczniów– klasa I</text:p>
            <text:p text:style-name="P7">Diagnoza uczniów- klas IV</text:p>
            <text:p text:style-name="P7">Diagnoza klas I-VII<text:span text:style-name="T50">I</text:span></text:p>
          </table:table-cell>
          <table:table-cell table:style-name="Tabela2.A2" office:value-type="string">
            <text:p text:style-name="P54">wychowawcy klas,nauczyciele:j. polskiego, wychowawcy,</text:p>
            <text:p text:style-name="P54">pedagog,</text:p>
          </table:table-cell>
          <table:table-cell table:style-name="Tabela2.A2" office:value-type="string">
            <text:p text:style-name="P50">wrzesień 20<text:span text:style-name="T43">20</text:span></text:p>
          </table:table-cell>
          <table:table-cell table:style-name="Tabela2.F2" office:value-type="string">
            <text:p text:style-name="P42"/>
          </table:table-cell>
        </table:table-row>
        <table:table-row table:style-name="TableLine2696748681408">
          <table:covered-table-cell/>
          <table:covered-table-cell/>
          <table:table-cell table:style-name="Tabela2.A2" office:value-type="string">
            <text:p text:style-name="P41">Wsparcie dla uczniów klas I oraz uczniów nowo przybyłych w procesie adaptacji<text:line-break/>w nowym środowisku.</text:p>
          </table:table-cell>
          <table:table-cell table:style-name="Tabela2.A2" office:value-type="string">
            <text:p text:style-name="P51">wychowawcy klas,nauczyciele,opiekun świetlicy</text:p>
            <text:p text:style-name="P51">pedagog,pracownicy szkoły,</text:p>
          </table:table-cell>
          <table:table-cell table:style-name="Tabela2.A2" office:value-type="string">
            <text:p text:style-name="P41">wrzesień/<text:line-break/>październik 20<text:span text:style-name="T43">20</text:span></text:p>
          </table:table-cell>
          <table:table-cell table:style-name="Tabela2.F2" office:value-type="string">
            <text:p text:style-name="P42"/>
          </table:table-cell>
        </table:table-row>
        <table:table-row table:style-name="TableLine2696748688480">
          <table:covered-table-cell/>
          <table:covered-table-cell/>
          <table:table-cell table:style-name="Tabela2.A2" office:value-type="string">
            <text:p text:style-name="P41">Diagnoza trudności i niepowodzeń uczniów oraz ich przyczyn-diagnoza logopedyczna,</text:p>
            <text:p text:style-name="P13">-diagnoza techniki i tempa czytania w klasach II-IV.</text:p>
            <text:p text:style-name="P27">– <text:span text:style-name="T3">diagnoza czytania ze zrozumieniem w klasach V-VII,</text:span></text:p>
            <text:p text:style-name="P27">– <text:span text:style-name="T3">diagnoza zespołów klasowych</text:span></text:p>
          </table:table-cell>
          <table:table-cell table:style-name="Tabela2.D9" table:number-columns-spanned="3" office:value-type="string">
            <text:p text:style-name="P13">pedagog</text:p>
            <text:p text:style-name="P13">logopeda</text:p>
            <text:p text:style-name="P23">nauczyciel j. polskiego</text:p>
          </table:table-cell>
          <table:covered-table-cell/>
          <table:covered-table-cell/>
        </table:table-row>
      </table:table>
      <table:table table:name="Tabela1" table:style-name="Tabela1">
        <table:table-column table:style-name="Tabela1.A"/>
        <table:table-column table:style-name="Tabela1.B"/>
        <table:table-column table:style-name="Tabela1.C"/>
        <table:table-column table:style-name="Tabela1.B"/>
        <table:table-column table:style-name="Tabela1.E"/>
        <table:table-row table:style-name="TableLine2696748674608">
          <table:table-cell table:style-name="Tabela1.A1" office:value-type="string">
            <text:p text:style-name="P43">5.</text:p>
          </table:table-cell>
          <table:table-cell table:style-name="Tabela1.A1" office:value-type="string">
            <text:p text:style-name="P25">Rozpoznawanie grupy uczniów.</text:p>
          </table:table-cell>
          <table:table-cell table:style-name="Tabela1.A1" office:value-type="string">
            <text:p text:style-name="P14">zbieranie danych o stanie zdrowia, sytuacji rodzinnej, relacjach z rówieśnikami.</text:p>
            <text:p text:style-name="P14">Wytypowanie uczniów <text:span text:style-name="T44">n</text:span>a zajęcia:<text:line-break/>korekcyjno-kompensacyjne, wyrównawcze, logopedyczne i specjalistyczne uwzględniające indywidualne potrzeby,</text:p>
            <text:p text:style-name="P14">Współpraca ze specjalistami: pedagogiem, psychologiem, logopedą. Współpraca z PPP<text:line-break/><text:soft-page-break/>Współpraca z GOPS, Pełnomocnikiem<text:line-break/>ds. Rozwiązywania Problemów Alkoholowych, Policją, kuratorami sądowymi<text:line-break/>i asystentami rodzin.Organizowanie dożywiania uczniów. </text:p>
            <text:p text:style-name="P15">Monitorowanie sytuacji materialnej i rodzinnej uczniów, <text:span text:style-name="T45">w</text:span>spółpraca z GOPS, kuratorami sądowymi i asystentami rodzin.</text:p>
          </table:table-cell>
          <table:table-cell table:style-name="Tabela1.A1" office:value-type="string">
            <text:p text:style-name="P14">pielęgniarka szkolna</text:p>
            <text:p text:style-name="P32"><text:span text:style-name="T10">wychowawcy </text:span><text:span text:style-name="T13">p</text:span><text:span text:style-name="T10">edagog, <text:line-break/></text:span></text:p>
          </table:table-cell>
          <table:table-cell table:style-name="Tabela1.E1" office:value-type="string">
            <text:p text:style-name="P14">na bieżąco</text:p>
            <text:p text:style-name="P14"/>
            <text:p text:style-name="P14"/>
            <text:p text:style-name="P14"/>
            <text:p text:style-name="P18">cały rok</text:p>
          </table:table-cell>
        </table:table-row>
        <table:table-row table:style-name="Tabela1.2">
          <table:table-cell table:style-name="Tabela1.A1" office:value-type="string">
            <text:p text:style-name="P45">6.</text:p>
          </table:table-cell>
          <table:table-cell table:style-name="Tabela1.A1" office:value-type="string">
            <text:p text:style-name="P32"><text:span text:style-name="Strong_20_Emphasis"><text:span text:style-name="T9">Współpraca<text:line-break/>z rodzicami/opiekunami</text:span></text:span></text:p>
          </table:table-cell>
          <table:table-cell table:style-name="Tabela1.A1" office:value-type="string">
            <text:p text:style-name="P14">Zebrania rodziców /opiekunów prawnych,Konsultacje.</text:p>
            <text:p text:style-name="P14">Angażowanie rodziców do współpracy przy organizowaniu wycieczek i uroczystości klasowych, imprez okolicznościowych, oraz<text:line-break/>w pracę na rzecz Rady Rodziców.</text:p>
            <text:p text:style-name="P14"><text:span text:style-name="T44">In</text:span>formowanie rodziców o instytucjach pozaszkolnych pomagających rodzinie, <text:span text:style-name="T44">i</text:span>nformowanie rodziców o formach pomocy, z jakich mogą skorzystać ich dzieci na terenie szkoły.</text:p>
            <text:p text:style-name="P14">Gazetka prawna dla rodziców.</text:p>
            <text:p text:style-name="P14">Poszerzanie wiedzy na temat uzależnień od substancji psychoaktywnych oraz usprawnienie umiejętności rozpoznawania przejawów zachowań ryzykownych wśród dzieci.</text:p>
            <text:p text:style-name="P14">Dostarczenie rodzicom wiedzy dotyczącej pomocy specjalistycznej, zwłaszcza w zakresie przeciwdziałania używaniu środków i substancji psychoaktywnych.</text:p>
            <text:p text:style-name="P14">Uświadamianie zagrożeń związanych z okresem dorastania oraz podnoszenie poziomu wiedzy na temat prawidłowości rozwoju i zaburzeń zdrowia psychicznego w okresie adolescencji.</text:p>
            <text:p text:style-name="P14">Uświadomienie konsekwencji prawnych związanych z naruszaniem przepisów ustawy<text:line-break/>o przeciwdziałaniu narkomanii oraz procedur postępowania obowiązujących w sytuacji zagrożenia uzależnieniami.</text:p>
            <text:p text:style-name="P14"><text:soft-page-break/>Pomoc w budowaniu autorytetu rodziców w okresie dojrzewania.</text:p>
            <text:p text:style-name="P15">Pozyskiwanie pomocy i wsparcia finansowego Rady Rodziców i sponsorów.</text:p>
          </table:table-cell>
          <table:table-cell table:style-name="Tabela1.A1" office:value-type="string">
            <text:p text:style-name="P14">wychowawcy</text:p>
            <text:p text:style-name="P14">na<text:span text:style-name="T44">u</text:span>czyciele</text:p>
            <text:p text:style-name="P28">pedagog</text:p>
            <text:p text:style-name="P18">Spotkanie ze specjalistą</text:p>
            <text:p text:style-name="P14">Psycholog PPP</text:p>
            <text:p text:style-name="P18">Pedagog/</text:p>
          </table:table-cell>
          <table:table-cell table:style-name="Tabela1.E1" office:value-type="string">
            <text:p text:style-name="P14">według harmonogramu zebrań<text:line-break/>i konsultacji</text:p>
            <text:p text:style-name="P14">zgodnie<text:line-break/>z potrzebami</text:p>
          </table:table-cell>
        </table:table-row>
        <table:table-row table:style-name="TableLine2696748703984">
          <table:table-cell table:style-name="Tabela1.A1" office:value-type="string">
            <text:p text:style-name="P45">7.</text:p>
          </table:table-cell>
          <table:table-cell table:style-name="Tabela1.A1" office:value-type="string">
            <text:p text:style-name="P32"><text:span text:style-name="Strong_20_Emphasis"><text:span text:style-name="T9">Budowanie poczucia  własnej wartości</text:span></text:span></text:p>
          </table:table-cell>
          <table:table-cell table:style-name="Tabela1.A1" office:value-type="string">
            <text:p text:style-name="P14">Wzmacnianie postawy samodzielności i odpowiedzialności uczniów ( wycieczki do zakładów pracy, giełda talentów, projekty edukacyjne).Promowanie sukcesów, prezentowanie prac i osiągnięć uczniów.</text:p>
            <text:p text:style-name="P15">Nagradzanie za dobre wyniki w nauce – różnorodne formy nagradzania uczniów (książki, dyplomy, podziękowania).</text:p>
            <text:p text:style-name="P15">Prezentacja uzdolnień, talentów, zainteresowań poprzez udział<text:line-break/>w konkursach przedmiotowych, plastycznych, zawodach sportowych.</text:p>
          </table:table-cell>
          <table:table-cell table:style-name="Tabela1.A1" office:value-type="string">
            <text:p text:style-name="P15">Doradca zawodowy, wychowawcy, nauczyciele</text:p>
            <text:p text:style-name="P15"/>
            <text:p text:style-name="P15">nauczyciele odpowiedzialni</text:p>
            <text:p text:style-name="P15">opiekun SU</text:p>
          </table:table-cell>
          <table:table-cell table:style-name="Tabela1.E1" office:value-type="string">
            <text:p text:style-name="P15">w ciągu całego roku szkolnego</text:p>
            <text:p text:style-name="P15"/>
            <text:p text:style-name="P15">zgodnie<text:line-break/>z kalendarzem wydarzeń, świąt<text:line-break/>i uroczystości</text:p>
          </table:table-cell>
        </table:table-row>
        <table:table-row table:style-name="TableLine2696748702624">
          <table:table-cell table:style-name="Tabela1.A4" office:value-type="string">
            <text:p text:style-name="P45">8.</text:p>
          </table:table-cell>
          <table:table-cell table:style-name="Tabela1.A4" office:value-type="string">
            <text:p text:style-name="P33"><text:span text:style-name="Strong_20_Emphasis"><text:span text:style-name="T9">Tworzenie warunków doskonalenia sprawności i kondycji fizycznej</text:span></text:span></text:p>
          </table:table-cell>
          <table:table-cell table:style-name="Tabela1.A4" office:value-type="string">
            <text:p text:style-name="P15">Zajęcia pozalekcyjne sportowe, lekcje wychowawcze na temat dbania o sprawność fizyczną.</text:p>
            <text:p text:style-name="P15">Organizacja wycieczek klasowych wychowawcy.</text:p>
            <text:p text:style-name="P15">Organizacja Dnia Sportu <text:span text:style-name="T45">i wycieczek rowerowych.</text:span></text:p>
          </table:table-cell>
          <table:table-cell table:style-name="Tabela1.A4" office:value-type="string">
            <text:p text:style-name="P15">wychowawcy,</text:p>
            <text:p text:style-name="P15">nauczyciele zajęć wychowania fizycznego</text:p>
            <text:p text:style-name="P19">wychowawcy klas</text:p>
          </table:table-cell>
          <table:table-cell table:style-name="Tabela1.E4" office:value-type="string">
            <text:p text:style-name="P15">w ciągu całego roku szkolnego</text:p>
          </table:table-cell>
        </table:table-row>
        <table:table-row table:style-name="TableLine2696748701808">
          <table:table-cell table:style-name="Tabela1.A4" office:value-type="string">
            <text:p text:style-name="P45">9.</text:p>
          </table:table-cell>
          <table:table-cell table:style-name="Tabela1.A4" office:value-type="string">
            <text:p text:style-name="P33"><text:span text:style-name="Strong_20_Emphasis"><text:span text:style-name="T9">Kształtowanie postaw prozdrowotnych</text:span></text:span></text:p>
          </table:table-cell>
          <table:table-cell table:style-name="Tabela1.A4" office:value-type="string">
            <text:p text:style-name="P15">Realizacja programu „<text:span text:style-name="T45">Trzymaj formę”</text:span></text:p>
            <text:p text:style-name="P15">Prawidłowa organizacja stanowiska pracy, dostosowanie krzeseł i ławek do wzrostu uczniów,</text:p>
            <text:p text:style-name="P15">Lekcje dotyczące właściwej higieny ciała i zdrowego odżywiania.</text:p>
            <text:p text:style-name="P15">Upowszechnienie i realizacja w szkole programów służących promocji zdrowego stylu życia.Udział w programie „Mleko, owoce i warzywa”.</text:p>
            <text:p text:style-name="P17">Zajęcia z wychowawcą dotyczące zdrowego odżywiania i higieny nauki.<text:line-break/>Diagnoza uczniów pod kątem problemów zdrowotnych (badania wzroku, słuchu, wad postawy),<text:line-break/>Spotkania członków Zespołu <text:soft-page-break/>Wychowawczo-Profilaktycznego mające na celu określenie bieżących potrzeb w zakresie wychowania i profilaktyki.</text:p>
            <text:p text:style-name="P15">Zamieszczenie na stronie internetowej szkoły informacji o realizowanych działaniach profilaktycznych.</text:p>
            <text:p text:style-name="P16">Jaki wpływ ma nikotyna na organizm człowieka – <text:span text:style-name="T46">program z Sanepidu.</text:span></text:p>
            <text:p text:style-name="P16">Zajęcia z wychowawcą i warsztaty szkoleniowe w klasach dotyczące bezpiecznego korzystania z sieci, mediów społecznościowych w tym cyberprzemocy. Warsztaty profilaktyczne przeprowadzane przez specjalistę dotyczące cyberprzemocy, agresji, odpowiedzialności za czyny karalne.</text:p>
          </table:table-cell>
          <table:table-cell table:style-name="Tabela1.A4" office:value-type="string">
            <text:p text:style-name="P15">wychowawcy</text:p>
            <text:p text:style-name="P15">dyrektor,</text:p>
            <text:p text:style-name="P15">pedagog,</text:p>
            <text:p text:style-name="P15">wychowawcy</text:p>
            <text:p text:style-name="P19">pielęgniarka szkolna</text:p>
            <text:p text:style-name="P19">pielęgniarka szkolna zgodnie<text:line-break/>z potrzebami</text:p>
            <text:p text:style-name="P19">wychowawcy wg tematyki zajęć</text:p>
          </table:table-cell>
          <table:table-cell table:style-name="Tabela1.E4" office:value-type="string">
            <text:p text:style-name="P15">cały rok</text:p>
          </table:table-cell>
        </table:table-row>
        <table:table-row table:style-name="TableLine2696748692016">
          <table:table-cell table:style-name="Tabela1.A1" office:value-type="string">
            <text:p text:style-name="P45">10.</text:p>
          </table:table-cell>
          <table:table-cell table:style-name="Tabela1.A1" office:value-type="string">
            <text:p text:style-name="P34"><text:span text:style-name="Strong_20_Emphasis"><text:span text:style-name="T9">Przygotowanie do zrozumienia i akceptacji przemian okresu dojrzewania</text:span></text:span></text:p>
          </table:table-cell>
          <table:table-cell table:style-name="Tabela1.A1" office:value-type="string">
            <text:p text:style-name="P16">Lekcje dotyczące okresu dojrzewania jego przemian oraz higieny ciała.</text:p>
            <text:p text:style-name="P16">Podniesienie poziomu wiedzy nauczycieli i rodziców na temat budowania autorytetu rodziców– spotkanie ze specjalistą.</text:p>
          </table:table-cell>
          <table:table-cell table:style-name="Tabela1.A1" office:value-type="string">
            <text:p text:style-name="P44">Nauczyciel biologii i WDŻ</text:p>
          </table:table-cell>
          <table:table-cell table:style-name="Tabela1.E1" office:value-type="string">
            <text:p text:style-name="P41"/>
          </table:table-cell>
        </table:table-row>
      </table:table>
      <text:p text:style-name="P26"/>
      <text:p text:style-name="P11"><text:span text:style-name="Strong_20_Emphasis"><text:span text:style-name="T24">I</text:span></text:span><text:span text:style-name="Strong_20_Emphasis"><text:span text:style-name="T23">I Kształtowanie pozytywnych postaw społecznych i promowania bezpiecznych zachowań.</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2696748676784">
          <table:table-cell table:style-name="Tabela3.A1" office:value-type="string">
            <text:p text:style-name="Table_20_Contents"><text:span text:style-name="Strong_20_Emphasis"><text:span text:style-name="T35">Lp</text:span></text:span></text:p>
          </table:table-cell>
          <table:table-cell table:style-name="Tabela3.A1" office:value-type="string">
            <text:p text:style-name="Table_20_Contents"><text:span text:style-name="Strong_20_Emphasis"><text:span text:style-name="T35">Zadania szkoły</text:span></text:span></text:p>
          </table:table-cell>
          <table:table-cell table:style-name="Tabela3.A1" office:value-type="string">
            <text:p text:style-name="Table_20_Contents"><text:span text:style-name="Strong_20_Emphasis"><text:span text:style-name="T35">Sposób realizacji zadań</text:span></text:span></text:p>
          </table:table-cell>
          <table:table-cell table:style-name="Tabela3.A1" office:value-type="string">
            <text:p text:style-name="Table_20_Contents"><text:span text:style-name="Strong_20_Emphasis"><text:span text:style-name="T35">Odpowiedzialni</text:span></text:span></text:p>
          </table:table-cell>
          <table:table-cell table:style-name="Tabela3.E1" office:value-type="string">
            <text:p text:style-name="Table_20_Contents"><text:span text:style-name="Strong_20_Emphasis"><text:span text:style-name="T35">Terminy</text:span></text:span></text:p>
          </table:table-cell>
        </table:table-row>
        <table:table-row table:style-name="TableLine2696748694736">
          <table:table-cell table:style-name="Tabela3.A2" table:number-rows-spanned="2" office:value-type="string">
            <text:p text:style-name="Table_20_Contents"><text:span text:style-name="Strong_20_Emphasis"><text:span text:style-name="T35">1.</text:span></text:span></text:p>
          </table:table-cell>
          <table:table-cell table:style-name="Tabela3.A2" table:number-rows-spanned="2" office:value-type="string">
            <text:p text:style-name="Table_20_Contents"><text:span text:style-name="Strong_20_Emphasis"><text:span text:style-name="T35">Budowanie systemu wartości – przygotowanie do rozpoznawania podstawowych wartości.</text:span></text:span></text:p>
          </table:table-cell>
          <table:table-cell table:style-name="Tabela3.A2" office:value-type="string">
            <text:p text:style-name="P41">Prowadzenie zajęć<text:line-break/>o charakterze prospołecznym – kształtowanie postawy szacunku, empatii<text:line-break/>i tolerancji.</text:p>
          </table:table-cell>
          <table:table-cell table:style-name="Tabela3.A2" office:value-type="string">
            <text:p text:style-name="P50">wszyscy nauczyciele</text:p>
            <text:p text:style-name="P7"/>
          </table:table-cell>
          <table:table-cell table:style-name="Tabela3.E2" office:value-type="string">
            <text:p text:style-name="P50">wg tematyki zajęć</text:p>
            <text:p text:style-name="P7"/>
          </table:table-cell>
        </table:table-row>
        <table:table-row table:style-name="TableLine2696748691200">
          <table:covered-table-cell/>
          <table:covered-table-cell/>
          <table:table-cell table:style-name="Tabela3.A2" office:value-type="string">
            <text:p text:style-name="P41">Lekcje wychowawcze o tematyce dotyczącej systemu wartości<text:line-break/>i kształtowania <text:span text:style-name="T46">właściwych </text:span>postaw.</text:p>
          </table:table-cell>
          <table:table-cell table:style-name="Tabela3.A2" office:value-type="string">
            <text:p text:style-name="P41">wychowawcy</text:p>
          </table:table-cell>
          <table:table-cell table:style-name="Tabela3.E2" office:value-type="string">
            <text:p text:style-name="P50">wg tematyki zajęć</text:p>
          </table:table-cell>
        </table:table-row>
        <table:table-row table:style-name="TableLine2696748699632">
          <table:table-cell table:style-name="Tabela3.A2" table:number-rows-spanned="4" office:value-type="string">
            <text:p text:style-name="Table_20_Contents"><text:span text:style-name="Strong_20_Emphasis"><text:span text:style-name="T35">2.</text:span></text:span></text:p>
          </table:table-cell>
          <table:table-cell table:style-name="Tabela3.A2" table:number-rows-spanned="4" office:value-type="string">
            <text:p text:style-name="Table_20_Contents"><text:span text:style-name="Strong_20_Emphasis"><text:span text:style-name="T35">Rozwijanie umiejętności społecznych uczniów</text:span></text:span></text:p>
          </table:table-cell>
          <table:table-cell table:style-name="Tabela3.A2" office:value-type="string">
            <text:p text:style-name="P41">Rozwijanie umiejętności komunikacji interpersonalnej i rozwiązywania konfliktów na drodze dialogu.</text:p>
          </table:table-cell>
          <table:table-cell table:style-name="Tabela3.A2" office:value-type="string">
            <text:p text:style-name="P50">wszyscy nauczyciele</text:p>
            <text:p text:style-name="P7"/>
          </table:table-cell>
          <table:table-cell table:style-name="Tabela3.E2" office:value-type="string">
            <text:p text:style-name="P50">wg tematyki zajęć</text:p>
            <text:p text:style-name="P7"/>
          </table:table-cell>
        </table:table-row>
        <table:table-row table:style-name="TableLine2696748703712">
          <table:covered-table-cell/>
          <table:covered-table-cell/>
          <table:table-cell table:style-name="Tabela3.A2" office:value-type="string">
            <text:p text:style-name="P41">Podjęcie działań grupowych i zespołowych na rzecz klasy, szkoły, środowiska.</text:p>
          </table:table-cell>
          <table:table-cell table:style-name="Tabela3.A2" office:value-type="string">
            <text:p text:style-name="P50">wszyscy nauczyciele</text:p>
            <text:p text:style-name="P7"/>
          </table:table-cell>
          <table:table-cell table:style-name="Tabela3.E2" office:value-type="string">
            <text:p text:style-name="P50">na bieżąco</text:p>
            <text:p text:style-name="P7"/>
          </table:table-cell>
        </table:table-row>
        <table:table-row table:style-name="TableLine2696748698544">
          <table:covered-table-cell/>
          <table:covered-table-cell/>
          <table:table-cell table:style-name="Tabela3.A2" office:value-type="string">
            <text:p text:style-name="P47">Pokazywanie osiągnięć uczniów na forum <text:soft-page-break/>szkoły i w środowisku lokalnym</text:p>
            <text:p text:style-name="P47"><text:s/>-konkursy, prezentacje, przeglądy, występy w szkole i poza nią.</text:p>
          </table:table-cell>
          <table:table-cell table:style-name="Tabela3.A2" office:value-type="string">
            <text:p text:style-name="P41">nauczyciele <text:soft-page-break/>odpowiedzialni</text:p>
          </table:table-cell>
          <table:table-cell table:style-name="Tabela3.E2" office:value-type="string">
            <text:p text:style-name="P41">na bieżąco</text:p>
          </table:table-cell>
        </table:table-row>
        <table:table-row table:style-name="TableLine2696748707520">
          <table:covered-table-cell/>
          <table:covered-table-cell/>
          <table:table-cell table:style-name="Tabela3.A2" office:value-type="string">
            <text:p text:style-name="P50">Rozwijanie pozytywnej i proaktywnej postawy wobec edukacji i pracy.</text:p>
          </table:table-cell>
          <table:table-cell table:style-name="Tabela3.A2" office:value-type="string">
            <text:p text:style-name="P41">doradca zawodowy, wychowawcy, nauczyciele</text:p>
          </table:table-cell>
          <table:table-cell table:style-name="Tabela3.E2" office:value-type="string">
            <text:p text:style-name="P50"/>
            <text:p text:style-name="P7">na bieżąco</text:p>
          </table:table-cell>
        </table:table-row>
        <table:table-row table:style-name="TableLine2696748700992">
          <table:table-cell table:style-name="Tabela3.A2" table:number-rows-spanned="2" office:value-type="string">
            <text:p text:style-name="Table_20_Contents"><text:span text:style-name="Strong_20_Emphasis"><text:span text:style-name="T35">3.</text:span></text:span></text:p>
          </table:table-cell>
          <table:table-cell table:style-name="Tabela3.A2" table:number-rows-spanned="2" office:value-type="string">
            <text:p text:style-name="Table_20_Contents"><text:span text:style-name="Strong_20_Emphasis"><text:span text:style-name="T35">Przeciwdziałanie agresji i przemocy w szkole</text:span></text:span></text:p>
          </table:table-cell>
          <table:table-cell table:style-name="Tabela3.A2" office:value-type="string">
            <text:p text:style-name="P41">Kształcenie prawidłowych zachowań uczniów na lekcjach i przerwach, podczas uroczystości szkolnych, imprez sportowych, wycieczek, dyskotek.</text:p>
            <text:p text:style-name="P41"/>
            <text:p text:style-name="P41"/>
          </table:table-cell>
          <table:table-cell table:style-name="Tabela3.A2" office:value-type="string">
            <text:p text:style-name="P50">nauczyciele,</text:p>
            <text:p text:style-name="P7">pracownicy szkoły</text:p>
          </table:table-cell>
          <table:table-cell table:style-name="Tabela3.E2" office:value-type="string">
            <text:p text:style-name="P50">cały rok</text:p>
            <text:p text:style-name="P7"/>
          </table:table-cell>
        </table:table-row>
        <table:table-row table:style-name="TableLine2696748706432">
          <table:covered-table-cell/>
          <table:covered-table-cell/>
          <table:table-cell table:style-name="Tabela3.A2" office:value-type="string">
            <text:p text:style-name="P41">Monitorowanie uczniów w formie ankiety na temat agresji i przemocy w szkole.</text:p>
          </table:table-cell>
          <table:table-cell table:style-name="Tabela3.A2" office:value-type="string">
            <text:p text:style-name="P50">Zespół Wychowawczy</text:p>
            <text:p text:style-name="P7"/>
          </table:table-cell>
          <table:table-cell table:style-name="Tabela3.E2" office:value-type="string">
            <text:p text:style-name="P50">I półrocze</text:p>
            <text:p text:style-name="P7"/>
          </table:table-cell>
        </table:table-row>
        <table:table-row table:style-name="TableLine2696748694192">
          <table:table-cell table:style-name="Tabela3.A2" table:number-rows-spanned="4" office:value-type="string">
            <text:p text:style-name="Table_20_Contents"><text:span text:style-name="Strong_20_Emphasis"><text:span text:style-name="T35">4.</text:span></text:span></text:p>
          </table:table-cell>
          <table:table-cell table:style-name="Tabela3.A2" table:number-rows-spanned="4" office:value-type="string">
            <text:p text:style-name="Table_20_Contents"><text:span text:style-name="Strong_20_Emphasis"><text:span text:style-name="T35">Kształtowanie nawyków i odpowiednich zachowań w konkretnych sytuacjach</text:span></text:span></text:p>
          </table:table-cell>
          <table:table-cell table:style-name="Tabela3.A2" office:value-type="string">
            <text:p text:style-name="P41">Wdrażanie uczniów do samooceny i oceny koleżeńskiej.</text:p>
          </table:table-cell>
          <table:table-cell table:style-name="Tabela3.A2" office:value-type="string">
            <text:p text:style-name="P50">wszyscy nauczyciele</text:p>
            <text:p text:style-name="P7"/>
          </table:table-cell>
          <table:table-cell table:style-name="Tabela3.E2" office:value-type="string">
            <text:p text:style-name="P50">cały rok</text:p>
            <text:p text:style-name="P7"/>
          </table:table-cell>
        </table:table-row>
        <table:table-row table:style-name="TableLine2696748697728">
          <table:covered-table-cell/>
          <table:covered-table-cell/>
          <table:table-cell table:style-name="Tabela3.A2" office:value-type="string">
            <text:p text:style-name="P41">Organizowanie pomocy koleżeńskiej.</text:p>
          </table:table-cell>
          <table:table-cell table:style-name="Tabela3.A2" office:value-type="string">
            <text:p text:style-name="P41">wychowawcy klas, nauczyciele, świetlica</text:p>
          </table:table-cell>
          <table:table-cell table:style-name="Tabela3.E2" office:value-type="string">
            <text:p text:style-name="P41">cały rok</text:p>
          </table:table-cell>
        </table:table-row>
        <table:table-row table:style-name="TableLine2696748701264">
          <table:covered-table-cell/>
          <table:covered-table-cell/>
          <table:table-cell table:style-name="Tabela3.A2" office:value-type="string">
            <text:p text:style-name="P41">Organizowanie dla uczniów szkolenia z zakresu udzielania pierwszej pomocy, numery alarmowe i zasady wzywania pomocy klasy I-VII<text:span text:style-name="T47">I.</text:span></text:p>
          </table:table-cell>
          <table:table-cell table:style-name="Tabela3.A2" office:value-type="string">
            <text:p text:style-name="P49"><text:span text:style-name="T40">Nauczyciel w-f</text:span><text:span text:style-name="T34"> szkolna,</text:span></text:p>
            <text:p text:style-name="P7"/>
          </table:table-cell>
          <table:table-cell table:style-name="Tabela3.E2" office:value-type="string">
            <text:p text:style-name="P50">I półrocze</text:p>
            <text:p text:style-name="P7"/>
          </table:table-cell>
        </table:table-row>
        <table:table-row table:style-name="TableLine2696748707792">
          <table:covered-table-cell/>
          <table:covered-table-cell/>
          <table:table-cell table:style-name="Tabela3.A2" office:value-type="string">
            <text:p text:style-name="P41">Próbny alarm – zapoznanie uczniów z drogami ewakuacji zasadami zachowania podczas zagrożeni<text:span text:style-name="T49">a.</text:span></text:p>
          </table:table-cell>
          <table:table-cell table:style-name="Tabela3.A2" office:value-type="string">
            <text:p text:style-name="P41">dyrektor szkoły</text:p>
          </table:table-cell>
          <table:table-cell table:style-name="Tabela3.E2" office:value-type="string">
            <text:p text:style-name="P41">wrzesień lub maj </text:p>
          </table:table-cell>
        </table:table-row>
        <table:table-row table:style-name="TableLine2696748696096">
          <table:table-cell table:style-name="Tabela3.A2" table:number-rows-spanned="3" office:value-type="string">
            <text:p text:style-name="Table_20_Contents"><text:span text:style-name="Strong_20_Emphasis"><text:span text:style-name="T35">5.</text:span></text:span></text:p>
          </table:table-cell>
          <table:table-cell table:style-name="Tabela3.A2" table:number-rows-spanned="3" office:value-type="string">
            <text:p text:style-name="Table_20_Contents"><text:span text:style-name="Strong_20_Emphasis"><text:span text:style-name="T35">Zapoznanie z prawami                              i obowiązkami dziecka, ucznia, człowieka</text:span></text:span></text:p>
          </table:table-cell>
          <table:table-cell table:style-name="Tabela3.A2" office:value-type="string">
            <text:p text:style-name="P41">Lekcje z wychowawcą -zapoznanie uczniów z prawami i obowiązkami, systemem nagród i kar zawartymi w Statucie Szkoły, regulaminach i procedurach.</text:p>
            <text:p text:style-name="P41"/>
          </table:table-cell>
          <table:table-cell table:style-name="Tabela3.A2" office:value-type="string">
            <text:p text:style-name="P50">wychowawcy</text:p>
          </table:table-cell>
          <table:table-cell table:style-name="Tabela3.E2" office:value-type="string">
            <text:p text:style-name="P50">wrzesień</text:p>
            <text:p text:style-name="P7"/>
          </table:table-cell>
        </table:table-row>
        <table:table-row table:style-name="TableLine2696748702080">
          <table:covered-table-cell/>
          <table:covered-table-cell/>
          <table:table-cell table:style-name="Tabela3.A2" office:value-type="string">
            <text:p text:style-name="P41">Tworzenie kontraktów klasowych</text:p>
          </table:table-cell>
          <table:table-cell table:style-name="Tabela3.A2" office:value-type="string">
            <text:p text:style-name="P50">wychowawcy</text:p>
          </table:table-cell>
          <table:table-cell table:style-name="Tabela3.E2" office:value-type="string">
            <text:p text:style-name="P50">wrzesień 2019</text:p>
            <text:p text:style-name="P7"/>
          </table:table-cell>
        </table:table-row>
        <table:table-row table:style-name="TableLine2696748695552">
          <table:covered-table-cell/>
          <table:covered-table-cell/>
          <table:table-cell table:style-name="Tabela3.A2" office:value-type="string">
            <text:p text:style-name="P41">Organizowanie zajęć edukacyjnych na temat praw i obowiązków dziecka – zgodnie z Konwencją Praw Dziecka, Konstytucją RP.</text:p>
          </table:table-cell>
          <table:table-cell table:style-name="Tabela3.A2" office:value-type="string">
            <text:p text:style-name="P50">pedagog</text:p>
            <text:p text:style-name="P7">opiekun SU</text:p>
          </table:table-cell>
          <table:table-cell table:style-name="Tabela3.E2" office:value-type="string">
            <text:p text:style-name="P41">I półrocze</text:p>
          </table:table-cell>
        </table:table-row>
        <table:table-row table:style-name="TableLine2696748690656">
          <table:table-cell table:style-name="Tabela3.A2" office:value-type="string">
            <text:p text:style-name="Table_20_Contents"><text:span text:style-name="Strong_20_Emphasis"><text:span text:style-name="T35">6.</text:span></text:span></text:p>
          </table:table-cell>
          <table:table-cell table:style-name="Tabela3.A2" office:value-type="string">
            <text:p text:style-name="Table_20_Contents"><text:span text:style-name="Strong_20_Emphasis"><text:span text:style-name="T35">Wdrażanie do </text:span></text:span><text:soft-page-break/><text:span text:style-name="Strong_20_Emphasis"><text:span text:style-name="T35">respektowania zasad, regulaminów, poszanowania prawa</text:span></text:span></text:p>
          </table:table-cell>
          <table:table-cell table:style-name="Tabela3.A2" office:value-type="string">
            <text:p text:style-name="P50">Egzekwowanie przestrzegania zasad <text:soft-page-break/>obowiązujących w szkole – wzmacnianie pozytywnych postaw.</text:p>
          </table:table-cell>
          <table:table-cell table:style-name="Tabela3.A2" office:value-type="string">
            <text:p text:style-name="P50">wszyscy <text:soft-page-break/>nauczyciele</text:p>
            <text:p text:style-name="P7"/>
          </table:table-cell>
          <table:table-cell table:style-name="Tabela3.E2" office:value-type="string">
            <text:p text:style-name="P50">cały rok<text:soft-page-break/></text:p>
            <text:p text:style-name="P7"/>
          </table:table-cell>
        </table:table-row>
        <table:table-row table:style-name="TableLine2696748696912">
          <table:table-cell table:style-name="Tabela3.A2" office:value-type="string">
            <text:p text:style-name="Table_20_Contents"><text:span text:style-name="Strong_20_Emphasis"><text:span text:style-name="T35">7.</text:span></text:span></text:p>
          </table:table-cell>
          <table:table-cell table:style-name="Tabela3.A2" office:value-type="string">
            <text:p text:style-name="Table_20_Contents"><text:span text:style-name="Strong_20_Emphasis"><text:span text:style-name="T35">Integrowanie działań szkolnej społeczności</text:span></text:span></text:p>
          </table:table-cell>
          <table:table-cell table:style-name="Tabela3.A2" office:value-type="string">
            <text:p text:style-name="P41">Imprezy klasowe (wigilia, Dzień Chłopca, Dzień Kobiet, ogniska, wycieczki)</text:p>
          </table:table-cell>
          <table:table-cell table:style-name="Tabela3.A2" office:value-type="string">
            <text:p text:style-name="P41">wychowawcy</text:p>
          </table:table-cell>
          <table:table-cell table:style-name="Tabela3.E2" office:value-type="string">
            <text:p text:style-name="P41">cały rok zgodnie z planami wychowawczymi,</text:p>
          </table:table-cell>
        </table:table-row>
        <table:table-row table:style-name="TableLine2696748698000">
          <table:table-cell table:style-name="Tabela3.A2" table:number-rows-spanned="2" office:value-type="string">
            <text:p text:style-name="Table_20_Contents"><text:span text:style-name="Strong_20_Emphasis"><text:span text:style-name="T35">8.</text:span></text:span></text:p>
          </table:table-cell>
          <table:table-cell table:style-name="Tabela3.A2" table:number-rows-spanned="2" office:value-type="string">
            <text:p text:style-name="Table_20_Contents"><text:span text:style-name="Strong_20_Emphasis"><text:span text:style-name="T35">Wspieranie samorządności uczniów</text:span></text:span></text:p>
          </table:table-cell>
          <table:table-cell table:style-name="Tabela3.A2" office:value-type="string">
            <text:p text:style-name="P41">Organizowanie wyborów do samorządu uczniowskiego i samorządów klasowych.</text:p>
          </table:table-cell>
          <table:table-cell table:style-name="Tabela3.A2" office:value-type="string">
            <text:p text:style-name="P50">wychowawcy</text:p>
            <text:p text:style-name="P7">opiekun SU</text:p>
          </table:table-cell>
          <table:table-cell table:style-name="Tabela3.E2" office:value-type="string">
            <text:p text:style-name="P50"/>
            <text:p text:style-name="P8">wrzesień 2020</text:p>
          </table:table-cell>
        </table:table-row>
        <table:table-row table:style-name="TableLine2696748691472">
          <table:covered-table-cell/>
          <table:covered-table-cell/>
          <table:table-cell table:style-name="Tabela3.A2" office:value-type="string">
            <text:p text:style-name="P50">Włączanie uczniów w realizację zadań<text:line-break/>i przedsięwzięć samorządu uczniowskiego.</text:p>
          </table:table-cell>
          <table:table-cell table:style-name="Tabela3.A2" office:value-type="string">
            <text:p text:style-name="P50">wychowawcy</text:p>
            <text:p text:style-name="P7">opiekun SU</text:p>
          </table:table-cell>
          <table:table-cell table:style-name="Tabela3.E2" office:value-type="string">
            <text:p text:style-name="P41">cały rok</text:p>
          </table:table-cell>
        </table:table-row>
        <table:table-row table:style-name="TableLine2696748694464">
          <table:table-cell table:style-name="Tabela3.A2" table:number-rows-spanned="4" office:value-type="string">
            <text:p text:style-name="Table_20_Contents"><text:span text:style-name="Strong_20_Emphasis"><text:span text:style-name="T35">9.</text:span></text:span></text:p>
          </table:table-cell>
          <table:table-cell table:style-name="Tabela3.A2" table:number-rows-spanned="4" office:value-type="string">
            <text:p text:style-name="Table_20_Contents"><text:span text:style-name="Strong_20_Emphasis"><text:span text:style-name="T35">Stworzenie warunków bezpieczeństwa na terenie szkoły</text:span></text:span></text:p>
          </table:table-cell>
          <table:table-cell table:style-name="Tabela3.A2" office:value-type="string">
            <text:p text:style-name="P41">Opracowanie regulaminu dyżurów nauczycieli oraz ustalenie harmonogramu, opracowanie procedur i reagowanie w sytuacjach trudnych.</text:p>
          </table:table-cell>
          <table:table-cell table:style-name="Tabela3.A2" office:value-type="string">
            <text:p text:style-name="P50">wyznaczeni nauczyciele</text:p>
            <text:p text:style-name="P7">pedagog</text:p>
          </table:table-cell>
          <table:table-cell table:style-name="Tabela3.E2" office:value-type="string">
            <text:p text:style-name="P41">przed rozpoczęciem roku szkolnego, na bieżąco</text:p>
          </table:table-cell>
        </table:table-row>
        <table:table-row table:style-name="TableLine2696748704528">
          <table:covered-table-cell/>
          <table:covered-table-cell/>
          <table:table-cell table:style-name="Tabela3.A2" office:value-type="string">
            <text:p text:style-name="P41">Opieka nad uczniami przed lekcjami i po lekcjach w świetlicy szkolnej,.</text:p>
          </table:table-cell>
          <table:table-cell table:style-name="Tabela3.A2" office:value-type="string">
            <text:p text:style-name="P41">nauczyciele świetlicy</text:p>
          </table:table-cell>
          <table:table-cell table:style-name="Tabela3.E2" office:value-type="string">
            <text:p text:style-name="P41">cały rok szkolny</text:p>
          </table:table-cell>
        </table:table-row>
        <table:table-row table:style-name="TableLine2696748695008">
          <table:covered-table-cell/>
          <table:covered-table-cell/>
          <table:table-cell table:style-name="Tabela3.A2" office:value-type="string">
            <text:p text:style-name="P41">Opieka pielęgniarki szkolnej nad zdrowiem i bezpieczeństwem uczniów.</text:p>
          </table:table-cell>
          <table:table-cell table:style-name="Tabela3.A2" office:value-type="string">
            <text:p text:style-name="P41">pielęgniarka szkolna</text:p>
          </table:table-cell>
          <table:table-cell table:style-name="Tabela3.E2" office:value-type="string">
            <text:p text:style-name="P41">cały rok szkolny</text:p>
          </table:table-cell>
        </table:table-row>
        <table:table-row table:style-name="TableLine2696748690928">
          <table:covered-table-cell/>
          <table:covered-table-cell/>
          <table:table-cell table:style-name="Tabela3.A2" office:value-type="string">
            <text:p text:style-name="P41">Organizowanie spotkań z przedstawicielami straży pożarnej i policji.</text:p>
          </table:table-cell>
          <table:table-cell table:style-name="Tabela3.A2" office:value-type="string">
            <text:p text:style-name="P50">dyrektor,wychowawcy,pedagog</text:p>
          </table:table-cell>
          <table:table-cell table:style-name="Tabela3.E2" office:value-type="string">
            <text:p text:style-name="P41">wg potrzeb</text:p>
          </table:table-cell>
        </table:table-row>
        <table:table-row table:style-name="TableLine2696748695280">
          <table:table-cell table:style-name="Tabela3.A2" table:number-rows-spanned="3" office:value-type="string">
            <text:p text:style-name="Table_20_Contents"><text:span text:style-name="Strong_20_Emphasis"><text:span text:style-name="T35">10.</text:span></text:span></text:p>
          </table:table-cell>
          <table:table-cell table:style-name="Tabela3.A2" table:number-rows-spanned="3" office:value-type="string">
            <text:p text:style-name="Table_20_Contents"><text:span text:style-name="Strong_20_Emphasis"><text:span text:style-name="T35">Kształtowanie nawyków przestrzegania zasad bezpieczeństwa</text:span></text:span></text:p>
          </table:table-cell>
          <table:table-cell table:style-name="Tabela3.A2" office:value-type="string">
            <text:p text:style-name="P50">Promowanie zasad bezpieczeństwa poprzez realizację programu wychowawczo-profilaktycznego. Realizacja zajęć profilaktycznych.</text:p>
          </table:table-cell>
          <table:table-cell table:style-name="Tabela3.A2" office:value-type="string">
            <text:p text:style-name="P50">wszyscy nauczyciele</text:p>
          </table:table-cell>
          <table:table-cell table:style-name="Tabela3.E2" office:value-type="string">
            <text:p text:style-name="P50">cały rok</text:p>
          </table:table-cell>
        </table:table-row>
        <table:table-row table:style-name="TableLine2696748697184">
          <table:covered-table-cell/>
          <table:covered-table-cell/>
          <table:table-cell table:style-name="Tabela3.A2" office:value-type="string">
            <text:p text:style-name="P41">Zajęcia z wychowawcą- bezpieczne poruszanie się po drodze.</text:p>
          </table:table-cell>
          <table:table-cell table:style-name="Tabela3.A2" office:value-type="string">
            <text:p text:style-name="P41">wychowawcy, Policjant,</text:p>
          </table:table-cell>
          <table:table-cell table:style-name="Tabela3.E2" office:value-type="string">
            <text:p text:style-name="P41">wg tematyki zajęć</text:p>
          </table:table-cell>
        </table:table-row>
        <table:table-row table:style-name="TableLine2696748691744">
          <table:covered-table-cell/>
          <table:covered-table-cell/>
          <table:table-cell table:style-name="Tabela3.A2" office:value-type="string">
            <text:p text:style-name="P41">Zajęcia przygotowujące do egzaminu na kartę rowerową – klasy IV.</text:p>
          </table:table-cell>
          <table:table-cell table:style-name="Tabela3.A2" office:value-type="string">
            <text:p text:style-name="P41">nauczyciel techniki</text:p>
          </table:table-cell>
          <table:table-cell table:style-name="Tabela3.E2" office:value-type="string">
            <text:p text:style-name="P41">cały rok</text:p>
          </table:table-cell>
        </table:table-row>
        <table:table-row table:style-name="TableLine2696748695824">
          <table:table-cell table:style-name="Tabela3.A2" table:number-rows-spanned="5" office:value-type="string">
            <text:p text:style-name="Table_20_Contents"><text:span text:style-name="Strong_20_Emphasis"><text:span text:style-name="T35">11.</text:span></text:span></text:p>
          </table:table-cell>
          <table:table-cell table:style-name="Tabela3.A2" table:number-rows-spanned="5" office:value-type="string">
            <text:p text:style-name="Table_20_Contents"><text:span text:style-name="Strong_20_Emphasis"><text:span text:style-name="T35">Organizowanie czasu wolnego ze szczególnym uwzględnieniem aktywności fizyczne</text:span></text:span><text:span text:style-name="Strong_20_Emphasis"><text:span text:style-name="T37">j </text:span></text:span><text:span text:style-name="Strong_20_Emphasis"><text:span text:style-name="T35"><text:s/>w szkole oraz poza nią</text:span></text:span></text:p>
          </table:table-cell>
          <table:table-cell table:style-name="Tabela3.A2" office:value-type="string">
            <text:p text:style-name="P41">Zajęcia z wychowawcą -propagowanie pozytywnych sposobów wolnego czasu.</text:p>
          </table:table-cell>
          <table:table-cell table:style-name="Tabela3.A2" office:value-type="string">
            <text:p text:style-name="P50">wychowawcy</text:p>
            <text:p text:style-name="P7"/>
          </table:table-cell>
          <table:table-cell table:style-name="Tabela3.E2" office:value-type="string">
            <text:p text:style-name="P50">wg tematyki zaję<text:span text:style-name="T53">ć</text:span></text:p>
          </table:table-cell>
        </table:table-row>
        <table:table-row table:style-name="TableLine2696748705072">
          <table:covered-table-cell/>
          <table:covered-table-cell/>
          <table:table-cell table:style-name="Tabela3.A2" office:value-type="string">
            <text:p text:style-name="P41">Organizowanie zajęć pozalekcyjnych.</text:p>
          </table:table-cell>
          <table:table-cell table:style-name="Tabela3.A2" office:value-type="string">
            <text:p text:style-name="P56">Dyrektor,</text:p>
            <text:p text:style-name="P56">nauczyciele.</text:p>
            <text:p text:style-name="P7"/>
          </table:table-cell>
          <table:table-cell table:style-name="Tabela3.E2" office:value-type="string">
            <text:p text:style-name="P48">Wrzesień</text:p>
          </table:table-cell>
        </table:table-row>
        <table:table-row table:style-name="TableLine2696748696368">
          <table:covered-table-cell/>
          <table:covered-table-cell/>
          <table:table-cell table:style-name="Tabela3.A2" office:value-type="string">
            <text:p text:style-name="P41">Zachęcanie do uczestnictwa<text:line-break/>w zajęciach pozaszkolnych.</text:p>
          </table:table-cell>
          <table:table-cell table:style-name="Tabela3.A2" office:value-type="string">
            <text:p text:style-name="P50">wychowawcy,</text:p>
            <text:p text:style-name="P7">nauczyciele</text:p>
            <text:p text:style-name="P7"/>
          </table:table-cell>
          <table:table-cell table:style-name="Tabela3.E2" office:value-type="string">
            <text:p text:style-name="P50">cały rok</text:p>
            <text:p text:style-name="P7"/>
          </table:table-cell>
        </table:table-row>
        <table:table-row table:style-name="TableLine2696748705344">
          <table:covered-table-cell/>
          <table:covered-table-cell/>
          <table:table-cell table:style-name="Tabela3.A2" office:value-type="string">
            <text:p text:style-name="P50">Organizowanie wycieczek, imprez.</text:p>
            <text:p text:style-name="P7"/>
          </table:table-cell>
          <table:table-cell table:style-name="Tabela3.A2" office:value-type="string">
            <text:p text:style-name="P50">nauczyciele</text:p>
            <text:p text:style-name="P7">wychowawcy</text:p>
          </table:table-cell>
          <table:table-cell table:style-name="Tabela3.E2" office:value-type="string">
            <text:p text:style-name="P50">na bieżąco</text:p>
          </table:table-cell>
        </table:table-row>
        <table:table-row table:style-name="TableLine2696748705616">
          <table:covered-table-cell/>
          <table:covered-table-cell/>
          <table:table-cell table:style-name="Tabela3.A2" office:value-type="string">
            <text:p text:style-name="P50">Wyjazdy do kina i teatru.</text:p>
            <text:p text:style-name="P7"/>
          </table:table-cell>
          <table:table-cell table:style-name="Tabela3.A2" office:value-type="string">
            <text:p text:style-name="P50">nauczyciele,</text:p>
            <text:p text:style-name="P7">wychowawcy,</text:p>
          </table:table-cell>
          <table:table-cell table:style-name="Tabela3.E2" office:value-type="string">
            <text:p text:style-name="P41">na bieżąco</text:p>
          </table:table-cell>
        </table:table-row>
        <table:table-row table:style-name="TableLine2696748697456">
          <table:table-cell table:style-name="Tabela3.A2" office:value-type="string">
            <text:p text:style-name="P42"/>
          </table:table-cell>
          <table:table-cell table:style-name="Tabela3.A2" office:value-type="string">
            <text:p text:style-name="P42"/>
          </table:table-cell>
          <table:table-cell table:style-name="Tabela3.A2" office:value-type="string">
            <text:p text:style-name="P53">Organizacja akcji charytatywnej : <text:span text:style-name="T49">zbieramy korki dla chorego dziecka.</text:span></text:p>
          </table:table-cell>
          <table:table-cell table:style-name="Tabela3.A2" office:value-type="string">
            <text:p text:style-name="P50">opiekun <text:span text:style-name="T49">świetlicy</text:span></text:p>
            <text:p text:style-name="P7"/>
          </table:table-cell>
          <table:table-cell table:style-name="Tabela3.E2" office:value-type="string">
            <text:p text:style-name="P46">Cały rok</text:p>
          </table:table-cell>
        </table:table-row>
        <table:table-row table:style-name="TableLine2696748698272">
          <table:table-cell table:style-name="Tabela3.A2" office:value-type="string">
            <text:p text:style-name="Table_20_Contents"><text:span text:style-name="Strong_20_Emphasis"><text:span text:style-name="T35">13</text:span></text:span></text:p>
          </table:table-cell>
          <table:table-cell table:style-name="Tabela3.A2" office:value-type="string">
            <text:p text:style-name="Table_20_Contents"><text:span text:style-name="Strong_20_Emphasis"><text:span text:style-name="T35">Przygotowanie uczniów do podejmowania decyzji edukacyjno-zawodowych</text:span></text:span></text:p>
          </table:table-cell>
          <table:table-cell table:style-name="Tabela3.A2" office:value-type="string">
            <text:p text:style-name="P50">Zajęcia doradztwa zawodowego w klasach VII-VIII,</text:p>
            <text:p text:style-name="P7">Orientacja zawodowa w klasach 1-6</text:p>
          </table:table-cell>
          <table:table-cell table:style-name="Tabela3.A2" office:value-type="string">
            <text:p text:style-name="P50">Doradca zawodowy</text:p>
            <text:p text:style-name="P7"/>
            <text:p text:style-name="P7">Nauczyciele i wychowawcy</text:p>
          </table:table-cell>
          <table:table-cell table:style-name="Tabela3.E2" office:value-type="string">
            <text:p text:style-name="P50">Cały rok szkolny</text:p>
            <text:p text:style-name="P7"/>
            <text:p text:style-name="P7">Cały rok szkolny</text:p>
          </table:table-cell>
        </table:table-row>
      </table:table>
      <text:p text:style-name="P11"><text:span text:style-name="Strong_20_Emphasis"><text:span text:style-name="T15"/></text:span></text:p>
      <text:p text:style-name="P11"><text:span text:style-name="Strong_20_Emphasis"><text:span text:style-name="T16">III Kształtowanie więzi z krajem ojczystym, poszanowanie dla dziedzictwa narodowego oraz innych kultur i tradycji.</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leLine2696748705888">
          <table:table-cell table:style-name="Tabela4.A1" office:value-type="string">
            <text:p text:style-name="Table_20_Contents"><text:span text:style-name="Strong_20_Emphasis"><text:span text:style-name="T35">Lp</text:span></text:span></text:p>
          </table:table-cell>
          <table:table-cell table:style-name="Tabela4.A1" office:value-type="string">
            <text:p text:style-name="Table_20_Contents"><text:span text:style-name="Strong_20_Emphasis"><text:span text:style-name="T35">Zadania szkoły</text:span></text:span></text:p>
          </table:table-cell>
          <table:table-cell table:style-name="Tabela4.A1" office:value-type="string">
            <text:p text:style-name="Table_20_Contents"><text:span text:style-name="Strong_20_Emphasis"><text:span text:style-name="T35">Sposób realizacji zadań</text:span></text:span></text:p>
          </table:table-cell>
          <table:table-cell table:style-name="Tabela4.A1" office:value-type="string">
            <text:p text:style-name="Table_20_Contents"><text:span text:style-name="Strong_20_Emphasis"><text:span text:style-name="T35">Odpowiedzialni</text:span></text:span></text:p>
          </table:table-cell>
          <table:table-cell table:style-name="Tabela4.E1" office:value-type="string">
            <text:p text:style-name="Table_20_Contents"><text:span text:style-name="Strong_20_Emphasis"><text:span text:style-name="T35">Terminy</text:span></text:span></text:p>
          </table:table-cell>
        </table:table-row>
        <table:table-row table:style-name="TableLine2696748722208">
          <table:table-cell table:style-name="Tabela4.A2" table:number-rows-spanned="2" office:value-type="string">
            <text:p text:style-name="Table_20_Contents"><text:span text:style-name="Strong_20_Emphasis"><text:span text:style-name="T35">1.</text:span></text:span></text:p>
          </table:table-cell>
          <table:table-cell table:style-name="Tabela4.A2" table:number-rows-spanned="2" office:value-type="string">
            <text:p text:style-name="Table_20_Contents"><text:span text:style-name="Strong_20_Emphasis"><text:span text:style-name="T35">Kształtowanie poczucia przynależności do rodziny, grupy rówieśniczej<text:line-break/>i wspólnoty narodowej oraz postawy patriotycznej</text:span></text:span></text:p>
          </table:table-cell>
          <table:table-cell table:style-name="Tabela4.A2" office:value-type="string">
            <text:p text:style-name="P50">Organizowanie obchodów Święta Niepodległośc<text:span text:style-name="T49">i oraz Konstytucji 3 maja.</text:span></text:p>
            <text:p text:style-name="P7">Organizowanie uroczystości szkolnych.</text:p>
          </table:table-cell>
          <table:table-cell table:style-name="Tabela4.A2" office:value-type="string">
            <text:p text:style-name="P41">nauczyciele odpowiedzialni</text:p>
          </table:table-cell>
          <table:table-cell table:style-name="Tabela4.E2" office:value-type="string">
            <text:p text:style-name="P41">zgodnie z kalendarzem wydarzeń<text:line-break/>i uroczystości</text:p>
          </table:table-cell>
        </table:table-row>
        <table:table-row table:style-name="TableLine2696748712144">
          <table:covered-table-cell/>
          <table:covered-table-cell/>
          <table:table-cell table:style-name="Tabela4.A2" office:value-type="string">
            <text:p text:style-name="P41">Współpraca z rodzicami<text:line-break/>i przedstawicielami środowiska lokalnego<text:line-break/>w organizowaniu przedsięwzięć szkolnych.</text:p>
            <text:p text:style-name="P41"/>
          </table:table-cell>
          <table:table-cell table:style-name="Tabela4.A2" office:value-type="string">
            <text:p text:style-name="P41">nauczyciele odpowiedzialni</text:p>
          </table:table-cell>
          <table:table-cell table:style-name="Tabela4.E2" office:value-type="string">
            <text:p text:style-name="P41">zgodnie z kalendarzem wydarzeń<text:line-break/>i uroczystości</text:p>
          </table:table-cell>
        </table:table-row>
        <table:table-row table:style-name="TableLine2696748708064">
          <table:table-cell table:style-name="Tabela4.A2" table:number-rows-spanned="3" office:value-type="string">
            <text:p text:style-name="Table_20_Contents"><text:span text:style-name="Strong_20_Emphasis"><text:span text:style-name="T35">2.</text:span></text:span></text:p>
          </table:table-cell>
          <table:table-cell table:style-name="Tabela4.A2" table:number-rows-spanned="3" office:value-type="string">
            <text:p text:style-name="Table_20_Contents"><text:span text:style-name="Strong_20_Emphasis"><text:span text:style-name="T35">Integrowanie społeczności uczniowskiej poprzez organizowanie obchodów świąt narodowych i innych </text:span></text:span><text:soft-page-break/><text:span text:style-name="Strong_20_Emphasis"><text:span text:style-name="T35">uroczystości</text:span></text:span></text:p>
          </table:table-cell>
          <table:table-cell table:style-name="Tabela4.A2" office:value-type="string">
            <text:p text:style-name="P41">Organizowanie uroczystości szkolnych (akademie, apele).</text:p>
          </table:table-cell>
          <table:table-cell table:style-name="Tabela4.A2" office:value-type="string">
            <text:p text:style-name="P50">nauczyciele</text:p>
            <text:p text:style-name="P7">wychowawcy</text:p>
          </table:table-cell>
          <table:table-cell table:style-name="Tabela4.E2" office:value-type="string">
            <text:p text:style-name="P41">cały rok</text:p>
          </table:table-cell>
        </table:table-row>
        <table:table-row table:style-name="TableLine2696748708608">
          <table:covered-table-cell/>
          <table:covered-table-cell/>
          <table:table-cell table:style-name="Tabela4.A2" office:value-type="string">
            <text:p text:style-name="P41">Przedstawienie Jasełek w okresie <text:soft-page-break/>Bożonarodzeniowym.</text:p>
          </table:table-cell>
          <table:table-cell table:style-name="Tabela4.A2" office:value-type="string">
            <text:p text:style-name="P50">nauczyciele</text:p>
          </table:table-cell>
          <table:table-cell table:style-name="Tabela4.E2" office:value-type="string">
            <text:p text:style-name="P41">zgodnie z kalendarzem <text:soft-page-break/>wydarzeń<text:line-break/>i uroczystości</text:p>
          </table:table-cell>
        </table:table-row>
        <table:table-row table:style-name="TableLine2696748709424">
          <table:covered-table-cell/>
          <table:covered-table-cell/>
          <table:table-cell table:style-name="Tabela4.A2" office:value-type="string">
            <text:p text:style-name="P41">Udział uczniów w konkursach.</text:p>
          </table:table-cell>
          <table:table-cell table:style-name="Tabela4.A2" office:value-type="string">
            <text:p text:style-name="P41">nauczyciele</text:p>
          </table:table-cell>
          <table:table-cell table:style-name="Tabela4.E2" office:value-type="string">
            <text:p text:style-name="P41">Zgodnie z harmonogramem konkursów</text:p>
          </table:table-cell>
        </table:table-row>
        <table:table-row table:style-name="TableLine2696748720032">
          <table:table-cell table:style-name="Tabela4.A2" table:number-rows-spanned="2" office:value-type="string">
            <text:p text:style-name="Table_20_Contents"><text:span text:style-name="Strong_20_Emphasis"><text:span text:style-name="T35">3.</text:span></text:span></text:p>
          </table:table-cell>
          <table:table-cell table:style-name="Tabela4.A2" table:number-rows-spanned="2" office:value-type="string">
            <text:p text:style-name="Table_20_Contents"><text:span text:style-name="Strong_20_Emphasis"><text:span text:style-name="T35">Poznanie tradycji, historii szkoły<text:line-break/>i najbliżej okolicy</text:span></text:span></text:p>
          </table:table-cell>
          <table:table-cell table:style-name="Tabela4.A2" office:value-type="string">
            <text:p text:style-name="P41">Poznanie historii swojej szkoły i miejscowości.</text:p>
          </table:table-cell>
          <table:table-cell table:style-name="Tabela4.A2" office:value-type="string">
            <text:p text:style-name="P41">nauczyciele</text:p>
          </table:table-cell>
          <table:table-cell table:style-name="Tabela4.E2" office:value-type="string">
            <text:p text:style-name="P50">wg tematyki zajęć</text:p>
          </table:table-cell>
        </table:table-row>
        <table:table-row table:style-name="TableLine2696748713776">
          <table:covered-table-cell/>
          <table:covered-table-cell/>
          <table:table-cell table:style-name="Tabela4.A2" office:value-type="string">
            <text:p text:style-name="P41">Prowadzenie kroniki szkolnej.</text:p>
          </table:table-cell>
          <table:table-cell table:style-name="Tabela4.A2" office:value-type="string">
            <text:p text:style-name="P41">nauczyciel</text:p>
          </table:table-cell>
          <table:table-cell table:style-name="Tabela4.E2" office:value-type="string">
            <text:p text:style-name="P41">cały rok</text:p>
          </table:table-cell>
        </table:table-row>
        <table:table-row table:style-name="TableLine2696748714048">
          <table:table-cell table:style-name="Tabela4.A2" office:value-type="string">
            <text:p text:style-name="Table_20_Contents"><text:span text:style-name="Strong_20_Emphasis"><text:span text:style-name="T35">4.</text:span></text:span></text:p>
          </table:table-cell>
          <table:table-cell table:style-name="Tabela4.A2" office:value-type="string">
            <text:p text:style-name="Table_20_Contents"><text:span text:style-name="Strong_20_Emphasis"><text:span text:style-name="T35">Udział uczniów<text:line-break/>w konkursach o tematyce historycznej kształtujących postawy patriotyczne<text:line-break/>i obywatelskie</text:span></text:span></text:p>
          </table:table-cell>
          <table:table-cell table:style-name="Tabela4.A2" office:value-type="string">
            <text:p text:style-name="P41">Organizowanie obchodów Święta Niepodległości <text:span text:style-name="T49">i Dnia Patrona Szkoły.</text:span></text:p>
          </table:table-cell>
          <table:table-cell table:style-name="Tabela4.A2" office:value-type="string">
            <text:p text:style-name="P41">nauczyciele</text:p>
          </table:table-cell>
          <table:table-cell table:style-name="Tabela4.E2" office:value-type="string">
            <text:p text:style-name="P41">Wrzesień- listopad <text:span text:style-name="T48">2020</text:span></text:p>
          </table:table-cell>
        </table:table-row>
        <table:table-row table:style-name="TableLine2696748720304">
          <table:table-cell table:style-name="Tabela4.A2" table:number-rows-spanned="2" office:value-type="string">
            <text:p text:style-name="Table_20_Contents"><text:span text:style-name="Strong_20_Emphasis"><text:span text:style-name="T35">5.</text:span></text:span></text:p>
          </table:table-cell>
          <table:table-cell table:style-name="Tabela4.A2" table:number-rows-spanned="2" office:value-type="string">
            <text:p text:style-name="Table_20_Contents"><text:span text:style-name="Strong_20_Emphasis"><text:span text:style-name="T35">Budowanie więzi ze wspólnotą lokalną, narodową, europejską</text:span></text:span></text:p>
          </table:table-cell>
          <table:table-cell table:style-name="Tabela4.A2" office:value-type="string">
            <text:p text:style-name="P41">Reprezentowanie szkoły na konkursach i zawodach sportowych.</text:p>
          </table:table-cell>
          <table:table-cell table:style-name="Tabela4.A2" office:value-type="string">
            <text:p text:style-name="P50">odpowiedzialni nauczyciele</text:p>
          </table:table-cell>
          <table:table-cell table:style-name="Tabela4.E2" office:value-type="string">
            <text:p text:style-name="P41">na bieżąco</text:p>
          </table:table-cell>
        </table:table-row>
        <table:table-row table:style-name="TableLine2696748721664">
          <table:covered-table-cell/>
          <table:covered-table-cell/>
          <table:table-cell table:style-name="Tabela4.A2" office:value-type="string">
            <text:p text:style-name="P41">Udział uczniów w imprezach środowiskowych (występy artystyczne – Jasełka, , 11 listopad, <text:span text:style-name="T48">Festyn</text:span> Rodzinny, <text:span text:style-name="T48">kiermasze</text:span> ).</text:p>
          </table:table-cell>
          <table:table-cell table:style-name="Tabela4.A2" office:value-type="string">
            <text:p text:style-name="P50">odpowiedzialni nauczyciele</text:p>
          </table:table-cell>
          <table:table-cell table:style-name="Tabela4.E2" office:value-type="string">
            <text:p text:style-name="P41">na bieżąco</text:p>
          </table:table-cell>
        </table:table-row>
        <table:table-row table:style-name="TableLine2696748720576">
          <table:table-cell table:style-name="Tabela4.A2" office:value-type="string">
            <text:p text:style-name="Table_20_Contents"><text:span text:style-name="Strong_20_Emphasis"><text:span text:style-name="T35">6.</text:span></text:span></text:p>
          </table:table-cell>
          <table:table-cell table:style-name="Tabela4.A2" office:value-type="string">
            <text:p text:style-name="Table_20_Contents"><text:span text:style-name="Strong_20_Emphasis"><text:span text:style-name="T35">Wychowanie<text:line-break/>w duchu tolerancji.</text:span></text:span></text:p>
          </table:table-cell>
          <table:table-cell table:style-name="Tabela4.A2" office:value-type="string">
            <text:p text:style-name="P41">Zajęcia z wychowawcą kształtujące postawę tolerancji.</text:p>
          </table:table-cell>
          <table:table-cell table:style-name="Tabela4.A2" office:value-type="string">
            <text:p text:style-name="P50">wychowawcy</text:p>
            <text:p text:style-name="P7">nauczyciele</text:p>
          </table:table-cell>
          <table:table-cell table:style-name="Tabela4.E2" office:value-type="string">
            <text:p text:style-name="P41">wg tematyki zajęć</text:p>
          </table:table-cell>
        </table:table-row>
      </table:table>
      <text:p text:style-name="P11"><text:span text:style-name="Strong_20_Emphasis"><text:span text:style-name="T14"/></text:span></text:p>
      <text:p text:style-name="P11"><text:span text:style-name="Strong_20_Emphasis"><text:span text:style-name="T16">IV Rozwijanie poczucia jedności człowieka z otaczającym światem.</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leLine2696748699360">
          <table:table-cell table:style-name="Tabela5.A1" office:value-type="string">
            <text:p text:style-name="Table_20_Contents"><text:span text:style-name="Strong_20_Emphasis"><text:span text:style-name="T35">Lp</text:span></text:span></text:p>
          </table:table-cell>
          <table:table-cell table:style-name="Tabela5.A1" office:value-type="string">
            <text:p text:style-name="Table_20_Contents"><text:span text:style-name="Strong_20_Emphasis"><text:span text:style-name="T35">Zadania szkoły</text:span></text:span></text:p>
          </table:table-cell>
          <table:table-cell table:style-name="Tabela5.A1" office:value-type="string">
            <text:p text:style-name="Table_20_Contents"><text:span text:style-name="Strong_20_Emphasis"><text:span text:style-name="T35">Sposób realizacji zadań</text:span></text:span></text:p>
          </table:table-cell>
          <table:table-cell table:style-name="Tabela5.A1" office:value-type="string">
            <text:p text:style-name="Table_20_Contents"><text:span text:style-name="Strong_20_Emphasis"><text:span text:style-name="T35">Odpowiedzialni</text:span></text:span></text:p>
          </table:table-cell>
          <table:table-cell table:style-name="Tabela5.E1" office:value-type="string">
            <text:p text:style-name="Table_20_Contents"><text:span text:style-name="Strong_20_Emphasis"><text:span text:style-name="T35">Terminy</text:span></text:span></text:p>
          </table:table-cell>
        </table:table-row>
        <table:table-row table:style-name="TableLine2696748718400">
          <table:table-cell table:style-name="Tabela5.A2" office:value-type="string">
            <text:p text:style-name="Table_20_Contents"><text:span text:style-name="Strong_20_Emphasis"><text:span text:style-name="T35">1.</text:span></text:span></text:p>
          </table:table-cell>
          <table:table-cell table:style-name="Tabela5.A2" office:value-type="string">
            <text:p text:style-name="Table_20_Contents"><text:span text:style-name="Strong_20_Emphasis"><text:span text:style-name="T35">Rozpoznawanie zagrożeń cywilizacyjnych</text:span></text:span></text:p>
          </table:table-cell>
          <table:table-cell table:style-name="Tabela5.A2" office:value-type="string">
            <text:p text:style-name="P41">Zapoznanie uczniów<text:line-break/>z przyczynami i skutkami degradacji środowiska oraz sposobów jego ochrony.</text:p>
          </table:table-cell>
          <table:table-cell table:style-name="Tabela5.A2" office:value-type="string">
            <text:p text:style-name="P50">wychowawcy</text:p>
            <text:p text:style-name="P7">nauczyciele przyrody,</text:p>
            <text:p text:style-name="P7"/>
          </table:table-cell>
          <table:table-cell table:style-name="Tabela5.E2" office:value-type="string">
            <text:p text:style-name="P50">wg tematyki zajęć</text:p>
          </table:table-cell>
        </table:table-row>
        <table:table-row table:style-name="TableLine2696748717856">
          <table:table-cell table:style-name="Tabela5.A2" table:number-rows-spanned="2" office:value-type="string">
            <text:p text:style-name="Table_20_Contents"><text:span text:style-name="Strong_20_Emphasis"><text:span text:style-name="T35">2.</text:span></text:span></text:p>
          </table:table-cell>
          <table:table-cell table:style-name="Tabela5.A2" table:number-rows-spanned="2" office:value-type="string">
            <text:p text:style-name="Table_20_Contents"><text:span text:style-name="Strong_20_Emphasis"><text:span text:style-name="T35">Wdrażanie uczniów do podejmowania działań na rzecz ochrony środowiska naturalnego<text:line-break/>i dorobku kulturowego</text:span></text:span></text:p>
          </table:table-cell>
          <table:table-cell table:style-name="Tabela5.A2" office:value-type="string">
            <text:p text:style-name="P50">Segregowanie odpadów.</text:p>
          </table:table-cell>
          <table:table-cell table:style-name="Tabela5.A2" office:value-type="string">
            <text:p text:style-name="P50">wychowawcy</text:p>
          </table:table-cell>
          <table:table-cell table:style-name="Tabela5.E2" office:value-type="string">
            <text:p text:style-name="P57">Na bieżąco</text:p>
          </table:table-cell>
        </table:table-row>
        <table:table-row table:style-name="TableLine2696748716224">
          <table:covered-table-cell/>
          <table:covered-table-cell/>
          <table:table-cell table:style-name="Tabela5.A2" office:value-type="string">
            <text:p text:style-name="P7">Zbiórka makulatury.</text:p>
            <text:p text:style-name="P7"/>
          </table:table-cell>
          <table:table-cell table:style-name="Tabela5.A2" office:value-type="string">
            <text:p text:style-name="P7">nauczyciel odpowiedzialny</text:p>
            <text:p text:style-name="P7"/>
          </table:table-cell>
          <table:table-cell table:style-name="Tabela5.E2" office:value-type="string">
            <text:p text:style-name="P9">wrzesień</text:p>
          </table:table-cell>
        </table:table-row>
        <text:soft-page-break/>
        <table:table-row table:style-name="TableLine2696748719216">
          <table:table-cell table:style-name="Tabela5.A2" office:value-type="string">
            <text:p text:style-name="Table_20_Contents"><text:span text:style-name="Strong_20_Emphasis"><text:span text:style-name="T35">3.</text:span></text:span></text:p>
          </table:table-cell>
          <table:table-cell table:style-name="Tabela5.A2" office:value-type="string">
            <text:p text:style-name="Table_20_Contents"><text:span text:style-name="Strong_20_Emphasis"><text:span text:style-name="T35">Posługiwanie się nowoczesnymi technologiami informacyjno-komunikacyjnymi do poszerzania wiedzy z różnych dziedzin, a także do rozwijania zainteresowań</text:span></text:span></text:p>
          </table:table-cell>
          <table:table-cell table:style-name="Tabela5.A2" office:value-type="string">
            <text:p text:style-name="P50">Wykorzystanie technologii informacyjno-komunikacyjnej podczas zajęć lekcyjnych i dodatkowych.</text:p>
          </table:table-cell>
          <table:table-cell table:style-name="Tabela5.A2" office:value-type="string">
            <text:p text:style-name="P41">nauczyciele</text:p>
          </table:table-cell>
          <table:table-cell table:style-name="Tabela5.E2" office:value-type="string">
            <text:p text:style-name="P41">cały rok</text:p>
          </table:table-cell>
        </table:table-row>
      </table:table>
      <text:p text:style-name="P11"><text:span text:style-name="Strong_20_Emphasis"><text:span text:style-name="T27"/></text:span></text:p>
      <text:p text:style-name="P11"><text:span text:style-name="Strong_20_Emphasis"><text:span text:style-name="T27">2.3 Tematyka zajęć do realizacji podczas godzin z wychowawcą w klasach I – VIII</text:span></text:span></text:p>
      <text:p text:style-name="P11"><text:span text:style-name="Strong_20_Emphasis"><text:span text:style-name="T27">Klasy 1</text:span></text:span></text:p>
      <text:list xml:id="list2289723915" text:style-name="L15">
        <text:list-item>
          <text:p text:style-name="P80"><text:span text:style-name="Strong_20_Emphasis"><text:span text:style-name="T27">Zajęcia integracyjne z wychowawcą</text:span></text:span></text:p>
        </text:list-item>
        <text:list-item>
          <text:p text:style-name="P80"><text:span text:style-name="Strong_20_Emphasis"><text:span text:style-name="T27">Zajęcia integracyjne z wychowawcą i p</text:span></text:span><text:span text:style-name="Strong_20_Emphasis"><text:span text:style-name="T28">edagogiem</text:span></text:span></text:p>
        </text:list-item>
        <text:list-item>
          <text:p text:style-name="P80"><text:span text:style-name="Strong_20_Emphasis"><text:span text:style-name="T27">Samoświadomość –Moje mocne strony</text:span></text:span></text:p>
        </text:list-item>
        <text:list-item>
          <text:p text:style-name="P80"><text:span text:style-name="Strong_20_Emphasis"><text:span text:style-name="T27">Samoświadomość- To właśnie Ja</text:span></text:span></text:p>
        </text:list-item>
        <text:list-item>
          <text:p text:style-name="P80"><text:span text:style-name="Strong_20_Emphasis"><text:span text:style-name="T27">Moje miejsce odpoczynku</text:span></text:span></text:p>
        </text:list-item>
        <text:list-item>
          <text:p text:style-name="P80"><text:span text:style-name="Strong_20_Emphasis"><text:span text:style-name="T27">Co mnie martwi.</text:span></text:span></text:p>
        </text:list-item>
        <text:list-item>
          <text:p text:style-name="P80"><text:span text:style-name="Strong_20_Emphasis"><text:span text:style-name="T27">Wyrażanie uczuć</text:span></text:span></text:p>
        </text:list-item>
        <text:list-item>
          <text:p text:style-name="P80"><text:span text:style-name="Strong_20_Emphasis"><text:span text:style-name="T27">Moje pragnienia.</text:span></text:span></text:p>
        </text:list-item>
        <text:list-item>
          <text:p text:style-name="P80"><text:span text:style-name="Strong_20_Emphasis"><text:span text:style-name="T27">Słuchanie i niesłuchanie</text:span></text:span></text:p>
        </text:list-item>
        <text:list-item>
          <text:p text:style-name="P80"><text:span text:style-name="Strong_20_Emphasis"><text:span text:style-name="T27">Komunikacja i nieporozumienia</text:span></text:span></text:p>
        </text:list-item>
        <text:list-item>
          <text:p text:style-name="P80"><text:span text:style-name="Strong_20_Emphasis"><text:span text:style-name="T27">Spotkanie z Policjantem-Bezpieczeństwo</text:span></text:span></text:p>
        </text:list-item>
      </text:list>
      <text:p text:style-name="P11"><text:span text:style-name="Strong_20_Emphasis"><text:span text:style-name="T27">Klasa 2</text:span></text:span></text:p>
      <text:p text:style-name="P11"><text:span text:style-name="Strong_20_Emphasis"><text:span text:style-name="T27">Dwie godziny zajęć dotyczących cyberprzemocy na podstawie filmików „Owce w sieci”</text:span></text:span></text:p>
      <text:list xml:id="list2418979299" text:style-name="L16">
        <text:list-item>
          <text:p text:style-name="P81"><text:span text:style-name="Strong_20_Emphasis"><text:span text:style-name="T27">Zajęcia integracyjne z wychowawcą</text:span></text:span></text:p>
        </text:list-item>
        <text:list-item>
          <text:p text:style-name="P81"><text:span text:style-name="Strong_20_Emphasis"><text:span text:style-name="T27">Komunikacja i nieporozumienia</text:span></text:span></text:p>
        </text:list-item>
        <text:list-item>
          <text:p text:style-name="P81"><text:span text:style-name="Strong_20_Emphasis"><text:span text:style-name="T27">Współpraca</text:span></text:span></text:p>
        </text:list-item>
        <text:list-item>
          <text:p text:style-name="P81"><text:span text:style-name="Strong_20_Emphasis"><text:span text:style-name="T27">Sny</text:span></text:span></text:p>
        </text:list-item>
        <text:list-item>
          <text:p text:style-name="P81"><text:span text:style-name="Strong_20_Emphasis"><text:span text:style-name="T27">Moja złość</text:span></text:span></text:p>
        </text:list-item>
        <text:list-item>
          <text:p text:style-name="P81"><text:span text:style-name="Strong_20_Emphasis"><text:span text:style-name="T27">Obraźliwe przezwiska</text:span></text:span></text:p>
        </text:list-item>
        <text:list-item>
          <text:p text:style-name="P81"><text:span text:style-name="Strong_20_Emphasis"><text:span text:style-name="T27">Skarżenie</text:span></text:span></text:p>
        </text:list-item>
        <text:list-item>
          <text:p text:style-name="P81"><text:span text:style-name="Strong_20_Emphasis"><text:span text:style-name="T27">Strach</text:span></text:span></text:p>
        </text:list-item>
        <text:list-item>
          <text:p text:style-name="P81"><text:span text:style-name="Strong_20_Emphasis"><text:span text:style-name="T27">Spotkanie z Policjantem-Bezpieczeństwo</text:span></text:span></text:p>
        </text:list-item>
      </text:list>
      <text:p text:style-name="P11"><text:span text:style-name="Strong_20_Emphasis"><text:span text:style-name="T27">Klasa3</text:span></text:span></text:p>
      <text:p text:style-name="P11"><text:span text:style-name="Strong_20_Emphasis"><text:span text:style-name="T27">Dwie godziny zajęć dotyczących cyberprzemocy na podstawie filmików „Owce w sieci”.</text:span></text:span></text:p>
      <text:p text:style-name="P11"><text:soft-page-break/><text:span text:style-name="Strong_20_Emphasis"><text:span text:style-name="T27">Dwie godziny technik uczenia się.</text:span></text:span></text:p>
      <text:list xml:id="list1323856296" text:style-name="L17">
        <text:list-item>
          <text:p text:style-name="P82"><text:span text:style-name="Strong_20_Emphasis"><text:span text:style-name="T27">Zajęcia integracyjne z wychowawcą</text:span></text:span></text:p>
        </text:list-item>
        <text:list-item>
          <text:p text:style-name="P82"><text:span text:style-name="Strong_20_Emphasis"><text:span text:style-name="T27">Co mnie martwi</text:span></text:span></text:p>
        </text:list-item>
        <text:list-item>
          <text:p text:style-name="P82"><text:span text:style-name="Strong_20_Emphasis"><text:span text:style-name="T27">Słuchanie i niesłuchanie</text:span></text:span></text:p>
        </text:list-item>
        <text:list-item>
          <text:p text:style-name="P82"><text:span text:style-name="Strong_20_Emphasis"><text:span text:style-name="T27">Współpraca</text:span></text:span></text:p>
        </text:list-item>
        <text:list-item>
          <text:p text:style-name="P82"><text:span text:style-name="Strong_20_Emphasis"><text:span text:style-name="T27">Konflikty</text:span></text:span></text:p>
        </text:list-item>
        <text:list-item>
          <text:p text:style-name="P82"><text:span text:style-name="Strong_20_Emphasis"><text:span text:style-name="T27">Przyjaźń</text:span></text:span></text:p>
        </text:list-item>
        <text:list-item>
          <text:p text:style-name="P82"><text:span text:style-name="Strong_20_Emphasis"><text:span text:style-name="T27">Prawa dzieci</text:span></text:span></text:p>
        </text:list-item>
        <text:list-item>
          <text:p text:style-name="P82"><text:span text:style-name="Strong_20_Emphasis"><text:span text:style-name="T27">Wymarzona szkoła</text:span></text:span></text:p>
        </text:list-item>
        <text:list-item>
          <text:p text:style-name="P82"><text:span text:style-name="Strong_20_Emphasis"><text:span text:style-name="T27">Samoświadomość</text:span></text:span></text:p>
        </text:list-item>
        <text:list-item>
          <text:p text:style-name="P82"><text:span text:style-name="Strong_20_Emphasis"><text:span text:style-name="T27">Spotkanie z Policjantem- Bezpieczeństwo</text:span></text:span></text:p>
        </text:list-item>
      </text:list>
      <text:p text:style-name="P11"><text:span text:style-name="Strong_20_Emphasis"><text:span text:style-name="T27">Klasa 4</text:span></text:span></text:p>
      <text:p text:style-name="P11"><text:span text:style-name="Strong_20_Emphasis"><text:span text:style-name="T27">Dwie godziny technik uczenia się.</text:span></text:span></text:p>
      <text:p text:style-name="P11"><text:span text:style-name="Strong_20_Emphasis"><text:span text:style-name="T27">Dwie godziny warsztatów profilaktycznych „CYBERPRZEMOC”-zaproszony specjalista</text:span></text:span></text:p>
      <text:list xml:id="list2453745693" text:style-name="L18">
        <text:list-item>
          <text:p text:style-name="P83"><text:span text:style-name="Strong_20_Emphasis"><text:span text:style-name="T27">Zajęcia integracyjne z wychowawcą</text:span></text:span></text:p>
        </text:list-item>
        <text:list-item>
          <text:p text:style-name="P83"><text:span text:style-name="Strong_20_Emphasis"><text:span text:style-name="T27">Zajęcia integracyjne z wychowawcą i psychologiem</text:span></text:span></text:p>
        </text:list-item>
        <text:list-item>
          <text:p text:style-name="P83"><text:span text:style-name="Strong_20_Emphasis"><text:span text:style-name="T27">Poznajemy siebie</text:span></text:span></text:p>
        </text:list-item>
        <text:list-item>
          <text:p text:style-name="P83"><text:span text:style-name="Strong_20_Emphasis"><text:span text:style-name="T27">Pokochajmy siebie</text:span></text:span></text:p>
        </text:list-item>
        <text:list-item>
          <text:p text:style-name="P83"><text:span text:style-name="Strong_20_Emphasis"><text:span text:style-name="T27">Idealne miejsce relaksu</text:span></text:span></text:p>
        </text:list-item>
        <text:list-item>
          <text:p text:style-name="P83"><text:span text:style-name="Strong_20_Emphasis"><text:span text:style-name="T27">Podróż w czasie</text:span></text:span></text:p>
        </text:list-item>
        <text:list-item>
          <text:p text:style-name="P83"><text:span text:style-name="Strong_20_Emphasis"><text:span text:style-name="T27">Wyrażanie uczuć</text:span></text:span></text:p>
        </text:list-item>
        <text:list-item>
          <text:p text:style-name="P83"><text:span text:style-name="Strong_20_Emphasis"><text:span text:style-name="T27">Przekazywanie uczuć</text:span></text:span></text:p>
        </text:list-item>
        <text:list-item>
          <text:p text:style-name="P83"><text:span text:style-name="Strong_20_Emphasis"><text:span text:style-name="T27">Moja złość</text:span></text:span></text:p>
        </text:list-item>
        <text:list-item>
          <text:p text:style-name="P83"><text:span text:style-name="Strong_20_Emphasis"><text:span text:style-name="T27">Rozwiązywanie konfliktów</text:span></text:span></text:p>
        </text:list-item>
      </text:list>
      <text:p text:style-name="P11"><text:span text:style-name="Strong_20_Emphasis"><text:span text:style-name="T27">Klasy 5</text:span></text:span></text:p>
      <text:p text:style-name="P11"><text:span text:style-name="Strong_20_Emphasis"><text:span text:style-name="T27">Dwie godziny technik uczenia się.</text:span></text:span></text:p>
      <text:p text:style-name="P11"><text:span text:style-name="Strong_20_Emphasis"><text:span text:style-name="T27">Dwie godziny warsztatów profilaktycznych „CYBERPRZEMOC”-zaproszony specjalista</text:span></text:span></text:p>
      <text:list xml:id="list3002565622" text:style-name="L19">
        <text:list-item>
          <text:p text:style-name="P84"><text:span text:style-name="Strong_20_Emphasis"><text:span text:style-name="T27">Zajęcia integracyjne z wychowawcą.</text:span></text:span></text:p>
        </text:list-item>
        <text:list-item>
          <text:p text:style-name="P84"><text:span text:style-name="Strong_20_Emphasis"><text:span text:style-name="T27">Moja złość</text:span></text:span></text:p>
        </text:list-item>
        <text:list-item>
          <text:p text:style-name="P84"><text:span text:style-name="Strong_20_Emphasis"><text:span text:style-name="T27">Rozwiązywanie konfliktów</text:span></text:span></text:p>
        </text:list-item>
        <text:list-item>
          <text:p text:style-name="P84"><text:span text:style-name="Strong_20_Emphasis"><text:span text:style-name="T27">Konflikt chłopcy dziewczynki- mediacje</text:span></text:span></text:p>
        </text:list-item>
        <text:list-item>
          <text:p text:style-name="P84"><text:soft-page-break/><text:span text:style-name="Strong_20_Emphasis"><text:span text:style-name="T27">Strach</text:span></text:span></text:p>
        </text:list-item>
        <text:list-item>
          <text:p text:style-name="P84"><text:span text:style-name="Strong_20_Emphasis"><text:span text:style-name="T27">Smutek</text:span></text:span></text:p>
        </text:list-item>
        <text:list-item>
          <text:p text:style-name="P84"><text:span text:style-name="Strong_20_Emphasis"><text:span text:style-name="T27">Spojrzenie w przyszłość</text:span></text:span></text:p>
        </text:list-item>
        <text:list-item>
          <text:p text:style-name="P84"><text:span text:style-name="Strong_20_Emphasis"><text:span text:style-name="T27">Moje obowiązki</text:span></text:span></text:p>
        </text:list-item>
        <text:list-item>
          <text:p text:style-name="P84"><text:span text:style-name="Strong_20_Emphasis"><text:span text:style-name="T27">Gdy dzieci łamią prawa dzieci</text:span></text:span></text:p>
        </text:list-item>
      </text:list>
      <text:p text:style-name="P11"><text:span text:style-name="Strong_20_Emphasis"><text:span text:style-name="T27">Klasa 6</text:span></text:span></text:p>
      <text:p text:style-name="P11"><text:span text:style-name="Strong_20_Emphasis"><text:span text:style-name="T27">Dwie godziny technik uczenia się.</text:span></text:span></text:p>
      <text:p text:style-name="P11"><text:span text:style-name="Strong_20_Emphasis"><text:span text:style-name="T27">Dwie godziny warsztatów profilaktycznych „Odpowiedzialność karna za czyny popełniane przez nieletnich”-zaproszony specjalista.</text:span></text:span></text:p>
      <text:list xml:id="list2417751682" text:style-name="L20">
        <text:list-item>
          <text:p text:style-name="P85"><text:span text:style-name="Strong_20_Emphasis"><text:span text:style-name="T27">Zajęcia integracyjne z wychowawcą.</text:span></text:span></text:p>
        </text:list-item>
        <text:list-item>
          <text:p text:style-name="P85"><text:span text:style-name="Strong_20_Emphasis"><text:span text:style-name="T27">Spojrzenie w przyszłość</text:span></text:span></text:p>
        </text:list-item>
        <text:list-item>
          <text:p text:style-name="P85"><text:span text:style-name="Strong_20_Emphasis"><text:span text:style-name="T27">Gdy dorośli łamią prawa dzieci</text:span></text:span></text:p>
        </text:list-item>
        <text:list-item>
          <text:p text:style-name="P85"><text:span text:style-name="Strong_20_Emphasis"><text:span text:style-name="T27">Wartości</text:span></text:span></text:p>
        </text:list-item>
        <text:list-item>
          <text:p text:style-name="P85"><text:span text:style-name="Strong_20_Emphasis"><text:span text:style-name="T27">Naruszanie wartości</text:span></text:span></text:p>
        </text:list-item>
        <text:list-item>
          <text:p text:style-name="P85"><text:span text:style-name="Strong_20_Emphasis"><text:span text:style-name="T27">Mój ulubiony bohater filmowy</text:span></text:span></text:p>
        </text:list-item>
        <text:list-item>
          <text:p text:style-name="P85"><text:span text:style-name="Strong_20_Emphasis"><text:span text:style-name="T27">Zazdrość</text:span></text:span></text:p>
        </text:list-item>
        <text:list-item>
          <text:p text:style-name="P85"><text:span text:style-name="Strong_20_Emphasis"><text:span text:style-name="T27">Miłość</text:span></text:span></text:p>
        </text:list-item>
        <text:list-item>
          <text:p text:style-name="P85"><text:span text:style-name="Strong_20_Emphasis"><text:span text:style-name="T27">Wyrażanie wdzięczności</text:span></text:span></text:p>
        </text:list-item>
      </text:list>
      <text:p text:style-name="P11"><text:span text:style-name="Strong_20_Emphasis"><text:span text:style-name="T27">Klasa 7</text:span></text:span></text:p>
      <text:p text:style-name="P11"><text:span text:style-name="Strong_20_Emphasis"><text:span text:style-name="T27">Dwie godziny technik uczenia się.</text:span></text:span></text:p>
      <text:p text:style-name="P11"><text:span text:style-name="Strong_20_Emphasis"><text:span text:style-name="T27">Dwie godziny warsztatów profilaktycznych „Dopalacze-substancje psychotropowe”-zaproszony specjalista.</text:span></text:span></text:p>
      <text:list xml:id="list1695762910" text:style-name="L21">
        <text:list-item>
          <text:p text:style-name="P86"><text:span text:style-name="Strong_20_Emphasis"><text:span text:style-name="T27">Zajęcia integracyjne z wychowawcą.</text:span></text:span></text:p>
        </text:list-item>
        <text:list-item>
          <text:p text:style-name="P86"><text:span text:style-name="Strong_20_Emphasis"><text:span text:style-name="T27">Spojrzenie w przyszłość</text:span></text:span></text:p>
        </text:list-item>
        <text:list-item>
          <text:p text:style-name="P86"><text:span text:style-name="Strong_20_Emphasis"><text:span text:style-name="T27">Gdy dorośli łamią prawa dzieci</text:span></text:span></text:p>
        </text:list-item>
        <text:list-item>
          <text:p text:style-name="P86"><text:span text:style-name="Strong_20_Emphasis"><text:span text:style-name="T27">Wartości</text:span></text:span></text:p>
        </text:list-item>
        <text:list-item>
          <text:p text:style-name="P86"><text:span text:style-name="Strong_20_Emphasis"><text:span text:style-name="T27">Naruszanie wartości</text:span></text:span></text:p>
        </text:list-item>
        <text:list-item>
          <text:p text:style-name="P86"><text:span text:style-name="Strong_20_Emphasis"><text:span text:style-name="T27">Mój ulubiony bohater filmowy</text:span></text:span></text:p>
        </text:list-item>
        <text:list-item>
          <text:p text:style-name="P86"><text:span text:style-name="Strong_20_Emphasis"><text:span text:style-name="T27">Zazdrość</text:span></text:span></text:p>
        </text:list-item>
        <text:list-item>
          <text:p text:style-name="P86"><text:span text:style-name="Strong_20_Emphasis"><text:span text:style-name="T27">Miłość</text:span></text:span></text:p>
        </text:list-item>
        <text:list-item>
          <text:p text:style-name="P86"><text:span text:style-name="Strong_20_Emphasis"><text:span text:style-name="T27">Wyrażanie wdzięczności</text:span></text:span></text:p>
        </text:list-item>
      </text:list>
      <text:h text:style-name="P5" text:outline-level="2"><text:bookmark text:name="_Toc482190625"/><text:soft-page-break/>Klasa 8</text:h>
      <text:h text:style-name="P5" text:outline-level="2">Dwie godziny technik uczenia się. Dwie godziny warsztatów profilaktycznych „Dopalacze-substancje psychotropowe”-zaproszony specjalistą</text:h>
      <text:p text:style-name="P11"><text:span text:style-name="Strong_20_Emphasis"><text:span text:style-name="T27">1 Spojrzenie w przyszłość</text:span></text:span></text:p>
      <text:list xml:id="list3617478423" text:style-name="L22">
        <text:list-item>
          <text:p text:style-name="P87"><text:span text:style-name="Strong_20_Emphasis"><text:span text:style-name="T27">Prawa młodych</text:span></text:span></text:p>
        </text:list-item>
        <text:list-item>
          <text:p text:style-name="P87"><text:span text:style-name="Strong_20_Emphasis"><text:span text:style-name="T27">Moje obowiązki</text:span></text:span></text:p>
        </text:list-item>
      </text:list>
      <text:p text:style-name="P11"><text:span text:style-name="Strong_20_Emphasis"><text:span text:style-name="T27">4 Konstruktywne rozwiązywanie konfliktów</text:span></text:span></text:p>
      <text:list xml:id="list3873773245" text:style-name="L23">
        <text:list-item>
          <text:p text:style-name="P88"><text:span text:style-name="Strong_20_Emphasis"><text:span text:style-name="T27">Konflikty pomiędzy rodzicami a dziećmi</text:span></text:span></text:p>
        </text:list-item>
        <text:list-item>
          <text:p text:style-name="P88"><text:span text:style-name="Strong_20_Emphasis"><text:span text:style-name="T27">Co możemy zrobić, gdy naruszane są wartości?</text:span></text:span></text:p>
        </text:list-item>
      </text:list>
      <text:p text:style-name="P11"><text:span text:style-name="Strong_20_Emphasis"><text:span text:style-name="T27">7.Wpływ substancji zmieniających świadomość na ludzi.</text:span></text:span></text:p>
      <text:h text:style-name="P2" text:outline-level="2"><text:span text:style-name="T54">3</text:span>.1. Sposoby ewaluacji programu</text:h>
      <text:p text:style-name="P12">Zawarte treści w Programie Wychowawczo-Profilaktycznym są znane i realizowane przez wszystkich nauczycieli. Realizacja programu odbywa się w ramach:</text:p>
      <text:list xml:id="list2673138279" text:style-name="L24">
        <text:list-item>
          <text:p text:style-name="P73">zajęć prowadzonych przez nauczycieli,</text:p>
        </text:list-item>
        <text:list-item>
          <text:p text:style-name="P73">zajęć prowadzonych przez nauczycieli biblioteki, świetlicy oraz specjalistów,</text:p>
        </text:list-item>
        <text:list-item>
          <text:p text:style-name="P73">godzin do dyspozycji wychowawcy,</text:p>
        </text:list-item>
        <text:list-item>
          <text:p text:style-name="P73">zajęć pozalekcyjnych prowadzonych przez szkołę,</text:p>
        </text:list-item>
        <text:list-item>
          <text:p text:style-name="P73">zajęć prowadzonych przez pedagoga,</text:p>
        </text:list-item>
        <text:list-item>
          <text:p text:style-name="P73">zajęć z zakresu pomocy psychologiczno-pedagogicznej.</text:p>
        </text:list-item>
      </text:list>
      <text:p text:style-name="P12">Działania zawarte w Programie Wychowawczo-Profilaktycznym będą monitorowane. Ewaluacja działań przeprowadzona będzie pod koniec roku szkolnego. Wnioski z niej wynikające będą stanowiły podstawę do udoskonalenia programu.</text:p>
      <text:p text:style-name="P11"><text:span text:style-name="Strong_20_Emphasis"><text:span text:style-name="T16">Cel główny ewaluacji:</text:span></text:span></text:p>
      <text:list xml:id="list4263299068" text:style-name="L25">
        <text:list-item>
          <text:p text:style-name="P74">podniesienie efektywności pracy profilaktycznej i wychowawczej szkoły.</text:p>
        </text:list-item>
      </text:list>
      <text:p text:style-name="P11"><text:span text:style-name="Strong_20_Emphasis"><text:span text:style-name="T16">Cele szczegółowe:</text:span></text:span></text:p>
      <text:list xml:id="list307846098" text:style-name="L26">
        <text:list-item>
          <text:p text:style-name="P75">uzyskanie informacji o przebiegu realizacji działań wychowawczo-profilaktycznych,</text:p>
        </text:list-item>
        <text:list-item>
          <text:p text:style-name="P75">poznanie ewentualnych trudności i niedociągnięć, które pojawią się w trakcie realizacji programu,</text:p>
        </text:list-item>
        <text:list-item>
          <text:p text:style-name="P75">dokonanie oceny w zakresie wiedzy i umiejętności nabytych przez uczestników programu.</text:p>
        </text:list-item>
      </text:list>
      <text:p text:style-name="P11"><text:span text:style-name="Strong_20_Emphasis"><text:span text:style-name="T16">Kryteria ewaluacji:</text:span></text:span></text:p>
      <text:list xml:id="list24910452" text:style-name="L27">
        <text:list-item>
          <text:p text:style-name="P76">zgodność efektów programu z założonymi celami,</text:p>
        </text:list-item>
        <text:list-item>
          <text:p text:style-name="P76">zgodność z obowiązującymi przepisami.</text:p>
        </text:list-item>
      </text:list>
      <text:p text:style-name="P11"><text:soft-page-break/><text:span text:style-name="Strong_20_Emphasis"><text:span text:style-name="T16">Pytania kluczowe</text:span></text:span></text:p>
      <text:p text:style-name="P12">Jaki jest stopień znajomości Programu Wychowawczo-Profilaktycznego przez uczniów, rodziców i nauczycieli?</text:p>
      <text:p text:style-name="P12">Jak oceniają przydatność i skuteczność realizowanych zadań Wychowawczo-Profilaktycznych uczniowie i nauczyciele?</text:p>
      <text:p text:style-name="P12">W jaki sposób realizacja tego programu wpływa na rozwój ucznia, jego funkcjonowanie<text:line-break/>w środowisku szkolnym i pozaszkolnym?</text:p>
      <text:p text:style-name="P11"><text:span text:style-name="Strong_20_Emphasis"><text:span text:style-name="T16">Metody zdobywania informacji:</text:span></text:span></text:p>
      <text:list xml:id="list3147008365" text:style-name="L28">
        <text:list-item>
          <text:p text:style-name="P77">analiza dokumentacji szkolnej (dzienniki lekcyjne, arkuszy ocen, uwagi),</text:p>
        </text:list-item>
        <text:list-item>
          <text:p text:style-name="P77">ankiety i jej analiza,</text:p>
        </text:list-item>
        <text:list-item>
          <text:p text:style-name="P77">rozmowy z uczniami, rodzicami,</text:p>
        </text:list-item>
      </text:list>
      <text:p text:style-name="P11"><text:span text:style-name="Strong_20_Emphasis"><text:span text:style-name="T16">Próba:</text:span></text:span></text:p>
      <text:p text:style-name="P12">Losowo wybrani nauczyciele, rodzice, uczniowie.</text:p>
      <text:p text:style-name="P11"><text:span text:style-name="Strong_20_Emphasis"><text:span text:style-name="T16">3.2 Zakończenie</text:span></text:span></text:p>
      <text:p text:style-name="P12">Wychowanie jest procesem doskonalenia się człowieka, który przez swoje wybory<text:line-break/>i działania rozwija się, buduje postawy, uświadamia sobie cele życiowe. Kształcenie<text:line-break/>i wychowanie sprzyja rozwijaniu postaw obywatelskich, patriotycznych i społecznych uczniów. Nauczyciele, rodzice, politycy a więc wszyscy, którzy modyfikują zachowania ludzi, jednocześnie kształtują cechy osobowości. Efekty kształtowania tych cech <text:span text:style-name="T52">zależą </text:span>w dużym stopniu od postaw. Postawy są bowiem jednym z zasadniczych warunków organizacji osobowości człowieka.</text:p>
      <text:p text:style-name="P12">Każda szkoła wypracowując system działań wychowawczo – profilaktyczny eliminuje</text:p>
      <text:p text:style-name="P12">zagrożenia wśród uczniów, wzmacnia ich właściwe zachowania i postawy. Nauczyciel natomiast w swojej pracy, by kształtować dane postawy musi być wiarygodnym i dawać przykład dla uczniów.</text:p>
      <text:p text:style-name="P12"><text:span text:style-name="Strong_20_Emphasis"><text:span text:style-name="T16"/></text:span></text:p>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14T10:39:27.450000000</meta:creation-date>
    <dc:date>2021-03-22T08:36:35.006000000</dc:date>
    <meta:editing-duration>PT1H1M45S</meta:editing-duration>
    <meta:editing-cycles>18</meta:editing-cycles>
    <meta:generator>LibreOffice/7.0.4.2$Windows_X86_64 LibreOffice_project/dcf040e67528d9187c66b2379df5ea4407429775</meta:generator>
    <meta:print-date>2020-09-14T14:07:28.486000000</meta:print-date>
    <meta:document-statistic meta:table-count="5" meta:image-count="0" meta:object-count="0" meta:page-count="23" meta:paragraph-count="642" meta:word-count="5176" meta:character-count="42344" meta:non-whitespace-character-count="37803"/>
  </office:meta>
</office:document-meta>
</file>