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71cm" fo:margin-left="-0.199cm" table:align="left" style:writing-mode="lr-tb"/>
    </style:style>
    <style:style style:name="Tabela1.A" style:family="table-column">
      <style:table-column-properties style:column-width="7.684cm"/>
    </style:style>
    <style:style style:name="Tabela1.B" style:family="table-column">
      <style:table-column-properties style:column-width="0.155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3.75cm"/>
    </style:style>
    <style:style style:name="Tabela1.G" style:family="table-column">
      <style:table-column-properties style:column-width="4.787cm"/>
    </style:style>
    <style:style style:name="Tabela1.1" style:family="table-row">
      <style:table-row-properties style:row-height="0.757cm" fo:keep-together="always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row-height="2.487cm" fo:keep-together="always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a1.3" style:family="table-row">
      <style:table-row-properties style:min-row-height="0.76cm" fo:keep-together="auto"/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" style:family="table-cell">
      <style:table-cell-properties style:vertical-align="top" fo:background-color="#ffffff" fo:padding-left="0.018cm" fo:padding-right="0.018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1.4" style:family="table-row">
      <style:table-row-properties style:min-row-height="0.721cm" fo:keep-together="auto"/>
    </style:style>
    <style:style style:name="Tabela1.5" style:family="table-row">
      <style:table-row-properties style:min-row-height="0.584cm" fo:keep-together="auto"/>
    </style:style>
    <style:style style:name="Tabela1.6" style:family="table-row">
      <style:table-row-properties style:min-row-height="0.639cm" fo:keep-together="auto"/>
    </style:style>
    <style:style style:name="Tabela1.7" style:family="table-row">
      <style:table-row-properties style:row-height="0.956cm" fo:keep-together="always"/>
    </style:style>
    <style:style style:name="Tabela1.8" style:family="table-row">
      <style:table-row-properties style:row-height="2.124cm" fo:keep-together="always"/>
    </style:style>
    <style:style style:name="Tabela1.9" style:family="table-row">
      <style:table-row-properties style:min-row-height="0.732cm" fo:keep-together="auto"/>
    </style:style>
    <style:style style:name="Tabela1.11" style:family="table-row">
      <style:table-row-properties style:min-row-height="0.743cm" fo:keep-together="auto"/>
    </style:style>
    <style:style style:name="Tabela1.12" style:family="table-row">
      <style:table-row-properties style:min-row-height="0.704cm" fo:keep-together="auto"/>
    </style:style>
    <style:style style:name="Tabela1.13" style:family="table-row">
      <style:table-row-properties style:min-row-height="0.739cm" fo:keep-together="auto"/>
    </style:style>
    <style:style style:name="Tabela1.14" style:family="table-row">
      <style:table-row-properties style:min-row-height="0.697cm" fo:keep-together="auto"/>
    </style:style>
    <style:style style:name="Tabela1.23" style:family="table-row">
      <style:table-row-properties style:row-height="1.072cm" fo:keep-together="always"/>
    </style:style>
    <style:style style:name="Tabela1.24" style:family="table-row">
      <style:table-row-properties style:row-height="2.013cm" fo:keep-together="always"/>
    </style:style>
    <style:style style:name="Tabela1.25" style:family="table-row">
      <style:table-row-properties style:min-row-height="1.005cm" fo:keep-together="auto"/>
    </style:style>
    <style:style style:name="Tabela1.E26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Tabela1.27" style:family="table-row">
      <style:table-row-properties style:row-height="1.034cm" fo:keep-together="always"/>
    </style:style>
    <style:style style:name="Tabela1.28" style:family="table-row">
      <style:table-row-properties style:row-height="2.023cm" fo:keep-together="always"/>
    </style:style>
    <style:style style:name="Tabela1.29" style:family="table-row">
      <style:table-row-properties style:min-row-height="0.679cm" fo:keep-together="auto"/>
    </style:style>
    <style:style style:name="Tabela1.G29" style:family="table-cell">
      <style:table-cell-properties style:vertical-align="top" fo:background-color="#ffffff" fo:padding-left="0.018cm" fo:padding-right="0.018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Tabela2" style:family="table">
      <style:table-properties style:width="25.28cm" table:align="left" style:writing-mode="lr-tb"/>
    </style:style>
    <style:style style:name="Tabela2.A" style:family="table-column">
      <style:table-column-properties style:column-width="6.376cm"/>
    </style:style>
    <style:style style:name="Tabela2.B" style:family="table-column">
      <style:table-column-properties style:column-width="0.058cm"/>
    </style:style>
    <style:style style:name="Tabela2.C" style:family="table-column">
      <style:table-column-properties style:column-width="4.35cm"/>
    </style:style>
    <style:style style:name="Tabela2.D" style:family="table-column">
      <style:table-column-properties style:column-width="0.12cm"/>
    </style:style>
    <style:style style:name="Tabela2.E" style:family="table-column">
      <style:table-column-properties style:column-width="3.575cm"/>
    </style:style>
    <style:style style:name="Tabela2.F" style:family="table-column">
      <style:table-column-properties style:column-width="3.297cm"/>
    </style:style>
    <style:style style:name="Tabela2.G" style:family="table-column">
      <style:table-column-properties style:column-width="2.734cm"/>
    </style:style>
    <style:style style:name="Tabela2.H" style:family="table-column">
      <style:table-column-properties style:column-width="4.77cm"/>
    </style:style>
    <style:style style:name="Tabela2.1" style:family="table-row">
      <style:table-row-properties style:row-height="0.753cm" fo:keep-together="always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2.009cm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558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row-height="0.736cm" fo:keep-together="always"/>
    </style:style>
    <style:style style:name="Tabela2.7" style:family="table-row">
      <style:table-row-properties style:row-height="2cm" fo:keep-together="always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325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row-height="0.737cm" fo:keep-together="always"/>
    </style:style>
    <style:style style:name="Tabela2.19" style:family="table-row">
      <style:table-row-properties style:row-height="2.013cm" fo:keep-together="always"/>
    </style:style>
    <style:style style:name="Tabela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style:min-row-height="2.831cm" fo:keep-together="auto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8cm" table:align="left" style:writing-mode="lr-tb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2.75cm"/>
    </style:style>
    <style:style style:name="Tabela3.F" style:family="table-column">
      <style:table-column-properties style:column-width="4.787cm"/>
    </style:style>
    <style:style style:name="Tabela3.1" style:family="table-row">
      <style:table-row-properties style:row-height="0.792cm" fo:keep-together="always"/>
    </style:style>
    <style:style style:name="Tabela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2.023cm" fo:keep-together="always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69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28cm" table:align="left" style:writing-mode="lr-tb"/>
    </style:style>
    <style:style style:name="Tabela4.A" style:family="table-column">
      <style:table-column-properties style:column-width="6.237cm"/>
    </style:style>
    <style:style style:name="Tabela4.B" style:family="table-column">
      <style:table-column-properties style:column-width="0.042cm"/>
    </style:style>
    <style:style style:name="Tabela4.C" style:family="table-column">
      <style:table-column-properties style:column-width="0.21cm"/>
    </style:style>
    <style:style style:name="Tabela4.D" style:family="table-column">
      <style:table-column-properties style:column-width="4.501cm"/>
    </style:style>
    <style:style style:name="Tabela4.E" style:family="table-column">
      <style:table-column-properties style:column-width="3.597cm"/>
    </style:style>
    <style:style style:name="Tabela4.F" style:family="table-column">
      <style:table-column-properties style:column-width="0.155cm"/>
    </style:style>
    <style:style style:name="Tabela4.G" style:family="table-column">
      <style:table-column-properties style:column-width="2.999cm"/>
    </style:style>
    <style:style style:name="Tabela4.H" style:family="table-column">
      <style:table-column-properties style:column-width="0.076cm"/>
    </style:style>
    <style:style style:name="Tabela4.I" style:family="table-column">
      <style:table-column-properties style:column-width="2.676cm"/>
    </style:style>
    <style:style style:name="Tabela4.J" style:family="table-column">
      <style:table-column-properties style:column-width="0.048cm"/>
    </style:style>
    <style:style style:name="Tabela4.K" style:family="table-column">
      <style:table-column-properties style:column-width="4.74cm"/>
    </style:style>
    <style:style style:name="Tabela4.1" style:family="table-row">
      <style:table-row-properties style:min-row-height="0.531cm" fo:keep-together="always"/>
    </style:style>
    <style:style style:name="Tabela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2.009cm"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7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0.76cm" fo:keep-together="always"/>
    </style:style>
    <style:style style:name="Tabela4.10" style:family="table-row">
      <style:table-row-properties style:row-height="2cm" fo:keep-together="always"/>
    </style:style>
    <style:style style:name="Tabe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style:min-row-height="1.217cm" fo:keep-together="auto"/>
    </style:style>
    <style:style style:name="Tabela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8" style:family="table-row">
      <style:table-row-properties style:min-row-height="0.771cm" fo:keep-together="always"/>
    </style:style>
    <style:style style:name="Tabela4.39" style:family="table-row">
      <style:table-row-properties style:row-height="2.013cm" fo:keep-together="always"/>
    </style:style>
    <style:style style:name="Tabela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K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0" style:family="table-row">
      <style:table-row-properties style:min-row-height="1.623cm" fo:keep-together="auto"/>
    </style:style>
    <style:style style:name="Tabela4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G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G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G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G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H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K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277cm" table:align="left" style:writing-mode="lr-tb"/>
    </style:style>
    <style:style style:name="Tabela5.A" style:family="table-column">
      <style:table-column-properties style:column-width="6.491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2.75cm"/>
    </style:style>
    <style:style style:name="Tabela5.F" style:family="table-column">
      <style:table-column-properties style:column-width="4.784cm"/>
    </style:style>
    <style:style style:name="Tabela5.1" style:family="table-row">
      <style:table-row-properties style:min-row-height="0.845cm" fo:keep-together="always"/>
    </style:style>
    <style:style style:name="Tabela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2.023cm" fo:keep-together="always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861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28cm" table:align="left" style:writing-mode="lr-tb"/>
    </style:style>
    <style:style style:name="Tabela6.A" style:family="table-column">
      <style:table-column-properties style:column-width="6.493cm"/>
    </style:style>
    <style:style style:name="Tabela6.B" style:family="table-column">
      <style:table-column-properties style:column-width="4.5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.251cm"/>
    </style:style>
    <style:style style:name="Tabela6.E" style:family="table-column">
      <style:table-column-properties style:column-width="2.75cm"/>
    </style:style>
    <style:style style:name="Tabela6.F" style:family="table-column">
      <style:table-column-properties style:column-width="4.7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1.392cm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9" style:family="table-row">
      <style:table-row-properties style:min-row-height="0.499cm" fo:keep-together="auto"/>
    </style:style>
    <style:style style:name="Tabela6.A19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1" style:family="table-row">
      <style:table-row-properties style:min-row-height="1.217cm" fo:keep-together="auto"/>
    </style:style>
    <style:style style:name="Tabela6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0" style:family="table-row">
      <style:table-row-properties style:min-row-height="2.117cm" fo:keep-together="auto"/>
    </style:style>
    <style:style style:name="Tabela6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50" style:family="table-row">
      <style:table-row-properties style:min-row-height="2.369cm" fo:keep-together="auto"/>
    </style:style>
    <style:style style:name="Tabela6.A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F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E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F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Akapit_20_z_20_listą" style:list-style-name="WW8Num11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3" style:family="paragraph" style:parent-style-name="Akapit_20_z_20_listą" style:list-style-name="WW8Num3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Akapit_20_z_20_listą" style:list-style-name="WW8Num6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Akapit_20_z_20_listą" style:list-style-name="WW8Num4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Akapit_20_z_20_listą" style:list-style-name="WW8Num10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7" style:family="paragraph" style:parent-style-name="Akapit_20_z_20_listą" style:list-style-name="WW8Num8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Akapit_20_z_20_listą" style:list-style-name="WW8Num1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Akapit_20_z_20_listą" style:list-style-name="WW8Num5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Akapit_20_z_20_listą" style:list-style-name="WW8Num9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2" style:family="paragraph" style:parent-style-name="Akapit_20_z_20_listą" style:list-style-name="WW8Num2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3" style:family="paragraph" style:parent-style-name="Akapit_20_z_20_listą" style:list-style-name="WW8Num13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4" style:family="paragraph" style:parent-style-name="Akapit_20_z_20_listą" style:list-style-name="WW8Num12">
      <style:paragraph-properties fo:margin-top="0cm" fo:margin-bottom="0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fo:language="de" fo:country="A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0pt" fo:language="de" fo:country="A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0pt" style:font-size-asian="10pt" style:font-name-complex="Times New Roman1" style:font-size-complex="10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.282cm" style:contextual-spacing="false"/>
      <style:text-properties style:font-name="Times New Roman1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.282cm" style:contextual-spacing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.282cm" style:contextual-spacing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.282cm" style:contextual-spacing="false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.282cm" style:contextual-spacing="true" fo:line-height="100%"/>
    </style:style>
    <style:style style:name="P39" style:family="paragraph" style:parent-style-name="Standard">
      <style:paragraph-properties fo:margin-top="0cm" fo:margin-bottom="0.282cm" style:contextual-spacing="true" fo:line-height="100%" fo:text-align="center" style:justify-single-word="false"/>
    </style:style>
    <style:style style:name="P40" style:family="paragraph" style:parent-style-name="Standard">
      <style:paragraph-properties fo:margin-top="0cm" fo:margin-bottom="0.282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.282cm" style:contextual-spacing="true" fo:line-height="100%" style:snap-to-layout-grid="false"/>
      <style:text-properties style:font-name="Times New Roman1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.282cm" style:contextual-spacing="true" fo:line-height="100%" fo:text-align="center" style:justify-single-word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43" style:family="paragraph" style:parent-style-name="Standard" style:list-style-name="WW8Num2">
      <style:paragraph-properties fo:margin-top="0cm" fo:margin-bottom="0.282cm" style:contextual-spacing="true" fo:line-height="100%"/>
      <style:text-properties style:font-name="Times New Roman1" fo:font-size="10pt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.282cm" style:contextual-spacing="true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_20__28_user_29_">
      <style:paragraph-properties fo:margin-top="0cm" fo:margin-bottom="0cm" style:contextual-spacing="false" fo:line-height="100%"/>
      <style:text-properties style:font-name="Times New Roman1" fo:font-size="10pt" style:font-size-asian="10pt" style:font-name-complex="Times New Roman1" style:font-size-complex="10pt"/>
    </style:style>
    <style:style style:name="P50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1" fo:font-size="10pt" style:font-size-asian="10pt" style:font-name-complex="Times New Roman1" style:font-size-complex="10pt"/>
    </style:style>
    <style:style style:name="P51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language="de" fo:country="AT"/>
    </style:style>
    <style:style style:name="T5" style:family="text">
      <style:text-properties fo:color="#ff0000" loext:opacity="100%" style:font-name="Times New Roman1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gram realizacji wewnątrzszkolnego systemu doradztwa zawodowego</text:p>
      <text:p text:style-name="P18">dla Przedszkola oraz klas I – VIII w roku szkolnym 2020/2021</text:p>
      <text:p text:style-name="P18"/>
      <text:p text:style-name="P45">PRZEDSZKOLE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3">Treści programowe: 1. Poznanie sie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7">Tematyka działań</text:p>
          </table:table-cell>
          <table:covered-table-cell/>
          <table:table-cell table:style-name="Tabela1.A2" office:value-type="string">
            <text:p text:style-name="P47">Metody i formy realizacji działań</text:p>
          </table:table-cell>
          <table:table-cell table:style-name="Tabela1.A2" office:value-type="string">
            <text:p text:style-name="P47">Termin realizacji działań</text:p>
          </table:table-cell>
          <table:table-cell table:style-name="Tabela1.A2" office:value-type="string">
            <text:p text:style-name="P47">Osoby odpowiedzialne za realizację działań</text:p>
          </table:table-cell>
          <table:table-cell table:style-name="Tabela1.A2" office:value-type="string">
            <text:p text:style-name="P47">Podmioty z którymi szkoła współpracuje</text:p>
          </table:table-cell>
          <table:table-cell table:style-name="Tabela1.G2" office:value-type="string">
            <text:p text:style-name="P15">Uzyskane efekty</text:p>
            <text:p text:style-name="P33">Dziecko:</text:p>
          </table:table-cell>
        </table:table-row>
        <table:table-row table:style-name="Tabela1.3">
          <table:table-cell table:style-name="Tabela1.A3" table:number-columns-spanned="2" office:value-type="string">
            <text:p text:style-name="P49">Kim będę gdy dorosnę ? (5,6 latki)</text:p>
          </table:table-cell>
          <table:covered-table-cell/>
          <table:table-cell table:style-name="Tabela1.A3" office:value-type="string">
            <text:p text:style-name="P49">Zajęcia edukacyjne </text:p>
          </table:table-cell>
          <table:table-cell table:style-name="Tabela1.A3" office:value-type="string">
            <text:p text:style-name="P49">Grudzień </text:p>
          </table:table-cell>
          <table:table-cell table:style-name="Tabela1.A3" office:value-type="string">
            <text:p text:style-name="P49">Wychowawca przedszkola </text:p>
          </table:table-cell>
          <table:table-cell table:style-name="Tabela1.A3" office:value-type="string">
            <text:p text:style-name="P49">Gminna Biblioteka w Borucinie</text:p>
          </table:table-cell>
          <table:table-cell table:style-name="Tabela1.G3" table:number-rows-spanned="4" office:value-type="string">
            <text:p text:style-name="P49">1.1 określa, co lubi robić;</text:p>
            <text:p text:style-name="P49">1.2 podaje przykłady różnych zainteresowań;</text:p>
            <text:p text:style-name="P49">1.3 określa, co robi dobrze;</text:p>
            <text:p text:style-name="P49">1.4 podejmuje działania i opisuje, co z nich wyniknęło dla niego i dla innych.</text:p>
          </table:table-cell>
        </table:table-row>
        <table:table-row table:style-name="Tabela1.4">
          <table:table-cell table:style-name="Tabela1.A3" table:number-columns-spanned="2" office:value-type="string">
            <text:p text:style-name="P49">Lubię czytać (5,6 latki)</text:p>
          </table:table-cell>
          <table:covered-table-cell/>
          <table:table-cell table:style-name="Tabela1.A3" office:value-type="string">
            <text:p text:style-name="P49">Zajęcia edukacyjne </text:p>
          </table:table-cell>
          <table:table-cell table:style-name="Tabela1.A3" office:value-type="string">
            <text:p text:style-name="P49">Kwiecień <text:s/></text:p>
          </table:table-cell>
          <table:table-cell table:style-name="Tabela1.A3" office:value-type="string">
            <text:p text:style-name="P49">Wychowawca przedszkola </text:p>
          </table:table-cell>
          <table:table-cell table:style-name="Tabela1.A3" office:value-type="string">
            <text:p text:style-name="P49">Gminna Biblioteka w Borucinie</text:p>
          </table:table-cell>
          <table:covered-table-cell/>
        </table:table-row>
        <table:table-row table:style-name="Tabela1.5">
          <table:table-cell table:style-name="Tabela1.A3" table:number-columns-spanned="2" office:value-type="string">
            <text:p text:style-name="P49">Lubię rysować, malować, budować (5,6 latki)</text:p>
          </table:table-cell>
          <table:covered-table-cell/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49">Wrzesień </text:p>
          </table:table-cell>
          <table:table-cell table:style-name="Tabela1.A3" office:value-type="string">
            <text:p text:style-name="P49">Wychowawca przedszkola 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6">
          <table:table-cell table:style-name="Tabela1.A3" table:number-columns-spanned="2" office:value-type="string">
            <text:p text:style-name="P50"/>
          </table:table-cell>
          <table:covered-table-cell/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7">
          <table:table-cell table:style-name="Tabela1.A1" table:number-columns-spanned="7" office:value-type="string">
            <text:p text:style-name="P1">Treści programowe: 2. Świat zawodów i 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47">Tematyka działań</text:p>
          </table:table-cell>
          <table:table-cell table:style-name="Tabela1.A2" table:number-columns-spanned="2" office:value-type="string">
            <text:p text:style-name="P47">Metody i formy realizacji działań</text:p>
          </table:table-cell>
          <table:covered-table-cell/>
          <table:table-cell table:style-name="Tabela1.A2" office:value-type="string">
            <text:p text:style-name="P47">Termin realizacji działań</text:p>
          </table:table-cell>
          <table:table-cell table:style-name="Tabela1.A2" office:value-type="string">
            <text:p text:style-name="P47">Osoby odpowiedzialne za realizację działań</text:p>
          </table:table-cell>
          <table:table-cell table:style-name="Tabela1.A2" office:value-type="string">
            <text:p text:style-name="P47">Podmioty z którymi szkoła współpracuje</text:p>
          </table:table-cell>
          <table:table-cell table:style-name="Tabela1.G2" office:value-type="string">
            <text:p text:style-name="P47">Uzyskane efekty</text:p>
            <text:p text:style-name="P47">Dziecko:</text:p>
          </table:table-cell>
        </table:table-row>
        <table:table-row table:style-name="Tabela1.9">
          <table:table-cell table:style-name="Tabela1.A3" office:value-type="string">
            <text:p text:style-name="P49">Spotkanie z górnikiem (3,4,5,6 latki)</text:p>
          </table:table-cell>
          <table:table-cell table:style-name="Tabela1.A3" table:number-columns-spanned="2" office:value-type="string">
            <text:p text:style-name="P49">Pogadanka, pokaz</text:p>
          </table:table-cell>
          <table:covered-table-cell/>
          <table:table-cell table:style-name="Tabela1.A3" office:value-type="string">
            <text:p text:style-name="P49">Grudzień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49">Górnicy z Borucina</text:p>
          </table:table-cell>
          <table:table-cell table:style-name="Tabela1.G3" office:value-type="string">
            <text:p text:style-name="P50"/>
          </table:table-cell>
        </table:table-row>
        <table:table-row table:style-name="Tabela1.9">
          <table:table-cell table:style-name="Tabela1.A3" office:value-type="string">
            <text:p text:style-name="P49">Spotkanie z policjantem (3,4,5,6 latki)</text:p>
          </table:table-cell>
          <table:table-cell table:style-name="Tabela1.A3" table:number-columns-spanned="2" office:value-type="string">
            <text:p text:style-name="P49">Pogadanka, pokaz</text:p>
          </table:table-cell>
          <table:covered-table-cell/>
          <table:table-cell table:style-name="Tabela1.A3" office:value-type="string">
            <text:p text:style-name="P49">Wrzesień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49">Komenda Policji w Krzyżanowicach </text:p>
          </table:table-cell>
          <table:table-cell table:style-name="Tabela1.G3" table:number-rows-spanned="13" office:value-type="string">
            <text:p text:style-name="P49">2.1 odgrywa różne role zawodowe w zabawie;</text:p>
            <text:p text:style-name="P49">2.2 podaje nazwy zawodów wykonywanych przez osoby w jego najbliższym otoczeniu i nazwy tych zawodów, które wzbudziły jego zainteresowanie, oraz identyfikuje i opisuje czynności zawodowe wykonywane przez te osoby;</text:p>
            <text:p text:style-name="P49">2.3 wskazuje zawody zaangażowane w powstawanie produktów codziennego użytku oraz w zdarzenia, w których dziecko uczestniczy, takie jak <text:soft-page-break/>wyjście na zakupy, koncert, pocztę;</text:p>
            <text:p text:style-name="P49">2.4 podejmuje próby posługiwania się przyborami i narzędziami zgodnie z ich przeznaczeniem oraz w sposób twórczy i niekonwencjonalny;</text:p>
            <text:p text:style-name="P49">2.5 opowiada o sobie w grupie rówieśniczej.</text:p>
          </table:table-cell>
        </table:table-row>
        <table:table-row table:style-name="Tabela1.11">
          <table:table-cell table:style-name="Tabela1.A3" office:value-type="string">
            <text:p text:style-name="P49">Spotkanie z fryzjerką (3,4,5,6 latki)</text:p>
          </table:table-cell>
          <table:table-cell table:style-name="Tabela1.A3" table:number-columns-spanned="2" office:value-type="string">
            <text:p text:style-name="P49">Pogadanka, pokaz</text:p>
          </table:table-cell>
          <table:covered-table-cell/>
          <table:table-cell table:style-name="Tabela1.A3" office:value-type="string">
            <text:p text:style-name="P49">Październik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49">Salon Fryzjerski </text:p>
          </table:table-cell>
          <table:covered-table-cell/>
        </table:table-row>
        <table:table-row table:style-name="Tabela1.12">
          <table:table-cell table:style-name="Tabela1.A3" office:value-type="string">
            <text:p text:style-name="P49">Spotkanie z listonoszką (3,4,5,6 latki)</text:p>
          </table:table-cell>
          <table:table-cell table:style-name="Tabela1.A3" table:number-columns-spanned="2" office:value-type="string">
            <text:p text:style-name="P49">Pogadanka, pokaz</text:p>
          </table:table-cell>
          <table:covered-table-cell/>
          <table:table-cell table:style-name="Tabela1.A3" office:value-type="string">
            <text:p text:style-name="P49">Październik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49">Poczta w Krzanowicach </text:p>
          </table:table-cell>
          <table:covered-table-cell/>
        </table:table-row>
        <table:table-row table:style-name="Tabela1.13">
          <table:table-cell table:style-name="Tabela1.A3" office:value-type="string">
            <text:p text:style-name="P49">U lekarza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Październik </text:p>
          </table:table-cell>
          <table:table-cell table:style-name="Tabela1.A3" office:value-type="string">
            <text:p text:style-name="P49">Wychowawca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U stomatologa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Październik </text:p>
          </table:table-cell>
          <table:table-cell table:style-name="Tabela1.A3" office:value-type="string">
            <text:p text:style-name="P49">Wychowawca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W teatrze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Październik </text:p>
          </table:table-cell>
          <table:table-cell table:style-name="Tabela1.A3" office:value-type="string">
            <text:p text:style-name="P49">Wychowawca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U weterynarza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Listopad </text:p>
          </table:table-cell>
          <table:table-cell table:style-name="Tabela1.A3" office:value-type="string">
            <text:p text:style-name="P49">Wychowawca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Będę wynalazcą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49">Wychowawca <text:soft-page-break/>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Praca rolnika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49">Wychowawca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Dbamy o zdrowie <text:s/>(3,4,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Listopad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Chciałbym być muzykiem (3,4,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Marzec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49">Chciałbym być aktorem (3,4,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Kwiecień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14">
          <table:table-cell table:style-name="Tabela1.A3" office:value-type="string">
            <text:p text:style-name="P50"/>
          </table:table-cell>
          <table:table-cell table:style-name="Tabela1.A3" table:number-columns-spanned="2" office:value-type="string">
            <text:p text:style-name="P50"/>
          </table:table-cell>
          <table:covered-table-cell/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23">
          <table:table-cell table:style-name="Tabela1.A1" table:number-columns-spanned="7" office:value-type="string">
            <text:p text:style-name="P48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47">Tematyka działań</text:p>
          </table:table-cell>
          <table:table-cell table:style-name="Tabela1.A2" table:number-columns-spanned="2" office:value-type="string">
            <text:p text:style-name="P47">Metody i formy realizacji działań</text:p>
          </table:table-cell>
          <table:covered-table-cell/>
          <table:table-cell table:style-name="Tabela1.A2" office:value-type="string">
            <text:p text:style-name="P47">Termin realizacji działań</text:p>
          </table:table-cell>
          <table:table-cell table:style-name="Tabela1.A2" office:value-type="string">
            <text:p text:style-name="P47">Osoby odpowiedzialne za realizację działań</text:p>
          </table:table-cell>
          <table:table-cell table:style-name="Tabela1.A2" office:value-type="string">
            <text:p text:style-name="P47">Podmioty z którymi szkoła współpracuje</text:p>
          </table:table-cell>
          <table:table-cell table:style-name="Tabela1.G2" office:value-type="string">
            <text:p text:style-name="P47">Uzyskane efekty</text:p>
            <text:p text:style-name="P47">Dziecko:</text:p>
          </table:table-cell>
        </table:table-row>
        <table:table-row table:style-name="Tabela1.25">
          <table:table-cell table:style-name="Tabela1.A3" office:value-type="string">
            <text:p text:style-name="P49">Chciałbym być sportowcem (3,4,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Kwiecień </text:p>
          </table:table-cell>
          <table:table-cell table:style-name="Tabela1.A3" office:value-type="string">
            <text:p text:style-name="P49">Wychowawcy przedszkola</text:p>
          </table:table-cell>
          <table:table-cell table:style-name="Tabela1.A3" office:value-type="string">
            <text:p text:style-name="P50"/>
          </table:table-cell>
          <table:table-cell table:style-name="Tabela1.G3" table:number-rows-spanned="2" office:value-type="string">
            <text:p text:style-name="P49">3.1 nazywa etapy edukacji (bez konieczności zachowania kolejności chronologicznej);</text:p>
            <text:p text:style-name="P49">3.2 nazywa czynności, których lubi się uczyć.</text:p>
          </table:table-cell>
        </table:table-row>
        <table:table-row table:style-name="Tabela1.25">
          <table:table-cell table:style-name="Tabela1.A3" office:value-type="string">
            <text:p text:style-name="P49">Kim będę gdy dorosnę (5,6 latki)</text:p>
          </table:table-cell>
          <table:table-cell table:style-name="Tabela1.A3" table:number-columns-spanned="2" office:value-type="string">
            <text:p text:style-name="P49">Zajęcia edukacyjne</text:p>
          </table:table-cell>
          <table:covered-table-cell/>
          <table:table-cell table:style-name="Tabela1.A3" office:value-type="string">
            <text:p text:style-name="P49">Grudzień </text:p>
          </table:table-cell>
          <table:table-cell table:style-name="Tabela1.E26" office:value-type="string">
            <text:p text:style-name="P49">Wychowawca przedszkola </text:p>
          </table:table-cell>
          <table:table-cell table:style-name="Tabela1.A3" office:value-type="string">
            <text:p text:style-name="P50"/>
          </table:table-cell>
          <table:covered-table-cell/>
        </table:table-row>
        <table:table-row table:style-name="Tabela1.27">
          <table:table-cell table:style-name="Tabela1.A1" table:number-columns-spanned="7" office:value-type="string">
            <text:p text:style-name="P48">Treści programowe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office:value-type="string">
            <text:p text:style-name="P47">Tematyka działań</text:p>
          </table:table-cell>
          <table:table-cell table:style-name="Tabela1.A2" table:number-columns-spanned="2" office:value-type="string">
            <text:p text:style-name="P47">Metody i formy realizacji działań</text:p>
          </table:table-cell>
          <table:covered-table-cell/>
          <table:table-cell table:style-name="Tabela1.A2" office:value-type="string">
            <text:p text:style-name="P47">Termin realizacji działań</text:p>
          </table:table-cell>
          <table:table-cell table:style-name="Tabela1.A2" office:value-type="string">
            <text:p text:style-name="P47">Osoby odpowiedzialne za realizację działań</text:p>
          </table:table-cell>
          <table:table-cell table:style-name="Tabela1.A2" office:value-type="string">
            <text:p text:style-name="P47">Podmioty z którymi szkoła współpracuje</text:p>
          </table:table-cell>
          <table:table-cell table:style-name="Tabela1.G2" office:value-type="string">
            <text:p text:style-name="P47">Uzyskane efekty</text:p>
            <text:p text:style-name="P47">Dziecko:</text:p>
          </table:table-cell>
        </table:table-row>
        <table:table-row table:style-name="Tabela1.29">
          <table:table-cell table:style-name="Tabela1.A3" office:value-type="string">
            <text:p text:style-name="P49">Mali przedsiębiorcy (3,4,5,6 latki)</text:p>
          </table:table-cell>
          <table:table-cell table:style-name="Tabela1.A3" table:number-columns-spanned="2" office:value-type="string">
            <text:p text:style-name="P49">Udział w projekcie „Mały miś w świecie wielkiej literatury” </text:p>
          </table:table-cell>
          <table:covered-table-cell/>
          <table:table-cell table:style-name="Tabela1.A3" office:value-type="string">
            <text:p text:style-name="P49">Kwiecień </text:p>
          </table:table-cell>
          <table:table-cell table:style-name="Tabela1.E26" office:value-type="string">
            <text:p text:style-name="P49">Wychowawcy przedszkola</text:p>
          </table:table-cell>
          <table:table-cell table:style-name="Tabela1.E26" office:value-type="string">
            <text:p text:style-name="P50"/>
          </table:table-cell>
          <table:table-cell table:style-name="Tabela1.G29" office:value-type="string">
            <text:p text:style-name="P49">4.1 opowiada, kim chciałby zostać i co chciałby robić;</text:p>
            <text:p text:style-name="P49">4.2 planuje swoje działania lub działania grupy, wskazując na podstawowe czynności i zadania niezbędne do realizacji celu;</text:p>
            <text:p text:style-name="P49">4.3 próbuje samodzielnie podejmować decyzje w sprawach związanych bezpośrednio z jego osobą.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0">Klasy I-III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23">Treści programowe: 1. Poznanie sieb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4">Tematyka działań</text:p>
          </table:table-cell>
          <table:covered-table-cell/>
          <table:table-cell table:style-name="Tabela2.C2" office:value-type="string">
            <text:p text:style-name="P24">Metody i formy realizacji działań</text:p>
          </table:table-cell>
          <table:table-cell table:style-name="Tabela2.D2" table:number-columns-spanned="2" office:value-type="string">
            <text:p text:style-name="P24">Osoby odpowiedzialne za realizację działań</text:p>
          </table:table-cell>
          <table:covered-table-cell/>
          <table:table-cell table:style-name="Tabela2.F2" office:value-type="string">
            <text:p text:style-name="P24">Termin realizacji działań</text:p>
          </table:table-cell>
          <table:table-cell table:style-name="Tabela2.G2" office:value-type="string">
            <text:p text:style-name="P24">Podmioty z którymi szkoła współpracuje</text:p>
          </table:table-cell>
          <table:table-cell table:style-name="Tabela2.H2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5">Lubię szkołę, ale… (kl. 1)</text:p>
          </table:table-cell>
          <table:covered-table-cell/>
          <table:table-cell table:style-name="Tabela2.A3" office:value-type="string">
            <text:p text:style-name="P25">Opowiadanie historyjek, układanie obrazków, słuchanie nagrania</text:p>
          </table:table-cell>
          <table:table-cell table:style-name="Tabela2.A3" table:number-columns-spanned="2" office:value-type="string">
            <text:p text:style-name="P25">Nauczyciel j. niemieckiego</text:p>
          </table:table-cell>
          <table:covered-table-cell/>
          <table:table-cell table:style-name="Tabela2.A3" office:value-type="string">
            <text:p text:style-name="P25">Kwiecień/maj 2021</text:p>
          </table:table-cell>
          <table:table-cell table:style-name="Tabela2.G3" office:value-type="string">
            <text:p text:style-name="P26"/>
          </table:table-cell>
          <table:table-cell table:style-name="Tabela2.H5" table:number-rows-spanned="3" office:value-type="string">
            <text:list xml:id="list812454264" text:style-name="WW8Num11">
              <text:list-item>
                <text:list>
                  <text:list-item>
                    <text:p text:style-name="P2">określa własne zainteresowania i uzdolnienia oraz kompetencje;</text:p>
                  </text:list-item>
                  <text:list-item>
                    <text:p text:style-name="P2">wskazuje swoje mocne strony oraz możliwości ich wykorzystania w różnych dziedzinach życia;</text:p>
                  </text:list-item>
                  <text:list-item>
                    <text:p text:style-name="P2">podejmuje działania w sytuacjach zadaniowych i ocenia swoje działania, formułując wnioski na przyszłość;</text:p>
                  </text:list-item>
                  <text:list-item>
                    <text:p text:style-name="P2">prezentuje swoje zainteresowania i uzdolnienia wobec innych osób z zamiarem zaciekawienia odbiorców.</text:p>
                  </text:list-item>
                </text:list>
              </text:list-item>
            </text:list>
          </table:table-cell>
        </table:table-row>
        <table:table-row table:style-name="Tabela2.3">
          <table:table-cell table:style-name="Tabela2.A3" table:number-columns-spanned="2" office:value-type="string">
            <text:p text:style-name="P25">Lubię słuchać muzyki (kl. 2) </text:p>
          </table:table-cell>
          <table:covered-table-cell/>
          <table:table-cell table:style-name="Tabela2.A3" office:value-type="string">
            <text:p text:style-name="P25">Opowiadanie, praca z tekstem, dialog – praca w parach</text:p>
          </table:table-cell>
          <table:table-cell table:style-name="Tabela2.A3" table:number-columns-spanned="2" office:value-type="string">
            <text:p text:style-name="P25">Nauczyciel j. niemieckiego </text:p>
          </table:table-cell>
          <table:covered-table-cell/>
          <table:table-cell table:style-name="Tabela2.A3" office:value-type="string">
            <text:p text:style-name="P25">Październik 2020</text:p>
          </table:table-cell>
          <table:table-cell table:style-name="Tabela2.G4" office:value-type="string">
            <text:p text:style-name="P26"/>
          </table:table-cell>
          <table:covered-table-cell/>
        </table:table-row>
        <table:table-row table:style-name="Tabela2.3">
          <table:table-cell table:style-name="Tabela2.A5" table:number-columns-spanned="2" office:value-type="string">
            <text:p text:style-name="P25">My hobby – upodobania (kl. 3)</text:p>
          </table:table-cell>
          <table:covered-table-cell/>
          <table:table-cell table:style-name="Tabela2.C5" office:value-type="string">
            <text:p text:style-name="P25">Praca z tekstem, krótka wypowiedź pisemna</text:p>
          </table:table-cell>
          <table:table-cell table:style-name="Tabela2.A3" table:number-columns-spanned="2" office:value-type="string">
            <text:p text:style-name="P25">Nauczyciel j. angielskiego</text:p>
          </table:table-cell>
          <table:covered-table-cell/>
          <table:table-cell table:style-name="Tabela2.F5" office:value-type="string">
            <text:p text:style-name="P25">Październik 2020</text:p>
          </table:table-cell>
          <table:table-cell table:style-name="Tabela2.G5" office:value-type="string">
            <text:p text:style-name="P26"/>
          </table:table-cell>
          <table:covered-table-cell/>
        </table:table-row>
        <table:table-row table:style-name="Tabela2.6">
          <table:table-cell table:style-name="Tabela2.A1" table:number-columns-spanned="8" office:value-type="string">
            <text:p text:style-name="P1">Treści programowe: 2. Świat zawodów i 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24">Tematyka działań</text:p>
          </table:table-cell>
          <table:table-cell table:style-name="Tabela2.B7" table:number-columns-spanned="2" office:value-type="string">
            <text:p text:style-name="P24">Metody i formy realizacji działań</text:p>
          </table:table-cell>
          <table:covered-table-cell/>
          <table:table-cell table:style-name="Tabela2.D7" table:number-columns-spanned="2" office:value-type="string">
            <text:p text:style-name="P24">Osoby odpowiedzialne za realizację działań</text:p>
          </table:table-cell>
          <table:covered-table-cell/>
          <table:table-cell table:style-name="Tabela2.F7" office:value-type="string">
            <text:p text:style-name="P24">Termin realizacji działań</text:p>
          </table:table-cell>
          <table:table-cell table:style-name="Tabela2.G7" office:value-type="string">
            <text:p text:style-name="P24">Podmioty z którymi szkoła współpracuje</text:p>
          </table:table-cell>
          <table:table-cell table:style-name="Tabela2.H7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2.8">
          <table:table-cell table:style-name="Tabela2.A8" office:value-type="string">
            <text:p text:style-name="P25">Was kostet das? Ile to kosztuje? (kl. 3)</text:p>
          </table:table-cell>
          <table:table-cell table:style-name="Tabela2.B8" table:number-columns-spanned="2" office:value-type="string">
            <text:p text:style-name="P29">Odgrywanie ról, słuchanie nagrania </text:p>
          </table:table-cell>
          <table:covered-table-cell/>
          <table:table-cell table:style-name="Tabela2.A3" table:number-columns-spanned="2" office:value-type="string">
            <text:p text:style-name="P25">Nauczyciel j. niemieckiego </text:p>
          </table:table-cell>
          <table:covered-table-cell/>
          <table:table-cell table:style-name="Tabela2.F8" office:value-type="string">
            <text:p text:style-name="P29">Listopad/grudzień 2020</text:p>
          </table:table-cell>
          <table:table-cell table:style-name="Tabela2.G8" office:value-type="string">
            <text:p text:style-name="P30"/>
          </table:table-cell>
          <table:table-cell table:style-name="Tabela2.H17" table:number-rows-spanned="10" office:value-type="string">
            <text:list xml:id="list1970791695" text:style-name="WW8Num3">
              <text:list-item>
                <text:list>
                  <text:list-item>
                    <text:p text:style-name="P3">wymienia różne grupy zawodów i podaje przykłady zawodów charakterystycznych dla poszczególnych grup, opisuje różne ścieżki ich uzyskiwania oraz podstawową specyfikę pracy w zawodach;</text:p>
                  </text:list-item>
                  <text:list-item>
                    <text:p text:style-name="P3"><text:soft-page-break/>opisuje, czym jest praca i jakie ma znaczenie w życiu człowieka;</text:p>
                  </text:list-item>
                  <text:list-item>
                    <text:p text:style-name="P3">podaje czynniki wpływające na wybory zawodowe;</text:p>
                  </text:list-item>
                  <text:list-item>
                    <text:p text:style-name="P3">posługuje się przyborami i narzędziami zgodnie z ich przeznaczeniem oraz w sposób twórczy i niekonwencjonalny;</text:p>
                  </text:list-item>
                  <text:list-item>
                    <text:p text:style-name="P3">wyjaśnia rolę pieniądza we współczesnym świecie i jego związek z pracą.</text:p>
                  </text:list-item>
                </text:list>
              </text:list-item>
            </text:list>
          </table:table-cell>
        </table:table-row>
        <table:table-row table:style-name="Tabela2.8">
          <table:table-cell table:style-name="Tabela2.A9" office:value-type="string">
            <text:p text:style-name="P25">How much is it? – pytanie o cenę, określanie cen (kl. 2)</text:p>
          </table:table-cell>
          <table:table-cell table:style-name="Tabela2.B9" table:number-columns-spanned="2" office:value-type="string">
            <text:p text:style-name="P40">Praca zespołowa, dialog, praca w grupach </text:p>
          </table:table-cell>
          <table:covered-table-cell/>
          <table:table-cell table:style-name="Tabela2.D9" table:number-columns-spanned="2" office:value-type="string">
            <text:p text:style-name="P25">Nauczyciel j. angielskiego</text:p>
          </table:table-cell>
          <table:covered-table-cell/>
          <table:table-cell table:style-name="Tabela2.F9" office:value-type="string">
            <text:p text:style-name="P25">Styczeń 2021</text:p>
          </table:table-cell>
          <table:table-cell table:style-name="Tabela2.G9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0" office:value-type="string">
            <text:p text:style-name="P31">Pracownicy szkoły (kl. 1)</text:p>
          </table:table-cell>
          <table:table-cell table:style-name="Tabela2.B10" table:number-columns-spanned="2" office:value-type="string">
            <text:p text:style-name="P40">Pogadanka, obserwacja, ilustracje</text:p>
          </table:table-cell>
          <table:covered-table-cell/>
          <table:table-cell table:style-name="Tabela2.D10" table:number-columns-spanned="2" office:value-type="string">
            <text:p text:style-name="P25">Nauczyciel edukacji wczesnoszkolnej</text:p>
          </table:table-cell>
          <table:covered-table-cell/>
          <table:table-cell table:style-name="Tabela2.F10" office:value-type="string">
            <text:p text:style-name="P25">Wrzesień 2020</text:p>
          </table:table-cell>
          <table:table-cell table:style-name="Tabela2.G10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1" office:value-type="string">
            <text:p text:style-name="P25">Chlebowa historia (kl. 3)</text:p>
          </table:table-cell>
          <table:table-cell table:style-name="Tabela2.B11" table:number-columns-spanned="2" office:value-type="string">
            <text:p text:style-name="P40">Pogadanka, praca z tekstem, </text:p>
          </table:table-cell>
          <table:covered-table-cell/>
          <table:table-cell table:style-name="Tabela2.D11" table:number-columns-spanned="2" office:value-type="string">
            <text:p text:style-name="P25">Nauczyciel edukacji wczesnoszkolnej</text:p>
          </table:table-cell>
          <table:covered-table-cell/>
          <table:table-cell table:style-name="Tabela2.F11" office:value-type="string">
            <text:p text:style-name="P25">Wrzesień 2020</text:p>
          </table:table-cell>
          <table:table-cell table:style-name="Tabela2.G11" office:value-type="string">
            <text:p text:style-name="P25">Piekarnia Borucin </text:p>
          </table:table-cell>
          <table:covered-table-cell/>
        </table:table-row>
        <table:table-row table:style-name="Tabela2.8">
          <table:table-cell table:style-name="Tabela2.A12" office:value-type="string">
            <text:p text:style-name="P40">Dziękujemy Panu Bogu za chleb (kl. 1)</text:p>
          </table:table-cell>
          <table:table-cell table:style-name="Tabela2.B12" table:number-columns-spanned="2" office:value-type="string">
            <text:p text:style-name="P40">Pogadanka</text:p>
          </table:table-cell>
          <table:covered-table-cell/>
          <table:table-cell table:style-name="Tabela2.D12" table:number-columns-spanned="2" office:value-type="string">
            <text:p text:style-name="P25">Nauczyciel edukacji wczesnoszkolnej</text:p>
          </table:table-cell>
          <table:covered-table-cell/>
          <table:table-cell table:style-name="Tabela2.F12" office:value-type="string">
            <text:p text:style-name="P25">Wrzesień 2020</text:p>
          </table:table-cell>
          <table:table-cell table:style-name="Tabela2.G12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3" office:value-type="string">
            <text:p text:style-name="P40">Co robią moi rodzice? (kl.1) </text:p>
          </table:table-cell>
          <table:table-cell table:style-name="Tabela2.B13" table:number-columns-spanned="2" office:value-type="string">
            <text:p text:style-name="P40">Pogadanka, prezentacja</text:p>
          </table:table-cell>
          <table:covered-table-cell/>
          <table:table-cell table:style-name="Tabela2.D13" table:number-columns-spanned="2" office:value-type="string">
            <text:p text:style-name="P25">Nauczyciel edukacji wczesnoszkolnej</text:p>
          </table:table-cell>
          <table:covered-table-cell/>
          <table:table-cell table:style-name="Tabela2.F13" office:value-type="string">
            <text:p text:style-name="P25">Wrzesień 2020</text:p>
          </table:table-cell>
          <table:table-cell table:style-name="Tabela2.G13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4" office:value-type="string">
            <text:p text:style-name="P40">Z wizytą w galerii (kl.1) </text:p>
          </table:table-cell>
          <table:table-cell table:style-name="Tabela2.B14" table:number-columns-spanned="2" office:value-type="string">
            <text:p text:style-name="P40">Pogadanka </text:p>
          </table:table-cell>
          <table:covered-table-cell/>
          <table:table-cell table:style-name="Tabela2.D14" table:number-columns-spanned="2" office:value-type="string">
            <text:p text:style-name="P25">Nauczyciel edukacji wczesnoszkolnej</text:p>
          </table:table-cell>
          <table:covered-table-cell/>
          <table:table-cell table:style-name="Tabela2.F14" office:value-type="string">
            <text:p text:style-name="P25">Listopad 2020</text:p>
          </table:table-cell>
          <table:table-cell table:style-name="Tabela2.G14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5" office:value-type="string">
            <text:p text:style-name="P40">Robię zakupy – zabawa w sklep (kl.1)</text:p>
          </table:table-cell>
          <table:table-cell table:style-name="Tabela2.B15" table:number-columns-spanned="2" office:value-type="string">
            <text:p text:style-name="P40">Pogadanka</text:p>
          </table:table-cell>
          <table:covered-table-cell/>
          <table:table-cell table:style-name="Tabela2.D15" table:number-columns-spanned="2" office:value-type="string">
            <text:p text:style-name="P25">Nauczyciel edukacji wczesnoszkolnej</text:p>
          </table:table-cell>
          <table:covered-table-cell/>
          <table:table-cell table:style-name="Tabela2.F15" office:value-type="string">
            <text:p text:style-name="P25">Luty 2021</text:p>
          </table:table-cell>
          <table:table-cell table:style-name="Tabela2.G15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6" office:value-type="string">
            <text:p text:style-name="P40">Aktorzy w teatrze lalek (kl.1)</text:p>
          </table:table-cell>
          <table:table-cell table:style-name="Tabela2.B16" table:number-columns-spanned="2" office:value-type="string">
            <text:p text:style-name="P40">Pogadanka</text:p>
          </table:table-cell>
          <table:covered-table-cell/>
          <table:table-cell table:style-name="Tabela2.D16" table:number-columns-spanned="2" office:value-type="string">
            <text:p text:style-name="P25">Nauczyciel edukacji wczesnoszkolnej</text:p>
          </table:table-cell>
          <table:covered-table-cell/>
          <table:table-cell table:style-name="Tabela2.F16" office:value-type="string">
            <text:p text:style-name="P25">Luty 2021</text:p>
          </table:table-cell>
          <table:table-cell table:style-name="Tabela2.G16" office:value-type="string">
            <text:p text:style-name="P26"/>
          </table:table-cell>
          <table:covered-table-cell/>
        </table:table-row>
        <table:table-row table:style-name="Tabela2.8">
          <table:table-cell table:style-name="Tabela2.A17" office:value-type="string">
            <text:p text:style-name="P40">Na wiejskim podwórku (kl.1)</text:p>
          </table:table-cell>
          <table:table-cell table:style-name="Tabela2.B17" table:number-columns-spanned="2" office:value-type="string">
            <text:p text:style-name="P40">Pogadanka, prezentacja </text:p>
          </table:table-cell>
          <table:covered-table-cell/>
          <table:table-cell table:style-name="Tabela2.D17" table:number-columns-spanned="2" office:value-type="string">
            <text:p text:style-name="P25">Nauczyciel edukacji wczesnoszkolnej</text:p>
          </table:table-cell>
          <table:covered-table-cell/>
          <table:table-cell table:style-name="Tabela2.F17" office:value-type="string">
            <text:p text:style-name="P26"/>
          </table:table-cell>
          <table:table-cell table:style-name="Tabela2.G17" office:value-type="string">
            <text:p text:style-name="P26"/>
          </table:table-cell>
          <table:covered-table-cell/>
        </table:table-row>
        <table:table-row table:style-name="Tabela2.18">
          <table:table-cell table:style-name="Tabela2.A1" table:number-columns-spanned="8" office:value-type="string">
            <text:p text:style-name="P23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2" office:value-type="string">
            <text:p text:style-name="P24">Tematyka działań</text:p>
          </table:table-cell>
          <table:covered-table-cell/>
          <table:table-cell table:style-name="Tabela2.C19" table:number-columns-spanned="2" office:value-type="string">
            <text:p text:style-name="P24">Metody i formy realizacji działań</text:p>
          </table:table-cell>
          <table:covered-table-cell/>
          <table:table-cell table:style-name="Tabela2.E19" office:value-type="string">
            <text:p text:style-name="P24">Osoby odpowiedzialne za realizację działań</text:p>
          </table:table-cell>
          <table:table-cell table:style-name="Tabela2.F19" office:value-type="string">
            <text:p text:style-name="P24">Termin realizacji działań</text:p>
          </table:table-cell>
          <table:table-cell table:style-name="Tabela2.G19" office:value-type="string">
            <text:p text:style-name="P24">Podmioty z którymi szkoła współpracuje</text:p>
          </table:table-cell>
          <table:table-cell table:style-name="Tabela2.H19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2.20">
          <table:table-cell table:style-name="Tabela2.A20" table:number-columns-spanned="2" office:value-type="string">
            <text:p text:style-name="P40">W jaki sposób poznajemy świat? (kl.1)</text:p>
          </table:table-cell>
          <table:covered-table-cell/>
          <table:table-cell table:style-name="Tabela2.C20" table:number-columns-spanned="2" office:value-type="string">
            <text:p text:style-name="P40">Pogadanka, prezentacja</text:p>
          </table:table-cell>
          <table:covered-table-cell/>
          <table:table-cell table:style-name="Tabela2.E20" office:value-type="string">
            <text:p text:style-name="P25">Nauczyciel edukacji wczesnoszkolnej</text:p>
          </table:table-cell>
          <table:table-cell table:style-name="Tabela2.F20" office:value-type="string">
            <text:p text:style-name="P25">Wrzesień 2020</text:p>
          </table:table-cell>
          <table:table-cell table:style-name="Tabela2.G20" office:value-type="string">
            <text:p text:style-name="P26"/>
          </table:table-cell>
          <table:table-cell table:style-name="Tabela2.H21" table:number-rows-spanned="2" office:value-type="string">
            <text:list xml:id="list1384240912" text:style-name="WW8Num6">
              <text:list-item>
                <text:list>
                  <text:list-item>
                    <text:p text:style-name="P4">wskazuje różne sposoby zdobywania wiedzy, korzystając ze znanych mu przykładów, oraz omawia swój indywidualny sposób nauki;</text:p>
                  </text:list-item>
                  <text:list-item>
                    <text:p text:style-name="P4">wskazuje przedmioty szkolne, których lubi się uczyć;</text:p>
                  </text:list-item>
                  <text:list-item>
                    <text:p text:style-name="P4">samodzielnie dociera do informacji i korzysta z różnorodnych źródeł wiedzy.</text:p>
                  </text:list-item>
                </text:list>
              </text:list-item>
            </text:list>
          </table:table-cell>
        </table:table-row>
        <table:table-row table:style-name="Tabela2.20">
          <table:table-cell table:style-name="Tabela2.A21" table:number-columns-spanned="2" office:value-type="string">
            <text:p text:style-name="P25">Mądrze korzystamy z telewizji i komputera (kl..1)</text:p>
          </table:table-cell>
          <table:covered-table-cell/>
          <table:table-cell table:style-name="Tabela2.C21" table:number-columns-spanned="2" office:value-type="string">
            <text:p text:style-name="P40">Pogadanka, prezentacja</text:p>
          </table:table-cell>
          <table:covered-table-cell/>
          <table:table-cell table:style-name="Tabela2.E21" office:value-type="string">
            <text:p text:style-name="P25">Nauczyciel edukacji wczesnoszkolnej</text:p>
          </table:table-cell>
          <table:table-cell table:style-name="Tabela2.F21" office:value-type="string">
            <text:p text:style-name="P25">Wrzesień 2020</text:p>
          </table:table-cell>
          <table:table-cell table:style-name="Tabela2.G21" office:value-type="string">
            <text:p text:style-name="P26"/>
          </table:table-cell>
          <table:covered-table-cell/>
        </table:table-row>
      </table:table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6" office:value-type="string">
            <text:p text:style-name="P23">Treści programowe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Tematyka działań</text:p>
          </table:table-cell>
          <table:table-cell table:style-name="Tabela3.B2" office:value-type="string">
            <text:p text:style-name="P24">Metody i formy realizacji działań</text:p>
          </table:table-cell>
          <table:table-cell table:style-name="Tabela3.C2" office:value-type="string">
            <text:p text:style-name="P24">Osoby odpowiedzialne za realizację działań</text:p>
          </table:table-cell>
          <table:table-cell table:style-name="Tabela3.D2" office:value-type="string">
            <text:p text:style-name="P24">Termin realizacji działań</text:p>
          </table:table-cell>
          <table:table-cell table:style-name="Tabela3.E2" office:value-type="string">
            <text:p text:style-name="P24">Podmioty z którymi szkoła współpracuje</text:p>
          </table:table-cell>
          <table:table-cell table:style-name="Tabela3.F2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3.3">
          <table:table-cell table:style-name="Tabela3.A3" office:value-type="string">
            <text:p text:style-name="P31">School - Wprowadzenie nazw przedmiotów związanych ze szkołą <text:s/>(kl. 1)</text:p>
          </table:table-cell>
          <table:table-cell table:style-name="Tabela3.B3" office:value-type="string">
            <text:p text:style-name="P25">Pogadanka, praca zespołowa</text:p>
          </table:table-cell>
          <table:table-cell table:style-name="Tabela3.C3" office:value-type="string">
            <text:p text:style-name="P25">Nauczyciel j. angielskiego</text:p>
          </table:table-cell>
          <table:table-cell table:style-name="Tabela3.D3" office:value-type="string">
            <text:p text:style-name="P25">Wrzesień 2020</text:p>
          </table:table-cell>
          <table:table-cell table:style-name="Tabela3.E3" office:value-type="string">
            <text:p text:style-name="P26"/>
          </table:table-cell>
          <table:table-cell table:style-name="Tabela3.F3" office:value-type="string">
            <text:list xml:id="list1318300481" text:style-name="WW8Num4">
              <text:list-item>
                <text:list>
                  <text:list-item>
                    <text:p text:style-name="P5">opowiada o swoich planach edukacyjno-zawodowych;</text:p>
                  </text:list-item>
                  <text:list-item>
                    <text:p text:style-name="P5">planuje swoje działania lub działania grupy, wskazując szczegółowe czynności i zadania niezbędne do realizacji celu;</text:p>
                  </text:list-item>
                  <text:list-item>
                    <text:p text:style-name="P5">próbuje samodzielnie podejmować decyzje w sprawach związanych bezpośrednio lub pośrednio z jego osobą.</text:p>
                  </text:list-item>
                </text:list>
              </text:list-item>
            </text:list>
          </table:table-cell>
        </table:table-row>
      </table:table>
      <text:p text:style-name="P22"/>
      <text:p text:style-name="P22"/>
      <text:p text:style-name="P20">Klasy IV - VI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columns-spanned="11" office:value-type="string">
            <text:p text:style-name="P23">Treści programowe: 1. Poznanie sieb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24">Tematyka działań</text:p>
          </table:table-cell>
          <table:covered-table-cell/>
          <table:covered-table-cell/>
          <table:table-cell table:style-name="Tabela4.D2" office:value-type="string">
            <text:p text:style-name="P24">Metody i formy realizacji działań</text:p>
          </table:table-cell>
          <table:table-cell table:style-name="Tabela4.E2" office:value-type="string">
            <text:p text:style-name="P24">Osoby odpowiedzialne za realizację działań</text:p>
          </table:table-cell>
          <table:table-cell table:style-name="Tabela4.F2" table:number-columns-spanned="2" office:value-type="string">
            <text:p text:style-name="P24">Termin realizacji działań</text:p>
          </table:table-cell>
          <table:covered-table-cell/>
          <table:table-cell table:style-name="Tabela4.H2" table:number-columns-spanned="2" office:value-type="string">
            <text:p text:style-name="P24">Podmioty z którymi szkoła współpracuje</text:p>
          </table:table-cell>
          <table:covered-table-cell/>
          <table:table-cell table:style-name="Tabela4.J2" table:number-columns-spanned="2" office:value-type="string">
            <text:p text:style-name="P23">Uzyskane efekty</text:p>
            <text:p text:style-name="P23"/>
            <text:p text:style-name="P23">Uczeń:</text:p>
          </table:table-cell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5">Warto być sobą (kl. VI)</text:p>
          </table:table-cell>
          <table:covered-table-cell/>
          <table:covered-table-cell/>
          <table:table-cell table:style-name="Tabela4.D3" office:value-type="string">
            <text:p text:style-name="P40">Dyskusja </text:p>
          </table:table-cell>
          <table:table-cell table:style-name="Tabela4.E3" office:value-type="string">
            <text:p text:style-name="P25">Nauczyciel j. polskiego </text:p>
          </table:table-cell>
          <table:table-cell table:style-name="Tabela4.F3" table:number-columns-spanned="2" office:value-type="string">
            <text:p text:style-name="P25">Wrzesień 2020</text:p>
          </table:table-cell>
          <table:covered-table-cell/>
          <table:table-cell table:style-name="Tabela4.H3" table:number-columns-spanned="2" office:value-type="string">
            <text:p text:style-name="P26"/>
          </table:table-cell>
          <table:covered-table-cell/>
          <table:table-cell table:style-name="Tabela4.J8" table:number-rows-spanned="6" table:number-columns-spanned="2" office:value-type="string">
            <text:list xml:id="list142889686" text:style-name="WW8Num10">
              <text:list-item>
                <text:list>
                  <text:list-item>
                    <text:p text:style-name="P6">określa własne zainteresowania i uzdolnienia oraz kompetencje;</text:p>
                  </text:list-item>
                  <text:list-item>
                    <text:p text:style-name="P6">wskazuje swoje mocne strony oraz możliwości ich wykorzystania w różnych dziedzinach życia;</text:p>
                  </text:list-item>
                  <text:list-item>
                    <text:p text:style-name="P6">podejmuje działania w sytuacjach zadaniowych i ocenia swoje działania, <text:soft-page-break/>formułując wnioski na przyszłość;</text:p>
                  </text:list-item>
                  <text:list-item>
                    <text:p text:style-name="P6">prezentuje swoje zainteresowania i uzdolnienia wobec innych osób z zamiarem zaciekawienia odbiorców.</text:p>
                  </text:list-item>
                </text:list>
              </text:list-item>
            </text:list>
          </table:table-cell>
          <table:covered-table-cell/>
        </table:table-row>
        <table:table-row table:style-name="Tabela4.3">
          <table:table-cell table:style-name="Tabela4.A4" table:number-columns-spanned="3" office:value-type="string">
            <text:p text:style-name="P31">Czcij ojca swego i matkę swoją (kl. 4,5,6)</text:p>
          </table:table-cell>
          <table:covered-table-cell/>
          <table:covered-table-cell/>
          <table:table-cell table:style-name="Tabela4.D4" office:value-type="string">
            <text:p text:style-name="P25">Dyskusja </text:p>
          </table:table-cell>
          <table:table-cell table:style-name="Tabela4.E4" office:value-type="string">
            <text:p text:style-name="P25">Nauczyciel religii</text:p>
          </table:table-cell>
          <table:table-cell table:style-name="Tabela4.F4" table:number-columns-spanned="2" office:value-type="string">
            <text:p text:style-name="P25">W ciągu roku</text:p>
          </table:table-cell>
          <table:covered-table-cell/>
          <table:table-cell table:style-name="Tabela4.H4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5" table:number-columns-spanned="3" office:value-type="string">
            <text:p text:style-name="P25">Z polskim za pan brat (kl. 4,5)</text:p>
          </table:table-cell>
          <table:covered-table-cell/>
          <table:covered-table-cell/>
          <table:table-cell table:style-name="Tabela4.D5" office:value-type="string">
            <text:p text:style-name="P25">Prezentacja </text:p>
          </table:table-cell>
          <table:table-cell table:style-name="Tabela4.E5" office:value-type="string">
            <text:p text:style-name="P25">Nauczyciel j. polskiego</text:p>
          </table:table-cell>
          <table:table-cell table:style-name="Tabela4.F5" table:number-columns-spanned="2" office:value-type="string">
            <text:p text:style-name="P25">Październik 2020</text:p>
          </table:table-cell>
          <table:covered-table-cell/>
          <table:table-cell table:style-name="Tabela4.H5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6" table:number-columns-spanned="3" office:value-type="string">
            <text:p text:style-name="P25">Niebezpieczeństwo i pierwsza pomoc w domu (kl.4)</text:p>
          </table:table-cell>
          <table:covered-table-cell/>
          <table:covered-table-cell/>
          <table:table-cell table:style-name="Tabela4.A6" office:value-type="string">
            <text:p text:style-name="P25">Rozmowa, prezentacja, </text:p>
          </table:table-cell>
          <table:table-cell table:style-name="Tabela4.A6" office:value-type="string">
            <text:p text:style-name="P25">nauczyciel przyrody</text:p>
          </table:table-cell>
          <table:table-cell table:style-name="Tabela4.A6" table:number-columns-spanned="2" office:value-type="string">
            <text:p text:style-name="P25">Styczeń 2021</text:p>
          </table:table-cell>
          <table:covered-table-cell/>
          <table:table-cell table:style-name="Tabela4.H6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6" table:number-columns-spanned="3" office:value-type="string">
            <text:p text:style-name="P25">Krajobraz śródziemnomorski (kl.5)</text:p>
          </table:table-cell>
          <table:covered-table-cell/>
          <table:covered-table-cell/>
          <table:table-cell table:style-name="Tabela4.A6" office:value-type="string">
            <text:p text:style-name="P25">Prezentacja, projekcja filmu</text:p>
          </table:table-cell>
          <table:table-cell table:style-name="Tabela4.A6" office:value-type="string">
            <text:p text:style-name="P25">nauczyciel geografii</text:p>
          </table:table-cell>
          <table:table-cell table:style-name="Tabela4.A6" table:number-columns-spanned="2" office:value-type="string">
            <text:p text:style-name="P25">Maj 2021</text:p>
          </table:table-cell>
          <table:covered-table-cell/>
          <table:table-cell table:style-name="Tabela4.H7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8" table:number-columns-spanned="3" office:value-type="string">
            <text:p text:style-name="P25">Przegląd i znaczenie ryb (kl. 6)</text:p>
          </table:table-cell>
          <table:covered-table-cell/>
          <table:covered-table-cell/>
          <table:table-cell table:style-name="Tabela4.D8" office:value-type="string">
            <text:p text:style-name="P25">Rozmowa dydaktyczna, ćwiczenia</text:p>
          </table:table-cell>
          <table:table-cell table:style-name="Tabela4.E8" office:value-type="string">
            <text:p text:style-name="P25">Nauczyciel biologii</text:p>
          </table:table-cell>
          <table:table-cell table:style-name="Tabela4.F8" table:number-columns-spanned="2" office:value-type="string">
            <text:p text:style-name="P25">Luty 2021</text:p>
          </table:table-cell>
          <table:covered-table-cell/>
          <table:table-cell table:style-name="Tabela4.H8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11" office:value-type="string">
            <text:p text:style-name="P1">Treści programowe: 2. Świat zawodów i 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table:number-columns-spanned="2" office:value-type="string">
            <text:p text:style-name="P24">Tematyka działań</text:p>
          </table:table-cell>
          <table:covered-table-cell/>
          <table:table-cell table:style-name="Tabela4.C10" table:number-columns-spanned="2" office:value-type="string">
            <text:p text:style-name="P24">Metody i formy realizacji działań</text:p>
          </table:table-cell>
          <table:covered-table-cell/>
          <table:table-cell table:style-name="Tabela4.E10" office:value-type="string">
            <text:p text:style-name="P24">Osoby odpowiedzialne za realizację działań</text:p>
          </table:table-cell>
          <table:table-cell table:style-name="Tabela4.F10" table:number-columns-spanned="3" office:value-type="string">
            <text:p text:style-name="P24">Termin realizacji działań</text:p>
          </table:table-cell>
          <table:covered-table-cell/>
          <table:covered-table-cell/>
          <table:table-cell table:style-name="Tabela4.I10" table:number-columns-spanned="2" office:value-type="string">
            <text:p text:style-name="P24">Podmioty z którymi szkoła współpracuje</text:p>
          </table:table-cell>
          <table:covered-table-cell/>
          <table:table-cell table:style-name="Tabela4.K10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4.11">
          <table:table-cell table:style-name="Tabela4.A11" table:number-columns-spanned="2" office:value-type="string">
            <text:p text:style-name="P40">ABC sztuki (kl. 4)</text:p>
          </table:table-cell>
          <table:covered-table-cell/>
          <table:table-cell table:style-name="Tabela4.C11" table:number-columns-spanned="2" office:value-type="string">
            <text:p text:style-name="P40">Dyskusja, wykład</text:p>
          </table:table-cell>
          <table:covered-table-cell/>
          <table:table-cell table:style-name="Tabela4.E11" office:value-type="string">
            <text:p text:style-name="P25">Nauczyciel plastyki</text:p>
          </table:table-cell>
          <table:table-cell table:style-name="Tabela4.F11" table:number-columns-spanned="3" office:value-type="string">
            <text:p text:style-name="P25">I półrocze</text:p>
          </table:table-cell>
          <table:covered-table-cell/>
          <table:covered-table-cell/>
          <table:table-cell table:style-name="Tabela4.I11" table:number-columns-spanned="2" office:value-type="string">
            <text:p text:style-name="P26"/>
          </table:table-cell>
          <table:covered-table-cell/>
          <table:table-cell table:style-name="Tabela4.K37" table:number-rows-spanned="27" office:value-type="string">
            <text:list xml:id="list2982038114" text:style-name="WW8Num8">
              <text:list-item>
                <text:list>
                  <text:list-item>
                    <text:p text:style-name="P7">wymienia różne grupy zawodów i podaje przykłady zawodów charakterystycznych dla poszczególnych grup, opisuje różne ścieżki ich uzyskiwania oraz podstawową specyfikę pracy w zawodach;</text:p>
                  </text:list-item>
                  <text:list-item>
                    <text:p text:style-name="P7">opisuje, czym jest praca i jakie ma znaczenie w życiu człowieka;</text:p>
                  </text:list-item>
                  <text:list-item>
                    <text:p text:style-name="P7">podaje czynniki wpływające na wybory zawodowe;</text:p>
                  </text:list-item>
                  <text:list-item>
                    <text:p text:style-name="P7">posługuje się przyborami i narzędziami zgodnie z ich przeznaczeniem oraz w sposób twórczy i niekonwencjonalny;</text:p>
                  </text:list-item>
                  <text:list-item>
                    <text:p text:style-name="P7">wyjaśnia rolę pieniądza we współczesnym świecie i jego związek z pracą.</text:p>
                  </text:list-item>
                </text:list>
              </text:list-item>
            </text:list>
          </table:table-cell>
        </table:table-row>
        <table:table-row table:style-name="Tabela4.11">
          <table:table-cell table:style-name="Tabela4.A12" table:number-columns-spanned="2" office:value-type="string">
            <text:p text:style-name="P25">ABC sztuki (kl. 5)</text:p>
          </table:table-cell>
          <table:covered-table-cell/>
          <table:table-cell table:style-name="Tabela4.C12" table:number-columns-spanned="2" office:value-type="string">
            <text:p text:style-name="P25">Dyskusja, wykład</text:p>
          </table:table-cell>
          <table:covered-table-cell/>
          <table:table-cell table:style-name="Tabela4.E12" office:value-type="string">
            <text:p text:style-name="P25">Nauczyciel plastyki</text:p>
          </table:table-cell>
          <table:table-cell table:style-name="Tabela4.F12" table:number-columns-spanned="3" office:value-type="string">
            <text:p text:style-name="P25">I półrocze</text:p>
          </table:table-cell>
          <table:covered-table-cell/>
          <table:covered-table-cell/>
          <table:table-cell table:style-name="Tabela4.I1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3" table:number-columns-spanned="2" office:value-type="string">
            <text:p text:style-name="P25">ABC sztuki (kl.6)</text:p>
          </table:table-cell>
          <table:covered-table-cell/>
          <table:table-cell table:style-name="Tabela4.C13" table:number-columns-spanned="2" office:value-type="string">
            <text:p text:style-name="P25">Dyskusja, wykład</text:p>
          </table:table-cell>
          <table:covered-table-cell/>
          <table:table-cell table:style-name="Tabela4.E13" office:value-type="string">
            <text:p text:style-name="P25">Nauczyciel plastyki</text:p>
          </table:table-cell>
          <table:table-cell table:style-name="Tabela4.F13" table:number-columns-spanned="3" office:value-type="string">
            <text:p text:style-name="P25">I półrocze</text:p>
          </table:table-cell>
          <table:covered-table-cell/>
          <table:covered-table-cell/>
          <table:table-cell table:style-name="Tabela4.I1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4" table:number-columns-spanned="2" office:value-type="string">
            <text:p text:style-name="P40">Czcij ojca swego i matkę swoją – zawody rodziców (kl. 4,5,6)</text:p>
          </table:table-cell>
          <table:covered-table-cell/>
          <table:table-cell table:style-name="Tabela4.C14" table:number-columns-spanned="2" office:value-type="string">
            <text:p text:style-name="P40">Dyskusja </text:p>
          </table:table-cell>
          <table:covered-table-cell/>
          <table:table-cell table:style-name="Tabela4.E14" office:value-type="string">
            <text:p text:style-name="P25">Nauczyciel religii</text:p>
          </table:table-cell>
          <table:table-cell table:style-name="Tabela4.F14" table:number-columns-spanned="3" office:value-type="string">
            <text:p text:style-name="P25">Październik</text:p>
          </table:table-cell>
          <table:covered-table-cell/>
          <table:covered-table-cell/>
          <table:table-cell table:style-name="Tabela4.I14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5" table:number-columns-spanned="2" office:value-type="string">
            <text:p text:style-name="P40">Niecodzienne, codzienne czynności młodych ludzi wykonujących ciekawe zajęcia w przeczytanych tekstach (kl. IV)</text:p>
          </table:table-cell>
          <table:covered-table-cell/>
          <table:table-cell table:style-name="Tabela4.C15" table:number-columns-spanned="2" office:value-type="string">
            <text:p text:style-name="P40">Praca z tekstem, dyskusja </text:p>
          </table:table-cell>
          <table:covered-table-cell/>
          <table:table-cell table:style-name="Tabela4.E15" office:value-type="string">
            <text:p text:style-name="P25">Nauczyciel j. angielskiego</text:p>
          </table:table-cell>
          <table:table-cell table:style-name="Tabela4.F15" table:number-columns-spanned="3" office:value-type="string">
            <text:p text:style-name="P25">Maj 2021</text:p>
          </table:table-cell>
          <table:covered-table-cell/>
          <table:covered-table-cell/>
          <table:table-cell table:style-name="Tabela4.I15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6" table:number-columns-spanned="2" office:value-type="string">
            <text:p text:style-name="P40">Czy twój tata jest fotografem? Zawody (kl. 4)</text:p>
          </table:table-cell>
          <table:covered-table-cell/>
          <table:table-cell table:style-name="Tabela4.C16" table:number-columns-spanned="2" office:value-type="string">
            <text:p text:style-name="P40">Dyskusja, praca w grupach</text:p>
          </table:table-cell>
          <table:covered-table-cell/>
          <table:table-cell table:style-name="Tabela4.E16" office:value-type="string">
            <text:p text:style-name="P25">Nauczyciel j. niemieckiego </text:p>
          </table:table-cell>
          <table:table-cell table:style-name="Tabela4.F16" table:number-columns-spanned="3" office:value-type="string">
            <text:p text:style-name="P25">Maj 2021 </text:p>
          </table:table-cell>
          <table:covered-table-cell/>
          <table:covered-table-cell/>
          <table:table-cell table:style-name="Tabela4.I16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7" table:number-columns-spanned="2" office:value-type="string">
            <text:p text:style-name="P40">Co to jest historia? (kl. 4)</text:p>
          </table:table-cell>
          <table:covered-table-cell/>
          <table:table-cell table:style-name="Tabela4.C17" table:number-columns-spanned="2" office:value-type="string">
            <text:p text:style-name="P40">Pogadanka </text:p>
          </table:table-cell>
          <table:covered-table-cell/>
          <table:table-cell table:style-name="Tabela4.E17" office:value-type="string">
            <text:p text:style-name="P25">Nauczyciel historii</text:p>
          </table:table-cell>
          <table:table-cell table:style-name="Tabela4.F17" table:number-columns-spanned="3" office:value-type="string">
            <text:p text:style-name="P25">Wrzesień 2020 </text:p>
          </table:table-cell>
          <table:covered-table-cell/>
          <table:covered-table-cell/>
          <table:table-cell table:style-name="Tabela4.I17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8" table:number-columns-spanned="2" office:value-type="string">
            <text:p text:style-name="P40">Od myśliwych do rolników (kl. 5)</text:p>
          </table:table-cell>
          <table:covered-table-cell/>
          <table:table-cell table:style-name="Tabela4.C18" table:number-columns-spanned="2" office:value-type="string">
            <text:p text:style-name="P40">Dyskusja, pogadanka</text:p>
          </table:table-cell>
          <table:covered-table-cell/>
          <table:table-cell table:style-name="Tabela4.E18" office:value-type="string">
            <text:p text:style-name="P25">Nauczyciel historii</text:p>
          </table:table-cell>
          <table:table-cell table:style-name="Tabela4.F18" table:number-columns-spanned="3" office:value-type="string">
            <text:p text:style-name="P25">Wrzesień 2020 </text:p>
          </table:table-cell>
          <table:covered-table-cell/>
          <table:covered-table-cell/>
          <table:table-cell table:style-name="Tabela4.I18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19" table:number-columns-spanned="2" office:value-type="string">
            <text:p text:style-name="P40">Wielkie odkrycia geograficzne (kl. 6)</text:p>
          </table:table-cell>
          <table:covered-table-cell/>
          <table:table-cell table:style-name="Tabela4.C19" table:number-columns-spanned="2" office:value-type="string">
            <text:p text:style-name="P41"/>
          </table:table-cell>
          <table:covered-table-cell/>
          <table:table-cell table:style-name="Tabela4.E19" office:value-type="string">
            <text:p text:style-name="P25">Nauczyciel historii</text:p>
          </table:table-cell>
          <table:table-cell table:style-name="Tabela4.F19" table:number-columns-spanned="3" office:value-type="string">
            <text:p text:style-name="P25">Wrzesień 2020 </text:p>
          </table:table-cell>
          <table:covered-table-cell/>
          <table:covered-table-cell/>
          <table:table-cell table:style-name="Tabela4.I19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0" table:number-columns-spanned="2" office:value-type="string">
            <text:p text:style-name="P40">Transport w życiu codziennym „The red book” – <text:s/>praca Bena</text:p>
          </table:table-cell>
          <table:covered-table-cell/>
          <table:table-cell table:style-name="Tabela4.C20" table:number-columns-spanned="2" office:value-type="string">
            <text:p text:style-name="P40">Praca z tekstem, dyskusja </text:p>
          </table:table-cell>
          <table:covered-table-cell/>
          <table:table-cell table:style-name="Tabela4.E20" office:value-type="string">
            <text:p text:style-name="P25">Nauczyciel j. angielskiego</text:p>
          </table:table-cell>
          <table:table-cell table:style-name="Tabela4.F20" table:number-columns-spanned="3" office:value-type="string">
            <text:p text:style-name="P25">Wrzesień 2020</text:p>
          </table:table-cell>
          <table:covered-table-cell/>
          <table:covered-table-cell/>
          <table:table-cell table:style-name="Tabela4.I20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1" table:number-columns-spanned="2" office:value-type="string">
            <text:p text:style-name="P40">Wspomnienia z … Tworzymy album fotograficzny (zawód fotograf) (kl. 5)</text:p>
          </table:table-cell>
          <table:covered-table-cell/>
          <table:table-cell table:style-name="Tabela4.C21" table:number-columns-spanned="2" office:value-type="string">
            <text:p text:style-name="P40">Prezentacja </text:p>
          </table:table-cell>
          <table:covered-table-cell/>
          <table:table-cell table:style-name="Tabela4.E21" office:value-type="string">
            <text:p text:style-name="P25">Nauczyciel informatyki</text:p>
          </table:table-cell>
          <table:table-cell table:style-name="Tabela4.F21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1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2" table:number-columns-spanned="2" office:value-type="string">
            <text:p text:style-name="P40">Nie tylko procesor. Przykłady zawodów wymagających umiejętności informatycznych (kl. 4) </text:p>
          </table:table-cell>
          <table:covered-table-cell/>
          <table:table-cell table:style-name="Tabela4.C22" table:number-columns-spanned="2" office:value-type="string">
            <text:p text:style-name="P40">Pogadanka </text:p>
          </table:table-cell>
          <table:covered-table-cell/>
          <table:table-cell table:style-name="Tabela4.E22" office:value-type="string">
            <text:p text:style-name="P25">Nauczyciel informatyki</text:p>
          </table:table-cell>
          <table:table-cell table:style-name="Tabela4.F22" table:number-columns-spanned="3" office:value-type="string">
            <text:p text:style-name="P25">I półrocze</text:p>
          </table:table-cell>
          <table:covered-table-cell/>
          <table:covered-table-cell/>
          <table:table-cell table:style-name="Tabela4.I2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3" table:number-columns-spanned="2" office:value-type="string">
            <text:p text:style-name="P40">Bez koperty i znaczka. Poczta elektroniczna. Przybliżenie zawodu listonosza (kl. 6)</text:p>
          </table:table-cell>
          <table:covered-table-cell/>
          <table:table-cell table:style-name="Tabela4.C23" table:number-columns-spanned="2" office:value-type="string">
            <text:p text:style-name="P40">Pogadanka </text:p>
          </table:table-cell>
          <table:covered-table-cell/>
          <table:table-cell table:style-name="Tabela4.E23" office:value-type="string">
            <text:p text:style-name="P25">Nauczyciel informatyki</text:p>
          </table:table-cell>
          <table:table-cell table:style-name="Tabela4.F23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4" table:number-columns-spanned="2" office:value-type="string">
            <text:p text:style-name="P40">Cenny surowiec drewno (kl.5)</text:p>
          </table:table-cell>
          <table:covered-table-cell/>
          <table:table-cell table:style-name="Tabela4.C24" table:number-columns-spanned="2" office:value-type="string">
            <text:p text:style-name="P40">Dyskusja, prezentacja, praca grupowa</text:p>
          </table:table-cell>
          <table:covered-table-cell/>
          <table:table-cell table:style-name="Tabela4.E24" office:value-type="string">
            <text:p text:style-name="P25">Nauczyciel techniki </text:p>
          </table:table-cell>
          <table:table-cell table:style-name="Tabela4.F24" table:number-columns-spanned="3" office:value-type="string">
            <text:p text:style-name="P25">Grudzień 2020</text:p>
          </table:table-cell>
          <table:covered-table-cell/>
          <table:covered-table-cell/>
          <table:table-cell table:style-name="Tabela4.I24" table:number-columns-spanned="2" office:value-type="string">
            <text:p text:style-name="P25">Stolarnia Piotr Nowak</text:p>
          </table:table-cell>
          <table:covered-table-cell/>
          <table:covered-table-cell/>
        </table:table-row>
        <table:table-row table:style-name="Tabela4.11">
          <table:table-cell table:style-name="Tabela4.A25" table:number-columns-spanned="2" office:value-type="string">
            <text:p text:style-name="P40">Od włókna do ubrania (kl.5)</text:p>
          </table:table-cell>
          <table:covered-table-cell/>
          <table:table-cell table:style-name="Tabela4.C25" table:number-columns-spanned="2" office:value-type="string">
            <text:p text:style-name="P40">Dyskusja, prezentacja, praca grupowa</text:p>
          </table:table-cell>
          <table:covered-table-cell/>
          <table:table-cell table:style-name="Tabela4.E25" office:value-type="string">
            <text:p text:style-name="P25">Nauczyciel techniki </text:p>
          </table:table-cell>
          <table:table-cell table:style-name="Tabela4.F25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5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6" table:number-columns-spanned="2" office:value-type="string">
            <text:p text:style-name="P40">Wokół metali (kl.5)</text:p>
          </table:table-cell>
          <table:covered-table-cell/>
          <table:table-cell table:style-name="Tabela4.C26" table:number-columns-spanned="2" office:value-type="string">
            <text:p text:style-name="P40">Dyskusja, prezentacja, praca grupowa</text:p>
          </table:table-cell>
          <table:covered-table-cell/>
          <table:table-cell table:style-name="Tabela4.E26" office:value-type="string">
            <text:p text:style-name="P25">Nauczyciel techniki </text:p>
          </table:table-cell>
          <table:table-cell table:style-name="Tabela4.F26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6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7" table:number-columns-spanned="2" office:value-type="string">
            <text:p text:style-name="P40">Na osiedlu (kl. 6)</text:p>
          </table:table-cell>
          <table:covered-table-cell/>
          <table:table-cell table:style-name="Tabela4.C27" table:number-columns-spanned="2" office:value-type="string">
            <text:p text:style-name="P40">Dyskusja, prezentacja, praca grupowa</text:p>
          </table:table-cell>
          <table:covered-table-cell/>
          <table:table-cell table:style-name="Tabela4.E27" office:value-type="string">
            <text:p text:style-name="P25">Nauczyciel techniki </text:p>
          </table:table-cell>
          <table:table-cell table:style-name="Tabela4.F27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7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8" table:number-columns-spanned="2" office:value-type="string">
            <text:p text:style-name="P40">To takie proste „Makieta skrzyżowania” (kl. 4)</text:p>
          </table:table-cell>
          <table:covered-table-cell/>
          <table:table-cell table:style-name="Tabela4.C28" table:number-columns-spanned="2" office:value-type="string">
            <text:p text:style-name="P40">Dyskusja, prezentacja, praca grupowa</text:p>
          </table:table-cell>
          <table:covered-table-cell/>
          <table:table-cell table:style-name="Tabela4.E28" office:value-type="string">
            <text:p text:style-name="P25">Nauczyciel techniki </text:p>
          </table:table-cell>
          <table:table-cell table:style-name="Tabela4.F28" table:number-columns-spanned="3" office:value-type="string">
            <text:p text:style-name="P25">II półrocze</text:p>
          </table:table-cell>
          <table:covered-table-cell/>
          <table:covered-table-cell/>
          <table:table-cell table:style-name="Tabela4.I28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29" table:number-columns-spanned="2" office:value-type="string">
            <text:p text:style-name="P40">Przyrządy i pomoce przyrodnika (kl. 4) </text:p>
          </table:table-cell>
          <table:covered-table-cell/>
          <table:table-cell table:style-name="Tabela4.C29" table:number-columns-spanned="2" office:value-type="string">
            <text:p text:style-name="P40">Pokaz ćwiczenia</text:p>
          </table:table-cell>
          <table:covered-table-cell/>
          <table:table-cell table:style-name="Tabela4.E29" office:value-type="string">
            <text:p text:style-name="P25">Nauczyciel przyrody</text:p>
          </table:table-cell>
          <table:table-cell table:style-name="Tabela4.F29" table:number-columns-spanned="3" office:value-type="string">
            <text:p text:style-name="P25">Wrzesień 2020</text:p>
          </table:table-cell>
          <table:covered-table-cell/>
          <table:covered-table-cell/>
          <table:table-cell table:style-name="Tabela4.I29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0" table:number-columns-spanned="2" office:value-type="string">
            <text:p text:style-name="P40">Czytamy plan miasta i mapę turystyczną (kl. 4)</text:p>
          </table:table-cell>
          <table:covered-table-cell/>
          <table:table-cell table:style-name="Tabela4.C30" table:number-columns-spanned="2" office:value-type="string">
            <text:p text:style-name="P40">Ćwiczenia z mapą</text:p>
          </table:table-cell>
          <table:covered-table-cell/>
          <table:table-cell table:style-name="Tabela4.E30" office:value-type="string">
            <text:p text:style-name="P25">Nauczyciel przyrody </text:p>
          </table:table-cell>
          <table:table-cell table:style-name="Tabela4.F30" table:number-columns-spanned="3" office:value-type="string">
            <text:p text:style-name="P25">Wrzesień 2020</text:p>
          </table:table-cell>
          <table:covered-table-cell/>
          <table:covered-table-cell/>
          <table:table-cell table:style-name="Tabela4.I30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1" table:number-columns-spanned="2" office:value-type="string">
            <text:p text:style-name="P40">Mapa i skala (kl.5)</text:p>
          </table:table-cell>
          <table:covered-table-cell/>
          <table:table-cell table:style-name="Tabela4.C31" table:number-columns-spanned="2" office:value-type="string">
            <text:p text:style-name="P40">Pogadanka wyjaśniająca zawód kartografa</text:p>
          </table:table-cell>
          <table:covered-table-cell/>
          <table:table-cell table:style-name="Tabela4.E31" office:value-type="string">
            <text:p text:style-name="P25">Nauczyciel geografii</text:p>
          </table:table-cell>
          <table:table-cell table:style-name="Tabela4.F31" table:number-columns-spanned="3" office:value-type="string">
            <text:p text:style-name="P25">Wrzesień 2020</text:p>
          </table:table-cell>
          <table:covered-table-cell/>
          <table:covered-table-cell/>
          <table:table-cell table:style-name="Tabela4.I31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2" table:number-columns-spanned="2" office:value-type="string">
            <text:p text:style-name="P40">Krajobraz miejsko-przemysłowy Wyżyny Śląskiej </text:p>
          </table:table-cell>
          <table:covered-table-cell/>
          <table:table-cell table:style-name="Tabela4.C32" table:number-columns-spanned="2" office:value-type="string">
            <text:p text:style-name="P40">Burza mózgów, prezentacja, wykład</text:p>
          </table:table-cell>
          <table:covered-table-cell/>
          <table:table-cell table:style-name="Tabela4.E32" office:value-type="string">
            <text:p text:style-name="P25">Nauczyciel geografii</text:p>
          </table:table-cell>
          <table:table-cell table:style-name="Tabela4.F32" table:number-columns-spanned="3" office:value-type="string">
            <text:p text:style-name="P25">Listopad/grudzień 2020</text:p>
          </table:table-cell>
          <table:covered-table-cell/>
          <table:covered-table-cell/>
          <table:table-cell table:style-name="Tabela4.I3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3" table:number-columns-spanned="2" office:value-type="string">
            <text:p text:style-name="P40">Krajobraz rolniczy Wyżyny Lubelskiej </text:p>
          </table:table-cell>
          <table:covered-table-cell/>
          <table:table-cell table:style-name="Tabela4.C33" table:number-columns-spanned="2" office:value-type="string">
            <text:p text:style-name="P40">Burza mózgów, prezentacja, wykład</text:p>
          </table:table-cell>
          <table:covered-table-cell/>
          <table:table-cell table:style-name="Tabela4.E33" office:value-type="string">
            <text:p text:style-name="P25">Nauczyciel geografii</text:p>
          </table:table-cell>
          <table:table-cell table:style-name="Tabela4.F33" table:number-columns-spanned="3" office:value-type="string">
            <text:p text:style-name="P25">grudzień 2020</text:p>
          </table:table-cell>
          <table:covered-table-cell/>
          <table:covered-table-cell/>
          <table:table-cell table:style-name="Tabela4.I3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4" table:number-columns-spanned="2" office:value-type="string">
            <text:p text:style-name="P40">Pierwsze podróże geograficzne (kl. 2)</text:p>
          </table:table-cell>
          <table:covered-table-cell/>
          <table:table-cell table:style-name="Tabela4.C34" table:number-columns-spanned="2" office:value-type="string">
            <text:p text:style-name="P40">Praca z komputerem, burza mózgów</text:p>
          </table:table-cell>
          <table:covered-table-cell/>
          <table:table-cell table:style-name="Tabela4.E34" office:value-type="string">
            <text:p text:style-name="P25">Nauczyciel geografii </text:p>
          </table:table-cell>
          <table:table-cell table:style-name="Tabela4.F34" table:number-columns-spanned="3" office:value-type="string">
            <text:p text:style-name="P25">Luty 2021</text:p>
          </table:table-cell>
          <table:covered-table-cell/>
          <table:covered-table-cell/>
          <table:table-cell table:style-name="Tabela4.I34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5" table:number-columns-spanned="2" office:value-type="string">
            <text:p text:style-name="P40">Wulkany i trzęsienia Ziemi na Islandii</text:p>
          </table:table-cell>
          <table:covered-table-cell/>
          <table:table-cell table:style-name="Tabela4.C35" table:number-columns-spanned="2" office:value-type="string">
            <text:p text:style-name="P40">Prezentacja, burza mózgów</text:p>
          </table:table-cell>
          <table:covered-table-cell/>
          <table:table-cell table:style-name="Tabela4.E35" office:value-type="string">
            <text:p text:style-name="P25">Nauczyciel geografii</text:p>
          </table:table-cell>
          <table:table-cell table:style-name="Tabela4.F35" table:number-columns-spanned="3" office:value-type="string">
            <text:p text:style-name="P25">Grudzień 2020</text:p>
          </table:table-cell>
          <table:covered-table-cell/>
          <table:covered-table-cell/>
          <table:table-cell table:style-name="Tabela4.I35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6" table:number-columns-spanned="2" office:value-type="string">
            <text:p text:style-name="P40">Przemysł i usługi we Francji </text:p>
          </table:table-cell>
          <table:covered-table-cell/>
          <table:table-cell table:style-name="Tabela4.C36" table:number-columns-spanned="2" office:value-type="string">
            <text:p text:style-name="P40">Pogadanka </text:p>
          </table:table-cell>
          <table:covered-table-cell/>
          <table:table-cell table:style-name="Tabela4.E36" office:value-type="string">
            <text:p text:style-name="P25">Nauczyciel geografii</text:p>
          </table:table-cell>
          <table:table-cell table:style-name="Tabela4.F36" table:number-columns-spanned="3" office:value-type="string">
            <text:p text:style-name="P25">Luty 2021</text:p>
          </table:table-cell>
          <table:covered-table-cell/>
          <table:covered-table-cell/>
          <table:table-cell table:style-name="Tabela4.I36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11">
          <table:table-cell table:style-name="Tabela4.A37" table:number-columns-spanned="2" office:value-type="string">
            <text:p text:style-name="P40">Energetyka w Europie</text:p>
          </table:table-cell>
          <table:covered-table-cell/>
          <table:table-cell table:style-name="Tabela4.C37" table:number-columns-spanned="2" office:value-type="string">
            <text:p text:style-name="P40">Pogadanka, burza mózgów</text:p>
          </table:table-cell>
          <table:covered-table-cell/>
          <table:table-cell table:style-name="Tabela4.E37" office:value-type="string">
            <text:p text:style-name="P25">Nauczyciel geografii</text:p>
          </table:table-cell>
          <table:table-cell table:style-name="Tabela4.F37" table:number-columns-spanned="3" office:value-type="string">
            <text:p text:style-name="P25">Marzec 2021</text:p>
          </table:table-cell>
          <table:covered-table-cell/>
          <table:covered-table-cell/>
          <table:table-cell table:style-name="Tabela4.I37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Tabela4.38">
          <table:table-cell table:style-name="Tabela4.A1" table:number-columns-spanned="11" office:value-type="string">
            <text:p text:style-name="P23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9">
          <table:table-cell table:style-name="Tabela4.A39" office:value-type="string">
            <text:p text:style-name="P24">Tematyka działań</text:p>
          </table:table-cell>
          <table:table-cell table:style-name="Tabela4.B39" table:number-columns-spanned="3" office:value-type="string">
            <text:p text:style-name="P24">Metody i formy realizacji działań</text:p>
          </table:table-cell>
          <table:covered-table-cell/>
          <table:covered-table-cell/>
          <table:table-cell table:style-name="Tabela4.E39" table:number-columns-spanned="2" office:value-type="string">
            <text:p text:style-name="P24">Osoby odpowiedzialne za realizację działań</text:p>
          </table:table-cell>
          <table:covered-table-cell/>
          <table:table-cell table:style-name="Tabela4.G39" office:value-type="string">
            <text:p text:style-name="P24">Termin realizacji działań</text:p>
          </table:table-cell>
          <table:table-cell table:style-name="Tabela4.H39" table:number-columns-spanned="3" office:value-type="string">
            <text:p text:style-name="P24">Podmioty z którymi szkoła współpracuje</text:p>
          </table:table-cell>
          <table:covered-table-cell/>
          <table:covered-table-cell/>
          <table:table-cell table:style-name="Tabela4.K39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4.40">
          <table:table-cell table:style-name="Tabela4.A40" office:value-type="string">
            <text:p text:style-name="P38"><text:span text:style-name="T2">Co myślisz o matematyce? (</text:span><text:span text:style-name="T5">kl. ? )</text:span></text:p>
          </table:table-cell>
          <table:table-cell table:style-name="Tabela4.B40" table:number-columns-spanned="3" office:value-type="string">
            <text:p text:style-name="P40">Praca z tekstem, praca w grupach </text:p>
          </table:table-cell>
          <table:covered-table-cell/>
          <table:covered-table-cell/>
          <table:table-cell table:style-name="Tabela4.E40" table:number-columns-spanned="2" office:value-type="string">
            <text:p text:style-name="P25">Nauczyciel j. niemieckiego</text:p>
          </table:table-cell>
          <table:covered-table-cell/>
          <table:table-cell table:style-name="Tabela4.G40" office:value-type="string">
            <text:p text:style-name="P25">Październik 2020</text:p>
          </table:table-cell>
          <table:table-cell table:style-name="Tabela4.H40" table:number-columns-spanned="3" office:value-type="string">
            <text:p text:style-name="P26"/>
          </table:table-cell>
          <table:covered-table-cell/>
          <table:covered-table-cell/>
          <table:table-cell table:style-name="Tabela4.K43" table:number-rows-spanned="4" office:value-type="string">
            <text:list xml:id="list2923203344" text:style-name="WW8Num7">
              <text:list-item>
                <text:list>
                  <text:list-item>
                    <text:p text:style-name="P8">wskazuje różne sposoby zdobywania wiedzy, korzystając ze znanych mu przykładów, oraz omawia swój indywidualny sposób nauki;</text:p>
                  </text:list-item>
                  <text:list-item>
                    <text:p text:style-name="P8">wskazuje przedmioty szkolne, których lubi się uczyć;</text:p>
                  </text:list-item>
                  <text:list-item>
                    <text:p text:style-name="P8">samodzielnie dociera do informacji i korzysta z różnorodnych źródeł wiedzy.</text:p>
                  </text:list-item>
                </text:list>
              </text:list-item>
            </text:list>
          </table:table-cell>
        </table:table-row>
        <table:table-row table:style-name="Tabela4.40">
          <table:table-cell table:style-name="Tabela4.A41" office:value-type="string">
            <text:p text:style-name="P40">Obserwujemy pogodę (kl.4)</text:p>
          </table:table-cell>
          <table:table-cell table:style-name="Tabela4.B41" table:number-columns-spanned="3" office:value-type="string">
            <text:p text:style-name="P40">Wycieczka do stacji meteorologiczno-hydrologicznej</text:p>
          </table:table-cell>
          <table:covered-table-cell/>
          <table:covered-table-cell/>
          <table:table-cell table:style-name="Tabela4.E41" table:number-columns-spanned="2" office:value-type="string">
            <text:p text:style-name="P25">Nauczyciel przyrody</text:p>
          </table:table-cell>
          <table:covered-table-cell/>
          <table:table-cell table:style-name="Tabela4.G41" office:value-type="string">
            <text:p text:style-name="P25">Wrzesień 2020</text:p>
          </table:table-cell>
          <table:table-cell table:style-name="Tabela4.H41" table:number-columns-spanned="3" office:value-type="string">
            <text:p text:style-name="P25">Stacja Hydrologiczno-Meteorologiczna w Raciborzu </text:p>
          </table:table-cell>
          <table:covered-table-cell/>
          <table:covered-table-cell/>
          <table:covered-table-cell/>
        </table:table-row>
        <table:table-row table:style-name="Tabela4.40">
          <table:table-cell table:style-name="Tabela4.A42" office:value-type="string">
            <text:p text:style-name="P40">Biologia jako nauka (kl. 5)</text:p>
          </table:table-cell>
          <table:table-cell table:style-name="Tabela4.B42" table:number-columns-spanned="3" office:value-type="string">
            <text:p text:style-name="P40">Praca w grupach nt. charakterystyki przedmiotu badań oraz osób zajmujących się daną dziedziną</text:p>
          </table:table-cell>
          <table:covered-table-cell/>
          <table:covered-table-cell/>
          <table:table-cell table:style-name="Tabela4.E42" table:number-columns-spanned="2" office:value-type="string">
            <text:p text:style-name="P25">Nauczyciel biologii</text:p>
          </table:table-cell>
          <table:covered-table-cell/>
          <table:table-cell table:style-name="Tabela4.G42" office:value-type="string">
            <text:p text:style-name="P25">Wrzesień 2020</text:p>
          </table:table-cell>
          <table:table-cell table:style-name="Tabela4.H42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4.40">
          <table:table-cell table:style-name="Tabela4.A43" office:value-type="string">
            <text:p text:style-name="P40">Czym zajmuje się geografia? (kl.5)</text:p>
          </table:table-cell>
          <table:table-cell table:style-name="Tabela4.B43" table:number-columns-spanned="3" office:value-type="string">
            <text:p text:style-name="P40">Prezentacja, pogadanka, mapa mentalna</text:p>
          </table:table-cell>
          <table:covered-table-cell/>
          <table:covered-table-cell/>
          <table:table-cell table:style-name="Tabela4.E43" table:number-columns-spanned="2" office:value-type="string">
            <text:p text:style-name="P25">Nauczyciel geografii</text:p>
          </table:table-cell>
          <table:covered-table-cell/>
          <table:table-cell table:style-name="Tabela4.G43" office:value-type="string">
            <text:p text:style-name="P25">Wrzesień 2020</text:p>
          </table:table-cell>
          <table:table-cell table:style-name="Tabela4.H43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23">Treści programowe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4">Tematyka działań</text:p>
          </table:table-cell>
          <table:table-cell table:style-name="Tabela5.B2" office:value-type="string">
            <text:p text:style-name="P24">Metody i formy realizacji działań</text:p>
          </table:table-cell>
          <table:table-cell table:style-name="Tabela5.C2" office:value-type="string">
            <text:p text:style-name="P24">Osoby odpowiedzialne za realizację działań</text:p>
          </table:table-cell>
          <table:table-cell table:style-name="Tabela5.D2" office:value-type="string">
            <text:p text:style-name="P24">Termin realizacji działań</text:p>
          </table:table-cell>
          <table:table-cell table:style-name="Tabela5.E2" office:value-type="string">
            <text:p text:style-name="P24">Podmioty z którymi szkoła współpracuje</text:p>
          </table:table-cell>
          <table:table-cell table:style-name="Tabela5.F2" office:value-type="string">
            <text:p text:style-name="P23">Uzyskane efekty</text:p>
            <text:p text:style-name="P23"/>
            <text:p text:style-name="P23">Uczeń:</text:p>
          </table:table-cell>
        </table:table-row>
        <table:table-row table:style-name="Tabela5.3">
          <table:table-cell table:style-name="Tabela5.A3" office:value-type="string">
            <text:p text:style-name="P40">Różne zawody w kontekście przeczytanej historyjki obrazkowej (kl.5)</text:p>
          </table:table-cell>
          <table:table-cell table:style-name="Tabela5.B3" office:value-type="string">
            <text:p text:style-name="P40">Praca z tekstem, wypowiedź pisemna</text:p>
          </table:table-cell>
          <table:table-cell table:style-name="Tabela5.C3" office:value-type="string">
            <text:p text:style-name="P25">Nauczyciel j. angielskiego</text:p>
          </table:table-cell>
          <table:table-cell table:style-name="Tabela5.D3" office:value-type="string">
            <text:p text:style-name="P25">II półrocze</text:p>
          </table:table-cell>
          <table:table-cell table:style-name="Tabela5.E3" office:value-type="string">
            <text:p text:style-name="P26"/>
          </table:table-cell>
          <table:table-cell table:style-name="Tabela5.F12" table:number-rows-spanned="10" office:value-type="string">
            <text:list xml:id="list2402594927" text:style-name="WW8Num1">
              <text:list-item>
                <text:list>
                  <text:list-item>
                    <text:p text:style-name="P9">opowiada o swoich planach edukacyjno-zawodowych;</text:p>
                  </text:list-item>
                  <text:list-item>
                    <text:p text:style-name="P9">planuje swoje działania lub działania grupy, wskazując szczegółowe <text:soft-page-break/>czynności i zadania niezbędne do realizacji celu;</text:p>
                  </text:list-item>
                  <text:list-item>
                    <text:p text:style-name="P9">próbuje samodzielnie podejmować decyzje w sprawach związanych bezpośrednio lub pośrednio z jego osobą.</text:p>
                  </text:list-item>
                </text:list>
              </text:list-item>
            </text:list>
          </table:table-cell>
        </table:table-row>
        <table:table-row table:style-name="Tabela5.3">
          <table:table-cell table:style-name="Tabela5.A4" office:value-type="string">
            <text:p text:style-name="P25">Mój wymarzony zawód (kl. VI)</text:p>
          </table:table-cell>
          <table:table-cell table:style-name="Tabela5.B4" office:value-type="string">
            <text:p text:style-name="P25">Prezentacja </text:p>
          </table:table-cell>
          <table:table-cell table:style-name="Tabela5.C4" office:value-type="string">
            <text:p text:style-name="P25">Nauczyciel historii i kultury Niemiec</text:p>
          </table:table-cell>
          <table:table-cell table:style-name="Tabela5.D4" office:value-type="string">
            <text:p text:style-name="P25">Październik 2020</text:p>
          </table:table-cell>
          <table:table-cell table:style-name="Tabela5.E4" office:value-type="string">
            <text:p text:style-name="P26"/>
          </table:table-cell>
          <table:covered-table-cell/>
        </table:table-row>
        <table:table-row table:style-name="Tabela5.3">
          <table:table-cell table:style-name="Tabela5.A5" office:value-type="string">
            <text:p text:style-name="P27">Jednostki monetarne – złote i grosze (kl. 4)</text:p>
          </table:table-cell>
          <table:table-cell table:style-name="Tabela5.B5" office:value-type="string">
            <text:p text:style-name="P26"/>
          </table:table-cell>
          <table:table-cell table:style-name="Tabela5.C5" office:value-type="string">
            <text:p text:style-name="P25">Nauczyciel matematyki</text:p>
          </table:table-cell>
          <table:table-cell table:style-name="Tabela5.D5" office:value-type="string">
            <text:p text:style-name="P26"/>
          </table:table-cell>
          <table:table-cell table:style-name="Tabela5.E5" office:value-type="string">
            <text:p text:style-name="P26"/>
          </table:table-cell>
          <table:covered-table-cell/>
        </table:table-row>
        <table:table-row table:style-name="Tabela5.3">
          <table:table-cell table:style-name="Tabela5.A6" office:value-type="string">
            <text:p text:style-name="P25">Skala na mapach (kl. 4)</text:p>
          </table:table-cell>
          <table:table-cell table:style-name="Tabela5.B6" office:value-type="string">
            <text:p text:style-name="P26"/>
          </table:table-cell>
          <table:table-cell table:style-name="Tabela5.C6" office:value-type="string">
            <text:p text:style-name="P25">Nauczyciel matematyki</text:p>
          </table:table-cell>
          <table:table-cell table:style-name="Tabela5.D6" office:value-type="string">
            <text:p text:style-name="P26"/>
          </table:table-cell>
          <table:table-cell table:style-name="Tabela5.E6" office:value-type="string">
            <text:p text:style-name="P26"/>
          </table:table-cell>
          <table:covered-table-cell/>
        </table:table-row>
        <table:table-row table:style-name="Tabela5.3">
          <table:table-cell table:style-name="Tabela5.A7" office:value-type="string">
            <text:p text:style-name="P25">Pole prostokąta i kwadratu (kl. 5)</text:p>
          </table:table-cell>
          <table:table-cell table:style-name="Tabela5.B7" office:value-type="string">
            <text:p text:style-name="P26"/>
          </table:table-cell>
          <table:table-cell table:style-name="Tabela5.C7" office:value-type="string">
            <text:p text:style-name="P25">Nauczyciel matematyki</text:p>
          </table:table-cell>
          <table:table-cell table:style-name="Tabela5.D7" office:value-type="string">
            <text:p text:style-name="P26"/>
          </table:table-cell>
          <table:table-cell table:style-name="Tabela5.E7" office:value-type="string">
            <text:p text:style-name="P26"/>
          </table:table-cell>
          <table:covered-table-cell/>
        </table:table-row>
        <table:table-row table:style-name="Tabela5.3">
          <table:table-cell table:style-name="Tabela5.A8" office:value-type="string">
            <text:p text:style-name="P25">Pole figury (kl. 5)</text:p>
          </table:table-cell>
          <table:table-cell table:style-name="Tabela5.B8" office:value-type="string">
            <text:p text:style-name="P26"/>
          </table:table-cell>
          <table:table-cell table:style-name="Tabela5.C8" office:value-type="string">
            <text:p text:style-name="P25">Nauczyciel matematyki</text:p>
          </table:table-cell>
          <table:table-cell table:style-name="Tabela5.D8" office:value-type="string">
            <text:p text:style-name="P26"/>
          </table:table-cell>
          <table:table-cell table:style-name="Tabela5.E8" office:value-type="string">
            <text:p text:style-name="P26"/>
          </table:table-cell>
          <table:covered-table-cell/>
        </table:table-row>
        <table:table-row table:style-name="Tabela5.3">
          <table:table-cell table:style-name="Tabela5.A9" office:value-type="string">
            <text:p text:style-name="P25">Objętość prostopadłościanu (kl. 5)</text:p>
          </table:table-cell>
          <table:table-cell table:style-name="Tabela5.B9" office:value-type="string">
            <text:p text:style-name="P26"/>
          </table:table-cell>
          <table:table-cell table:style-name="Tabela5.C9" office:value-type="string">
            <text:p text:style-name="P25">Nauczyciel matematyki</text:p>
          </table:table-cell>
          <table:table-cell table:style-name="Tabela5.D9" office:value-type="string">
            <text:p text:style-name="P26"/>
          </table:table-cell>
          <table:table-cell table:style-name="Tabela5.E9" office:value-type="string">
            <text:p text:style-name="P26"/>
          </table:table-cell>
          <table:covered-table-cell/>
        </table:table-row>
        <table:table-row table:style-name="Tabela5.3">
          <table:table-cell table:style-name="Tabela5.A10" office:value-type="string">
            <text:p text:style-name="P25">Prędkość, droga, czas (kl. 6)</text:p>
          </table:table-cell>
          <table:table-cell table:style-name="Tabela5.B10" office:value-type="string">
            <text:p text:style-name="P26"/>
          </table:table-cell>
          <table:table-cell table:style-name="Tabela5.C10" office:value-type="string">
            <text:p text:style-name="P25">Nauczyciel matematyki</text:p>
          </table:table-cell>
          <table:table-cell table:style-name="Tabela5.D10" office:value-type="string">
            <text:p text:style-name="P26"/>
          </table:table-cell>
          <table:table-cell table:style-name="Tabela5.E10" office:value-type="string">
            <text:p text:style-name="P26"/>
          </table:table-cell>
          <table:covered-table-cell/>
        </table:table-row>
        <table:table-row table:style-name="Tabela5.3">
          <table:table-cell table:style-name="Tabela5.A11" office:value-type="string">
            <text:p text:style-name="P25">Pole powierzchni i objętość <text:s/>(kl. 6)</text:p>
          </table:table-cell>
          <table:table-cell table:style-name="Tabela5.B11" office:value-type="string">
            <text:p text:style-name="P26"/>
          </table:table-cell>
          <table:table-cell table:style-name="Tabela5.C11" office:value-type="string">
            <text:p text:style-name="P25">Nauczyciel matematyki</text:p>
          </table:table-cell>
          <table:table-cell table:style-name="Tabela5.D11" office:value-type="string">
            <text:p text:style-name="P26"/>
          </table:table-cell>
          <table:table-cell table:style-name="Tabela5.E11" office:value-type="string">
            <text:p text:style-name="P26"/>
          </table:table-cell>
          <table:covered-table-cell/>
        </table:table-row>
        <table:table-row table:style-name="Tabela5.3">
          <table:table-cell table:style-name="Tabela5.A12" office:value-type="string">
            <text:p text:style-name="P25">Obliczanie ułamka, liczby (kl. 6)</text:p>
          </table:table-cell>
          <table:table-cell table:style-name="Tabela5.B12" office:value-type="string">
            <text:p text:style-name="P26"/>
          </table:table-cell>
          <table:table-cell table:style-name="Tabela5.C12" office:value-type="string">
            <text:p text:style-name="P25">Nauczyciel matematyki</text:p>
          </table:table-cell>
          <table:table-cell table:style-name="Tabela5.D12" office:value-type="string">
            <text:p text:style-name="P26"/>
          </table:table-cell>
          <table:table-cell table:style-name="Tabela5.E12" office:value-type="string">
            <text:p text:style-name="P26"/>
          </table:table-cell>
          <table:covered-table-cell/>
        </table:table-row>
      </table:table>
      <text:p text:style-name="P28"/>
      <text:p text:style-name="P20">Klasy VII – VIII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24">Treści programowe: 1. Poznawanie własnych zasob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4">Tematyka działań</text:p>
          </table:table-cell>
          <table:table-cell table:style-name="Tabela6.B2" office:value-type="string">
            <text:p text:style-name="P24">Metody i formy realizacji działań</text:p>
          </table:table-cell>
          <table:table-cell table:style-name="Tabela6.C2" office:value-type="string">
            <text:p text:style-name="P24">Osoba odpowiedzialna za realizację działania</text:p>
          </table:table-cell>
          <table:table-cell table:style-name="Tabela6.D2" office:value-type="string">
            <text:p text:style-name="P24">Termin realizacji działań</text:p>
          </table:table-cell>
          <table:table-cell table:style-name="Tabela6.E2" office:value-type="string">
            <text:p text:style-name="P24">Podmioty , z którymi współpracuje szkoła</text:p>
          </table:table-cell>
          <table:table-cell table:style-name="Tabela6.F2" office:value-type="string">
            <text:p text:style-name="P24">Uzyskane efekty</text:p>
            <text:p text:style-name="P24">Uczeń:</text:p>
          </table:table-cell>
        </table:table-row>
        <table:table-row table:style-name="Tabela6.3">
          <table:table-cell table:style-name="Tabela6.A3" office:value-type="string">
            <text:p text:style-name="P25">Przedstawienie swoich upodobań (kl. 8) </text:p>
          </table:table-cell>
          <table:table-cell table:style-name="Tabela6.B3" office:value-type="string">
            <text:p text:style-name="P25">Pogadanka </text:p>
          </table:table-cell>
          <table:table-cell table:style-name="Tabela6.C3" office:value-type="string">
            <text:p text:style-name="P25">Nauczyciel j. rosyjskiego </text:p>
          </table:table-cell>
          <table:table-cell table:style-name="Tabela6.D3" office:value-type="string">
            <text:p text:style-name="P25">I półrocze</text:p>
          </table:table-cell>
          <table:table-cell table:style-name="Tabela6.E3" office:value-type="string">
            <text:p text:style-name="P26"/>
          </table:table-cell>
          <table:table-cell table:style-name="Tabela6.F18" table:number-rows-spanned="16" office:value-type="string">
            <text:list xml:id="list1143284544" text:style-name="WW8Num5">
              <text:list-item>
                <text:list>
                  <text:list-item>
                    <text:p text:style-name="P10">określa wpływ stanu zdrowia na wykonywanie zadań zawodowych</text:p>
                  </text:list-item>
                </text:list>
              </text:list-item>
            </text:list>
            <text:list xml:id="list3408688712" text:style-name="WW8Num9">
              <text:list-item>
                <text:list>
                  <text:list-item>
                    <text:p text:style-name="P11">rozpoznaje własne zasoby (zainteresowania, zdolności, uzdolnienia, kompetencje, predyspozycje zawodowe)</text:p>
                  </text:list-item>
                  <text:list-item>
                    <text:p text:style-name="P11">dokonuje syntezy przydatnych w planowaniu ścieżki edukacyjno – zawodowej informacji o sobie wynikających z autoanalizy, ocen innych osób oraz innych źródeł</text:p>
                  </text:list-item>
                  <text:list-item>
                    <text:p text:style-name="P11">rozpoznaje własne ograniczenia jako wyzwania w odniesieniu <text:soft-page-break/>do planów edukacyjno – zawodowych</text:p>
                  </text:list-item>
                  <text:list-item>
                    <text:p text:style-name="P11">rozpoznaje swoje możliwości i ograniczenia w zakresie wykonywania zadań zawodowych i  uwzględnia je w planowaniu ścieżki edukacyjno – zawodowej</text:p>
                  </text:list-item>
                  <text:list-item>
                    <text:p text:style-name="P11">określa aspiracje i potrzeby w zakresie własnego rozwoju i możliwe sposoby ich realizacji</text:p>
                  </text:list-item>
                  <text:list-item>
                    <text:p text:style-name="P11">określa własną hierarchię wartości i potrzeb</text:p>
                  </text:list-item>
                </text:list>
              </text:list-item>
            </text:list>
          </table:table-cell>
        </table:table-row>
        <table:table-row table:style-name="Tabela6.3">
          <table:table-cell table:style-name="Tabela6.A4" office:value-type="string">
            <text:p text:style-name="P25">Autoprezentacja (kl. 8)</text:p>
          </table:table-cell>
          <table:table-cell table:style-name="Tabela6.B4" office:value-type="string">
            <text:p text:style-name="P25">Zbieranie informacji o sobie przez uczniów - autoportret</text:p>
          </table:table-cell>
          <table:table-cell table:style-name="Tabela6.C4" office:value-type="string">
            <text:p text:style-name="P25">Nauczyciel WOS</text:p>
          </table:table-cell>
          <table:table-cell table:style-name="Tabela6.D4" office:value-type="string">
            <text:p text:style-name="P25">Wrzesień 2020</text:p>
          </table:table-cell>
          <table:table-cell table:style-name="Tabela6.E4" office:value-type="string">
            <text:p text:style-name="P26"/>
          </table:table-cell>
          <table:covered-table-cell/>
        </table:table-row>
        <table:table-row table:style-name="Tabela6.3">
          <table:table-cell table:style-name="Tabela6.A5" office:value-type="string">
            <text:p text:style-name="P25">Mój wymarzony zawód (kl. 8)</text:p>
          </table:table-cell>
          <table:table-cell table:style-name="Tabela6.B5" office:value-type="string">
            <text:p text:style-name="P25">Prezentacja </text:p>
          </table:table-cell>
          <table:table-cell table:style-name="Tabela6.C5" office:value-type="string">
            <text:p text:style-name="P25">Nauczyciel informatyki </text:p>
          </table:table-cell>
          <table:table-cell table:style-name="Tabela6.D5" office:value-type="string">
            <text:p text:style-name="P25">Luty/marzec 2021</text:p>
          </table:table-cell>
          <table:table-cell table:style-name="Tabela6.E5" office:value-type="string">
            <text:p text:style-name="P26"/>
          </table:table-cell>
          <table:covered-table-cell/>
        </table:table-row>
        <table:table-row table:style-name="Tabela6.3">
          <table:table-cell table:style-name="Tabela6.A6" office:value-type="string">
            <text:p text:style-name="P25">Izotopy (kl. 7)</text:p>
          </table:table-cell>
          <table:table-cell table:style-name="Tabela6.B6" office:value-type="string">
            <text:p text:style-name="P25">Praca z tekstem, różne źródła informacji + prezentacja</text:p>
          </table:table-cell>
          <table:table-cell table:style-name="Tabela6.C6" office:value-type="string">
            <text:p text:style-name="P25">Nauczyciel chemii</text:p>
          </table:table-cell>
          <table:table-cell table:style-name="Tabela6.D6" office:value-type="string">
            <text:p text:style-name="P25">Grudzień 2020</text:p>
          </table:table-cell>
          <table:table-cell table:style-name="Tabela6.E6" office:value-type="string">
            <text:p text:style-name="P26"/>
          </table:table-cell>
          <table:covered-table-cell/>
        </table:table-row>
        <table:table-row table:style-name="Tabela6.3">
          <table:table-cell table:style-name="Tabela6.A7" office:value-type="string">
            <text:p text:style-name="P25">Opisywanie doświadczeń, które zaczęły się w przeszłości (kl. 8) </text:p>
          </table:table-cell>
          <table:table-cell table:style-name="Tabela6.B7" office:value-type="string">
            <text:p text:style-name="P25">Praca z tekstem, dyskusja</text:p>
          </table:table-cell>
          <table:table-cell table:style-name="Tabela6.C7" office:value-type="string">
            <text:p text:style-name="P25">Nauczyciel j. angielskiego</text:p>
          </table:table-cell>
          <table:table-cell table:style-name="Tabela6.D7" office:value-type="string">
            <text:p text:style-name="P25">Październik 2020</text:p>
          </table:table-cell>
          <table:table-cell table:style-name="Tabela6.E7" office:value-type="string">
            <text:p text:style-name="P26"/>
          </table:table-cell>
          <table:covered-table-cell/>
        </table:table-row>
        <table:table-row table:style-name="Tabela6.3">
          <table:table-cell table:style-name="Tabela6.A8" office:value-type="string">
            <text:p text:style-name="P40">Cechy potrzebne do wykonywania zawodu muzyka – ćwiczenia rozumienia ze słuchu (kl. 7)</text:p>
          </table:table-cell>
          <table:table-cell table:style-name="Tabela6.B8" office:value-type="string">
            <text:p text:style-name="P40">Praca z tekstem, dyskusja</text:p>
          </table:table-cell>
          <table:table-cell table:style-name="Tabela6.C8" office:value-type="string">
            <text:p text:style-name="P25">Nauczyciel j. angielskiego</text:p>
          </table:table-cell>
          <table:table-cell table:style-name="Tabela6.D8" office:value-type="string">
            <text:p text:style-name="P40">Maj 2021</text:p>
          </table:table-cell>
          <table:table-cell table:style-name="Tabela6.E8" office:value-type="string">
            <text:p text:style-name="P26"/>
          </table:table-cell>
          <table:covered-table-cell/>
        </table:table-row>
        <table:table-row table:style-name="Tabela6.3">
          <table:table-cell table:style-name="Tabela6.A9" office:value-type="string">
            <text:p text:style-name="P40">Jak poznawać biologię (kl. 5)</text:p>
          </table:table-cell>
          <table:table-cell table:style-name="Tabela6.B9" office:value-type="string">
            <text:p text:style-name="P40">Praca w grupach z internetem</text:p>
          </table:table-cell>
          <table:table-cell table:style-name="Tabela6.C9" office:value-type="string">
            <text:p text:style-name="P25">Nauczyciel biologii</text:p>
          </table:table-cell>
          <table:table-cell table:style-name="Tabela6.D9" office:value-type="string">
            <text:p text:style-name="P40">Wrzesień 2020</text:p>
          </table:table-cell>
          <table:table-cell table:style-name="Tabela6.E9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0" office:value-type="string">
            <text:p text:style-name="P40">Biologia jako nauka – dziedziny biologii (kl. 7) </text:p>
          </table:table-cell>
          <table:table-cell table:style-name="Tabela6.B10" office:value-type="string">
            <text:p text:style-name="P40">Wykład, burza mózgów</text:p>
          </table:table-cell>
          <table:table-cell table:style-name="Tabela6.C10" office:value-type="string">
            <text:p text:style-name="P25">Nauczyciel biologii </text:p>
          </table:table-cell>
          <table:table-cell table:style-name="Tabela6.D10" office:value-type="string">
            <text:p text:style-name="P40">Wrzesień 2020</text:p>
          </table:table-cell>
          <table:table-cell table:style-name="Tabela6.E10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1" office:value-type="string">
            <text:p text:style-name="P40">Czym się zajmuje geografia (kl. 7)</text:p>
          </table:table-cell>
          <table:table-cell table:style-name="Tabela6.B11" office:value-type="string">
            <text:p text:style-name="P40">Praca z komputerem</text:p>
          </table:table-cell>
          <table:table-cell table:style-name="Tabela6.C11" office:value-type="string">
            <text:p text:style-name="P25">Nauczyciel geografii</text:p>
          </table:table-cell>
          <table:table-cell table:style-name="Tabela6.D11" office:value-type="string">
            <text:p text:style-name="P40">Wrzesień 2020</text:p>
          </table:table-cell>
          <table:table-cell table:style-name="Tabela6.E11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2" office:value-type="string">
            <text:p text:style-name="P40">Czym jest genetyka? (kl.8)</text:p>
          </table:table-cell>
          <table:table-cell table:style-name="Tabela6.B12" office:value-type="string">
            <text:p text:style-name="P40">Praca z podręcznikiem, burza mózgów, Internet </text:p>
          </table:table-cell>
          <table:table-cell table:style-name="Tabela6.C12" office:value-type="string">
            <text:p text:style-name="P25">Nauczyciel biologii</text:p>
          </table:table-cell>
          <table:table-cell table:style-name="Tabela6.D12" office:value-type="string">
            <text:p text:style-name="P40">Wrzesień 2020</text:p>
          </table:table-cell>
          <table:table-cell table:style-name="Tabela6.E12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3" office:value-type="string">
            <text:p text:style-name="P40">Sposoby ochrony przyrody (kl.8) </text:p>
          </table:table-cell>
          <table:table-cell table:style-name="Tabela6.B13" office:value-type="string">
            <text:p text:style-name="P40">Internet, burza mózgów</text:p>
          </table:table-cell>
          <table:table-cell table:style-name="Tabela6.C13" office:value-type="string">
            <text:p text:style-name="P25">Nauczyciel biologii </text:p>
          </table:table-cell>
          <table:table-cell table:style-name="Tabela6.D13" office:value-type="string">
            <text:p text:style-name="P40">Maj 2021</text:p>
          </table:table-cell>
          <table:table-cell table:style-name="Tabela6.E13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4" office:value-type="string">
            <text:p text:style-name="P40">Moje zainteresowania a rynek pracy (kl. 8)</text:p>
          </table:table-cell>
          <table:table-cell table:style-name="Tabela6.B14" office:value-type="string">
            <text:p text:style-name="P40">Praca z Internetem, pogadanka</text:p>
            <text:p text:style-name="P40">targi</text:p>
          </table:table-cell>
          <table:table-cell table:style-name="Tabela6.C14" office:value-type="string">
            <text:p text:style-name="P25">Wychowawca kl. 8 w ramach godzin doradztwa zawodowego</text:p>
          </table:table-cell>
          <table:table-cell table:style-name="Tabela6.D14" office:value-type="string">
            <text:p text:style-name="P25">Październik <text:s/>2020</text:p>
          </table:table-cell>
          <table:table-cell table:style-name="Tabela6.E14" office:value-type="string">
            <text:p text:style-name="P25">Festiwal Perspektyw w Hali Sportowej Rafako</text:p>
          </table:table-cell>
          <table:covered-table-cell/>
        </table:table-row>
        <table:table-row table:style-name="Tabela6.3">
          <table:table-cell table:style-name="Tabela6.A15" office:value-type="string">
            <text:p text:style-name="P40">Mobilność zawodowa (elastyczność, przeprowadzki, przekwalifikowanie)(kl. 8)</text:p>
          </table:table-cell>
          <table:table-cell table:style-name="Tabela6.B15" office:value-type="string">
            <text:p text:style-name="P40">Praca z Internetem, pogadanka</text:p>
          </table:table-cell>
          <table:table-cell table:style-name="Tabela6.C15" office:value-type="string">
            <text:p text:style-name="P25">Wychowawca kl. 8 w ramach godzin doradztwa zawodowego</text:p>
          </table:table-cell>
          <table:table-cell table:style-name="Tabela6.D15" office:value-type="string">
            <text:p text:style-name="P25">luty <text:s/>2021</text:p>
          </table:table-cell>
          <table:table-cell table:style-name="Tabela6.E15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6" office:value-type="string">
            <text:p text:style-name="P40">Rozpoznanie predyspozycji i zainteresowań.</text:p>
          </table:table-cell>
          <table:table-cell table:style-name="Tabela6.B16" office:value-type="string">
            <text:p text:style-name="P40">Pogadanka, test kompetencji</text:p>
          </table:table-cell>
          <table:table-cell table:style-name="Tabela6.C16" office:value-type="string">
            <text:p text:style-name="P25">Wychowawca kl. 7 w ramach godzin doradztwa zawodowego</text:p>
          </table:table-cell>
          <table:table-cell table:style-name="Tabela6.D16" office:value-type="string">
            <text:p text:style-name="P25">Styczeń 2021</text:p>
          </table:table-cell>
          <table:table-cell table:style-name="Tabela6.E16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7" office:value-type="string">
            <text:p text:style-name="P40">Moje mocne i słabe strony.</text:p>
          </table:table-cell>
          <table:table-cell table:style-name="Tabela6.B17" office:value-type="string">
            <text:p text:style-name="P40">pogadanka</text:p>
          </table:table-cell>
          <table:table-cell table:style-name="Tabela6.C17" office:value-type="string">
            <text:p text:style-name="P25">Wychowawca kl. 7 w ramach godzin doradztwa zawodowego</text:p>
          </table:table-cell>
          <table:table-cell table:style-name="Tabela6.D17" office:value-type="string">
            <text:p text:style-name="P25">Luty 2021</text:p>
          </table:table-cell>
          <table:table-cell table:style-name="Tabela6.E17" office:value-type="string">
            <text:p text:style-name="P26"/>
          </table:table-cell>
          <table:covered-table-cell/>
        </table:table-row>
        <table:table-row table:style-name="Tabela6.3">
          <table:table-cell table:style-name="Tabela6.A18" office:value-type="string">
            <text:p text:style-name="P25">Moje umiejętności.</text:p>
          </table:table-cell>
          <table:table-cell table:style-name="Tabela6.B18" office:value-type="string">
            <text:p text:style-name="P40">pogadanka</text:p>
          </table:table-cell>
          <table:table-cell table:style-name="Tabela6.C18" office:value-type="string">
            <text:p text:style-name="P25">Wychowawca kl. 7 w ramach godzin doradztwa zawodowego</text:p>
          </table:table-cell>
          <table:table-cell table:style-name="Tabela6.D18" office:value-type="string">
            <text:p text:style-name="P25">marzec 2021</text:p>
          </table:table-cell>
          <table:table-cell table:style-name="Tabela6.E18" office:value-type="string">
            <text:p text:style-name="P26"/>
          </table:table-cell>
          <table:covered-table-cell/>
        </table:table-row>
        <table:table-row table:style-name="Tabela6.19">
          <table:table-cell table:style-name="Tabela6.A19" table:number-columns-spanned="6" office:value-type="string">
            <text:p text:style-name="P39"><text:span text:style-name="T3">Treści programowe: 2. Świat zawodów i rynek prac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office:value-type="string">
            <text:p text:style-name="P24">Tematyka działań</text:p>
          </table:table-cell>
          <table:table-cell table:style-name="Tabela6.B20" office:value-type="string">
            <text:p text:style-name="P24">Metody i formy realizacji działań</text:p>
          </table:table-cell>
          <table:table-cell table:style-name="Tabela6.C20" office:value-type="string">
            <text:p text:style-name="P24">Osoba odpowiedzialna za realizację działania</text:p>
          </table:table-cell>
          <table:table-cell table:style-name="Tabela6.D20" office:value-type="string">
            <text:p text:style-name="P24">Termin realizacji działań</text:p>
          </table:table-cell>
          <table:table-cell table:style-name="Tabela6.E20" office:value-type="string">
            <text:p text:style-name="P24">Podmioty , z którymi współpracuje szkoła</text:p>
          </table:table-cell>
          <table:table-cell table:style-name="Tabela6.F20" office:value-type="string">
            <text:p text:style-name="P24">Uzyskane efekty</text:p>
            <text:p text:style-name="P24">Uczeń:</text:p>
          </table:table-cell>
        </table:table-row>
        <table:table-row table:style-name="Tabela6.21">
          <table:table-cell table:style-name="Tabela6.A21" office:value-type="string">
            <text:p text:style-name="P25">Fotografia (kl. 7)</text:p>
          </table:table-cell>
          <table:table-cell table:style-name="Tabela6.B21" office:value-type="string">
            <text:p text:style-name="P25">Prezentacja </text:p>
          </table:table-cell>
          <table:table-cell table:style-name="Tabela6.C21" office:value-type="string">
            <text:p text:style-name="P25">Nauczyciel plastyki</text:p>
          </table:table-cell>
          <table:table-cell table:style-name="Tabela6.D21" office:value-type="string">
            <text:p text:style-name="P25">I półrocze </text:p>
          </table:table-cell>
          <table:table-cell table:style-name="Tabela6.E21" office:value-type="string">
            <text:p text:style-name="P42"/>
          </table:table-cell>
          <table:table-cell table:style-name="Tabela6.F37" table:number-rows-spanned="17" office:value-type="string">
            <text:list xml:id="list1593883574" text:style-name="WW8Num2">
              <text:list-item>
                <text:list>
                  <text:list-item>
                    <text:p text:style-name="P12">wyszukuje i analizuje informacje na temat <text:soft-page-break/>zawodów oraz charakteryzuje wybrane zawody, uwzględniając kwalifikacje wyodrębnione w zawodach oraz możliwości ich uzyskiwania</text:p>
                  </text:list-item>
                  <text:list-item>
                    <text:p text:style-name="P43">porównuje własne zasoby i preferencje z wymaganiami rynku pracy i oczekiwaniami pracodawców</text:p>
                  </text:list-item>
                  <text:list-item>
                    <text:p text:style-name="P43">wyjaśnia zjawiska i trendy zachodzące na współczesnym rynku pracy, z uwzględnieniem regionalnego i lokalnego rynku pracy</text:p>
                  </text:list-item>
                  <text:list-item>
                    <text:p text:style-name="P43">uzasadnia znaczenie pracy w życiu człowieka</text:p>
                  </text:list-item>
                  <text:list-item>
                    <text:p text:style-name="P43">analizuje znaczenie i możliwości doświadczania pracy</text:p>
                  </text:list-item>
                  <text:list-item>
                    <text:p text:style-name="P43">wskazuje wartości związane z pracą i etyką zawodową</text:p>
                  </text:list-item>
                  <text:list-item>
                    <text:p text:style-name="P43">dokonuje autoprezentacji</text:p>
                  </text:list-item>
                </text:list>
              </text:list-item>
            </text:list>
          </table:table-cell>
        </table:table-row>
        <table:table-row table:style-name="Tabela6.21">
          <table:table-cell table:style-name="Tabela6.A22" office:value-type="string">
            <text:p text:style-name="P25">Praca dla mnie - wybór zawodu (kl. 8)</text:p>
          </table:table-cell>
          <table:table-cell table:style-name="Tabela6.B22" office:value-type="string">
            <text:p text:style-name="P25">Prezentacja zawodów </text:p>
          </table:table-cell>
          <table:table-cell table:style-name="Tabela6.C22" office:value-type="string">
            <text:p text:style-name="P25">Nauczyciel WOS</text:p>
          </table:table-cell>
          <table:table-cell table:style-name="Tabela6.D22" office:value-type="string">
            <text:p text:style-name="P25">II półrocze</text:p>
          </table:table-cell>
          <table:table-cell table:style-name="Tabela6.E22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3" office:value-type="string">
            <text:p text:style-name="P25">Na czym polega magia teatru? (aktor) (kl. 8)</text:p>
          </table:table-cell>
          <table:table-cell table:style-name="Tabela6.B23" office:value-type="string">
            <text:p text:style-name="P25">Pogadanka </text:p>
          </table:table-cell>
          <table:table-cell table:style-name="Tabela6.C23" office:value-type="string">
            <text:p text:style-name="P25">Nauczyciel j. polskiego </text:p>
          </table:table-cell>
          <table:table-cell table:style-name="Tabela6.D23" office:value-type="string">
            <text:p text:style-name="P25">II półrocze</text:p>
          </table:table-cell>
          <table:table-cell table:style-name="Tabela6.E23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4" office:value-type="string">
            <text:p text:style-name="P40">Nauka i kultura II Rzeczpospolitej (piłkarz, sportowiec) (kl. 7)</text:p>
          </table:table-cell>
          <table:table-cell table:style-name="Tabela6.B24" office:value-type="string">
            <text:p text:style-name="P41"/>
          </table:table-cell>
          <table:table-cell table:style-name="Tabela6.C24" office:value-type="string">
            <text:p text:style-name="P40">Nauczyciel j. polskiego </text:p>
          </table:table-cell>
          <table:table-cell table:style-name="Tabela6.D24" office:value-type="string">
            <text:p text:style-name="P40">II półrocze</text:p>
          </table:table-cell>
          <table:table-cell table:style-name="Tabela6.E24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5" office:value-type="string">
            <text:p text:style-name="P40">Internet jako źródło informacji (kl. 7)</text:p>
          </table:table-cell>
          <table:table-cell table:style-name="Tabela6.B25" office:value-type="string">
            <text:p text:style-name="P40">Wyszukiwanie informacji na temat zawodów </text:p>
          </table:table-cell>
          <table:table-cell table:style-name="Tabela6.C25" office:value-type="string">
            <text:p text:style-name="P40">Nauczyciel informatyki </text:p>
          </table:table-cell>
          <table:table-cell table:style-name="Tabela6.D25" office:value-type="string">
            <text:p text:style-name="P40">I semestr </text:p>
          </table:table-cell>
          <table:table-cell table:style-name="Tabela6.E25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6" office:value-type="string">
            <text:p text:style-name="P40">Kim będę w przyszłości? (kl. 7, 8)</text:p>
          </table:table-cell>
          <table:table-cell table:style-name="Tabela6.B26" office:value-type="string">
            <text:p text:style-name="P40">Prezentacja </text:p>
          </table:table-cell>
          <table:table-cell table:style-name="Tabela6.C26" office:value-type="string">
            <text:p text:style-name="P40">Nauczyciel Historii i Kultury Niemiec </text:p>
          </table:table-cell>
          <table:table-cell table:style-name="Tabela6.D26" office:value-type="string">
            <text:p text:style-name="P40">Październik 2020</text:p>
          </table:table-cell>
          <table:table-cell table:style-name="Tabela6.E26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7" office:value-type="string">
            <text:p text:style-name="P40">Diagramy procentowe, podwyżki i obniżki (kl. 7)</text:p>
            <text:p text:style-name="P40"/>
          </table:table-cell>
          <table:table-cell table:style-name="Tabela6.B27" office:value-type="string">
            <text:p text:style-name="P25">Pogadanka </text:p>
          </table:table-cell>
          <table:table-cell table:style-name="Tabela6.C27" office:value-type="string">
            <text:p text:style-name="P40">Nauczyciel matematyki</text:p>
          </table:table-cell>
          <table:table-cell table:style-name="Tabela6.D27" office:value-type="string">
            <text:p text:style-name="P40">Październik 2020</text:p>
          </table:table-cell>
          <table:table-cell table:style-name="Tabela6.E27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8" office:value-type="string">
            <text:p text:style-name="P40">VAT i podatki (kl. 8)</text:p>
          </table:table-cell>
          <table:table-cell table:style-name="Tabela6.B28" office:value-type="string">
            <text:p text:style-name="P25">Pogadanka </text:p>
          </table:table-cell>
          <table:table-cell table:style-name="Tabela6.C28" office:value-type="string">
            <text:p text:style-name="P40">Nauczyciel matematyki</text:p>
          </table:table-cell>
          <table:table-cell table:style-name="Tabela6.D28" office:value-type="string">
            <text:p text:style-name="P40">Październik 2020</text:p>
          </table:table-cell>
          <table:table-cell table:style-name="Tabela6.E28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29" office:value-type="string">
            <text:p text:style-name="P40">Stan wojenny (kl. 8)</text:p>
          </table:table-cell>
          <table:table-cell table:style-name="Tabela6.B29" office:value-type="string">
            <text:p text:style-name="P25">Prezentacja postaci: generał, polityk, wojskowy</text:p>
          </table:table-cell>
          <table:table-cell table:style-name="Tabela6.C29" office:value-type="string">
            <text:p text:style-name="P40">Nauczyciel historii </text:p>
          </table:table-cell>
          <table:table-cell table:style-name="Tabela6.D29" office:value-type="string">
            <text:p text:style-name="P40">II półrocze</text:p>
          </table:table-cell>
          <table:table-cell table:style-name="Tabela6.E29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0" office:value-type="string">
            <text:p text:style-name="P40">Autoprezentacja (kl. 8)</text:p>
          </table:table-cell>
          <table:table-cell table:style-name="Tabela6.B30" office:value-type="string">
            <text:p text:style-name="P25">Prezentacja, plakat</text:p>
          </table:table-cell>
          <table:table-cell table:style-name="Tabela6.C30" office:value-type="string">
            <text:p text:style-name="P40">Nauczyciel WOS</text:p>
          </table:table-cell>
          <table:table-cell table:style-name="Tabela6.D30" office:value-type="string">
            <text:p text:style-name="P40">Wrzesień 2020</text:p>
          </table:table-cell>
          <table:table-cell table:style-name="Tabela6.E30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1" office:value-type="string">
            <text:p text:style-name="P40">Higiena i choroby aparatu ruchu (kl.7)</text:p>
          </table:table-cell>
          <table:table-cell table:style-name="Tabela6.B31" office:value-type="string">
            <text:p text:style-name="P25">Burza mózgów, pogadanka, praca w grupach</text:p>
          </table:table-cell>
          <table:table-cell table:style-name="Tabela6.C31" office:value-type="string">
            <text:p text:style-name="P40">Nauczyciel biologii </text:p>
          </table:table-cell>
          <table:table-cell table:style-name="Tabela6.D31" office:value-type="string">
            <text:p text:style-name="P40">Październik 2020</text:p>
          </table:table-cell>
          <table:table-cell table:style-name="Tabela6.E31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2" office:value-type="string">
            <text:p text:style-name="P40">Przedstawienie zjawisk na mapach (kl. 7)</text:p>
          </table:table-cell>
          <table:table-cell table:style-name="Tabela6.B32" office:value-type="string">
            <text:p text:style-name="P25">Analiza treści map</text:p>
          </table:table-cell>
          <table:table-cell table:style-name="Tabela6.C32" office:value-type="string">
            <text:p text:style-name="P40">Nauczyciel geografii</text:p>
          </table:table-cell>
          <table:table-cell table:style-name="Tabela6.D32" office:value-type="string">
            <text:p text:style-name="P40">Wrzesień 2020</text:p>
          </table:table-cell>
          <table:table-cell table:style-name="Tabela6.E32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3" office:value-type="string">
            <text:p text:style-name="P40">Japonia – symbol nowoczesnej gospodarki (kl.8)</text:p>
          </table:table-cell>
          <table:table-cell table:style-name="Tabela6.B33" office:value-type="string">
            <text:p text:style-name="P25">Pogadanka, prezentacja </text:p>
          </table:table-cell>
          <table:table-cell table:style-name="Tabela6.C33" office:value-type="string">
            <text:p text:style-name="P40">Nauczyciel geografii</text:p>
          </table:table-cell>
          <table:table-cell table:style-name="Tabela6.D33" office:value-type="string">
            <text:p text:style-name="P40">Październik 2020</text:p>
          </table:table-cell>
          <table:table-cell table:style-name="Tabela6.E33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4" office:value-type="string">
            <text:p text:style-name="P40">Lokalny rynek pracy (kl. 8)</text:p>
          </table:table-cell>
          <table:table-cell table:style-name="Tabela6.B34" office:value-type="string">
            <text:p text:style-name="P40">Praca z Internetem, pogadanka</text:p>
          </table:table-cell>
          <table:table-cell table:style-name="Tabela6.C34" office:value-type="string">
            <text:p text:style-name="P25">Wychowawca kl. 8 w ramach godzin doradztwa zawodowego</text:p>
          </table:table-cell>
          <table:table-cell table:style-name="Tabela6.D34" office:value-type="string">
            <text:p text:style-name="P25">Styczeń <text:s/>2021</text:p>
          </table:table-cell>
          <table:table-cell table:style-name="Tabela6.E34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5" office:value-type="string">
            <text:p text:style-name="P38">Dlaczego pracuje – praca jako wartość.</text:p>
          </table:table-cell>
          <table:table-cell table:style-name="Tabela6.B35" office:value-type="string">
            <text:p text:style-name="P40">Praca z Internetem, pogadanka, prezentacja</text:p>
          </table:table-cell>
          <table:table-cell table:style-name="Tabela6.C35" office:value-type="string">
            <text:p text:style-name="P25">Wychowawca kl. 7 w ramach godzin doradztwa zawodowego</text:p>
          </table:table-cell>
          <table:table-cell table:style-name="Tabela6.D35" office:value-type="string">
            <text:p text:style-name="P17">Luty 2021</text:p>
          </table:table-cell>
          <table:table-cell table:style-name="Tabela6.E35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6" office:value-type="string">
            <text:p text:style-name="P38">Świat zawodów.</text:p>
          </table:table-cell>
          <table:table-cell table:style-name="Tabela6.B36" office:value-type="string">
            <text:p text:style-name="P40">Praca z Internetem, pogadanka</text:p>
          </table:table-cell>
          <table:table-cell table:style-name="Tabela6.C36" office:value-type="string">
            <text:p text:style-name="P25">Wychowawca kl. 7 w ramach godzin <text:soft-page-break/>doradztwa zawodowego</text:p>
          </table:table-cell>
          <table:table-cell table:style-name="Tabela6.D36" office:value-type="string">
            <text:p text:style-name="P17">Luty 2021</text:p>
          </table:table-cell>
          <table:table-cell table:style-name="Tabela6.E36" office:value-type="string">
            <text:p text:style-name="P41"/>
          </table:table-cell>
          <table:covered-table-cell/>
        </table:table-row>
        <table:table-row table:style-name="Tabela6.21">
          <table:table-cell table:style-name="Tabela6.A37" office:value-type="string">
            <text:p text:style-name="P38">Rynek edukacyjny regionu.</text:p>
          </table:table-cell>
          <table:table-cell table:style-name="Tabela6.B37" office:value-type="string">
            <text:p text:style-name="P40">Praca z Internetem, pogadanka</text:p>
          </table:table-cell>
          <table:table-cell table:style-name="Tabela6.C37" office:value-type="string">
            <text:p text:style-name="P25">Wychowawca kl. 7 w ramach godzin doradztwa zawodowego</text:p>
          </table:table-cell>
          <table:table-cell table:style-name="Tabela6.D37" office:value-type="string">
            <text:p text:style-name="P17">Kwiecień 2021</text:p>
          </table:table-cell>
          <table:table-cell table:style-name="Tabela6.E37" office:value-type="string">
            <text:p text:style-name="P41"/>
          </table:table-cell>
          <table:covered-table-cell/>
        </table:table-row>
        <table:table-row table:style-name="Tabela6.1">
          <table:table-cell table:style-name="Tabela6.A19" table:number-columns-spanned="6" office:value-type="string">
            <text:p text:style-name="P44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9" office:value-type="string">
            <text:p text:style-name="P24">Tematyka działań</text:p>
          </table:table-cell>
          <table:table-cell table:style-name="Tabela6.B39" office:value-type="string">
            <text:p text:style-name="P24">Metody i formy realizacji działań</text:p>
          </table:table-cell>
          <table:table-cell table:style-name="Tabela6.C39" office:value-type="string">
            <text:p text:style-name="P24">Osoba odpowiedzialna za realizację działania</text:p>
          </table:table-cell>
          <table:table-cell table:style-name="Tabela6.D39" office:value-type="string">
            <text:p text:style-name="P24">Termin realizacji działań</text:p>
          </table:table-cell>
          <table:table-cell table:style-name="Tabela6.E39" office:value-type="string">
            <text:p text:style-name="P24">Podmioty , z którymi współpracuje szkoła</text:p>
          </table:table-cell>
          <table:table-cell table:style-name="Tabela6.F39" office:value-type="string">
            <text:p text:style-name="P24">Uzyskane efekty</text:p>
            <text:p text:style-name="P24">Uczeń:</text:p>
          </table:table-cell>
        </table:table-row>
        <table:table-row table:style-name="Tabela6.40">
          <table:table-cell table:style-name="Tabela6.A40" office:value-type="string">
            <text:p text:style-name="P40">Wyszukiwanie i analizowanie informacji w Internecie. Analiza ofert szkół ponadpodstawowych (kl. 8)</text:p>
          </table:table-cell>
          <table:table-cell table:style-name="Tabela6.B40" office:value-type="string">
            <text:p text:style-name="P40">Wyszukiwanie informacji w Internecie</text:p>
          </table:table-cell>
          <table:table-cell table:style-name="Tabela6.C40" office:value-type="string">
            <text:p text:style-name="P40">Nauczyciel informatyki</text:p>
          </table:table-cell>
          <table:table-cell table:style-name="Tabela6.D40" office:value-type="string">
            <text:p text:style-name="P40">Luty 2021</text:p>
          </table:table-cell>
          <table:table-cell table:style-name="Tabela6.E40" office:value-type="string">
            <text:p text:style-name="P41"/>
          </table:table-cell>
          <table:table-cell table:style-name="Tabela6.F47" table:number-rows-spanned="8" office:value-type="string">
            <text:list xml:id="list3341361468" text:style-name="WW8Num13">
              <text:list-item>
                <text:list>
                  <text:list-item>
                    <text:p text:style-name="P13">analizuje oferty szkół ponadpodstawowych i szkół wyższych pod względem możliwości dalszego kształcenia, korzystając z dostępnych źródeł informacji</text:p>
                  </text:list-item>
                  <text:list-item>
                    <text:p text:style-name="P13">analizuje kryteria rekrutacyjne do wybranych szkół w kontekście rozpoznania swoich zasobów</text:p>
                  </text:list-item>
                  <text:list-item>
                    <text:p text:style-name="P13">charakteryzuje strukturę systemu edukacji formalnej oraz możliwości edukacji pozaformalnej i nieformalnej</text:p>
                  </text:list-item>
                  <text:list-item>
                    <text:p text:style-name="P13">określa znaczenie uczenia się przez całe życie</text:p>
                  </text:list-item>
                </text:list>
              </text:list-item>
            </text:list>
          </table:table-cell>
        </table:table-row>
        <table:table-row table:style-name="Tabela6.40">
          <table:table-cell table:style-name="Tabela6.A41" office:value-type="string">
            <text:p text:style-name="P40">Soczewki (kl. 8)</text:p>
          </table:table-cell>
          <table:table-cell table:style-name="Tabela6.B41" office:value-type="string">
            <text:p text:style-name="P40">Praca indywidualna i jej omówienie</text:p>
          </table:table-cell>
          <table:table-cell table:style-name="Tabela6.C41" office:value-type="string">
            <text:p text:style-name="P40">Nauczyciel fizyki</text:p>
          </table:table-cell>
          <table:table-cell table:style-name="Tabela6.D41" office:value-type="string">
            <text:p text:style-name="P40">Maj 2021</text:p>
          </table:table-cell>
          <table:table-cell table:style-name="Tabela6.E41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2" office:value-type="string">
            <text:p text:style-name="P40">Edukacja i praca (kl. 8) </text:p>
          </table:table-cell>
          <table:table-cell table:style-name="Tabela6.B42" office:value-type="string">
            <text:p text:style-name="P40">Dyskusja, omówienie</text:p>
          </table:table-cell>
          <table:table-cell table:style-name="Tabela6.C42" office:value-type="string">
            <text:p text:style-name="P40">Nauczyciel WOS</text:p>
          </table:table-cell>
          <table:table-cell table:style-name="Tabela6.D42" office:value-type="string">
            <text:p text:style-name="P40">Wrzesień 2020</text:p>
          </table:table-cell>
          <table:table-cell table:style-name="Tabela6.E42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3" office:value-type="string">
            <text:p text:style-name="P40">Naturalne źródło węglowodorów (kl. 8) </text:p>
          </table:table-cell>
          <table:table-cell table:style-name="Tabela6.B43" office:value-type="string">
            <text:p text:style-name="P40">Pogadanka </text:p>
          </table:table-cell>
          <table:table-cell table:style-name="Tabela6.C43" office:value-type="string">
            <text:p text:style-name="P40">Nauczyciel chemii</text:p>
          </table:table-cell>
          <table:table-cell table:style-name="Tabela6.D43" office:value-type="string">
            <text:p text:style-name="P40">Styczeń 2021</text:p>
          </table:table-cell>
          <table:table-cell table:style-name="Tabela6.E43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4" office:value-type="string">
            <text:p text:style-name="P40">System edukacji w Polsce (kl.8)</text:p>
          </table:table-cell>
          <table:table-cell table:style-name="Tabela6.B44" office:value-type="string">
            <text:p text:style-name="P40">Praca z Internetem, pogadanka</text:p>
          </table:table-cell>
          <table:table-cell table:style-name="Tabela6.C44" office:value-type="string">
            <text:p text:style-name="P25">Wychowawca kl. 8 </text:p>
            <text:p text:style-name="P25">w ramach godzin doradztwa zawodowego</text:p>
          </table:table-cell>
          <table:table-cell table:style-name="Tabela6.D44" office:value-type="string">
            <text:p text:style-name="P40">Wrzesień 2020</text:p>
          </table:table-cell>
          <table:table-cell table:style-name="Tabela6.E44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5" office:value-type="string">
            <text:p text:style-name="P40">Zasady rekrutacji do szkół (kl. 8)</text:p>
          </table:table-cell>
          <table:table-cell table:style-name="Tabela6.B45" office:value-type="string">
            <text:p text:style-name="P40">Praca z Internetem, pogadanka</text:p>
          </table:table-cell>
          <table:table-cell table:style-name="Tabela6.C45" office:value-type="string">
            <text:p text:style-name="P25">Wychowawca kl. 8 </text:p>
            <text:p text:style-name="P25">w ramach godzin doradztwa zawodowego</text:p>
          </table:table-cell>
          <table:table-cell table:style-name="Tabela6.D45" office:value-type="string">
            <text:p text:style-name="P25">Wrzesień 2020</text:p>
          </table:table-cell>
          <table:table-cell table:style-name="Tabela6.E45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6" office:value-type="string">
            <text:p text:style-name="P40">Etapy planowania kariery (kl. 8)</text:p>
          </table:table-cell>
          <table:table-cell table:style-name="Tabela6.B46" office:value-type="string">
            <text:p text:style-name="P40">Praca z Internetem, pogadanka</text:p>
          </table:table-cell>
          <table:table-cell table:style-name="Tabela6.C46" office:value-type="string">
            <text:p text:style-name="P25">Wychowawca kl. 8 </text:p>
            <text:p text:style-name="P25">w ramach godzin doradztwa zawodowego</text:p>
          </table:table-cell>
          <table:table-cell table:style-name="Tabela6.D46" office:value-type="string">
            <text:p text:style-name="P25">Listopad 2020</text:p>
          </table:table-cell>
          <table:table-cell table:style-name="Tabela6.E46" office:value-type="string">
            <text:p text:style-name="P41"/>
          </table:table-cell>
          <table:covered-table-cell/>
        </table:table-row>
        <table:table-row table:style-name="Tabela6.40">
          <table:table-cell table:style-name="Tabela6.A47" office:value-type="string">
            <text:p text:style-name="P40">Zawody przyszłości (kl. 8)</text:p>
          </table:table-cell>
          <table:table-cell table:style-name="Tabela6.B47" office:value-type="string">
            <text:p text:style-name="P40">Praca z Internetem, pogadanka</text:p>
          </table:table-cell>
          <table:table-cell table:style-name="Tabela6.C47" office:value-type="string">
            <text:p text:style-name="P25">Wychowawca kl. 8 w ramach godzin doradztwa zawodowego</text:p>
          </table:table-cell>
          <table:table-cell table:style-name="Tabela6.D47" office:value-type="string">
            <text:p text:style-name="P25">Marzec <text:s/>2021</text:p>
          </table:table-cell>
          <table:table-cell table:style-name="Tabela6.E47" office:value-type="string">
            <text:p text:style-name="P41"/>
          </table:table-cell>
          <table:covered-table-cell/>
        </table:table-row>
        <table:table-row table:style-name="Tabela6.1">
          <table:table-cell table:style-name="Tabela6.A19" table:number-columns-spanned="6" office:value-type="string">
            <text:p text:style-name="P44">Treści programowe: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9" office:value-type="string">
            <text:p text:style-name="P24">Tematyka działań</text:p>
          </table:table-cell>
          <table:table-cell table:style-name="Tabela6.B49" office:value-type="string">
            <text:p text:style-name="P24">Metody i formy realizacji działań</text:p>
          </table:table-cell>
          <table:table-cell table:style-name="Tabela6.C49" office:value-type="string">
            <text:p text:style-name="P24">Osoba odpowiedzialna za realizację działania</text:p>
          </table:table-cell>
          <table:table-cell table:style-name="Tabela6.D49" office:value-type="string">
            <text:p text:style-name="P24">Termin realizacji działań</text:p>
          </table:table-cell>
          <table:table-cell table:style-name="Tabela6.E49" office:value-type="string">
            <text:p text:style-name="P24">Podmioty, z którymi współpracuje szkoła</text:p>
          </table:table-cell>
          <table:table-cell table:style-name="Tabela6.F49" office:value-type="string">
            <text:p text:style-name="P24">Uzyskane efekty</text:p>
            <text:p text:style-name="P24">Uczeń:</text:p>
          </table:table-cell>
        </table:table-row>
        <table:table-row table:style-name="Tabela6.50">
          <table:table-cell table:style-name="Tabela6.A50" office:value-type="string">
            <text:p text:style-name="P40">Popularne zawody: opowiadanie o swoich planach zawodowych (kl. 7)</text:p>
          </table:table-cell>
          <table:table-cell table:style-name="Tabela6.B50" office:value-type="string">
            <text:p text:style-name="P40">Ćwiczenia komunikacyjne</text:p>
          </table:table-cell>
          <table:table-cell table:style-name="Tabela6.C50" office:value-type="string">
            <text:p text:style-name="P40">Nauczyciel j. rosyjskiego</text:p>
          </table:table-cell>
          <table:table-cell table:style-name="Tabela6.D50" office:value-type="string">
            <text:p text:style-name="P40">II półrocze </text:p>
          </table:table-cell>
          <table:table-cell table:style-name="Tabela6.E50" office:value-type="string">
            <text:p text:style-name="P41"/>
          </table:table-cell>
          <table:table-cell table:style-name="Tabela6.F60" table:number-rows-spanned="11" office:value-type="string">
            <text:list xml:id="list1856127981" text:style-name="WW8Num12">
              <text:list-item>
                <text:list>
                  <text:list-item>
                    <text:p text:style-name="P14">dokonuje wyboru dalszej ścieżki edukacyjno – zawodowej samodzielnie lub przy wsparciu doradczym</text:p>
                  </text:list-item>
                  <text:list-item>
                    <text:p text:style-name="P14">określa cele i plany edukacyjno – zawodowe, uwzględniając własne zasoby</text:p>
                  </text:list-item>
                  <text:list-item>
                    <text:p text:style-name="P14">identyfikuje osoby i instytucje wspomagające planowanie ścieżki edukacyjno – zawodowej i wyjaśnia, w jakich sytuacjach korzystać z ich pomocy</text:p>
                  </text:list-item>
                  <text:list-item>
                    <text:p text:style-name="P14">planuje ścieżkę edukacyjno – zawodową, uwzględniając konsekwencje podjętych wyborów</text:p>
                  </text:list-item>
                </text:list>
              </text:list-item>
            </text:list>
          </table:table-cell>
        </table:table-row>
        <table:table-row table:style-name="Tabela6.50">
          <table:table-cell table:style-name="Tabela6.A51" office:value-type="string">
            <text:p text:style-name="P40">Kursy i kariera zawodowa (kl. 8) </text:p>
          </table:table-cell>
          <table:table-cell table:style-name="Tabela6.B51" office:value-type="string">
            <text:p text:style-name="P40">Praca z tekstem, dyskusja</text:p>
          </table:table-cell>
          <table:table-cell table:style-name="Tabela6.C51" office:value-type="string">
            <text:p text:style-name="P25">Nauczyciel j. angielskiego</text:p>
          </table:table-cell>
          <table:table-cell table:style-name="Tabela6.D51" office:value-type="string">
            <text:p text:style-name="P40">Kwiecień 2021</text:p>
          </table:table-cell>
          <table:table-cell table:style-name="Tabela6.E51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2" office:value-type="string">
            <text:p text:style-name="P40">Czym zajmuje się fizyka (kl. 7)</text:p>
          </table:table-cell>
          <table:table-cell table:style-name="Tabela6.B52" office:value-type="string">
            <text:p text:style-name="P40">Burza mózgów </text:p>
          </table:table-cell>
          <table:table-cell table:style-name="Tabela6.C52" office:value-type="string">
            <text:p text:style-name="P40">Nauczyciel fizyki </text:p>
          </table:table-cell>
          <table:table-cell table:style-name="Tabela6.D52" office:value-type="string">
            <text:p text:style-name="P40">Wrzesień 2020</text:p>
          </table:table-cell>
          <table:table-cell table:style-name="Tabela6.E52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3" office:value-type="string">
            <text:p text:style-name="P40">Banki, lokaty i kredyty (kl. 8)</text:p>
          </table:table-cell>
          <table:table-cell table:style-name="Tabela6.B53" office:value-type="string">
            <text:p text:style-name="P40">Dyskusja, burza mózgów, praca z Internetem </text:p>
          </table:table-cell>
          <table:table-cell table:style-name="Tabela6.C53" office:value-type="string">
            <text:p text:style-name="P40">Nauczyciel matematyki </text:p>
          </table:table-cell>
          <table:table-cell table:style-name="Tabela6.D53" office:value-type="string">
            <text:p text:style-name="P40">Luty 2021</text:p>
          </table:table-cell>
          <table:table-cell table:style-name="Tabela6.E53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4" office:value-type="string">
            <text:p text:style-name="P40">Moje możliwości a wybór (kl. 8)</text:p>
          </table:table-cell>
          <table:table-cell table:style-name="Tabela6.B54" office:value-type="string">
            <text:p text:style-name="P40">Praca z Internetem, pogadanka</text:p>
          </table:table-cell>
          <table:table-cell table:style-name="Tabela6.C54" office:value-type="string">
            <text:p text:style-name="P25">Wychowawca kl. 8 w ramach godzin doradztwa zawodowego</text:p>
          </table:table-cell>
          <table:table-cell table:style-name="Tabela6.D54" office:value-type="string">
            <text:p text:style-name="P25">Grudzień <text:s/>2020</text:p>
          </table:table-cell>
          <table:table-cell table:style-name="Tabela6.E54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5" office:value-type="string">
            <text:p text:style-name="P40">Dokumenty aplikacyjne (kl. 8)</text:p>
          </table:table-cell>
          <table:table-cell table:style-name="Tabela6.B55" office:value-type="string">
            <text:p text:style-name="P40">Praca z Internetem, pogadanka</text:p>
          </table:table-cell>
          <table:table-cell table:style-name="Tabela6.C55" office:value-type="string">
            <text:p text:style-name="P25">Wychowawca kl. 8 w ramach godzin doradztwa zawodowego</text:p>
          </table:table-cell>
          <table:table-cell table:style-name="Tabela6.D55" office:value-type="string">
            <text:p text:style-name="P25">marzec <text:s/>2021</text:p>
          </table:table-cell>
          <table:table-cell table:style-name="Tabela6.E55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6" office:value-type="string">
            <text:p text:style-name="P40">Podsumowanie – ewaluacja (kl. 8)</text:p>
          </table:table-cell>
          <table:table-cell table:style-name="Tabela6.B56" office:value-type="string">
            <text:p text:style-name="P40">Praca z Internetem, pogadanka</text:p>
          </table:table-cell>
          <table:table-cell table:style-name="Tabela6.C56" office:value-type="string">
            <text:p text:style-name="P25">Wychowawca kl. 8 w ramach godzin doradztwa zawodowego</text:p>
          </table:table-cell>
          <table:table-cell table:style-name="Tabela6.D56" office:value-type="string">
            <text:p text:style-name="P25">Maj 2021</text:p>
          </table:table-cell>
          <table:table-cell table:style-name="Tabela6.E56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7" office:value-type="string">
            <text:p text:style-name="P34">Praca w zespole.</text:p>
          </table:table-cell>
          <table:table-cell table:style-name="Tabela6.B57" office:value-type="string">
            <text:p text:style-name="P40">Praca z Internetem, pogadanka</text:p>
          </table:table-cell>
          <table:table-cell table:style-name="Tabela6.C57" office:value-type="string">
            <text:p text:style-name="P25">Wychowawca kl. 7 w ramach godzin doradztwa zawodowego</text:p>
          </table:table-cell>
          <table:table-cell table:style-name="Tabela6.D57" office:value-type="string">
            <text:p text:style-name="P25">marzec 2021</text:p>
          </table:table-cell>
          <table:table-cell table:style-name="Tabela6.E57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8" office:value-type="string">
            <text:p text:style-name="P34">Zawód a wymagania.</text:p>
          </table:table-cell>
          <table:table-cell table:style-name="Tabela6.B58" office:value-type="string">
            <text:p text:style-name="P40">Praca z Internetem, pogadanka</text:p>
          </table:table-cell>
          <table:table-cell table:style-name="Tabela6.C58" office:value-type="string">
            <text:p text:style-name="P25">Wychowawca kl. 7 w ramach godzin doradztwa zawodowego</text:p>
          </table:table-cell>
          <table:table-cell table:style-name="Tabela6.D58" office:value-type="string">
            <text:p text:style-name="P25">Kwiecień 2021</text:p>
          </table:table-cell>
          <table:table-cell table:style-name="Tabela6.E58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59" office:value-type="string">
            <text:p text:style-name="P34">Radzenie sobie ze stresem, sztuka autoprezentacji.</text:p>
          </table:table-cell>
          <table:table-cell table:style-name="Tabela6.B59" office:value-type="string">
            <text:p text:style-name="P40">Praca z Internetem, pogadanka</text:p>
          </table:table-cell>
          <table:table-cell table:style-name="Tabela6.C59" office:value-type="string">
            <text:p text:style-name="P25">Wychowawca kl. 7 w ramach godzin doradztwa zawodowego</text:p>
          </table:table-cell>
          <table:table-cell table:style-name="Tabela6.D59" office:value-type="string">
            <text:p text:style-name="P25">Kwiecień 2021</text:p>
          </table:table-cell>
          <table:table-cell table:style-name="Tabela6.E59" office:value-type="string">
            <text:p text:style-name="P41"/>
          </table:table-cell>
          <table:covered-table-cell/>
        </table:table-row>
        <table:table-row table:style-name="Tabela6.50">
          <table:table-cell table:style-name="Tabela6.A60" office:value-type="string">
            <text:p text:style-name="P40">Podsumowanie, ewaluacja zajęć.</text:p>
          </table:table-cell>
          <table:table-cell table:style-name="Tabela6.B60" office:value-type="string">
            <text:p text:style-name="P40">Praca z Internetem, pogadanka</text:p>
          </table:table-cell>
          <table:table-cell table:style-name="Tabela6.C60" office:value-type="string">
            <text:p text:style-name="P25">Wychowawca kl. 7 w ramach godzin doradztwa zawodowego</text:p>
          </table:table-cell>
          <table:table-cell table:style-name="Tabela6.D60" office:value-type="string">
            <text:p text:style-name="P25">Maj 2021</text:p>
          </table:table-cell>
          <table:table-cell table:style-name="Tabela6.E60" office:value-type="string">
            <text:p text:style-name="P41"/>
          </table:table-cell>
          <table:covered-table-cell/>
        </table:table-row>
      </table:table>
      <text:p text:style-name="P16"/>
      <text:p text:style-name="P22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>
      <style:text-properties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9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84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8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619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.499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creation-date>2020-10-27T20:53:00</meta:creation-date>
    <dc:date>2020-10-28T19:09:33.608000000</dc:date>
    <meta:editing-cycles>5</meta:editing-cycles>
    <meta:editing-duration>PT5M14S</meta:editing-duration>
    <meta:print-date>1995-11-21T17:41:00</meta:print-date>
    <meta:document-statistic meta:table-count="6" meta:image-count="0" meta:object-count="0" meta:page-count="14" meta:paragraph-count="728" meta:word-count="3172" meta:character-count="23379" meta:non-whitespace-character-count="20844"/>
    <meta:generator>LibreOffice/7.0.4.2$Windows_X86_64 LibreOffice_project/dcf040e67528d9187c66b2379df5ea440742977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