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UniversPro-Roman, 'Arial Unicod" svg:font-family="UniversPro-Roman, 'Arial Unicod" style:font-family-generic="swiss"/>
    <style:font-face style:name="TimesNewRoman, 'MS Mincho'" svg:font-family="TimesNewRoman, 'MS Mincho'" style:font-family-generic="system"/>
  </office:font-face-decls>
  <office:automatic-styles>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bodyindent" style:master-page-name="MP0" style:family="paragraph">
      <style:paragraph-properties fo:break-before="page" fo:margin-top="0.0833in" fo:margin-bottom="0in" fo:margin-left="4.425in" fo:text-indent="0in">
        <style:tab-stops/>
      </style:paragraph-properties>
    </style:style>
    <style:style style:name="T3" style:parent-style-name="Domyślnaczcionkaakapitu" style:family="text">
      <style:text-properties fo:font-weight="bold" style:font-weight-asian="bold" fo:font-style="italic" style:font-style-asian="italic" fo:font-size="16pt" style:font-size-asian="16pt" style:font-size-complex="16pt"/>
    </style:style>
    <style:style style:name="T4" style:parent-style-name="Domyślnaczcionkaakapitu" style:family="text">
      <style:text-properties fo:font-weight="bold" style:font-weight-asian="bold" fo:font-style="italic" style:font-style-asian="italic" fo:font-size="16pt" style:font-size-asian="16pt" style:font-size-complex="16pt"/>
    </style:style>
    <style:style style:name="T5" style:parent-style-name="Domyślnaczcionkaakapitu" style:family="text">
      <style:text-properties fo:font-style="italic" style:font-style-asian="italic" fo:font-size="16pt" style:font-size-asian="16pt" style:font-size-complex="16pt"/>
    </style:style>
    <style:style style:name="T6" style:parent-style-name="Domyślnaczcionkaakapitu" style:family="text">
      <style:text-properties fo:font-style="italic" style:font-style-asian="italic" fo:font-size="16pt" style:font-size-asian="16pt" style:font-size-complex="16pt"/>
    </style:style>
    <style:style style:name="T7" style:parent-style-name="Domyślnaczcionkaakapitu" style:family="text">
      <style:text-properties fo:font-style="italic" style:font-style-asian="italic" fo:font-size="16pt" style:font-size-asian="16pt" style:font-size-complex="16pt"/>
    </style:style>
    <style:style style:name="P8" style:parent-style-name="Textbodyindent" style:family="paragraph">
      <style:paragraph-properties fo:text-align="center" fo:margin-top="0.0833in" fo:margin-bottom="0in" fo:margin-left="0in" fo:text-indent="0in">
        <style:tab-stops/>
      </style:paragraph-properties>
      <style:text-properties fo:font-style="italic" style:font-style-asian="italic"/>
    </style:style>
    <style:style style:name="P9" style:parent-style-name="Standard" style:family="paragraph">
      <style:paragraph-properties style:text-autospace="none" fo:text-align="end"/>
      <style:text-properties fo:font-style="italic" style:font-style-asian="italic" fo:font-size="10pt" style:font-size-asian="10pt" style:font-size-complex="10pt"/>
    </style:style>
    <style:style style:name="P10" style:parent-style-name="Standard" style:family="paragraph">
      <style:text-properties fo:font-style="italic" style:font-style-asian="italic" fo:font-size="10pt" style:font-size-asian="10pt" style:font-size-complex="10pt"/>
    </style:style>
    <style:style style:name="P11" style:parent-style-name="Textbodyindent" style:family="paragraph">
      <style:paragraph-properties fo:text-align="center" fo:margin-top="0.0833in" fo:margin-bottom="0in" fo:margin-left="0in" fo:text-indent="0in">
        <style:tab-stops/>
      </style:paragraph-properties>
      <style:text-properties fo:font-weight="bold" style:font-weight-asian="bold" style:font-weight-complex="bold" fo:font-size="16pt" style:font-size-asian="16pt" style:font-size-complex="16pt"/>
    </style:style>
    <style:style style:name="P12" style:parent-style-name="Textbodyindent" style:family="paragraph">
      <style:paragraph-properties fo:text-align="center" fo:margin-top="0.0833in" fo:margin-bottom="0in" fo:margin-left="0in" fo:text-indent="0in">
        <style:tab-stops/>
      </style:paragraph-properties>
      <style:text-properties fo:font-weight="bold" style:font-weight-asian="bold" style:font-weight-complex="bold" fo:font-size="16pt" style:font-size-asian="16pt" style:font-size-complex="16pt"/>
    </style:style>
    <style:style style:name="P13"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4"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5"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6"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7"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8"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19"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0"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1"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2"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3"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4"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5"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6" style:parent-style-name="Textbodyindent" style:family="paragraph">
      <style:paragraph-properties fo:text-align="justify" fo:margin-top="0.0833in" fo:margin-bottom="0in" fo:margin-left="0in" fo:text-indent="0in">
        <style:tab-stops/>
      </style:paragraph-properties>
      <style:text-properties fo:font-weight="bold" style:font-weight-asian="bold" fo:font-style="italic" style:font-style-asian="italic" fo:font-size="14pt" style:font-size-asian="14pt" style:font-size-complex="14pt"/>
    </style:style>
    <style:style style:name="P27" style:parent-style-name="Standard" style:family="paragraph">
      <style:paragraph-properties fo:text-align="center"/>
      <style:text-properties fo:font-weight="bold" style:font-weight-asian="bold" fo:font-style="italic" style:font-style-asian="italic" fo:font-size="14pt" style:font-size-asian="14pt" style:font-size-complex="14pt" style:language-asian="ar" style:country-asian="SA"/>
    </style:style>
    <style:style style:name="P28" style:parent-style-name="Standard" style:family="paragraph">
      <style:paragraph-properties fo:text-align="center"/>
      <style:text-properties fo:font-size="14pt" style:font-size-asian="14pt" style:font-size-complex="14pt" style:language-asian="ar" style:country-asian="SA"/>
    </style:style>
    <style:style style:name="P29" style:parent-style-name="Standard" style:family="paragraph">
      <style:paragraph-properties fo:text-align="center" fo:margin-bottom="0.0555in"/>
      <style:text-properties fo:color="#000000" fo:font-size="14pt" style:font-size-asian="14pt" style:font-size-complex="14pt" style:language-asian="ar" style:country-asian="SA"/>
    </style:style>
    <style:style style:name="P30" style:parent-style-name="Standard" style:family="paragraph">
      <style:paragraph-properties fo:text-align="center" fo:margin-bottom="0.0555in"/>
      <style:text-properties fo:color="#000000" fo:font-size="14pt" style:font-size-asian="14pt" style:font-size-complex="14pt" style:language-asian="ar" style:country-asian="SA"/>
    </style:style>
    <style:style style:name="P31" style:parent-style-name="Normalny" style:family="paragraph">
      <style:text-properties style:font-name="Times New Roman" style:font-name-complex="Times New Roman" fo:color="#000000" fo:font-size="12pt" style:font-size-asian="12pt" style:font-size-complex="12pt"/>
    </style:style>
    <style:style style:name="T32" style:parent-style-name="Domyślnaczcionkaakapitu" style:family="text">
      <style:text-properties style:font-name="Times New Roman" style:font-name-complex="Times New Roman" fo:color="#000000" fo:font-size="12pt" style:font-size-asian="12pt" style:font-size-complex="12pt"/>
    </style:style>
    <style:style style:name="T33" style:parent-style-name="Hiperłącze" style:family="text">
      <style:text-properties style:font-name="Times New Roman" style:font-name-complex="Times New Roman" fo:color="#000000" fo:font-size="12pt" style:font-size-asian="12pt" style:font-size-complex="12pt" style:text-underline-type="none"/>
    </style:style>
    <style:style style:name="T34" style:parent-style-name="Hiperłącze" style:family="text">
      <style:text-properties style:font-name="Times New Roman" style:font-name-complex="Times New Roman" style:font-style-complex="italic" fo:color="#000000" fo:font-size="12pt" style:font-size-asian="12pt" style:font-size-complex="12pt" style:text-underline-type="none"/>
    </style:style>
    <style:style style:name="T35" style:parent-style-name="Hiperłącze" style:family="text">
      <style:text-properties style:font-name="Times New Roman" style:font-name-complex="Times New Roman" fo:color="#000000" fo:font-size="12pt" style:font-size-asian="12pt" style:font-size-complex="12pt" style:text-underline-type="none"/>
    </style:style>
    <style:style style:name="T36" style:parent-style-name="Domyślnaczcionkaakapitu" style:family="text">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style:font-style-complex="italic" fo:letter-spacing="-0.0041in" fo:font-size="12pt" style:font-size-asian="12pt" style:font-size-complex="12pt"/>
    </style:style>
    <style:style style:name="P38" style:parent-style-name="Tekstpodstawowy" style:family="paragraph">
      <style:paragraph-properties>
        <style:tab-stops>
          <style:tab-stop style:type="left" style:position="0in"/>
        </style:tab-stops>
      </style:paragraph-properties>
    </style:style>
    <style:style style:name="T39" style:parent-style-name="Domyślnaczcionkaakapitu" style:family="text">
      <style:text-properties style:font-name="Times New Roman" style:font-name-complex="Times New Roman" style:font-style-complex="italic" fo:letter-spacing="-0.0041in" fo:font-size="12pt" style:font-size-asian="12pt"/>
    </style:style>
    <style:style style:name="T40" style:parent-style-name="Domyślnaczcionkaakapitu" style:family="text">
      <style:text-properties style:font-name="Times New Roman" style:font-name-complex="Times New Roman" fo:font-size="12pt" style:font-size-asian="12pt"/>
    </style:style>
    <style:style style:name="P41" style:parent-style-name="Tekstpodstawowy" style:family="paragraph">
      <style:paragraph-properties>
        <style:tab-stops>
          <style:tab-stop style:type="left" style:position="0.5in"/>
        </style:tab-stops>
      </style:paragraph-properties>
      <style:text-properties style:font-name="Times New Roman" style:font-name-complex="Times New Roman" fo:font-size="12pt" style:font-size-asian="12pt"/>
    </style:style>
    <style:style style:name="P42" style:parent-style-name="CM21" style:family="paragraph">
      <style:paragraph-properties style:line-height-at-least="0.1652in"/>
    </style:style>
    <style:style style:name="T43" style:parent-style-name="Domyślnaczcionkaakapitu" style:family="text">
      <style:text-properties style:font-weight-complex="bold" fo:text-transform="uppercase" fo:color="#000000"/>
    </style:style>
    <style:style style:name="T44" style:parent-style-name="Domyślnaczcionkaakapitu" style:family="text">
      <style:text-properties style:font-weight-complex="bold" fo:text-transform="uppercase" fo:color="#000000"/>
    </style:style>
    <style:style style:name="T45" style:parent-style-name="Domyślnaczcionkaakapitu" style:family="text">
      <style:text-properties style:font-weight-complex="bold"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style:font-weight-complex="bold"/>
    </style:style>
    <style:style style:name="T51" style:parent-style-name="Domyślnaczcionkaakapitu" style:family="text">
      <style:text-properties style:font-weight-complex="bold"/>
    </style:style>
    <style:style style:name="T52" style:parent-style-name="Domyślnaczcionkaakapitu" style:family="text">
      <style:text-properties style:font-weight-complex="bold"/>
    </style:style>
    <style:style style:name="T53" style:parent-style-name="Domyślnaczcionkaakapitu" style:family="text">
      <style:text-properties style:font-weight-complex="bold" style:use-window-font-color="true"/>
    </style:style>
    <style:style style:name="T54" style:parent-style-name="Domyślnaczcionkaakapitu" style:family="text">
      <style:text-properties style:font-weight-complex="bold"/>
    </style:style>
    <style:style style:name="T55" style:parent-style-name="Domyślnaczcionkaakapitu" style:family="text">
      <style:text-properties style:font-weight-complex="bold"/>
    </style:style>
    <style:style style:name="T56" style:parent-style-name="Domyślnaczcionkaakapitu" style:family="text">
      <style:text-properties style:font-weight-complex="bold"/>
    </style:style>
    <style:style style:name="T57" style:parent-style-name="Domyślnaczcionkaakapitu" style:family="text">
      <style:text-properties style:font-weight-complex="bold" style:use-window-font-color="true"/>
    </style:style>
    <style:style style:name="T58" style:parent-style-name="Domyślnaczcionkaakapitu" style:family="text">
      <style:text-properties style:font-weight-complex="bold"/>
    </style:style>
    <style:style style:name="T59" style:parent-style-name="Domyślnaczcionkaakapitu" style:family="text">
      <style:text-properties style:font-weight-complex="bold"/>
    </style:style>
    <style:style style:name="T60" style:parent-style-name="Domyślnaczcionkaakapitu" style:family="text">
      <style:text-properties style:font-name-asian="Calibri" style:language-asian="en" style:country-asian="US"/>
    </style:style>
    <style:style style:name="T61" style:parent-style-name="Domyślnaczcionkaakapitu" style:family="text">
      <style:text-properties style:font-weight-complex="bold"/>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color="#000000"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T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fo:background-color="#FFFFFF"/>
    </style:style>
    <style:style style:name="T72" style:parent-style-name="Domyślnaczcionkaakapitu"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center" fo:margin-bottom="0.0555in"/>
    </style:style>
    <style:style style:name="P7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7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7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7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7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79"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8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8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82" style:parent-style-name="Spistreści1" style:family="paragraph">
      <style:paragraph-properties>
        <style:tab-stops>
          <style:tab-stop style:type="right" style:leader-style="dotted" style:leader-text="." style:position="6.293in"/>
        </style:tab-stops>
      </style:paragraph-properties>
    </style:style>
    <style:style style:name="P83" style:parent-style-name="Spistreści2" style:family="paragraph">
      <style:paragraph-properties>
        <style:tab-stops>
          <style:tab-stop style:type="right" style:leader-style="dotted" style:leader-text="." style:position="6.1402in"/>
        </style:tab-stops>
      </style:paragraph-properties>
    </style:style>
    <style:style style:name="P84" style:parent-style-name="Spistreści1" style:family="paragraph">
      <style:paragraph-properties>
        <style:tab-stops>
          <style:tab-stop style:type="right" style:leader-style="dotted" style:leader-text="." style:position="6.293in"/>
        </style:tab-stops>
      </style:paragraph-properties>
    </style:style>
    <style:style style:name="T85" style:parent-style-name="Hiperłącze" style:family="text">
      <style:text-properties style:font-name="Times New Roman" style:font-name-complex="Times New Roman" fo:font-weight="bold" style:font-weight-asian="bold" style:font-weight-complex="bold"/>
    </style:style>
    <style:style style:name="P86" style:parent-style-name="Spistreści2" style:family="paragraph">
      <style:paragraph-properties>
        <style:tab-stops>
          <style:tab-stop style:type="right" style:leader-style="dotted" style:leader-text="." style:position="6.1402in"/>
        </style:tab-stops>
      </style:paragraph-properties>
    </style:style>
    <style:style style:name="T87" style:parent-style-name="Hiperłącze" style:family="text">
      <style:text-properties style:font-name="Times New Roman" style:font-name-complex="Times New Roman" fo:font-weight="bold" style:font-weight-asian="bold" style:font-weight-complex="bold"/>
    </style:style>
    <style:style style:name="P88" style:parent-style-name="Spistreści1" style:family="paragraph">
      <style:paragraph-properties>
        <style:tab-stops>
          <style:tab-stop style:type="right" style:leader-style="dotted" style:leader-text="." style:position="6.293in"/>
        </style:tab-stops>
      </style:paragraph-properties>
    </style:style>
    <style:style style:name="T89" style:parent-style-name="Hiperłącze" style:family="text">
      <style:text-properties style:font-name="Times New Roman" style:font-name-complex="Times New Roman" fo:font-weight="bold" style:font-weight-asian="bold" style:font-weight-complex="bold"/>
    </style:style>
    <style:style style:name="P90" style:parent-style-name="Spistreści2" style:family="paragraph">
      <style:paragraph-properties>
        <style:tab-stops>
          <style:tab-stop style:type="right" style:leader-style="dotted" style:leader-text="." style:position="6.1402in"/>
        </style:tab-stops>
      </style:paragraph-properties>
    </style:style>
    <style:style style:name="T91" style:parent-style-name="Hiperłącze" style:family="text">
      <style:text-properties style:font-name="Times New Roman" style:font-name-complex="Times New Roman" fo:font-weight="bold" style:font-weight-asian="bold" style:font-weight-complex="bold"/>
    </style:style>
    <style:style style:name="P92" style:parent-style-name="Spistreści1" style:family="paragraph">
      <style:paragraph-properties>
        <style:tab-stops>
          <style:tab-stop style:type="right" style:leader-style="dotted" style:leader-text="." style:position="6.293in"/>
        </style:tab-stops>
      </style:paragraph-properties>
    </style:style>
    <style:style style:name="T93" style:parent-style-name="Hiperłącze" style:family="text">
      <style:text-properties style:font-name="Times New Roman" style:font-name-complex="Times New Roman" fo:font-weight="bold" style:font-weight-asian="bold" style:font-weight-complex="bold"/>
    </style:style>
    <style:style style:name="P94" style:parent-style-name="Spistreści2" style:family="paragraph">
      <style:paragraph-properties>
        <style:tab-stops>
          <style:tab-stop style:type="right" style:leader-style="dotted" style:leader-text="." style:position="6.1402in"/>
        </style:tab-stops>
      </style:paragraph-properties>
    </style:style>
    <style:style style:name="T95" style:parent-style-name="Hiperłącze" style:family="text">
      <style:text-properties style:font-name="Times New Roman" style:font-name-complex="Times New Roman" fo:font-weight="bold" style:font-weight-asian="bold" style:font-weight-complex="bold"/>
    </style:style>
    <style:style style:name="P96" style:parent-style-name="Spistreści1" style:family="paragraph">
      <style:paragraph-properties>
        <style:tab-stops>
          <style:tab-stop style:type="right" style:leader-style="dotted" style:leader-text="." style:position="6.293in"/>
        </style:tab-stops>
      </style:paragraph-properties>
    </style:style>
    <style:style style:name="T97" style:parent-style-name="Hiperłącze" style:family="text">
      <style:text-properties style:font-name="Times New Roman" style:font-name-complex="Times New Roman" fo:font-weight="bold" style:font-weight-asian="bold" style:font-weight-complex="bold"/>
    </style:style>
    <style:style style:name="P98" style:parent-style-name="Spistreści2" style:family="paragraph">
      <style:paragraph-properties>
        <style:tab-stops>
          <style:tab-stop style:type="right" style:leader-style="dotted" style:leader-text="." style:position="6.1402in"/>
        </style:tab-stops>
      </style:paragraph-properties>
    </style:style>
    <style:style style:name="T99" style:parent-style-name="Hiperłącze" style:family="text">
      <style:text-properties style:font-name="Times New Roman" style:font-name-complex="Times New Roman" fo:font-weight="bold" style:font-weight-asian="bold" style:font-weight-complex="bold"/>
    </style:style>
    <style:style style:name="P100" style:parent-style-name="Spistreści1" style:family="paragraph">
      <style:paragraph-properties>
        <style:tab-stops>
          <style:tab-stop style:type="right" style:leader-style="dotted" style:leader-text="." style:position="6.293in"/>
        </style:tab-stops>
      </style:paragraph-properties>
    </style:style>
    <style:style style:name="T101" style:parent-style-name="Hiperłącze" style:family="text">
      <style:text-properties style:font-name="Times New Roman" style:font-name-complex="Times New Roman" fo:font-weight="bold" style:font-weight-asian="bold" style:font-weight-complex="bold"/>
    </style:style>
    <style:style style:name="P102" style:parent-style-name="Spistreści2" style:family="paragraph">
      <style:paragraph-properties>
        <style:tab-stops>
          <style:tab-stop style:type="right" style:leader-style="dotted" style:leader-text="." style:position="6.1402in"/>
        </style:tab-stops>
      </style:paragraph-properties>
    </style:style>
    <style:style style:name="T103" style:parent-style-name="Hiperłącze" style:family="text">
      <style:text-properties style:font-name="Times New Roman" style:font-name-complex="Times New Roman" fo:font-weight="bold" style:font-weight-asian="bold" style:font-weight-complex="bold"/>
    </style:style>
    <style:style style:name="P104" style:parent-style-name="Spistreści1" style:family="paragraph">
      <style:paragraph-properties>
        <style:tab-stops>
          <style:tab-stop style:type="right" style:leader-style="dotted" style:leader-text="." style:position="6.293in"/>
        </style:tab-stops>
      </style:paragraph-properties>
    </style:style>
    <style:style style:name="T105" style:parent-style-name="Hiperłącze" style:family="text">
      <style:text-properties style:font-name="Times New Roman" style:font-name-complex="Times New Roman" fo:font-weight="bold" style:font-weight-asian="bold" style:font-weight-complex="bold"/>
    </style:style>
    <style:style style:name="P106" style:parent-style-name="Spistreści2" style:family="paragraph">
      <style:paragraph-properties>
        <style:tab-stops>
          <style:tab-stop style:type="right" style:leader-style="dotted" style:leader-text="." style:position="6.1402in"/>
        </style:tab-stops>
      </style:paragraph-properties>
    </style:style>
    <style:style style:name="T107" style:parent-style-name="Hiperłącze" style:family="text">
      <style:text-properties style:font-name="Times New Roman" style:font-name-complex="Times New Roman" fo:font-weight="bold" style:font-weight-asian="bold" style:font-weight-complex="bold"/>
    </style:style>
    <style:style style:name="P108" style:parent-style-name="Spistreści1" style:family="paragraph">
      <style:paragraph-properties>
        <style:tab-stops>
          <style:tab-stop style:type="right" style:leader-style="dotted" style:leader-text="." style:position="6.293in"/>
        </style:tab-stops>
      </style:paragraph-properties>
    </style:style>
    <style:style style:name="T109" style:parent-style-name="Hiperłącze" style:family="text">
      <style:text-properties style:font-name="Times New Roman" style:font-name-complex="Times New Roman" fo:font-weight="bold" style:font-weight-asian="bold" style:font-weight-complex="bold"/>
    </style:style>
    <style:style style:name="P110" style:parent-style-name="Spistreści2" style:family="paragraph">
      <style:paragraph-properties>
        <style:tab-stops>
          <style:tab-stop style:type="right" style:leader-style="dotted" style:leader-text="." style:position="6.1402in"/>
        </style:tab-stops>
      </style:paragraph-properties>
    </style:style>
    <style:style style:name="T111" style:parent-style-name="Hiperłącze" style:family="text">
      <style:text-properties style:font-name="Times New Roman" style:font-name-complex="Times New Roman" fo:font-weight="bold" style:font-weight-asian="bold" style:font-weight-complex="bold"/>
    </style:style>
    <style:style style:name="P112" style:parent-style-name="Spistreści3" style:family="paragraph">
      <style:paragraph-properties>
        <style:tab-stops>
          <style:tab-stop style:type="right" style:leader-style="dotted" style:leader-text="." style:position="5.9875in"/>
        </style:tab-stops>
      </style:paragraph-properties>
    </style:style>
    <style:style style:name="T113" style:parent-style-name="Hiperłącze" style:family="text">
      <style:text-properties style:font-name="Times New Roman" style:font-name-complex="Times New Roman" fo:font-weight="bold" style:font-weight-asian="bold"/>
    </style:style>
    <style:style style:name="P114" style:parent-style-name="Spistreści3" style:family="paragraph">
      <style:paragraph-properties>
        <style:tab-stops>
          <style:tab-stop style:type="right" style:leader-style="dotted" style:leader-text="." style:position="5.9875in"/>
        </style:tab-stops>
      </style:paragraph-properties>
    </style:style>
    <style:style style:name="T115" style:parent-style-name="Hiperłącze" style:family="text">
      <style:text-properties style:font-name="Times New Roman" style:font-name-complex="Times New Roman" fo:font-weight="bold" style:font-weight-asian="bold"/>
    </style:style>
    <style:style style:name="P116" style:parent-style-name="Spistreści3" style:family="paragraph">
      <style:paragraph-properties>
        <style:tab-stops>
          <style:tab-stop style:type="right" style:leader-style="dotted" style:leader-text="." style:position="5.9875in"/>
        </style:tab-stops>
      </style:paragraph-properties>
    </style:style>
    <style:style style:name="T117" style:parent-style-name="Hiperłącze" style:family="text">
      <style:text-properties style:font-name="Times New Roman" style:font-name-complex="Times New Roman" fo:font-weight="bold" style:font-weight-asian="bold"/>
    </style:style>
    <style:style style:name="P118" style:parent-style-name="Spistreści3" style:family="paragraph">
      <style:paragraph-properties>
        <style:tab-stops>
          <style:tab-stop style:type="right" style:leader-style="dotted" style:leader-text="." style:position="5.9875in"/>
        </style:tab-stops>
      </style:paragraph-properties>
    </style:style>
    <style:style style:name="T119" style:parent-style-name="Hiperłącze" style:family="text">
      <style:text-properties style:font-name="Times New Roman" style:font-name-complex="Times New Roman" fo:font-weight="bold" style:font-weight-asian="bold"/>
    </style:style>
    <style:style style:name="P120" style:parent-style-name="Spistreści3" style:family="paragraph">
      <style:paragraph-properties>
        <style:tab-stops>
          <style:tab-stop style:type="right" style:leader-style="dotted" style:leader-text="." style:position="5.9875in"/>
        </style:tab-stops>
      </style:paragraph-properties>
    </style:style>
    <style:style style:name="T121" style:parent-style-name="Hiperłącze" style:family="text">
      <style:text-properties style:font-name="Times New Roman" style:font-name-complex="Times New Roman" fo:font-weight="bold" style:font-weight-asian="bold"/>
    </style:style>
    <style:style style:name="P122" style:parent-style-name="Spistreści3" style:family="paragraph">
      <style:paragraph-properties>
        <style:tab-stops>
          <style:tab-stop style:type="right" style:leader-style="dotted" style:leader-text="." style:position="5.9875in"/>
        </style:tab-stops>
      </style:paragraph-properties>
    </style:style>
    <style:style style:name="T123" style:parent-style-name="Hiperłącze" style:family="text">
      <style:text-properties style:font-name="Times New Roman" style:font-name-complex="Times New Roman" fo:font-weight="bold" style:font-weight-asian="bold"/>
    </style:style>
    <style:style style:name="P124" style:parent-style-name="Spistreści3" style:family="paragraph">
      <style:paragraph-properties>
        <style:tab-stops>
          <style:tab-stop style:type="right" style:leader-style="dotted" style:leader-text="." style:position="5.9875in"/>
        </style:tab-stops>
      </style:paragraph-properties>
    </style:style>
    <style:style style:name="T125" style:parent-style-name="Hiperłącze" style:family="text">
      <style:text-properties style:font-name="Times New Roman" style:font-name-complex="Times New Roman" fo:font-weight="bold" style:font-weight-asian="bold" style:font-weight-complex="bold"/>
    </style:style>
    <style:style style:name="P126" style:parent-style-name="Spistreści3" style:family="paragraph">
      <style:paragraph-properties>
        <style:tab-stops>
          <style:tab-stop style:type="right" style:leader-style="dotted" style:leader-text="." style:position="5.9875in"/>
        </style:tab-stops>
      </style:paragraph-properties>
    </style:style>
    <style:style style:name="T127" style:parent-style-name="Hiperłącze" style:family="text">
      <style:text-properties style:font-name="Times New Roman" style:font-name-complex="Times New Roman" fo:font-weight="bold" style:font-weight-asian="bold" style:font-weight-complex="bold"/>
    </style:style>
    <style:style style:name="P128" style:parent-style-name="Spistreści3" style:family="paragraph">
      <style:paragraph-properties>
        <style:tab-stops>
          <style:tab-stop style:type="right" style:leader-style="dotted" style:leader-text="." style:position="5.9875in"/>
        </style:tab-stops>
      </style:paragraph-properties>
    </style:style>
    <style:style style:name="T129" style:parent-style-name="Hiperłącze" style:family="text">
      <style:text-properties style:font-name="Times New Roman" style:font-name-complex="Times New Roman" fo:font-weight="bold" style:font-weight-asian="bold" style:font-weight-complex="bold"/>
    </style:style>
    <style:style style:name="P130" style:parent-style-name="Spistreści3" style:family="paragraph">
      <style:paragraph-properties>
        <style:tab-stops>
          <style:tab-stop style:type="right" style:leader-style="dotted" style:leader-text="." style:position="5.9875in"/>
        </style:tab-stops>
      </style:paragraph-properties>
    </style:style>
    <style:style style:name="T131" style:parent-style-name="Hiperłącze" style:family="text">
      <style:text-properties style:font-name="Times New Roman" style:font-name-complex="Times New Roman" fo:font-weight="bold" style:font-weight-asian="bold" style:font-weight-complex="bold"/>
    </style:style>
    <style:style style:name="P132" style:parent-style-name="Spistreści3" style:family="paragraph">
      <style:paragraph-properties>
        <style:tab-stops>
          <style:tab-stop style:type="right" style:leader-style="dotted" style:leader-text="." style:position="5.9875in"/>
        </style:tab-stops>
      </style:paragraph-properties>
    </style:style>
    <style:style style:name="T133" style:parent-style-name="Hiperłącze" style:family="text">
      <style:text-properties style:font-name="Times New Roman" style:font-name-complex="Times New Roman" fo:font-weight="bold" style:font-weight-asian="bold" style:font-weight-complex="bold"/>
    </style:style>
    <style:style style:name="P134" style:parent-style-name="Spistreści3" style:family="paragraph">
      <style:paragraph-properties>
        <style:tab-stops>
          <style:tab-stop style:type="right" style:leader-style="dotted" style:leader-text="." style:position="5.9875in"/>
        </style:tab-stops>
      </style:paragraph-properties>
    </style:style>
    <style:style style:name="T135" style:parent-style-name="Hiperłącze" style:family="text">
      <style:text-properties style:font-name="Times New Roman" fo:font-weight="bold" style:font-weight-asian="bold" style:font-weight-complex="bold"/>
    </style:style>
    <style:style style:name="P136" style:parent-style-name="Spistreści3" style:family="paragraph">
      <style:paragraph-properties>
        <style:tab-stops>
          <style:tab-stop style:type="right" style:leader-style="dotted" style:leader-text="." style:position="5.9875in"/>
        </style:tab-stops>
      </style:paragraph-properties>
    </style:style>
    <style:style style:name="T137" style:parent-style-name="Hiperłącze" style:family="text">
      <style:text-properties style:font-name="Times New Roman" style:font-name-asian="Times New Roman" style:font-name-complex="Times New Roman" fo:font-weight="bold" style:font-weight-asian="bold" style:font-weight-complex="bold" style:language-asian="zh" style:country-asian="CN" style:language-complex="en" style:country-complex="US"/>
    </style:style>
    <style:style style:name="P138" style:parent-style-name="Spistreści1" style:family="paragraph">
      <style:paragraph-properties>
        <style:tab-stops>
          <style:tab-stop style:type="right" style:leader-style="dotted" style:leader-text="." style:position="6.293in"/>
        </style:tab-stops>
      </style:paragraph-properties>
    </style:style>
    <style:style style:name="T139" style:parent-style-name="Hiperłącze" style:family="text">
      <style:text-properties style:font-name="Times New Roman" style:font-name-complex="Times New Roman" fo:font-weight="bold" style:font-weight-asian="bold" style:font-weight-complex="bold"/>
    </style:style>
    <style:style style:name="P140" style:parent-style-name="Spistreści2" style:family="paragraph">
      <style:paragraph-properties>
        <style:tab-stops>
          <style:tab-stop style:type="right" style:leader-style="dotted" style:leader-text="." style:position="6.1402in"/>
        </style:tab-stops>
      </style:paragraph-properties>
    </style:style>
    <style:style style:name="T141" style:parent-style-name="Hiperłącze" style:family="text">
      <style:text-properties style:font-name="Times New Roman" style:font-name-complex="Times New Roman" fo:font-weight="bold" style:font-weight-asian="bold" style:font-weight-complex="bold"/>
    </style:style>
    <style:style style:name="P142" style:parent-style-name="Spistreści1" style:family="paragraph">
      <style:paragraph-properties>
        <style:tab-stops>
          <style:tab-stop style:type="right" style:leader-style="dotted" style:leader-text="." style:position="6.293in"/>
        </style:tab-stops>
      </style:paragraph-properties>
    </style:style>
    <style:style style:name="T143" style:parent-style-name="Hiperłącze" style:family="text">
      <style:text-properties style:font-name="Times New Roman" style:font-name-complex="Times New Roman" fo:font-weight="bold" style:font-weight-asian="bold" style:font-weight-complex="bold"/>
    </style:style>
    <style:style style:name="P144" style:parent-style-name="Spistreści2" style:family="paragraph">
      <style:paragraph-properties>
        <style:tab-stops>
          <style:tab-stop style:type="right" style:leader-style="dotted" style:leader-text="." style:position="6.1402in"/>
        </style:tab-stops>
      </style:paragraph-properties>
    </style:style>
    <style:style style:name="T145" style:parent-style-name="Hiperłącze" style:family="text">
      <style:text-properties style:font-name="Times New Roman" style:font-name-complex="Times New Roman" fo:font-weight="bold" style:font-weight-asian="bold" style:font-weight-complex="bold"/>
    </style:style>
    <style:style style:name="P146" style:parent-style-name="Standard" style:family="paragraph">
      <style:paragraph-properties fo:text-align="justify" fo:margin-bottom="0in" fo:line-height="100%"/>
    </style:style>
    <style:style style:name="P14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4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49"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59"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2"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69"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2"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8"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79"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0"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2"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7"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pl" style:country-asian="PL"/>
    </style:style>
    <style:style style:name="P188" style:parent-style-name="Styl1" style:family="paragraph">
      <style:paragraph-properties fo:line-height="150%"/>
    </style:style>
    <style:style style:name="T189" style:parent-style-name="Domyślnaczcionkaakapitu" style:family="text">
      <style:text-properties fo:font-size="12pt" style:font-size-asian="12pt" style:font-size-complex="12pt"/>
    </style:style>
    <style:style style:name="P190" style:parent-style-name="Styl1" style:family="paragraph">
      <style:paragraph-properties fo:line-height="150%"/>
    </style:style>
    <style:style style:name="T191" style:parent-style-name="Domyślnaczcionkaakapitu" style:family="text">
      <style:text-properties fo:font-size="12pt" style:font-size-asian="12pt" style:font-size-complex="12pt"/>
    </style:style>
    <style:style style:name="P192" style:parent-style-name="Standard" style:family="paragraph">
      <style:paragraph-properties fo:text-align="center" fo:margin-top="0.0694in" fo:margin-bottom="0.0694in" fo:line-height="15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9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Standard"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97" style:parent-style-name="Standard" style:family="paragraph">
      <style:paragraph-properties fo:text-align="justify" fo:margin-bottom="0in" fo:line-height="150%"/>
    </style:style>
    <style:style style:name="T19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0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01" style:parent-style-name="Standard" style:family="paragraph">
      <style:paragraph-properties fo:text-align="justify" fo:margin-bottom="0in" fo:line-height="15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0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Standard" style:family="paragraph">
      <style:paragraph-properties fo:text-align="justify" fo:margin-bottom="0in" fo:line-height="150%"/>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09"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10" style:parent-style-name="Standard" style:family="paragraph">
      <style:paragraph-properties fo:text-align="justify" fo:margin-bottom="0in" fo:line-height="150%"/>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13" style:parent-style-name="Standard" style:family="paragraph">
      <style:paragraph-properties fo:text-align="justify" fo:margin-bottom="0in" fo:line-height="15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Standard" style:family="paragraph">
      <style:paragraph-properties fo:text-align="justify" fo:margin-bottom="0in" fo:line-height="15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20" style:parent-style-name="Standard" style:family="paragraph">
      <style:paragraph-properties fo:text-align="justify" fo:margin-bottom="0in" fo:line-height="150%"/>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23" style:parent-style-name="Standard" style:family="paragraph">
      <style:paragraph-properties fo:text-align="justify" fo:margin-bottom="0in" fo:line-height="15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26"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Standard" style:family="paragraph">
      <style:paragraph-properties fo:text-align="justify" fo:margin-bottom="0in" fo:line-height="15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Standard" style:family="paragraph">
      <style:paragraph-properties fo:text-align="justify" fo:margin-bottom="0in" fo:line-height="15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Standard" style:family="paragraph">
      <style:paragraph-properties fo:text-align="justify" fo:margin-bottom="0in" fo:line-height="150%"/>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40"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4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2"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Standard" style:family="paragraph">
      <style:paragraph-properties fo:text-align="justify" fo:margin-bottom="0in" fo:line-height="150%"/>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Standard" style:family="paragraph">
      <style:paragraph-properties fo:text-align="justify" fo:margin-bottom="0in" fo:line-height="150%"/>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1"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Standard" style:family="paragraph">
      <style:paragraph-properties fo:text-align="justify" fo:margin-bottom="0in" fo:line-height="150%"/>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in" fo:line-height="150%"/>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60"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Standard" style:family="paragraph">
      <style:paragraph-properties fo:text-align="justify" fo:margin-bottom="0in" fo:line-height="15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Standard" style:family="paragraph">
      <style:paragraph-properties fo:text-align="justify" fo:margin-bottom="0in" fo:line-height="15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9"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0" style:parent-style-name="Standard" style:family="paragraph">
      <style:paragraph-properties fo:text-align="justify" fo:margin-bottom="0in" fo:line-height="150%"/>
    </style:style>
    <style:style style:name="T27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Standard" style:family="paragraph">
      <style:paragraph-properties fo:text-align="center" fo:line-height="150%"/>
    </style:style>
    <style:style style:name="T281" style:parent-style-name="Domyślnaczcionkaakapitu" style:family="text">
      <style:text-properties style:font-name="Times New Roman" fo:font-weight="bold" style:font-weight-asian="bold" style:font-weight-complex="bold" fo:font-size="12pt" style:font-size-asian="12pt" style:font-size-complex="12pt"/>
    </style:style>
    <style:style style:name="P282" style:parent-style-name="Standard" style:family="paragraph">
      <style:paragraph-properties fo:text-align="center" fo:line-height="150%"/>
    </style:style>
    <style:style style:name="T2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84"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85" style:parent-style-name="Standard" style:family="paragraph">
      <style:paragraph-properties fo:text-align="justify" fo:line-height="150%"/>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color="#000000" fo:font-size="12pt" style:font-size-asian="12pt" style:font-size-complex="12pt"/>
    </style:style>
    <style:style style:name="P2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6" style:parent-style-name="Standard" style:family="paragraph">
      <style:paragraph-properties fo:text-align="center" fo:line-height="150%"/>
    </style:style>
    <style:style style:name="P307" style:parent-style-name="Standard" style:family="paragraph">
      <style:paragraph-properties fo:text-align="center" fo:line-height="150%"/>
    </style:style>
    <style:style style:name="P308" style:parent-style-name="Standard" style:family="paragraph">
      <style:paragraph-properties fo:text-align="center" fo:line-height="150%"/>
    </style:style>
    <style:style style:name="T30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0" style:parent-style-name="Standard" style:family="paragraph">
      <style:paragraph-properties fo:text-align="center" fo:line-height="150%"/>
    </style:style>
    <style:style style:name="T31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3" style:parent-style-name="Standard" style:family="paragraph">
      <style:paragraph-properties fo:text-align="center" fo:line-height="150%"/>
    </style:style>
    <style:style style:name="T3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line-height="150%"/>
    </style:style>
    <style:style style:name="T321" style:parent-style-name="Domyślnaczcionkaakapitu"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5"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3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line-height="150%"/>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color="#000000" fo:font-size="12pt" style:font-size-asian="12pt" style:font-size-complex="12pt"/>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line-height="150%"/>
    </style:style>
    <style:style style:name="P335" style:parent-style-name="Standard" style:family="paragraph">
      <style:paragraph-properties fo:text-align="center" fo:line-height="150%"/>
    </style:style>
    <style:style style:name="T336" style:parent-style-name="Domyślnaczcionkaakapitu" style:family="text">
      <style:text-properties style:font-name="Times New Roman" fo:font-weight="bold" style:font-weight-asian="bold" style:font-weight-complex="bold" fo:font-size="12pt" style:font-size-asian="12pt" style:font-size-complex="12pt"/>
    </style:style>
    <style:style style:name="P337" style:parent-style-name="Standard" style:family="paragraph">
      <style:paragraph-properties fo:text-align="center" fo:line-height="150%"/>
    </style:style>
    <style:style style:name="T338" style:parent-style-name="Domyślnaczcionkaakapitu" style:family="text">
      <style:text-properties style:font-name="Times New Roman" fo:font-weight="bold" style:font-weight-asian="bold" style:font-weight-complex="bold" fo:font-size="12pt" style:font-size-asian="12pt" style:font-size-complex="12pt"/>
    </style:style>
    <style:style style:name="P339" style:parent-style-name="Standard" style:family="paragraph">
      <style:paragraph-properties fo:text-align="center" fo:line-height="150%"/>
    </style:style>
    <style:style style:name="T3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3" style:parent-style-name="Standard" style:family="paragraph">
      <style:paragraph-properties fo:margin-top="0.0694in" fo:margin-bottom="0.0694in" fo:line-height="150%"/>
    </style:style>
    <style:style style:name="T344" style:parent-style-name="Domyślnaczcionkaakapitu" style:family="text">
      <style:text-properties fo:font-size="14pt" style:font-size-asian="14pt" style:font-size-complex="14pt"/>
    </style:style>
    <style:style style:name="T345" style:parent-style-name="Domyślnaczcionkaakapitu" style:family="text">
      <style:text-properties style:font-name="Times New Roman" fo:font-size="12pt" style:font-size-asian="12pt" style:font-size-complex="12pt"/>
    </style:style>
    <style:style style:name="P346" style:parent-style-name="Standard" style:family="paragraph">
      <style:paragraph-properties fo:margin-top="0.0694in" fo:margin-bottom="0.0694in" fo:line-height="150%"/>
    </style:style>
    <style:style style:name="T347" style:parent-style-name="Domyślnaczcionkaakapitu" style:family="text">
      <style:text-properties style:font-name="Times New Roman" style:font-style-complex="italic" fo:letter-spacing="-0.0041in" fo:font-size="12pt" style:font-size-asian="12pt" style:font-size-complex="12pt"/>
    </style:style>
    <style:style style:name="P348" style:parent-style-name="Standard" style:family="paragraph">
      <style:paragraph-properties fo:margin-top="0.0694in" fo:margin-bottom="0.0694in" fo:line-height="150%"/>
    </style:style>
    <style:style style:name="T349" style:parent-style-name="Domyślnaczcionkaakapitu" style:family="text">
      <style:text-properties style:font-name="Times New Roman" style:font-style-complex="italic" fo:letter-spacing="-0.0041in" fo:font-size="12pt" style:font-size-asian="12pt" style:font-size-complex="12pt"/>
    </style:style>
    <style:style style:name="P350" style:parent-style-name="Standard" style:family="paragraph">
      <style:paragraph-properties fo:margin-top="0.0694in" fo:margin-bottom="0.0694in" fo:line-height="150%"/>
      <style:text-properties style:font-name="Times New Roman" fo:font-size="12pt" style:font-size-asian="12pt" style:font-size-complex="12pt"/>
    </style:style>
    <style:style style:name="P351" style:parent-style-name="Standard" style:family="paragraph">
      <style:paragraph-properties fo:text-align="justify" fo:margin-top="0.0694in" fo:margin-bottom="0.0694in" fo:line-height="150%"/>
      <style:text-properties style:font-name="Times New Roman" fo:font-size="12pt" style:font-size-asian="12pt" style:font-size-complex="12pt"/>
    </style:style>
    <style:style style:name="P352" style:parent-style-name="Standard" style:family="paragraph">
      <style:paragraph-properties fo:text-align="justify" fo:margin-top="0.0694in" fo:margin-bottom="0.0694in" fo:line-height="150%"/>
      <style:text-properties style:font-name="Times New Roman" fo:font-size="12pt" style:font-size-asian="12pt" style:font-size-complex="12pt"/>
    </style:style>
    <style:style style:name="P353" style:parent-style-name="Standard" style:family="paragraph">
      <style:paragraph-properties fo:line-height="150%"/>
      <style:text-properties style:font-name="Times New Roman" style:font-name-complex="Times New Roman" fo:font-size="12pt" style:font-size-asian="12pt" style:font-size-complex="12pt"/>
    </style:style>
    <style:style style:name="P354" style:parent-style-name="Standard" style:family="paragraph">
      <style:paragraph-properties fo:text-align="center" fo:line-height="150%"/>
    </style:style>
    <style:style style:name="T3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7" style:parent-style-name="Standard" style:family="paragraph">
      <style:paragraph-properties fo:text-align="center" fo:line-height="150%"/>
    </style:style>
    <style:style style:name="T3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0" style:parent-style-name="Standard" style:family="paragraph">
      <style:paragraph-properties fo:text-align="center" fo:line-height="150%"/>
    </style:style>
    <style:style style:name="T3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line-height="150%"/>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6" style:parent-style-name="Standard" style:family="paragraph">
      <style:paragraph-properties fo:text-align="center" fo:line-height="150%"/>
    </style:style>
    <style:style style:name="T3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8"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3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0" style:parent-style-name="Standard" style:family="paragraph">
      <style:paragraph-properties fo:text-align="center" fo:line-height="150%"/>
    </style:style>
    <style:style style:name="T3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5" style:parent-style-name="Standard" style:family="paragraph">
      <style:paragraph-properties fo:text-align="center" fo:line-height="150%"/>
    </style:style>
    <style:style style:name="T386" style:parent-style-name="Domyślnaczcionkaakapitu" style:family="text">
      <style:text-properties style:font-name="Times New Roman" style:font-name-complex="Times New Roman" fo:font-size="12pt" style:font-size-asian="12pt" style:font-size-complex="12pt"/>
    </style:style>
    <style:style style:name="T3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4" style:parent-style-name="Standard" style:family="paragraph">
      <style:paragraph-properties fo:text-align="center" fo:line-height="150%"/>
    </style:style>
    <style:style style:name="T3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6" style:parent-style-name="Standard" style:family="paragraph">
      <style:paragraph-properties fo:text-align="justify" fo:line-height="150%"/>
    </style:style>
    <style:style style:name="T397" style:parent-style-name="Domyślnaczcionkaakapitu" style:family="text">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9" style:parent-style-name="Standard" style:family="paragraph">
      <style:paragraph-properties fo:text-align="center" fo:line-height="150%"/>
    </style:style>
    <style:style style:name="T4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2" style:parent-style-name="Standard" style:family="paragraph">
      <style:paragraph-properties fo:text-align="center" fo:line-height="150%"/>
    </style:style>
    <style:style style:name="T4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5" style:parent-style-name="Standard" style:family="paragraph">
      <style:paragraph-properties fo:text-align="center" fo:line-height="150%"/>
    </style:style>
    <style:style style:name="T4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421" style:parent-style-name="Standard" style:family="paragraph">
      <style:paragraph-properties style:text-autospace="none" fo:text-align="justify" fo:line-height="150%"/>
    </style:style>
    <style:style style:name="T422" style:parent-style-name="Domyślnaczcionkaakapitu" style:family="text">
      <style:text-properties style:font-name="Times New Roman" fo:color="#000000" fo:font-size="12pt" style:font-size-asian="12pt" style:font-size-complex="12pt"/>
    </style:style>
    <style:style style:name="T423" style:parent-style-name="Domyślnaczcionkaakapitu" style:family="text">
      <style:text-properties style:font-name="Times New Roman" style:font-name-asian="TimesNewRoman, 'MS Mincho'" fo:color="#000000" fo:font-size="12pt" style:font-size-asian="12pt" style:font-size-complex="12pt"/>
    </style:style>
    <style:style style:name="T424" style:parent-style-name="Domyślnaczcionkaakapitu" style:family="text">
      <style:text-properties style:font-name="Times New Roman" fo:color="#000000" fo:font-size="12pt" style:font-size-asian="12pt" style:font-size-complex="12pt"/>
    </style:style>
    <style:style style:name="T425" style:parent-style-name="Domyślnaczcionkaakapitu" style:family="text">
      <style:text-properties style:font-name="Times New Roman" style:font-name-asian="TimesNewRoman, 'MS Mincho'" fo:color="#000000" fo:font-size="12pt" style:font-size-asian="12pt" style:font-size-complex="12pt"/>
    </style:style>
    <style:style style:name="T426" style:parent-style-name="Domyślnaczcionkaakapitu" style:family="text">
      <style:text-properties style:font-name="Times New Roman" fo:color="#000000" fo:font-size="12pt" style:font-size-asian="12pt" style:font-size-complex="12pt"/>
    </style:style>
    <style:style style:name="T427" style:parent-style-name="Domyślnaczcionkaakapitu" style:family="text">
      <style:text-properties style:font-name="Times New Roman" style:font-name-asian="TimesNewRoman, 'MS Mincho'" fo:color="#000000" fo:font-size="12pt" style:font-size-asian="12pt" style:font-size-complex="12pt"/>
    </style:style>
    <style:style style:name="T428" style:parent-style-name="Domyślnaczcionkaakapitu" style:family="text">
      <style:text-properties style:font-name="Times New Roman" fo:color="#000000" fo:font-size="12pt" style:font-size-asian="12pt" style:font-size-complex="12pt"/>
    </style:style>
    <style:style style:name="T429" style:parent-style-name="Domyślnaczcionkaakapitu" style:family="text">
      <style:text-properties style:font-name="Times New Roman" style:font-name-asian="TimesNewRoman, 'MS Mincho'" fo:color="#000000" fo:font-size="12pt" style:font-size-asian="12pt" style:font-size-complex="12pt"/>
    </style:style>
    <style:style style:name="T430" style:parent-style-name="Domyślnaczcionkaakapitu" style:family="text">
      <style:text-properties style:font-name="Times New Roman" fo:color="#000000" fo:font-size="12pt" style:font-size-asian="12pt" style:font-size-complex="12pt"/>
    </style:style>
    <style:style style:name="P431" style:parent-style-name="Standard" style:family="paragraph">
      <style:paragraph-properties fo:text-align="justify" fo:line-height="150%" fo:background-color="#FFFFFF"/>
      <style:text-properties style:font-name="Times New Roman" fo:color="#000000" fo:font-size="12pt" style:font-size-asian="12pt" style:font-size-complex="12pt"/>
    </style:style>
    <style:style style:name="P432"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3"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4"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5"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6"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7"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8" style:parent-style-name="Standard" style:family="paragraph">
      <style:paragraph-properties fo:text-align="justify" fo:line-height="150%" fo:margin-left="0.0833in" fo:background-color="#FFFFFF">
        <style:tab-stops/>
      </style:paragraph-properties>
      <style:text-properties style:font-name="Times New Roman" fo:color="#000000" fo:font-size="12pt" style:font-size-asian="12pt" style:font-size-complex="12pt"/>
    </style:style>
    <style:style style:name="P439" style:parent-style-name="Standard" style:family="paragraph">
      <style:paragraph-properties fo:text-align="justify" fo:line-height="150%" fo:margin-left="0.25in" fo:text-indent="-0.1666in" fo:background-color="#FFFFFF">
        <style:tab-stops/>
      </style:paragraph-properties>
      <style:text-properties style:font-name="Times New Roman" fo:color="#000000" fo:font-size="12pt" style:font-size-asian="12pt" style:font-size-complex="12pt"/>
    </style:style>
    <style:style style:name="P440" style:parent-style-name="Standard" style:family="paragraph">
      <style:paragraph-properties fo:text-align="justify" fo:line-height="150%" fo:background-color="#FFFFFF"/>
      <style:text-properties style:font-name="Times New Roman" fo:color="#000000" fo:font-size="12pt" style:font-size-asian="12pt" style:font-size-complex="12pt"/>
    </style:style>
    <style:style style:name="P441" style:parent-style-name="Standard" style:family="paragraph">
      <style:paragraph-properties fo:text-align="justify" fo:line-height="150%" fo:margin-left="0.0833in" fo:text-indent="-0.0833in" fo:background-color="#FFFFFF">
        <style:tab-stops/>
      </style:paragraph-properties>
      <style:text-properties style:font-name="Times New Roman" fo:color="#000000" fo:font-size="12pt" style:font-size-asian="12pt" style:font-size-complex="12pt"/>
    </style:style>
    <style:style style:name="P442" style:parent-style-name="Standard" style:family="paragraph">
      <style:paragraph-properties style:text-autospace="none" fo:text-align="justify" fo:line-height="150%" fo:text-indent="-0.0833in"/>
    </style:style>
    <style:style style:name="T443" style:parent-style-name="Domyślnaczcionkaakapitu" style:family="text">
      <style:text-properties style:font-name="Times New Roman" fo:color="#000000" fo:font-size="12pt" style:font-size-asian="12pt" style:font-size-complex="12pt"/>
    </style:style>
    <style:style style:name="P444" style:parent-style-name="Standard" style:family="paragraph">
      <style:paragraph-properties style:text-autospace="none" fo:text-align="justify" fo:line-height="150%" fo:text-indent="-0.0833in"/>
    </style:style>
    <style:style style:name="T445" style:parent-style-name="Domyślnaczcionkaakapitu" style:family="text">
      <style:text-properties style:font-name="Times New Roman" fo:color="#000000" fo:font-size="12pt" style:font-size-asian="12pt" style:font-size-complex="12pt"/>
    </style:style>
    <style:style style:name="P446" style:parent-style-name="Standard" style:family="paragraph">
      <style:paragraph-properties style:text-autospace="none" fo:text-align="justify" fo:line-height="150%" fo:text-indent="-0.0833in"/>
    </style:style>
    <style:style style:name="T447" style:parent-style-name="Domyślnaczcionkaakapitu" style:family="text">
      <style:text-properties style:font-name="Times New Roman" fo:color="#000000" fo:font-size="12pt" style:font-size-asian="12pt" style:font-size-complex="12pt"/>
    </style:style>
    <style:style style:name="P448" style:parent-style-name="Standard" style:family="paragraph">
      <style:paragraph-properties style:text-autospace="none" fo:text-align="justify" fo:line-height="150%" fo:text-indent="-0.0833in"/>
    </style:style>
    <style:style style:name="T449" style:parent-style-name="Domyślnaczcionkaakapitu" style:family="text">
      <style:text-properties style:font-name="Times New Roman" fo:color="#000000" fo:font-size="12pt" style:font-size-asian="12pt" style:font-size-complex="12pt"/>
    </style:style>
    <style:style style:name="P450" style:parent-style-name="Standard" style:family="paragraph">
      <style:paragraph-properties fo:text-align="justify" fo:line-height="150%" fo:text-indent="-0.0833in" fo:background-color="#FFFFFF"/>
    </style:style>
    <style:style style:name="T451" style:parent-style-name="Domyślnaczcionkaakapitu" style:family="text">
      <style:text-properties style:font-name="Times New Roman" fo:color="#000000" fo:font-size="12pt" style:font-size-asian="12pt" style:font-size-complex="12pt"/>
    </style:style>
    <style:style style:name="P452" style:parent-style-name="Standard" style:family="paragraph">
      <style:paragraph-properties fo:text-align="justify" fo:line-height="150%" fo:text-indent="-0.0833in" fo:background-color="#FFFFFF"/>
    </style:style>
    <style:style style:name="T453" style:parent-style-name="Domyślnaczcionkaakapitu" style:family="text">
      <style:text-properties style:font-name="Times New Roman" fo:color="#000000" fo:font-size="12pt" style:font-size-asian="12pt" style:font-size-complex="12pt"/>
    </style:style>
    <style:style style:name="P454" style:parent-style-name="Standard" style:family="paragraph">
      <style:paragraph-properties style:text-autospace="none" fo:text-align="justify" fo:line-height="150%" fo:text-indent="-0.0833in"/>
    </style:style>
    <style:style style:name="T455" style:parent-style-name="Domyślnaczcionkaakapitu" style:family="text">
      <style:text-properties style:font-name="Times New Roman" fo:color="#000000" fo:font-size="12pt" style:font-size-asian="12pt" style:font-size-complex="12pt"/>
    </style:style>
    <style:style style:name="P456" style:parent-style-name="Standard" style:family="paragraph">
      <style:paragraph-properties style:text-autospace="none" fo:text-align="justify" fo:line-height="150%" fo:text-indent="-0.0833in"/>
    </style:style>
    <style:style style:name="T457" style:parent-style-name="Domyślnaczcionkaakapitu" style:family="text">
      <style:text-properties style:font-name="Times New Roman" fo:color="#000000" fo:font-size="12pt" style:font-size-asian="12pt" style:font-size-complex="12pt"/>
    </style:style>
    <style:style style:name="P458" style:parent-style-name="Standard" style:family="paragraph">
      <style:paragraph-properties fo:text-align="justify" fo:line-height="150%"/>
      <style:text-properties style:font-name="Times New Roman" fo:color="#000000" fo:font-size="12pt" style:font-size-asian="12pt" style:font-size-complex="12pt"/>
    </style:style>
    <style:style style:name="P459" style:parent-style-name="Standard" style:family="paragraph">
      <style:paragraph-properties fo:text-align="justify" fo:line-height="150%"/>
      <style:text-properties style:font-name="Times New Roman" fo:color="#000000" fo:font-size="12pt" style:font-size-asian="12pt" style:font-size-complex="12pt"/>
    </style:style>
    <style:style style:name="P460"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center" fo:line-height="150%"/>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P463" style:parent-style-name="Standard" style:family="paragraph">
      <style:paragraph-properties fo:text-align="justify" fo:line-height="150%"/>
      <style:text-properties style:font-name="Times New Roman" fo:color="#000000" fo:font-size="12pt" style:font-size-asian="12pt" style:font-size-complex="12pt"/>
    </style:style>
    <style:style style:name="P464" style:parent-style-name="Standard" style:family="paragraph">
      <style:paragraph-properties fo:text-align="justify" fo:line-height="150%"/>
      <style:text-properties style:font-name="Times New Roman" fo:color="#000000" fo:font-size="12pt" style:font-size-asian="12pt" style:font-size-complex="12pt"/>
    </style:style>
    <style:style style:name="P465" style:parent-style-name="Standard" style:family="paragraph">
      <style:paragraph-properties fo:text-align="justify" fo:line-height="150%"/>
      <style:text-properties style:font-name="Times New Roman" fo:color="#000000" fo:font-size="12pt" style:font-size-asian="12pt" style:font-size-complex="12pt"/>
    </style:style>
    <style:style style:name="P466" style:parent-style-name="Standard" style:family="paragraph">
      <style:paragraph-properties fo:text-align="justify" fo:line-height="150%"/>
      <style:text-properties style:font-name="Times New Roman" fo:color="#000000" fo:font-size="12pt" style:font-size-asian="12pt" style:font-size-complex="12pt"/>
    </style:style>
    <style:style style:name="P467" style:parent-style-name="Standard" style:family="paragraph">
      <style:paragraph-properties fo:text-align="justify" fo:line-height="150%"/>
      <style:text-properties style:font-name="Times New Roman" fo:color="#000000" fo:font-size="12pt" style:font-size-asian="12pt" style:font-size-complex="12pt"/>
    </style:style>
    <style:style style:name="P468" style:parent-style-name="Standard" style:family="paragraph">
      <style:paragraph-properties fo:text-align="justify" fo:line-height="150%"/>
      <style:text-properties style:font-name="Times New Roman" fo:color="#000000" fo:font-size="12pt" style:font-size-asian="12pt" style:font-size-complex="12pt"/>
    </style:style>
    <style:style style:name="P469" style:parent-style-name="Standard" style:family="paragraph">
      <style:paragraph-properties fo:text-align="justify" fo:line-height="150%"/>
      <style:text-properties style:font-name="Times New Roman" fo:color="#000000" fo:font-size="12pt" style:font-size-asian="12pt" style:font-size-complex="12pt"/>
    </style:style>
    <style:style style:name="P470" style:parent-style-name="Standard" style:family="paragraph">
      <style:paragraph-properties fo:text-align="justify" fo:line-height="150%"/>
      <style:text-properties style:font-name="Times New Roman" fo:color="#000000" fo:font-size="12pt" style:font-size-asian="12pt" style:font-size-complex="12pt"/>
    </style:style>
    <style:style style:name="P471"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center" fo:line-height="150%"/>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Standard" style:family="paragraph">
      <style:paragraph-properties fo:text-align="justify" fo:line-height="150%"/>
      <style:text-properties style:font-name="Times New Roman" fo:color="#000000" fo:font-size="12pt" style:font-size-asian="12pt" style:font-size-complex="12pt"/>
    </style:style>
    <style:style style:name="P475" style:parent-style-name="Standard" style:family="paragraph">
      <style:paragraph-properties fo:text-align="justify" fo:line-height="150%"/>
      <style:text-properties style:font-name="Times New Roman" fo:color="#000000" fo:font-size="12pt" style:font-size-asian="12pt" style:font-size-complex="12pt"/>
    </style:style>
    <style:style style:name="P476"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477" style:parent-style-name="Standard" style:family="paragraph">
      <style:paragraph-properties fo:text-align="center" fo:line-height="150%"/>
      <style:text-properties style:font-name="Times New Roman" style:font-name-complex="Times New Roman" fo:color="#000000" fo:font-size="12pt" style:font-size-asian="12pt" style:font-size-complex="12pt"/>
    </style:style>
    <style:style style:name="P478" style:parent-style-name="Standard" style:family="paragraph">
      <style:paragraph-properties style:text-autospace="none" fo:text-align="justify" fo:line-height="150%" fo:text-indent="-0.0833in"/>
    </style:style>
    <style:style style:name="T479" style:parent-style-name="Domyślnaczcionkaakapitu" style:family="text">
      <style:text-properties style:font-name="Times New Roman" fo:color="#000000" fo:font-size="12pt" style:font-size-asian="12pt" style:font-size-complex="12pt"/>
    </style:style>
    <style:style style:name="T480" style:parent-style-name="Domyślnaczcionkaakapitu" style:family="text">
      <style:text-properties style:font-name="Times New Roman" style:font-name-asian="TimesNewRoman, 'MS Mincho'" fo:color="#000000" fo:font-size="12pt" style:font-size-asian="12pt" style:font-size-complex="12pt"/>
    </style:style>
    <style:style style:name="T481" style:parent-style-name="Domyślnaczcionkaakapitu" style:family="text">
      <style:text-properties style:font-name="Times New Roman" fo:color="#000000" fo:font-size="12pt" style:font-size-asian="12pt" style:font-size-complex="12pt"/>
    </style:style>
    <style:style style:name="T482" style:parent-style-name="Domyślnaczcionkaakapitu" style:family="text">
      <style:text-properties style:font-name="Times New Roman" style:font-name-asian="TimesNewRoman, 'MS Mincho'" fo:color="#000000" fo:font-size="12pt" style:font-size-asian="12pt" style:font-size-complex="12pt"/>
    </style:style>
    <style:style style:name="T483" style:parent-style-name="Domyślnaczcionkaakapitu" style:family="text">
      <style:text-properties style:font-name="Times New Roman" fo:color="#000000" fo:font-size="12pt" style:font-size-asian="12pt" style:font-size-complex="12pt"/>
    </style:style>
    <style:style style:name="T484" style:parent-style-name="Domyślnaczcionkaakapitu" style:family="text">
      <style:text-properties style:font-name="Times New Roman" style:font-name-asian="TimesNewRoman, 'MS Mincho'" fo:color="#000000" fo:font-size="12pt" style:font-size-asian="12pt" style:font-size-complex="12pt"/>
    </style:style>
    <style:style style:name="T485" style:parent-style-name="Domyślnaczcionkaakapitu" style:family="text">
      <style:text-properties style:font-name="Times New Roman" fo:color="#000000" fo:font-size="12pt" style:font-size-asian="12pt" style:font-size-complex="12pt"/>
    </style:style>
    <style:style style:name="T486" style:parent-style-name="Domyślnaczcionkaakapitu" style:family="text">
      <style:text-properties style:font-name="Times New Roman" style:font-name-asian="TimesNewRoman, 'MS Mincho'" fo:color="#000000" fo:font-size="12pt" style:font-size-asian="12pt" style:font-size-complex="12pt"/>
    </style:style>
    <style:style style:name="T487" style:parent-style-name="Domyślnaczcionkaakapitu" style:family="text">
      <style:text-properties style:font-name="Times New Roman" fo:color="#000000" fo:font-size="12pt" style:font-size-asian="12pt" style:font-size-complex="12pt"/>
    </style:style>
    <style:style style:name="T488" style:parent-style-name="Domyślnaczcionkaakapitu" style:family="text">
      <style:text-properties style:font-name="Times New Roman" style:font-name-asian="TimesNewRoman, 'MS Mincho'" fo:color="#000000" fo:font-size="12pt" style:font-size-asian="12pt" style:font-size-complex="12pt"/>
    </style:style>
    <style:style style:name="T489" style:parent-style-name="Domyślnaczcionkaakapitu" style:family="text">
      <style:text-properties style:font-name="Times New Roman" fo:color="#000000" fo:font-size="12pt" style:font-size-asian="12pt" style:font-size-complex="12pt"/>
    </style:style>
    <style:style style:name="T490" style:parent-style-name="Domyślnaczcionkaakapitu" style:family="text">
      <style:text-properties style:font-name="Times New Roman" style:font-name-asian="TimesNewRoman, 'MS Mincho'" fo:color="#000000" fo:font-size="12pt" style:font-size-asian="12pt" style:font-size-complex="12pt"/>
    </style:style>
    <style:style style:name="T491" style:parent-style-name="Domyślnaczcionkaakapitu" style:family="text">
      <style:text-properties style:font-name="Times New Roman" fo:color="#000000" fo:font-size="12pt" style:font-size-asian="12pt" style:font-size-complex="12pt"/>
    </style:style>
    <style:style style:name="T492" style:parent-style-name="Domyślnaczcionkaakapitu" style:family="text">
      <style:text-properties style:font-name="Times New Roman" style:font-name-asian="TimesNewRoman, 'MS Mincho'" fo:color="#000000" fo:font-size="12pt" style:font-size-asian="12pt" style:font-size-complex="12pt"/>
    </style:style>
    <style:style style:name="T493" style:parent-style-name="Domyślnaczcionkaakapitu" style:family="text">
      <style:text-properties style:font-name="Times New Roman" fo:color="#000000" fo:font-size="12pt" style:font-size-asian="12pt" style:font-size-complex="12pt"/>
    </style:style>
    <style:style style:name="P494" style:parent-style-name="Standard" style:family="paragraph">
      <style:paragraph-properties style:text-autospace="none" fo:text-align="justify" fo:line-height="150%" fo:text-indent="-0.0833in"/>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T500"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T502"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T504"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T506" style:parent-style-name="Domyślnaczcionkaakapitu" style:family="text">
      <style:text-properties style:font-name="Times New Roman" style:font-name-asian="TimesNewRoman, 'MS Mincho'" style:font-name-complex="Times New Roman" fo:color="#000000" fo:font-size="12pt" style:font-size-asian="12pt" style:font-size-complex="12pt"/>
    </style:style>
    <style:style style:name="T507" style:parent-style-name="Domyślnaczcionkaakapitu" style:family="text">
      <style:text-properties style:font-name="Times New Roman" style:font-name-complex="Times New Roman" fo:color="#000000" fo:font-size="12pt" style:font-size-asian="12pt" style:font-size-complex="12pt"/>
    </style:style>
    <style:style style:name="P508" style:parent-style-name="Standard" style:family="paragraph">
      <style:paragraph-properties style:text-autospace="none" fo:text-align="justify" fo:line-height="150%" fo:text-indent="-0.0833in"/>
      <style:text-properties style:font-name="Times New Roman" style:font-name-complex="Times New Roman" fo:font-weight="bold" style:font-weight-asian="bold" style:font-weight-complex="bold" fo:font-size="12pt" style:font-size-asian="12pt" style:font-size-complex="12pt" fo:background-color="#FFFF00"/>
    </style:style>
    <style:style style:name="P509" style:parent-style-name="Standard" style:family="paragraph">
      <style:paragraph-properties fo:text-align="center" fo:line-height="150%"/>
    </style:style>
    <style:style style:name="T510" style:parent-style-name="Domyślnaczcionkaakapitu" style:family="text">
      <style:text-properties style:font-name="Times New Roman" fo:font-weight="bold" style:font-weight-asian="bold" fo:font-size="12pt" style:font-size-asian="12pt" style:font-size-complex="12pt"/>
    </style:style>
    <style:style style:name="P511" style:parent-style-name="Standard" style:family="paragraph">
      <style:paragraph-properties fo:text-align="center" fo:line-height="150%"/>
    </style:style>
    <style:style style:name="T5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13" style:parent-style-name="Standard" style:family="paragraph">
      <style:paragraph-properties fo:text-align="center" fo:line-height="150%"/>
    </style:style>
    <style:style style:name="T5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7" style:parent-style-name="Standard" style:family="paragraph">
      <style:paragraph-properties fo:text-align="center" fo:line-height="150%"/>
    </style:style>
    <style:style style:name="T52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6" style:parent-style-name="Standard" style:family="paragraph">
      <style:paragraph-properties fo:text-align="center" fo:line-height="150%"/>
    </style:style>
    <style:style style:name="T5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4" style:parent-style-name="Standard" style:family="paragraph">
      <style:paragraph-properties fo:text-align="center" fo:line-height="150%"/>
    </style:style>
    <style:style style:name="T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3" style:parent-style-name="Standard" style:family="paragraph">
      <style:paragraph-properties fo:text-align="center" fo:line-height="150%"/>
    </style:style>
    <style:style style:name="T5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95" style:parent-style-name="Standard" style:family="paragraph">
      <style:paragraph-properties fo:text-align="justify" fo:line-height="150%"/>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color="#000000" fo:font-size="12pt" style:font-size-asian="12pt" style:font-size-complex="12pt"/>
    </style:style>
    <style:style style:name="P5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0" style:parent-style-name="Standard" style:family="paragraph">
      <style:paragraph-properties fo:text-align="center" fo:line-height="150%"/>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fo:font-weight="bold" style:font-weight-asian="bold" fo:font-size="12pt" style:font-size-asian="12pt" style:font-size-complex="12pt"/>
    </style:style>
    <style:style style:name="P603" style:parent-style-name="Standard" style:family="paragraph">
      <style:paragraph-properties fo:text-align="center" fo:line-height="150%"/>
    </style:style>
    <style:style style:name="T6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05" style:parent-style-name="Standard" style:family="paragraph">
      <style:paragraph-properties fo:text-align="center" fo:line-height="150%"/>
    </style:style>
    <style:style style:name="T6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22" style:parent-style-name="Standard" style:family="paragraph">
      <style:paragraph-properties fo:text-align="center" fo:line-height="150%"/>
    </style:style>
    <style:style style:name="T623" style:parent-style-name="Domyślnaczcionkaakapitu" style:family="text">
      <style:text-properties style:font-name="Times New Roman" fo:font-weight="bold" style:font-weight-asian="bold" style:font-weight-complex="bold" fo:font-size="12pt" style:font-size-asian="12pt" style:font-size-complex="12pt"/>
    </style:style>
    <style:style style:name="P624" style:parent-style-name="Standard" style:family="paragraph">
      <style:paragraph-properties fo:text-align="center" fo:line-height="150%"/>
    </style:style>
    <style:style style:name="T6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26" style:parent-style-name="Standard" style:family="paragraph">
      <style:paragraph-properties fo:text-align="center" fo:line-height="150%"/>
    </style:style>
    <style:style style:name="T6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0" style:parent-style-name="Standard" style:family="paragraph">
      <style:paragraph-properties fo:text-align="center" fo:line-height="150%"/>
    </style:style>
    <style:style style:name="T6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0" style:parent-style-name="Standard" style:family="paragraph">
      <style:paragraph-properties fo:text-align="center" fo:line-height="150%"/>
    </style:style>
    <style:style style:name="T6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5" style:parent-style-name="Standard" style:family="paragraph">
      <style:paragraph-properties fo:text-align="center" fo:line-height="150%"/>
    </style:style>
    <style:style style:name="T6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6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7" style:parent-style-name="Standard" style:family="paragraph">
      <style:paragraph-properties fo:text-align="center" fo:line-height="150%"/>
    </style:style>
    <style:style style:name="T6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5" style:parent-style-name="Standard" style:family="paragraph">
      <style:paragraph-properties fo:text-align="center" fo:line-height="150%"/>
    </style:style>
    <style:style style:name="T6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07" style:parent-style-name="Standard" style:family="paragraph">
      <style:paragraph-properties fo:text-align="center" fo:line-height="150%"/>
    </style:style>
    <style:style style:name="T7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12"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line-height="150%"/>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16" style:parent-style-name="Standard" style:family="paragraph">
      <style:paragraph-properties fo:text-align="center" fo:line-height="150%"/>
    </style:style>
    <style:style style:name="T717" style:parent-style-name="Domyślnaczcionkaakapitu" style:family="text">
      <style:text-properties style:font-name="Times New Roman" fo:font-weight="bold" style:font-weight-asian="bold" style:font-weight-complex="bold" fo:font-size="12pt" style:font-size-asian="12pt" style:font-size-complex="12pt"/>
    </style:style>
    <style:style style:name="P718" style:parent-style-name="Standard" style:family="paragraph">
      <style:paragraph-properties fo:text-align="center" fo:line-height="150%"/>
    </style:style>
    <style:style style:name="T7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20" style:parent-style-name="Standard" style:family="paragraph">
      <style:paragraph-properties fo:text-align="center" fo:margin-top="0.0694in" fo:margin-bottom="0.0694in" fo:line-height="150%"/>
    </style:style>
    <style:style style:name="T7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23" style:parent-style-name="Standard" style:family="paragraph">
      <style:paragraph-properties fo:text-align="center" fo:margin-top="0.0694in" fo:margin-bottom="0.0694in" fo:line-height="150%">
        <style:tab-stops>
          <style:tab-stop style:type="left" style:position="2.125in"/>
        </style:tab-stops>
      </style:paragraph-properties>
    </style:style>
    <style:style style:name="T7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25" style:parent-style-name="Standard"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26" style:parent-style-name="Textbody"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27" style:parent-style-name="Textbody"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28" style:parent-style-name="Textbody"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29" style:parent-style-name="Textbody" style:family="paragraph">
      <style:paragraph-properties fo:text-align="justify" fo:line-height="150%" fo:margin-left="0.9847in">
        <style:tab-stops>
          <style:tab-stop style:type="left" style:position="0.9166in"/>
        </style:tab-stops>
      </style:paragraph-properties>
      <style:text-properties style:font-name="Times New Roman" style:font-name-complex="Times New Roman" fo:color="#000000" fo:font-size="12pt" style:font-size-asian="12pt" style:font-size-complex="12pt"/>
    </style:style>
    <style:style style:name="P730" style:parent-style-name="Textbody" style:family="paragraph">
      <style:paragraph-properties fo:text-align="justify" fo:line-height="150%" fo:margin-left="0.8861in">
        <style:tab-stops>
          <style:tab-stop style:type="left" style:position="0.9166in"/>
        </style:tab-stops>
      </style:paragraph-properties>
      <style:text-properties style:font-name="Times New Roman" style:font-name-complex="Times New Roman" fo:color="#000000" fo:font-size="12pt" style:font-size-asian="12pt" style:font-size-complex="12pt"/>
    </style:style>
    <style:style style:name="P731" style:parent-style-name="Textbody" style:family="paragraph">
      <style:paragraph-properties fo:text-align="justify" fo:line-height="150%" fo:margin-left="0.8861in">
        <style:tab-stops>
          <style:tab-stop style:type="left" style:position="0.9166in"/>
        </style:tab-stops>
      </style:paragraph-properties>
      <style:text-properties style:font-name="Times New Roman" style:font-name-complex="Times New Roman" fo:color="#000000" fo:font-size="12pt" style:font-size-asian="12pt" style:font-size-complex="12pt"/>
    </style:style>
    <style:style style:name="P732" style:parent-style-name="Textbody" style:family="paragraph">
      <style:paragraph-properties fo:text-align="justify" fo:line-height="150%" fo:margin-left="0.8861in">
        <style:tab-stops>
          <style:tab-stop style:type="left" style:position="0.9166in"/>
        </style:tab-stops>
      </style:paragraph-properties>
      <style:text-properties style:font-name="Times New Roman" style:font-name-complex="Times New Roman" fo:color="#000000" fo:font-size="12pt" style:font-size-asian="12pt" style:font-size-complex="12pt"/>
    </style:style>
    <style:style style:name="P733" style:parent-style-name="Textbody" style:family="paragraph">
      <style:paragraph-properties fo:text-align="justify" fo:line-height="150%" fo:margin-left="0.8861in">
        <style:tab-stops>
          <style:tab-stop style:type="left" style:position="0.9166in"/>
        </style:tab-stops>
      </style:paragraph-properties>
      <style:text-properties style:font-name="Times New Roman" style:font-name-complex="Times New Roman" fo:color="#000000" fo:font-size="12pt" style:font-size-asian="12pt" style:font-size-complex="12pt"/>
    </style:style>
    <style:style style:name="P734" style:parent-style-name="Textbody"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35" style:parent-style-name="Textbody" style:family="paragraph">
      <style:paragraph-properties fo:text-align="justify" fo:line-height="150%" fo:margin-left="0.3486in" fo:text-indent="-0.25in">
        <style:tab-stops>
          <style:tab-stop style:type="left" style:position="0.3486in"/>
        </style:tab-stops>
      </style:paragraph-properties>
      <style:text-properties style:font-name="Times New Roman" style:font-name-complex="Times New Roman" fo:color="#000000" fo:font-size="12pt" style:font-size-asian="12pt" style:font-size-complex="12pt"/>
    </style:style>
    <style:style style:name="P736" style:parent-style-name="Textbody" style:family="paragraph">
      <style:paragraph-properties fo:text-align="justify" fo:line-height="150%">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37"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38"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39"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40"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41"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42"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43" style:parent-style-name="Textbody"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744"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745" style:parent-style-name="Standard" style:family="paragraph">
      <style:paragraph-properties fo:text-align="justify" fo:line-height="150%" fo:margin-left="0.75in">
        <style:tab-stops/>
      </style:paragraph-properties>
      <style:text-properties style:font-name="Times New Roman" style:font-name-complex="Times New Roman" fo:color="#000000" fo:font-size="12pt" style:font-size-asian="12pt" style:font-size-complex="12pt"/>
    </style:style>
    <style:style style:name="P746" style:parent-style-name="Standard" style:family="paragraph">
      <style:paragraph-properties fo:text-align="justify" fo:line-height="150%" fo:margin-left="0.75in">
        <style:tab-stops/>
      </style:paragraph-properties>
      <style:text-properties style:font-name="Times New Roman" style:font-name-complex="Times New Roman" fo:color="#000000" fo:font-size="12pt" style:font-size-asian="12pt" style:font-size-complex="12pt"/>
    </style:style>
    <style:style style:name="P747" style:parent-style-name="Standard" style:family="paragraph">
      <style:paragraph-properties fo:text-align="justify" fo:line-height="150%"/>
    </style:style>
    <style:style style:name="T748" style:parent-style-name="Domyślnaczcionkaakapitu" style:family="text">
      <style:text-properties style:font-name="Times New Roman" style:font-name-complex="Times New Roman" fo:font-size="12pt" style:font-size-asian="12pt" style:font-size-complex="12pt"/>
    </style:style>
    <style:style style:name="T749" style:parent-style-name="Domyślnaczcionkaakapitu" style:family="text">
      <style:text-properties style:font-name="Times New Roman" style:font-name-complex="Times New Roman" fo:color="#000000" fo:font-size="12pt" style:font-size-asian="12pt" style:font-size-complex="12pt"/>
    </style:style>
    <style:style style:name="P750"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751" style:parent-style-name="Standard" style:family="paragraph">
      <style:paragraph-properties fo:text-align="justify" fo:line-height="150%" fo:margin-left="0.4923in">
        <style:tab-stops/>
      </style:paragraph-properties>
    </style:style>
    <style:style style:name="T752" style:parent-style-name="TekstpodstawowyZnak" style:family="text">
      <style:text-properties style:font-name="Times New Roman" style:font-name-asian="Calibri" fo:color="#000000" fo:font-size="12pt" style:font-size-asian="12pt"/>
    </style:style>
    <style:style style:name="T753" style:parent-style-name="TekstpodstawowyZnak" style:family="text">
      <style:text-properties style:font-name="Times New Roman" fo:color="#000000" fo:font-size="12pt" style:font-size-asian="12pt"/>
    </style:style>
    <style:style style:name="P754" style:parent-style-name="Standard" style:family="paragraph">
      <style:paragraph-properties fo:text-align="justify" fo:line-height="150%"/>
    </style:style>
    <style:style style:name="T755" style:parent-style-name="TekstpodstawowyZnak" style:family="text">
      <style:text-properties style:font-name="Times New Roman" fo:color="#000000" fo:font-size="12pt" style:font-size-asian="12pt"/>
    </style:style>
    <style:style style:name="P756" style:parent-style-name="Standard" style:family="paragraph">
      <style:paragraph-properties fo:text-align="justify" fo:line-height="150%"/>
    </style:style>
    <style:style style:name="T757" style:parent-style-name="Domyślnaczcionkaakapitu" style:family="text">
      <style:text-properties style:font-name="Times New Roman" style:font-name-complex="Times New Roman" fo:color="#000000" fo:font-size="12pt" style:font-size-asian="12pt" style:font-size-complex="12pt"/>
    </style:style>
    <style:style style:name="T758" style:parent-style-name="TekstpodstawowyZnak" style:family="text">
      <style:text-properties style:font-name="Times New Roman" fo:color="#000000" fo:font-size="12pt" style:font-size-asian="12pt"/>
    </style:style>
    <style:style style:name="T759" style:parent-style-name="Domyślnaczcionkaakapitu" style:family="text">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fo:line-height="150%"/>
    </style:style>
    <style:style style:name="T761" style:parent-style-name="TekstpodstawowyZnak" style:family="text">
      <style:text-properties style:font-name="Times New Roman" fo:color="#000000" fo:font-size="12pt" style:font-size-asian="12pt"/>
    </style:style>
    <style:style style:name="T762" style:parent-style-name="Domyślnaczcionkaakapitu" style:family="text">
      <style:text-properties style:font-name="Times New Roman" style:font-name-complex="Times New Roman" fo:color="#000000" fo:font-size="12pt" style:font-size-asian="12pt" style:font-size-complex="12pt"/>
    </style:style>
    <style:style style:name="P763" style:parent-style-name="Standard" style:family="paragraph">
      <style:paragraph-properties fo:text-align="justify" fo:line-height="150%"/>
    </style:style>
    <style:style style:name="T764" style:parent-style-name="TekstpodstawowyZnak" style:family="text">
      <style:text-properties style:font-name="Times New Roman" fo:color="#000000" fo:font-size="12pt" style:font-size-asian="12pt"/>
    </style:style>
    <style:style style:name="T765" style:parent-style-name="Domyślnaczcionkaakapitu" style:family="text">
      <style:text-properties style:font-name="Times New Roman" style:font-name-complex="Times New Roman" fo:color="#000000" fo:font-size="12pt" style:font-size-asian="12pt" style:font-size-complex="12pt"/>
    </style:style>
    <style:style style:name="P766" style:parent-style-name="Standard" style:family="paragraph">
      <style:paragraph-properties fo:text-align="justify" fo:line-height="150%"/>
    </style:style>
    <style:style style:name="T767" style:parent-style-name="Domyślnaczcionkaakapitu" style:family="text">
      <style:text-properties style:font-name="Times New Roman" style:font-name-complex="Times New Roman" fo:color="#000000" fo:font-size="12pt" style:font-size-asian="12pt" style:font-size-complex="12pt"/>
    </style:style>
    <style:style style:name="T768" style:parent-style-name="TekstpodstawowyZnak" style:family="text">
      <style:text-properties style:font-name="Times New Roman" fo:color="#000000" fo:font-size="12pt" style:font-size-asian="12pt"/>
    </style:style>
    <style:style style:name="T769" style:parent-style-name="Domyślnaczcionkaakapitu" style:family="text">
      <style:text-properties style:font-name="Times New Roman" style:font-name-complex="Times New Roman" fo:color="#000000" fo:font-size="12pt" style:font-size-asian="12pt" style:font-size-complex="12pt"/>
    </style:style>
    <style:style style:name="P770" style:parent-style-name="Standard" style:family="paragraph">
      <style:paragraph-properties fo:text-align="justify" fo:line-height="150%"/>
    </style:style>
    <style:style style:name="T771" style:parent-style-name="Domyślnaczcionkaakapitu" style:family="text">
      <style:text-properties style:font-name="Times New Roman" style:font-name-complex="Times New Roman" fo:color="#000000" fo:font-size="12pt" style:font-size-asian="12pt" style:font-size-complex="12pt"/>
    </style:style>
    <style:style style:name="T772" style:parent-style-name="TekstpodstawowyZnak" style:family="text">
      <style:text-properties style:font-name="Times New Roman" fo:color="#000000" fo:font-size="12pt" style:font-size-asian="12pt"/>
    </style:style>
    <style:style style:name="T773" style:parent-style-name="Domyślnaczcionkaakapitu" style:family="text">
      <style:text-properties style:font-name="Times New Roman" style:font-name-complex="Times New Roman" fo:color="#000000" fo:font-size="12pt" style:font-size-asian="12pt" style:font-size-complex="12pt"/>
    </style:style>
    <style:style style:name="T774" style:parent-style-name="Domyślnaczcionkaakapitu" style:family="text">
      <style:text-properties style:font-name="Times New Roman" style:font-name-complex="Times New Roman" fo:font-size="12pt" style:font-size-asian="12pt" style:font-size-complex="12pt"/>
    </style:style>
    <style:style style:name="P775" style:parent-style-name="Standard" style:family="paragraph">
      <style:paragraph-properties fo:text-align="justify" fo:line-height="150%"/>
    </style:style>
    <style:style style:name="T776" style:parent-style-name="Domyślnaczcionkaakapitu" style:family="text">
      <style:text-properties style:font-name="Times New Roman" style:font-name-complex="Times New Roman" fo:font-size="12pt" style:font-size-asian="12pt" style:font-size-complex="12pt"/>
    </style:style>
    <style:style style:name="T777" style:parent-style-name="TekstpodstawowyZnak" style:family="text">
      <style:text-properties style:font-name="Times New Roman" fo:color="#000000" fo:font-size="12pt" style:font-size-asian="12pt"/>
    </style:style>
    <style:style style:name="T778" style:parent-style-name="Domyślnaczcionkaakapitu" style:family="text">
      <style:text-properties style:font-name="Times New Roman" style:font-name-complex="Times New Roman" fo:color="#000000" fo:font-size="12pt" style:font-size-asian="12pt" style:font-size-complex="12pt"/>
    </style:style>
    <style:style style:name="P779" style:parent-style-name="Standard" style:family="paragraph">
      <style:paragraph-properties fo:text-align="justify" fo:line-height="150%"/>
    </style:style>
    <style:style style:name="T780" style:parent-style-name="TekstpodstawowyZnak" style:family="text">
      <style:text-properties style:font-name="Times New Roman" fo:color="#000000" fo:font-size="12pt" style:font-size-asian="12pt"/>
    </style:style>
    <style:style style:name="T781" style:parent-style-name="Domyślnaczcionkaakapitu" style:family="text">
      <style:text-properties style:font-name="Times New Roman" style:font-name-complex="Times New Roman" fo:color="#000000" fo:font-size="12pt" style:font-size-asian="12pt" style:font-size-complex="12pt"/>
    </style:style>
    <style:style style:name="P782" style:parent-style-name="Standard" style:family="paragraph">
      <style:paragraph-properties fo:text-align="justify" fo:line-height="150%"/>
    </style:style>
    <style:style style:name="T783" style:parent-style-name="TekstpodstawowyZnak" style:family="text">
      <style:text-properties style:font-name="Times New Roman" fo:color="#000000" fo:font-size="12pt" style:font-size-asian="12pt"/>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line-height="150%"/>
    </style:style>
    <style:style style:name="T786" style:parent-style-name="Domyślnaczcionkaakapitu" style:family="text">
      <style:text-properties style:font-name="Times New Roman" style:font-name-complex="Times New Roman" fo:color="#000000" fo:font-size="12pt" style:font-size-asian="12pt" style:font-size-complex="12pt"/>
    </style:style>
    <style:style style:name="T787" style:parent-style-name="Domyślnaczcionkaakapitu" style:family="text">
      <style:text-properties style:font-name="Times New Roman" style:font-name-complex="Times New Roman" style:font-style-complex="italic" fo:font-size="12pt" style:font-size-asian="12pt" style:font-size-complex="12pt" style:language-asian="ar" style:country-asian="SA"/>
    </style:style>
    <style:style style:name="P788" style:parent-style-name="NormalnyWeb" style:family="paragraph">
      <style:paragraph-properties fo:line-height="150%"/>
    </style:style>
    <style:style style:name="T789" style:parent-style-name="Domyślnaczcionkaakapitu" style:family="text">
      <style:text-properties style:font-style-complex="italic" style:font-size-complex="12pt" style:language-asian="ar" style:country-asian="SA"/>
    </style:style>
    <style:style style:name="T790" style:parent-style-name="Domyślnaczcionkaakapitu" style:family="text">
      <style:text-properties style:font-size-complex="12pt"/>
    </style:style>
    <style:style style:name="T791" style:parent-style-name="Domyślnaczcionkaakapitu" style:family="text">
      <style:text-properties style:font-size-complex="12pt"/>
    </style:style>
    <style:style style:name="T792" style:parent-style-name="Domyślnaczcionkaakapitu" style:family="text">
      <style:text-properties style:font-size-complex="12pt"/>
    </style:style>
    <style:style style:name="T793" style:parent-style-name="Domyślnaczcionkaakapitu" style:family="text">
      <style:text-properties style:font-size-complex="12pt"/>
    </style:style>
    <style:style style:name="T794" style:parent-style-name="Domyślnaczcionkaakapitu" style:family="text">
      <style:text-properties style:font-size-complex="12pt"/>
    </style:style>
    <style:style style:name="T795" style:parent-style-name="Domyślnaczcionkaakapitu" style:family="text">
      <style:text-properties style:font-size-complex="12pt"/>
    </style:style>
    <style:style style:name="T796" style:parent-style-name="Domyślnaczcionkaakapitu" style:family="text">
      <style:text-properties style:font-size-complex="12pt"/>
    </style:style>
    <style:style style:name="T797" style:parent-style-name="Domyślnaczcionkaakapitu" style:family="text">
      <style:text-properties style:font-size-complex="12pt"/>
    </style:style>
    <style:style style:name="P798" style:parent-style-name="NormalnyWeb" style:family="paragraph">
      <style:paragraph-properties fo:line-height="150%"/>
      <style:text-properties style:font-size-complex="12pt"/>
    </style:style>
    <style:style style:name="P799" style:parent-style-name="Standard" style:family="paragraph">
      <style:paragraph-properties fo:text-align="justify" fo:line-height="150%"/>
    </style:style>
    <style:style style:name="T800" style:parent-style-name="Domyślnaczcionkaakapitu" style:family="text">
      <style:text-properties style:font-style-complex="italic" fo:font-size="14pt" style:font-size-asian="14pt" style:font-size-complex="14pt" style:language-asian="ar" style:country-asian="SA"/>
    </style:style>
    <style:style style:name="P801" style:parent-style-name="Standard" style:family="paragraph">
      <style:paragraph-properties fo:text-align="center" fo:margin-top="0.0694in" fo:margin-bottom="0.0694in" fo:line-height="150%"/>
    </style:style>
    <style:style style:name="T8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04" style:parent-style-name="Standard" style:family="paragraph">
      <style:paragraph-properties fo:text-align="center" fo:line-height="150%"/>
    </style:style>
    <style:style style:name="T8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0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0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08" style:parent-style-name="Textbody" style:family="paragraph">
      <style:paragraph-properties fo:text-align="justify" fo:line-height="150%"/>
    </style:style>
    <style:style style:name="T809" style:parent-style-name="Domyślnaczcionkaakapitu" style:family="text">
      <style:text-properties style:font-name="Times New Roman" style:font-name-complex="Times New Roman" fo:color="#000000" fo:font-size="12pt" style:font-size-asian="12pt" style:font-size-complex="12pt"/>
    </style:style>
    <style:style style:name="P81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8"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1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27" style:parent-style-name="Textbody" style:family="paragraph">
      <style:paragraph-properties fo:text-align="justify" fo:line-height="150%">
        <style:tab-stops>
          <style:tab-stop style:type="left" style:position="0.1256in"/>
          <style:tab-stop style:type="left" style:position="0.1347in"/>
          <style:tab-stop style:type="left" style:position="0.1527in"/>
          <style:tab-stop style:type="left" style:position="0.2333in"/>
        </style:tab-stops>
      </style:paragraph-properties>
      <style:text-properties style:font-name="Times New Roman" style:font-name-complex="Times New Roman" fo:color="#000000" fo:font-size="12pt" style:font-size-asian="12pt" style:font-size-complex="12pt"/>
    </style:style>
    <style:style style:name="P828" style:parent-style-name="Textbody" style:family="paragraph">
      <style:paragraph-properties fo:text-align="justify" fo:line-height="150%">
        <style:tab-stops>
          <style:tab-stop style:type="left" style:position="0.1256in"/>
          <style:tab-stop style:type="left" style:position="0.1347in"/>
          <style:tab-stop style:type="left" style:position="0.1527in"/>
          <style:tab-stop style:type="left" style:position="0.2333in"/>
        </style:tab-stops>
      </style:paragraph-properties>
      <style:text-properties style:font-name="Times New Roman" style:font-name-complex="Times New Roman" fo:color="#000000" fo:font-size="12pt" style:font-size-asian="12pt" style:font-size-complex="12pt"/>
    </style:style>
    <style:style style:name="P82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35" style:parent-style-name="Normalny" style:family="paragraph">
      <style:paragraph-properties fo:line-height="150%"/>
      <style:text-properties style:font-name="Times New Roman" style:font-name-complex="Times New Roman" fo:font-size="12pt" style:font-size-asian="12pt" style:font-size-complex="12pt"/>
    </style:style>
    <style:style style:name="P836" style:parent-style-name="Normalny" style:family="paragraph">
      <style:paragraph-properties fo:line-height="150%"/>
      <style:text-properties style:font-name="Times New Roman" style:font-name-complex="Times New Roman" fo:font-size="12pt" style:font-size-asian="12pt" style:font-size-complex="12pt"/>
    </style:style>
    <style:style style:name="P837" style:parent-style-name="Normalny" style:family="paragraph">
      <style:paragraph-properties fo:line-height="150%"/>
    </style:style>
    <style:style style:name="T838" style:parent-style-name="Domyślnaczcionkaakapitu" style:family="text">
      <style:text-properties style:font-name="Times New Roman" style:font-name-complex="Times New Roman" fo:font-size="12pt" style:font-size-asian="12pt" style:font-size-complex="12pt"/>
    </style:style>
    <style:style style:name="T839" style:parent-style-name="Domyślnaczcionkaakapitu" style:family="text">
      <style:text-properties style:font-name="Times New Roman" style:font-name-complex="Times New Roman" fo:font-size="12pt" style:font-size-asian="12pt" style:font-size-complex="12pt"/>
    </style:style>
    <style:style style:name="P840" style:parent-style-name="Normalny" style:family="paragraph">
      <style:paragraph-properties fo:line-height="150%"/>
      <style:text-properties style:font-name="Times New Roman" style:font-name-complex="Times New Roman" fo:font-size="12pt" style:font-size-asian="12pt" style:font-size-complex="12pt"/>
    </style:style>
    <style:style style:name="P841" style:parent-style-name="Normalny" style:family="paragraph">
      <style:paragraph-properties fo:line-height="150%"/>
      <style:text-properties style:font-name="Times New Roman" style:font-name-complex="Times New Roman" fo:font-size="12pt" style:font-size-asian="12pt" style:font-size-complex="12pt"/>
    </style:style>
    <style:style style:name="P842" style:parent-style-name="Normalny" style:family="paragraph">
      <style:paragraph-properties fo:line-height="150%"/>
      <style:text-properties style:font-name="Times New Roman" style:font-name-complex="Times New Roman" fo:font-size="12pt" style:font-size-asian="12pt" style:font-size-complex="12pt"/>
    </style:style>
    <style:style style:name="P843" style:parent-style-name="Normalny" style:family="paragraph">
      <style:paragraph-properties fo:line-height="150%"/>
      <style:text-properties style:font-name="Times New Roman" style:font-name-complex="Times New Roman" fo:font-size="12pt" style:font-size-asian="12pt" style:font-size-complex="12pt"/>
    </style:style>
    <style:style style:name="P844" style:parent-style-name="Normalny" style:family="paragraph">
      <style:paragraph-properties fo:line-height="150%"/>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fo:font-size="12pt" style:font-size-asian="12pt" style:font-size-complex="12pt"/>
    </style:style>
    <style:style style:name="T8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8" style:parent-style-name="Domyślnaczcionkaakapitu" style:family="text">
      <style:text-properties style:font-name="Times New Roman" style:font-name-complex="Times New Roman" fo:font-size="12pt" style:font-size-asian="12pt" style:font-size-complex="12pt"/>
    </style:style>
    <style:style style:name="P849" style:parent-style-name="Normalny" style:family="paragraph">
      <style:paragraph-properties fo:line-height="150%"/>
      <style:text-properties style:font-name="Times New Roman" style:font-name-complex="Times New Roman" fo:font-size="12pt" style:font-size-asian="12pt" style:font-size-complex="12pt"/>
    </style:style>
    <style:style style:name="P850" style:parent-style-name="Normalny" style:family="paragraph">
      <style:paragraph-properties fo:line-height="150%">
        <style:tab-stops>
          <style:tab-stop style:type="left" style:position="0.3895in"/>
        </style:tab-stops>
      </style:paragraph-properties>
      <style:text-properties style:font-name="Times New Roman" style:font-name-complex="Times New Roman" fo:font-size="12pt" style:font-size-asian="12pt" style:font-size-complex="12pt"/>
    </style:style>
    <style:style style:name="P851" style:parent-style-name="Normalny" style:family="paragraph">
      <style:paragraph-properties fo:line-height="150%">
        <style:tab-stops>
          <style:tab-stop style:type="left" style:position="0.3895in"/>
        </style:tab-stops>
      </style:paragraph-properties>
      <style:text-properties style:font-name="Times New Roman" style:font-name-complex="Times New Roman" fo:font-size="12pt" style:font-size-asian="12pt" style:font-size-complex="12pt"/>
    </style:style>
    <style:style style:name="P852" style:parent-style-name="Normalny" style:family="paragraph">
      <style:paragraph-properties fo:line-height="150%">
        <style:tab-stops>
          <style:tab-stop style:type="left" style:position="0.3895in"/>
        </style:tab-stops>
      </style:paragraph-properties>
      <style:text-properties style:font-name="Times New Roman" style:font-name-complex="Times New Roman" fo:font-size="12pt" style:font-size-asian="12pt" style:font-size-complex="12pt"/>
    </style:style>
    <style:style style:name="P85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54" style:parent-style-name="Standard" style:family="paragraph">
      <style:paragraph-properties fo:text-align="center" fo:margin-top="0.0694in" fo:margin-bottom="0.0694in" fo:line-height="150%"/>
    </style:style>
    <style:style style:name="T8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7" style:parent-style-name="Standard" style:family="paragraph">
      <style:paragraph-properties fo:text-align="center" fo:margin-top="0.0694in" fo:margin-bottom="0.0694in" fo:line-height="150%"/>
    </style:style>
    <style:style style:name="T8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5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4" style:parent-style-name="Textbody" style:family="paragraph">
      <style:paragraph-properties fo:text-align="justify" fo:line-height="150%" fo:margin-left="1in">
        <style:tab-stops/>
      </style:paragraph-properties>
      <style:text-properties style:font-name="Times New Roman" style:font-name-complex="Times New Roman" fo:color="#000000" fo:font-size="12pt" style:font-size-asian="12pt" style:font-size-complex="12pt"/>
    </style:style>
    <style:style style:name="P865" style:parent-style-name="Textbody" style:family="paragraph">
      <style:paragraph-properties fo:text-align="justify" fo:line-height="150%" fo:margin-left="0.4923in" fo:text-indent="0.4923in">
        <style:tab-stops/>
      </style:paragraph-properties>
      <style:text-properties style:font-name="Times New Roman" style:font-name-complex="Times New Roman" fo:color="#000000" fo:font-size="12pt" style:font-size-asian="12pt" style:font-size-complex="12pt"/>
    </style:style>
    <style:style style:name="P866" style:parent-style-name="Textbody" style:family="paragraph">
      <style:paragraph-properties fo:text-align="justify" fo:line-height="150%" fo:margin-left="1in">
        <style:tab-stops/>
      </style:paragraph-properties>
      <style:text-properties style:font-name="Times New Roman" style:font-name-complex="Times New Roman" fo:color="#000000" fo:font-size="12pt" style:font-size-asian="12pt" style:font-size-complex="12pt"/>
    </style:style>
    <style:style style:name="P86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68" style:parent-style-name="Textbody" style:family="paragraph">
      <style:paragraph-properties fo:text-align="justify" fo:line-height="150%" fo:margin-left="1in">
        <style:tab-stops/>
      </style:paragraph-properties>
      <style:text-properties style:font-name="Times New Roman" style:font-name-complex="Times New Roman" fo:color="#000000" fo:font-size="12pt" style:font-size-asian="12pt" style:font-size-complex="12pt"/>
    </style:style>
    <style:style style:name="P869" style:parent-style-name="Textbody" style:family="paragraph">
      <style:paragraph-properties fo:text-align="justify" fo:line-height="150%" fo:margin-left="1in">
        <style:tab-stops/>
      </style:paragraph-properties>
      <style:text-properties style:font-name="Times New Roman" style:font-name-complex="Times New Roman" fo:color="#000000" fo:font-size="12pt" style:font-size-asian="12pt" style:font-size-complex="12pt"/>
    </style:style>
    <style:style style:name="P870" style:parent-style-name="Textbody" style:family="paragraph">
      <style:paragraph-properties fo:text-align="justify" fo:line-height="150%" fo:margin-left="1in">
        <style:tab-stops/>
      </style:paragraph-properties>
      <style:text-properties style:font-name="Times New Roman" style:font-name-complex="Times New Roman" fo:color="#000000" fo:font-size="12pt" style:font-size-asian="12pt" style:font-size-complex="12pt"/>
    </style:style>
    <style:style style:name="P87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8"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7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8"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8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8"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89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00" style:parent-style-name="Standard" style:family="paragraph">
      <style:paragraph-properties fo:text-align="center" fo:margin-top="0.0694in" fo:margin-bottom="0.0694in" fo:line-height="150%"/>
    </style:style>
    <style:style style:name="T9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03" style:parent-style-name="Textbody" style:family="paragraph">
      <style:paragraph-properties fo:text-align="center" fo:line-height="150%"/>
    </style:style>
    <style:style style:name="T9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0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0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0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08" style:parent-style-name="Textbody" style:family="paragraph">
      <style:paragraph-properties fo:text-align="justify" fo:line-height="150%" fo:margin-left="0.7708in">
        <style:tab-stops/>
      </style:paragraph-properties>
      <style:text-properties style:font-name="Times New Roman" style:font-name-complex="Times New Roman" fo:color="#000000" fo:font-size="12pt" style:font-size-asian="12pt" style:font-size-complex="12pt"/>
    </style:style>
    <style:style style:name="P909" style:parent-style-name="Textbody" style:family="paragraph">
      <style:paragraph-properties fo:text-align="justify" fo:line-height="150%" fo:margin-left="0.7708in" fo:text-indent="0.25in">
        <style:tab-stops/>
      </style:paragraph-properties>
      <style:text-properties style:font-name="Times New Roman" style:font-name-complex="Times New Roman" fo:color="#000000" fo:font-size="12pt" style:font-size-asian="12pt" style:font-size-complex="12pt"/>
    </style:style>
    <style:style style:name="P910" style:parent-style-name="Textbody" style:family="paragraph">
      <style:paragraph-properties fo:text-align="justify" fo:line-height="150%" fo:margin-left="0.7708in">
        <style:tab-stops/>
      </style:paragraph-properties>
      <style:text-properties style:font-name="Times New Roman" style:font-name-complex="Times New Roman" fo:color="#000000" fo:font-size="12pt" style:font-size-asian="12pt" style:font-size-complex="12pt"/>
    </style:style>
    <style:style style:name="P911" style:parent-style-name="Textbody" style:family="paragraph">
      <style:paragraph-properties fo:text-align="justify" fo:line-height="150%" fo:margin-left="0.7708in" fo:text-indent="0.25in">
        <style:tab-stops/>
      </style:paragraph-properties>
      <style:text-properties style:font-name="Times New Roman" style:font-name-complex="Times New Roman" fo:color="#000000" fo:font-size="12pt" style:font-size-asian="12pt" style:font-size-complex="12pt"/>
    </style:style>
    <style:style style:name="P912" style:parent-style-name="Textbody" style:family="paragraph">
      <style:paragraph-properties fo:text-align="justify" fo:line-height="150%" fo:margin-left="0.7708in">
        <style:tab-stops/>
      </style:paragraph-properties>
      <style:text-properties style:font-name="Times New Roman" style:font-name-complex="Times New Roman" fo:color="#000000" fo:font-size="12pt" style:font-size-asian="12pt" style:font-size-complex="12pt"/>
    </style:style>
    <style:style style:name="P91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1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1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1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1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18" style:parent-style-name="Textbody" style:family="paragraph">
      <style:paragraph-properties fo:text-align="justify" fo:line-height="150%"/>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T9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21" style:parent-style-name="Textbody" style:family="paragraph">
      <style:paragraph-properties fo:text-align="justify" fo:line-height="150%"/>
    </style:style>
    <style:style style:name="T922" style:parent-style-name="Domyślnaczcionkaakapitu" style:family="text">
      <style:text-properties style:font-name="Times New Roman" style:font-name-complex="Times New Roman" fo:color="#000000" fo:font-size="12pt" style:font-size-asian="12pt" style:font-size-complex="12pt"/>
    </style:style>
    <style:style style:name="P923" style:parent-style-name="Standard" style:family="paragraph">
      <style:paragraph-properties fo:text-align="center" fo:margin-top="0.0694in" fo:margin-bottom="0.0694in" fo:line-height="150%"/>
    </style:style>
    <style:style style:name="T9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26" style:parent-style-name="Standard" style:family="paragraph">
      <style:paragraph-properties fo:text-align="center" fo:line-height="150%"/>
    </style:style>
    <style:style style:name="T9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28" style:parent-style-name="Standard" style:family="paragraph">
      <style:paragraph-properties fo:text-align="justify" fo:line-height="150%"/>
    </style:style>
    <style:style style:name="T92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930"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1"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2"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3"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4"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5"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6"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7" style:parent-style-name="Standard" style:family="paragraph">
      <style:paragraph-properties fo:text-align="justify" fo:line-height="150%" fo:margin-left="0.7875in">
        <style:tab-stops/>
      </style:paragraph-properties>
      <style:text-properties style:font-name="Times New Roman" style:font-name-complex="Times New Roman" style:font-weight-complex="bold" fo:color="#000000" fo:font-size="12pt" style:font-size-asian="12pt" style:font-size-complex="12pt"/>
    </style:style>
    <style:style style:name="P938" style:parent-style-name="Standard" style:family="paragraph">
      <style:paragraph-properties fo:text-align="justify" fo:line-height="150%"/>
      <style:text-properties style:font-name="Times New Roman" style:font-name-complex="Times New Roman" fo:color="#000000" fo:font-size="12pt" style:font-size-asian="12pt" style:font-size-complex="12pt"/>
    </style:style>
    <style:style style:name="P939" style:parent-style-name="Standard" style:family="paragraph">
      <style:paragraph-properties fo:text-align="justify" fo:line-height="150%"/>
    </style:style>
    <style:style style:name="T940"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941" style:parent-style-name="Domyślnaczcionkaakapitu" style:family="text">
      <style:text-properties style:font-name="Times New Roman" style:font-name-complex="Times New Roman" fo:color="#000000" fo:font-size="12pt" style:font-size-asian="12pt" style:font-size-complex="12pt"/>
    </style:style>
    <style:style style:name="P942"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3"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4"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5"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6"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7" style:parent-style-name="Textbodyindent" style:family="paragraph">
      <style:paragraph-properties fo:text-align="justify" fo:line-height="150%" fo:margin-left="1.0833in" fo:text-indent="-0.3937in">
        <style:tab-stops/>
      </style:paragraph-properties>
      <style:text-properties style:font-name="Times New Roman" style:font-name-complex="Times New Roman" fo:color="#000000" fo:font-size="12pt" style:font-size-asian="12pt" style:font-size-complex="12pt"/>
    </style:style>
    <style:style style:name="P948"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49"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50" style:parent-style-name="Textbodyindent" style:family="paragraph">
      <style:paragraph-properties fo:text-align="justify" fo:line-height="150%" fo:text-indent="0in"/>
    </style:style>
    <style:style style:name="T951" style:parent-style-name="Domyślnaczcionkaakapitu" style:family="text">
      <style:text-properties style:font-name="Times New Roman" style:font-name-complex="Times New Roman" fo:color="#000000" fo:font-size="12pt" style:font-size-asian="12pt" style:font-size-complex="12pt"/>
    </style:style>
    <style:style style:name="P952" style:parent-style-name="Textbodyindent" style:family="paragraph">
      <style:paragraph-properties fo:text-align="justify" fo:line-height="150%" fo:text-indent="0in"/>
    </style:style>
    <style:style style:name="T953"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954" style:parent-style-name="Domyślnaczcionkaakapitu" style:family="text">
      <style:text-properties style:font-name="Times New Roman" style:font-name-complex="Times New Roman" fo:color="#000000" fo:font-size="12pt" style:font-size-asian="12pt" style:font-size-complex="12pt"/>
    </style:style>
    <style:style style:name="P955"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56"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57"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58"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59"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0"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1"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2"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3"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4"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5" style:parent-style-name="Textbodyindent"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966" style:parent-style-name="Textbody" style:family="paragraph">
      <style:paragraph-properties fo:text-align="justify" fo:line-height="150%" fo:margin-left="0.1972in">
        <style:tab-stops/>
      </style:paragraph-properties>
      <style:text-properties style:font-name="Times New Roman" style:font-name-complex="Times New Roman" fo:font-size="12pt" style:font-size-asian="12pt" style:font-size-complex="12pt"/>
    </style:style>
    <style:style style:name="P96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968" style:parent-style-name="Tekstpodstawowy21" style:family="paragraph">
      <style:paragraph-properties fo:text-align="justify" fo:line-height="150%">
        <style:tab-stops/>
      </style:paragraph-properties>
    </style:style>
    <style:style style:name="T9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70" style:parent-style-name="Domyślnaczcionkaakapitu" style:family="text">
      <style:text-properties style:font-name="Times New Roman" style:font-name-complex="Times New Roman" fo:color="#000000" fo:font-size="12pt" style:font-size-asian="12pt" style:font-size-complex="12pt"/>
    </style:style>
    <style:style style:name="P971" style:parent-style-name="Tekstpodstawowy21" style:family="paragraph">
      <style:paragraph-properties fo:text-align="justify" fo:line-height="150%" fo:margin-left="0.7708in" fo:text-indent="0.25in">
        <style:tab-stops>
          <style:tab-stop style:type="left" style:position="1.3541in"/>
        </style:tab-stops>
      </style:paragraph-properties>
      <style:text-properties style:font-name="Times New Roman" style:font-name-complex="Times New Roman" fo:color="#000000" fo:font-size="12pt" style:font-size-asian="12pt" style:font-size-complex="12pt"/>
    </style:style>
    <style:style style:name="P972"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73" style:parent-style-name="Textbody" style:family="paragraph">
      <style:paragraph-properties fo:text-align="justify" fo:line-height="150%" fo:margin-left="0.7708in" fo:text-indent="0.25in">
        <style:tab-stops/>
      </style:paragraph-properties>
      <style:text-properties style:font-name="Times New Roman" style:font-name-complex="Times New Roman" fo:color="#000000" fo:font-size="12pt" style:font-size-asian="12pt" style:font-size-complex="12pt"/>
    </style:style>
    <style:style style:name="P974" style:parent-style-name="Textbodyindent" style:family="paragraph">
      <style:paragraph-properties fo:text-align="justify" fo:line-height="150%" fo:margin-left="0in" fo:text-indent="0in">
        <style:tab-stops/>
      </style:paragraph-properties>
      <style:text-properties style:font-name="Times New Roman" style:font-name-complex="Times New Roman" style:font-weight-complex="bold" fo:color="#000000" fo:font-size="12pt" style:font-size-asian="12pt" style:font-size-complex="12pt"/>
    </style:style>
    <style:style style:name="P975" style:parent-style-name="Textbodyindent"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76" style:parent-style-name="Textbodyindent"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77" style:parent-style-name="Textbodyindent"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78" style:parent-style-name="Textbodyindent"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79" style:parent-style-name="Textbodyindent" style:family="paragraph">
      <style:paragraph-properties fo:text-align="justify" fo:line-height="150%" fo:text-indent="0.4118in"/>
    </style:style>
    <style:style style:name="T980" style:parent-style-name="Domyślnaczcionkaakapitu" style:family="text">
      <style:text-properties style:font-name="Times New Roman" style:font-name-complex="Times New Roman" fo:color="#000000" fo:font-size="12pt" style:font-size-asian="12pt" style:font-size-complex="12pt"/>
    </style:style>
    <style:style style:name="P981" style:parent-style-name="Standard"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82" style:parent-style-name="Standard" style:family="paragraph">
      <style:paragraph-properties fo:text-align="justify" fo:line-height="150%" fo:text-indent="0.4118in"/>
      <style:text-properties style:font-name="Times New Roman" style:font-name-complex="Times New Roman" fo:color="#000000" fo:font-size="12pt" style:font-size-asian="12pt" style:font-size-complex="12pt"/>
    </style:style>
    <style:style style:name="P983"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4"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5"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6"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7"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8"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8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9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991"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92" style:parent-style-name="Textbody" style:family="paragraph">
      <style:paragraph-properties fo:text-align="justify" fo:line-height="150%" fo:margin-left="0.6895in">
        <style:tab-stops/>
      </style:paragraph-properties>
    </style:style>
    <style:style style:name="T993" style:parent-style-name="Domyślnaczcionkaakapitu" style:family="text">
      <style:text-properties style:font-name="Times New Roman" style:font-name-complex="Times New Roman" fo:color="#000000" fo:font-size="12pt" style:font-size-asian="12pt" style:font-size-complex="12pt"/>
    </style:style>
    <style:style style:name="T994"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995" style:parent-style-name="Domyślnaczcionkaakapitu" style:family="text">
      <style:text-properties style:font-name="Times New Roman" style:font-name-complex="Times New Roman" fo:color="#000000" fo:font-size="12pt" style:font-size-asian="12pt" style:font-size-complex="12pt"/>
    </style:style>
    <style:style style:name="P996"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97" style:parent-style-name="Textbody" style:family="paragraph">
      <style:paragraph-properties fo:text-align="justify" fo:line-height="150%" fo:margin-left="0.6895in">
        <style:tab-stops/>
      </style:paragraph-properties>
      <style:text-properties style:font-name="Times New Roman" style:font-name-complex="Times New Roman" fo:color="#000000" fo:font-size="12pt" style:font-size-asian="12pt" style:font-size-complex="12pt"/>
    </style:style>
    <style:style style:name="P998"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99" style:parent-style-name="Textbody" style:family="paragraph">
      <style:paragraph-properties fo:text-align="justify" fo:line-height="150%" fo:margin-left="0.6895in">
        <style:tab-stops/>
      </style:paragraph-properties>
      <style:text-properties style:font-name="Times New Roman" style:font-name-complex="Times New Roman" fo:color="#000000" fo:font-size="12pt" style:font-size-asian="12pt" style:font-size-complex="12pt"/>
    </style:style>
    <style:style style:name="P1000"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01" style:parent-style-name="Textbody" style:family="paragraph">
      <style:paragraph-properties fo:text-align="justify" fo:line-height="150%" fo:margin-left="0.6895in">
        <style:tab-stops/>
      </style:paragraph-properties>
      <style:text-properties style:font-name="Times New Roman" style:font-name-complex="Times New Roman" fo:color="#000000" fo:font-size="12pt" style:font-size-asian="12pt" style:font-size-complex="12pt"/>
    </style:style>
    <style:style style:name="P1002"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03" style:parent-style-name="Textbody" style:family="paragraph">
      <style:paragraph-properties fo:text-align="justify" fo:line-height="150%" fo:margin-left="0.6895in">
        <style:tab-stops/>
      </style:paragraph-properties>
      <style:text-properties style:font-name="Times New Roman" style:font-name-complex="Times New Roman" fo:color="#000000" fo:font-size="12pt" style:font-size-asian="12pt" style:font-size-complex="12pt"/>
    </style:style>
    <style:style style:name="P1004" style:parent-style-name="Textbody" style:family="paragraph">
      <style:paragraph-properties fo:text-align="justify" fo:line-height="150%" fo:text-indent="0.1895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05" style:parent-style-name="Textbody" style:family="paragraph">
      <style:paragraph-properties fo:text-align="justify" fo:line-height="150%" fo:margin-left="0.6895in">
        <style:tab-stops/>
      </style:paragraph-properties>
      <style:text-properties style:font-name="Times New Roman" style:font-name-complex="Times New Roman" fo:color="#000000" fo:font-size="12pt" style:font-size-asian="12pt" style:font-size-complex="12pt"/>
    </style:style>
    <style:style style:name="P1006" style:parent-style-name="Textbody" style:family="paragraph">
      <style:paragraph-properties fo:text-align="justify" fo:line-height="150%"/>
    </style:style>
    <style:style style:name="T1007"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08" style:parent-style-name="Domyślnaczcionkaakapitu" style:family="text">
      <style:text-properties style:font-name="Times New Roman" style:font-name-complex="Times New Roman" fo:color="#000000" fo:font-size="12pt" style:font-size-asian="12pt" style:font-size-complex="12pt"/>
    </style:style>
    <style:style style:name="P1009"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1010"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1011" style:parent-style-name="Textbody" style:family="paragraph">
      <style:paragraph-properties fo:text-align="justify" fo:line-height="150%"/>
    </style:style>
    <style:style style:name="T1012"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13" style:parent-style-name="Domyślnaczcionkaakapitu" style:family="text">
      <style:text-properties style:font-name="Times New Roman" style:font-name-complex="Times New Roman" fo:color="#000000" fo:font-size="12pt" style:font-size-asian="12pt" style:font-size-complex="12pt"/>
    </style:style>
    <style:style style:name="P1014" style:parent-style-name="Textbody" style:family="paragraph">
      <style:paragraph-properties fo:text-align="justify" fo:line-height="150%"/>
    </style:style>
    <style:style style:name="T1015"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16" style:parent-style-name="Domyślnaczcionkaakapitu" style:family="text">
      <style:text-properties style:font-name="Times New Roman" style:font-name-complex="Times New Roman" fo:color="#000000" fo:font-size="12pt" style:font-size-asian="12pt" style:font-size-complex="12pt"/>
    </style:style>
    <style:style style:name="P1017" style:parent-style-name="Textbodyindent" style:family="paragraph">
      <style:paragraph-properties fo:text-align="justify" fo:line-height="150%" fo:text-indent="0.0479in"/>
      <style:text-properties style:font-name="Times New Roman" style:font-name-complex="Times New Roman" fo:color="#000000" fo:font-size="12pt" style:font-size-asian="12pt" style:font-size-complex="12pt"/>
    </style:style>
    <style:style style:name="P1018" style:parent-style-name="Textbodyindent" style:family="paragraph">
      <style:paragraph-properties fo:text-align="justify" fo:line-height="150%" fo:text-indent="0.0479in"/>
      <style:text-properties style:font-name="Times New Roman" style:font-name-complex="Times New Roman" fo:color="#000000" fo:font-size="12pt" style:font-size-asian="12pt" style:font-size-complex="12pt"/>
    </style:style>
    <style:style style:name="P1019" style:parent-style-name="Textbodyindent" style:family="paragraph">
      <style:paragraph-properties fo:text-align="justify" fo:line-height="150%" fo:text-indent="0.0479in"/>
      <style:text-properties style:font-name="Times New Roman" style:font-name-complex="Times New Roman" fo:color="#000000" fo:font-size="12pt" style:font-size-asian="12pt" style:font-size-complex="12pt"/>
    </style:style>
    <style:style style:name="P1020" style:parent-style-name="Textbodyindent" style:family="paragraph">
      <style:paragraph-properties fo:text-align="justify" fo:line-height="150%" fo:text-indent="0.0479in"/>
      <style:text-properties style:font-name="Times New Roman" style:font-name-complex="Times New Roman" fo:color="#000000" fo:font-size="12pt" style:font-size-asian="12pt" style:font-size-complex="12pt"/>
    </style:style>
    <style:style style:name="P1021" style:parent-style-name="Textbody" style:family="paragraph">
      <style:paragraph-properties fo:text-align="justify" fo:line-height="150%"/>
      <style:text-properties style:font-name="Times New Roman" style:font-name-complex="Times New Roman" fo:color="#000000" fo:font-size="12pt" style:font-size-asian="12pt" style:font-size-complex="12pt"/>
    </style:style>
    <style:style style:name="P1022" style:parent-style-name="Textbodyindent" style:family="paragraph">
      <style:paragraph-properties fo:text-align="justify" fo:line-height="150%" fo:margin-left="0in" fo:text-indent="0in">
        <style:tab-stops/>
      </style:paragraph-properties>
    </style:style>
    <style:style style:name="T1023"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P1025" style:parent-style-name="Textbodyindent" style:family="paragraph">
      <style:paragraph-properties fo:text-align="justify" fo:line-height="150%" fo:margin-left="0in" fo:text-indent="0in">
        <style:tab-stops/>
      </style:paragraph-properties>
    </style:style>
    <style:style style:name="T1026"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27" style:parent-style-name="Domyślnaczcionkaakapitu" style:family="text">
      <style:text-properties style:font-name="Times New Roman" style:font-name-complex="Times New Roman" fo:color="#000000" fo:font-size="12pt" style:font-size-asian="12pt" style:font-size-complex="12pt"/>
    </style:style>
    <style:style style:name="P1028" style:parent-style-name="Textbodyindent" style:family="paragraph">
      <style:paragraph-properties fo:text-align="justify" fo:line-height="150%" fo:margin-left="0in" fo:text-indent="0in">
        <style:tab-stops/>
      </style:paragraph-properties>
    </style:style>
    <style:style style:name="T1029"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30" style:parent-style-name="Domyślnaczcionkaakapitu" style:family="text">
      <style:text-properties style:font-name="Times New Roman" style:font-name-complex="Times New Roman" fo:color="#000000" fo:font-size="12pt" style:font-size-asian="12pt" style:font-size-complex="12pt"/>
    </style:style>
    <style:style style:name="P1031" style:parent-style-name="Textbodyindent" style:family="paragraph">
      <style:paragraph-properties fo:text-align="justify" fo:line-height="150%" fo:margin-left="0in" fo:text-indent="0in">
        <style:tab-stops/>
      </style:paragraph-properties>
    </style:style>
    <style:style style:name="T1032"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33" style:parent-style-name="Domyślnaczcionkaakapitu" style:family="text">
      <style:text-properties style:font-name="Times New Roman" style:font-name-complex="Times New Roman" fo:color="#000000" fo:font-size="12pt" style:font-size-asian="12pt" style:font-size-complex="12pt"/>
    </style:style>
    <style:style style:name="P1034" style:parent-style-name="Textbodyindent" style:family="paragraph">
      <style:paragraph-properties fo:text-align="justify" fo:line-height="150%" fo:margin-left="0in" fo:text-indent="0in">
        <style:tab-stops/>
      </style:paragraph-properties>
    </style:style>
    <style:style style:name="T1035"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36" style:parent-style-name="Domyślnaczcionkaakapitu" style:family="text">
      <style:text-properties style:font-name="Times New Roman" style:font-name-complex="Times New Roman" fo:color="#000000" fo:font-size="12pt" style:font-size-asian="12pt" style:font-size-complex="12pt"/>
    </style:style>
    <style:style style:name="P1037" style:parent-style-name="Textbodyindent" style:family="paragraph">
      <style:paragraph-properties fo:text-align="justify" fo:line-height="150%" fo:margin-left="0in" fo:text-indent="0in">
        <style:tab-stops/>
      </style:paragraph-properties>
    </style:style>
    <style:style style:name="T1038"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39" style:parent-style-name="Domyślnaczcionkaakapitu" style:family="text">
      <style:text-properties style:font-name="Times New Roman" style:font-name-complex="Times New Roman" fo:color="#000000" fo:font-size="12pt" style:font-size-asian="12pt" style:font-size-complex="12pt"/>
    </style:style>
    <style:style style:name="P1040" style:parent-style-name="Textbodyindent" style:family="paragraph">
      <style:paragraph-properties fo:text-align="justify" fo:line-height="150%" fo:margin-left="0in" fo:text-indent="0in">
        <style:tab-stops/>
      </style:paragraph-properties>
    </style:style>
    <style:style style:name="T1041"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42" style:parent-style-name="Domyślnaczcionkaakapitu" style:family="text">
      <style:text-properties style:font-name="Times New Roman" style:font-name-complex="Times New Roman" fo:color="#000000" fo:font-size="12pt" style:font-size-asian="12pt" style:font-size-complex="12pt"/>
    </style:style>
    <style:style style:name="P1043" style:parent-style-name="Textbodyindent" style:family="paragraph">
      <style:paragraph-properties fo:text-align="justify" fo:line-height="150%" fo:margin-left="0in" fo:text-indent="0in">
        <style:tab-stops/>
      </style:paragraph-properties>
    </style:style>
    <style:style style:name="T1044"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45" style:parent-style-name="Domyślnaczcionkaakapitu" style:family="text">
      <style:text-properties style:font-name="Times New Roman" style:font-name-complex="Times New Roman" fo:color="#000000" fo:font-size="12pt" style:font-size-asian="12pt" style:font-size-complex="12pt"/>
    </style:style>
    <style:style style:name="P1046" style:parent-style-name="Textbodyindent" style:family="paragraph">
      <style:paragraph-properties fo:text-align="justify" fo:line-height="150%" fo:margin-left="0in" fo:text-indent="0in">
        <style:tab-stops/>
      </style:paragraph-properties>
    </style:style>
    <style:style style:name="T1047"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48" style:parent-style-name="Domyślnaczcionkaakapitu" style:family="text">
      <style:text-properties style:font-name="Times New Roman" style:font-name-complex="Times New Roman" fo:color="#000000" fo:font-size="12pt" style:font-size-asian="12pt" style:font-size-complex="12pt"/>
    </style:style>
    <style:style style:name="P1049" style:parent-style-name="Textbodyindent" style:family="paragraph">
      <style:paragraph-properties fo:text-align="justify" fo:line-height="150%" fo:margin-left="0in" fo:text-indent="0in">
        <style:tab-stops/>
      </style:paragraph-properties>
    </style:style>
    <style:style style:name="T1050"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51" style:parent-style-name="Domyślnaczcionkaakapitu" style:family="text">
      <style:text-properties style:font-name="Times New Roman" style:font-name-complex="Times New Roman" fo:color="#000000" fo:font-size="12pt" style:font-size-asian="12pt" style:font-size-complex="12pt"/>
    </style:style>
    <style:style style:name="P1052" style:parent-style-name="Textbodyindent" style:family="paragraph">
      <style:paragraph-properties fo:text-align="justify" fo:line-height="150%" fo:margin-left="0in" fo:text-indent="0in">
        <style:tab-stops/>
      </style:paragraph-properties>
    </style:style>
    <style:style style:name="T1053"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54" style:parent-style-name="Domyślnaczcionkaakapitu" style:family="text">
      <style:text-properties style:font-name="Times New Roman" style:font-name-complex="Times New Roman" fo:color="#000000" fo:font-size="12pt" style:font-size-asian="12pt" style:font-size-complex="12pt"/>
    </style:style>
    <style:style style:name="P1055" style:parent-style-name="Textbodyindent" style:family="paragraph">
      <style:paragraph-properties fo:text-align="justify" fo:line-height="150%" fo:margin-left="0in" fo:text-indent="0in">
        <style:tab-stops/>
      </style:paragraph-properties>
    </style:style>
    <style:style style:name="T1056"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57" style:parent-style-name="Domyślnaczcionkaakapitu" style:family="text">
      <style:text-properties style:font-name="Times New Roman" style:font-name-complex="Times New Roman" fo:color="#000000" fo:font-size="12pt" style:font-size-asian="12pt" style:font-size-complex="12pt"/>
    </style:style>
    <style:style style:name="P1058" style:parent-style-name="Textbodyindent" style:family="paragraph">
      <style:paragraph-properties fo:text-align="justify" fo:line-height="150%" fo:margin-left="0in" fo:text-indent="0in">
        <style:tab-stops/>
      </style:paragraph-properties>
    </style:style>
    <style:style style:name="T1059"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60" style:parent-style-name="Domyślnaczcionkaakapitu" style:family="text">
      <style:text-properties style:font-name="Times New Roman" style:font-name-complex="Times New Roman" fo:color="#000000" fo:font-size="12pt" style:font-size-asian="12pt" style:font-size-complex="12pt"/>
    </style:style>
    <style:style style:name="P1061" style:parent-style-name="Standard" style:family="paragraph">
      <style:paragraph-properties fo:text-align="center" fo:margin-top="0.0694in" fo:margin-bottom="0.0694in" fo:line-height="150%"/>
    </style:style>
    <style:style style:name="T10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64" style:parent-style-name="Textbodyindent" style:family="paragraph">
      <style:paragraph-properties fo:text-align="center" fo:line-height="150%" fo:margin-left="0in" fo:text-indent="0in">
        <style:tab-stops/>
      </style:paragraph-properties>
    </style:style>
    <style:style style:name="T10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66" style:parent-style-name="Textbodyindent" style:family="paragraph">
      <style:paragraph-properties fo:text-align="justify" fo:line-height="150%" fo:margin-left="0in" fo:text-indent="0in">
        <style:tab-stops/>
      </style:paragraph-properties>
    </style:style>
    <style:style style:name="T1067"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68" style:parent-style-name="Domyślnaczcionkaakapitu" style:family="text">
      <style:text-properties style:font-name="Times New Roman" style:font-name-complex="Times New Roman" fo:color="#000000" fo:font-size="12pt" style:font-size-asian="12pt" style:font-size-complex="12pt"/>
    </style:style>
    <style:style style:name="P1069" style:parent-style-name="Textbodyindent" style:family="paragraph">
      <style:paragraph-properties fo:text-align="justify" fo:line-height="150%" fo:margin-left="0in" fo:text-indent="0.6895in">
        <style:tab-stops/>
      </style:paragraph-properties>
      <style:text-properties style:font-name="Times New Roman" style:font-name-complex="Times New Roman" fo:font-size="12pt" style:font-size-asian="12pt" style:font-size-complex="12pt"/>
    </style:style>
    <style:style style:name="P1070" style:parent-style-name="Textbodyindent" style:family="paragraph">
      <style:paragraph-properties fo:text-align="justify" fo:line-height="150%" fo:text-indent="0.3861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1071" style:parent-style-name="Textbodyindent" style:family="paragraph">
      <style:paragraph-properties fo:text-align="justify" fo:line-height="150%" fo:text-indent="0.3861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1072" style:parent-style-name="Textbodyindent" style:family="paragraph">
      <style:paragraph-properties fo:text-align="justify" fo:line-height="150%" fo:text-indent="0.3861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1073" style:parent-style-name="Textbodyindent" style:family="paragraph">
      <style:paragraph-properties fo:text-align="justify" fo:line-height="150%" fo:text-indent="0.3861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1074" style:parent-style-name="Textbodyindent" style:family="paragraph">
      <style:paragraph-properties fo:text-align="justify" fo:line-height="150%" fo:text-indent="0.3861in">
        <style:tab-stops>
          <style:tab-stop style:type="left" style:position="0.5in"/>
        </style:tab-stops>
      </style:paragraph-properties>
      <style:text-properties style:font-name="Times New Roman" style:font-name-complex="Times New Roman" fo:color="#000000" fo:font-size="12pt" style:font-size-asian="12pt" style:font-size-complex="12pt"/>
    </style:style>
    <style:style style:name="P1075" style:parent-style-name="Textbodyindent" style:family="paragraph">
      <style:paragraph-properties fo:text-align="justify" fo:line-height="150%" fo:text-indent="0.3861in"/>
      <style:text-properties style:font-name="Times New Roman" style:font-name-complex="Times New Roman" fo:color="#000000" fo:font-size="12pt" style:font-size-asian="12pt" style:font-size-complex="12pt"/>
    </style:style>
    <style:style style:name="P1076" style:parent-style-name="Textbodyindent" style:family="paragraph">
      <style:paragraph-properties fo:text-align="justify" fo:line-height="150%" fo:text-indent="0.3861in"/>
      <style:text-properties style:font-name="Times New Roman" style:font-name-complex="Times New Roman" fo:color="#000000" fo:font-size="12pt" style:font-size-asian="12pt" style:font-size-complex="12pt"/>
    </style:style>
    <style:style style:name="P1077" style:parent-style-name="Textbodyindent" style:family="paragraph">
      <style:paragraph-properties fo:text-align="justify" fo:line-height="150%" fo:margin-left="0.4923in" fo:text-indent="0.2576in">
        <style:tab-stops/>
      </style:paragraph-properties>
      <style:text-properties style:font-name="Times New Roman" style:font-name-complex="Times New Roman" fo:font-size="12pt" style:font-size-asian="12pt" style:font-size-complex="12pt"/>
    </style:style>
    <style:style style:name="P1078"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79"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0"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1"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2"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3"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4"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5" style:parent-style-name="Textbodyindent" style:family="paragraph">
      <style:paragraph-properties fo:text-align="justify" fo:line-height="150%" fo:margin-left="0.75in" fo:text-indent="0.3333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086" style:parent-style-name="Textbodyindent" style:family="paragraph">
      <style:paragraph-properties fo:text-align="justify" fo:line-height="150%" fo:margin-left="0in" fo:text-indent="0.4923in">
        <style:tab-stops/>
      </style:paragraph-properties>
    </style:style>
    <style:style style:name="T1087" style:parent-style-name="Domyślnaczcionkaakapitu" style:family="text">
      <style:text-properties style:font-name="Times New Roman" style:font-name-complex="Times New Roman" fo:font-size="12pt" style:font-size-asian="12pt" style:font-size-complex="12pt"/>
    </style:style>
    <style:style style:name="T1088" style:parent-style-name="Domyślnaczcionkaakapitu" style:family="text">
      <style:text-properties style:font-name="Times New Roman" style:font-name-complex="Times New Roman" fo:color="#000000" fo:font-size="12pt" style:font-size-asian="12pt" style:font-size-complex="12pt"/>
    </style:style>
    <style:style style:name="P1089" style:parent-style-name="Textbodyindent"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1090" style:parent-style-name="Textbodyindent"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1091" style:parent-style-name="Textbodyindent" style:family="paragraph">
      <style:paragraph-properties fo:text-align="justify" fo:line-height="150%" fo:margin-left="0in" fo:text-indent="0in">
        <style:tab-stops/>
      </style:paragraph-properties>
    </style:style>
    <style:style style:name="T1092"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093" style:parent-style-name="Domyślnaczcionkaakapitu" style:family="text">
      <style:text-properties style:font-name="Times New Roman" style:font-name-complex="Times New Roman" fo:color="#000000" fo:font-size="12pt" style:font-size-asian="12pt" style:font-size-complex="12pt"/>
    </style:style>
    <style:style style:name="P1094"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095"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096"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097"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098"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099" style:parent-style-name="Textbodyindent" style:family="paragraph">
      <style:paragraph-properties fo:text-align="justify" fo:line-height="150%">
        <style:tab-stops>
          <style:tab-stop style:type="left" style:position="0.25in"/>
        </style:tab-stops>
      </style:paragraph-properties>
      <style:text-properties style:font-name="Times New Roman" style:font-name-complex="Times New Roman" fo:color="#000000" fo:font-size="12pt" style:font-size-asian="12pt" style:font-size-complex="12pt"/>
    </style:style>
    <style:style style:name="P1100" style:parent-style-name="Textbodyindent" style:family="paragraph">
      <style:paragraph-properties fo:text-align="justify" fo:line-height="150%" fo:margin-left="0in" fo:text-indent="0in">
        <style:tab-stops/>
      </style:paragraph-properties>
    </style:style>
    <style:style style:name="T1101" style:parent-style-name="Domyślnaczcionkaakapitu" style:family="text">
      <style:text-properties style:font-name="Times New Roman" style:font-name-asian="Times New Roman" style:font-name-complex="Times New Roman" fo:color="#000000" fo:font-size="12pt" style:font-size-asian="12pt" style:font-size-complex="12pt" style:language-complex="en" style:country-complex="US"/>
    </style:style>
    <style:style style:name="T1102" style:parent-style-name="Domyślnaczcionkaakapitu" style:family="text">
      <style:text-properties style:font-name="Times New Roman" style:font-name-complex="Times New Roman" fo:color="#000000" fo:font-size="12pt" style:font-size-asian="12pt" style:font-size-complex="12pt"/>
    </style:style>
    <style:style style:name="P1103" style:parent-style-name="Textbodyindent" style:family="paragraph">
      <style:paragraph-properties fo:text-align="justify" fo:line-height="150%" fo:margin-left="0.4923in" fo:text-indent="0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10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05"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06"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07" style:parent-style-name="Textbodyindent" style:family="paragraph">
      <style:paragraph-properties fo:text-align="justify" fo:line-height="150%" fo:margin-left="1.0833in" fo:text-indent="0in">
        <style:tab-stops/>
      </style:paragraph-properties>
      <style:text-properties style:font-name="Times New Roman" style:font-name-complex="Times New Roman" fo:color="#000000" fo:font-size="12pt" style:font-size-asian="12pt" style:font-size-complex="12pt"/>
    </style:style>
    <style:style style:name="P1108"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09" style:parent-style-name="Textbodyindent" style:family="paragraph">
      <style:paragraph-properties fo:text-align="justify" fo:line-height="150%" fo:text-indent="0.5833in"/>
    </style:style>
    <style:style style:name="T1110" style:parent-style-name="Domyślnaczcionkaakapitu" style:family="text">
      <style:text-properties style:font-name="Times New Roman" style:font-name-complex="Times New Roman" fo:color="#000000" fo:font-size="12pt" style:font-size-asian="12pt" style:font-size-complex="12pt"/>
    </style:style>
    <style:style style:name="P1111"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12"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13"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1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15"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16" style:parent-style-name="Textbodyindent" style:family="paragraph">
      <style:paragraph-properties fo:text-align="justify" fo:line-height="150%" fo:margin-left="0.5in" fo:text-indent="0in">
        <style:tab-stops/>
      </style:paragraph-properties>
    </style:style>
    <style:style style:name="T111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1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20"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1"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2"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3"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5" style:parent-style-name="Textbodyindent" style:family="paragraph">
      <style:paragraph-properties fo:text-align="justify" fo:line-height="150%" fo:margin-left="1.0833in" fo:text-indent="0in">
        <style:tab-stops/>
      </style:paragraph-properties>
      <style:text-properties style:font-name="Times New Roman" style:font-name-complex="Times New Roman" fo:color="#000000" fo:font-size="12pt" style:font-size-asian="12pt" style:font-size-complex="12pt"/>
    </style:style>
    <style:style style:name="P1126"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27" style:parent-style-name="Textbodyindent" style:family="paragraph">
      <style:paragraph-properties fo:text-align="justify" fo:line-height="150%" fo:text-indent="0.5833in"/>
    </style:style>
    <style:style style:name="T1128" style:parent-style-name="Domyślnaczcionkaakapitu" style:family="text">
      <style:text-properties style:font-name="Times New Roman" style:font-name-complex="Times New Roman" fo:color="#000000" fo:font-size="12pt" style:font-size-asian="12pt" style:font-size-complex="12pt"/>
    </style:style>
    <style:style style:name="T1129" style:parent-style-name="Domyślnaczcionkaakapitu" style:family="text">
      <style:text-properties style:font-name="Times New Roman" style:font-name-complex="Times New Roman" fo:font-size="12pt" style:font-size-asian="12pt" style:font-size-complex="12pt"/>
    </style:style>
    <style:style style:name="P1130" style:parent-style-name="Textbodyindent" style:family="paragraph">
      <style:paragraph-properties fo:text-align="justify" fo:line-height="150%" fo:margin-left="1.0833in" fo:text-indent="0in">
        <style:tab-stops/>
      </style:paragraph-properties>
      <style:text-properties style:font-name="Times New Roman" style:font-name-complex="Times New Roman" fo:font-size="12pt" style:font-size-asian="12pt" style:font-size-complex="12pt"/>
    </style:style>
    <style:style style:name="P1131" style:parent-style-name="Textbodyindent" style:family="paragraph">
      <style:paragraph-properties fo:text-align="justify" fo:line-height="150%" fo:margin-left="0.5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32"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33"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3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35"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36"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37" style:parent-style-name="Textbodyindent" style:family="paragraph">
      <style:paragraph-properties fo:text-align="justify" fo:line-height="150%" fo:text-indent="0.5833in"/>
    </style:style>
    <style:style style:name="T1138" style:parent-style-name="Domyślnaczcionkaakapitu" style:family="text">
      <style:text-properties style:font-name="Times New Roman" style:font-name-complex="Times New Roman" fo:color="#000000" fo:font-size="12pt" style:font-size-asian="12pt" style:font-size-complex="12pt"/>
    </style:style>
    <style:style style:name="T1139" style:parent-style-name="Domyślnaczcionkaakapitu" style:family="text">
      <style:text-properties style:font-name="Times New Roman" style:font-name-complex="Times New Roman" fo:font-size="12pt" style:font-size-asian="12pt" style:font-size-complex="12pt"/>
    </style:style>
    <style:style style:name="P1140" style:parent-style-name="Textbodyindent" style:family="paragraph">
      <style:paragraph-properties fo:text-align="justify" fo:line-height="150%" fo:margin-left="1.0833in" fo:text-indent="0in">
        <style:tab-stops/>
      </style:paragraph-properties>
      <style:text-properties style:font-name="Times New Roman" style:font-name-complex="Times New Roman" fo:font-size="12pt" style:font-size-asian="12pt" style:font-size-complex="12pt"/>
    </style:style>
    <style:style style:name="P1141" style:parent-style-name="Textbodyindent" style:family="paragraph">
      <style:paragraph-properties fo:text-align="justify" fo:line-height="150%" fo:margin-left="0.5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42"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43"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4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45"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46" style:parent-style-name="Textbodyindent" style:family="paragraph">
      <style:paragraph-properties fo:text-align="justify" fo:line-height="150%" fo:margin-left="0.7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47" style:parent-style-name="Textbodyindent" style:family="paragraph">
      <style:paragraph-properties fo:text-align="justify" fo:line-height="150%"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48"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49"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50"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51" style:parent-style-name="Textbodyindent" style:family="paragraph">
      <style:paragraph-properties fo:text-align="justify" fo:line-height="150%" fo:margin-left="1.0833in" fo:text-indent="0in">
        <style:tab-stops/>
      </style:paragraph-properties>
      <style:text-properties style:font-name="Times New Roman" style:font-name-complex="Times New Roman" fo:color="#000000" fo:font-size="12pt" style:font-size-asian="12pt" style:font-size-complex="12pt"/>
    </style:style>
    <style:style style:name="P1152"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53"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54" style:parent-style-name="Textbodyindent" style:family="paragraph">
      <style:paragraph-properties fo:text-align="justify" fo:line-height="150%" fo:text-indent="0.5833in"/>
      <style:text-properties style:font-name="Times New Roman" style:font-name-complex="Times New Roman" fo:color="#000000" fo:font-size="12pt" style:font-size-asian="12pt" style:font-size-complex="12pt"/>
    </style:style>
    <style:style style:name="P1155" style:parent-style-name="Textbodyindent" style:family="paragraph">
      <style:paragraph-properties fo:text-align="justify" fo:line-height="150%" fo:margin-left="0.25in" fo:text-indent="0in">
        <style:tab-stops>
          <style:tab-stop style:type="left" style:position="0.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56"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57"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58"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59"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60"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61"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62"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63" style:parent-style-name="Textbodyindent" style:family="paragraph">
      <style:paragraph-properties fo:text-align="justify" fo:line-height="150%" fo:margin-left="0.75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64"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65" style:parent-style-name="Domyślnaczcionkaakapitu" style:family="text">
      <style:text-properties style:font-name="Times New Roman" style:font-name-complex="Times New Roman" fo:color="#000000" fo:font-size="12pt" style:font-size-asian="12pt" style:font-size-complex="12pt"/>
    </style:style>
    <style:style style:name="T1166" style:parent-style-name="Domyślnaczcionkaakapitu" style:family="text">
      <style:text-properties style:font-name="Times New Roman" style:font-name-complex="Times New Roman" fo:font-size="12pt" style:font-size-asian="12pt" style:font-size-complex="12pt"/>
    </style:style>
    <style:style style:name="P1167"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68" style:parent-style-name="Domyślnaczcionkaakapitu" style:family="text">
      <style:text-properties style:font-name="Times New Roman" style:font-name-complex="Times New Roman" fo:font-size="12pt" style:font-size-asian="12pt" style:font-size-complex="12pt"/>
    </style:style>
    <style:style style:name="T1169" style:parent-style-name="Domyślnaczcionkaakapitu" style:family="text">
      <style:text-properties style:font-name="Times New Roman" style:font-name-complex="Times New Roman" fo:color="#000000" fo:font-size="12pt" style:font-size-asian="12pt" style:font-size-complex="12pt"/>
    </style:style>
    <style:style style:name="P1170"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71" style:parent-style-name="Domyślnaczcionkaakapitu" style:family="text">
      <style:text-properties style:font-name="Times New Roman" style:font-name-complex="Times New Roman" fo:color="#000000" fo:font-size="12pt" style:font-size-asian="12pt" style:font-size-complex="12pt"/>
    </style:style>
    <style:style style:name="P1172"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73" style:parent-style-name="Domyślnaczcionkaakapitu" style:family="text">
      <style:text-properties style:font-name="Times New Roman" style:font-name-complex="Times New Roman" fo:font-size="12pt" style:font-size-asian="12pt" style:font-size-complex="12pt"/>
    </style:style>
    <style:style style:name="T1174" style:parent-style-name="Domyślnaczcionkaakapitu" style:family="text">
      <style:text-properties style:font-name="Times New Roman" style:font-name-complex="Times New Roman" fo:color="#000000" fo:font-size="12pt" style:font-size-asian="12pt" style:font-size-complex="12pt"/>
    </style:style>
    <style:style style:name="T1175" style:parent-style-name="Domyślnaczcionkaakapitu" style:family="text">
      <style:text-properties style:font-name="Times New Roman" style:font-name-complex="Times New Roman" fo:font-size="12pt" style:font-size-asian="12pt" style:font-size-complex="12pt"/>
    </style:style>
    <style:style style:name="P1176"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77" style:parent-style-name="Domyślnaczcionkaakapitu" style:family="text">
      <style:text-properties style:font-name="Times New Roman" style:font-name-complex="Times New Roman" fo:font-size="12pt" style:font-size-asian="12pt" style:font-size-complex="12pt"/>
    </style:style>
    <style:style style:name="T1178" style:parent-style-name="Domyślnaczcionkaakapitu" style:family="text">
      <style:text-properties style:font-name="Times New Roman" style:font-name-complex="Times New Roman" fo:color="#000000" fo:font-size="12pt" style:font-size-asian="12pt" style:font-size-complex="12pt"/>
    </style:style>
    <style:style style:name="T1179" style:parent-style-name="Domyślnaczcionkaakapitu" style:family="text">
      <style:text-properties style:font-name="Times New Roman" style:font-name-complex="Times New Roman" fo:font-size="12pt" style:font-size-asian="12pt" style:font-size-complex="12pt"/>
    </style:style>
    <style:style style:name="P1180" style:parent-style-name="Textbodyindent" style:family="paragraph">
      <style:paragraph-properties fo:text-align="justify" fo:line-height="150%" fo:margin-left="0in" fo:text-indent="0in">
        <style:tab-stops>
          <style:tab-stop style:type="left" style:position="0.5in"/>
        </style:tab-stops>
      </style:paragraph-properties>
    </style:style>
    <style:style style:name="T1181" style:parent-style-name="Domyślnaczcionkaakapitu" style:family="text">
      <style:text-properties style:font-name="Times New Roman" style:font-name-complex="Times New Roman" fo:font-size="12pt" style:font-size-asian="12pt" style:font-size-complex="12pt"/>
    </style:style>
    <style:style style:name="T1182" style:parent-style-name="Domyślnaczcionkaakapitu" style:family="text">
      <style:text-properties style:font-name="Times New Roman" style:font-name-complex="Times New Roman" fo:color="#000000" fo:font-size="12pt" style:font-size-asian="12pt" style:font-size-complex="12pt"/>
    </style:style>
    <style:style style:name="T1183" style:parent-style-name="Domyślnaczcionkaakapitu" style:family="text">
      <style:text-properties style:font-name="Times New Roman" style:font-name-complex="Times New Roman" fo:font-size="12pt" style:font-size-asian="12pt" style:font-size-complex="12pt"/>
    </style:style>
    <style:style style:name="P1184" style:parent-style-name="Textbodyindent" style:family="paragraph">
      <style:paragraph-properties fo:text-align="justify" fo:line-height="150%" fo:margin-left="0.75in" fo:text-indent="0in">
        <style:tab-stops>
          <style:tab-stop style:type="left" style:position="0.75in"/>
        </style:tab-stops>
      </style:paragraph-properties>
    </style:style>
    <style:style style:name="T1185" style:parent-style-name="Domyślnaczcionkaakapitu" style:family="text">
      <style:text-properties style:font-name="Times New Roman" style:font-name-complex="Times New Roman" fo:color="#000000" fo:font-size="12pt" style:font-size-asian="12pt" style:font-size-complex="12pt"/>
    </style:style>
    <style:style style:name="P1186" style:parent-style-name="Textbodyindent" style:family="paragraph">
      <style:paragraph-properties fo:text-align="justify" fo:line-height="150%" fo:margin-left="0.75in" fo:text-indent="0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87" style:parent-style-name="Textbodyindent" style:family="paragraph">
      <style:paragraph-properties fo:text-align="justify" fo:line-height="150%" fo:margin-left="0in" fo:text-indent="0in">
        <style:tab-stops>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1188" style:parent-style-name="Textbodyindent" style:family="paragraph">
      <style:paragraph-properties fo:text-align="justify" fo:line-height="150%" fo:margin-left="0in" fo:text-inden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89" style:parent-style-name="Textbodyindent" style:family="paragraph">
      <style:paragraph-properties fo:text-align="justify" fo:line-height="150%" fo:margin-left="0in" fo:text-inden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90" style:parent-style-name="Textbodyindent" style:family="paragraph">
      <style:paragraph-properties fo:text-align="justify" fo:line-height="150%" fo:margin-left="0in" fo:text-indent="0in">
        <style:tab-stops/>
      </style:paragraph-properties>
      <style:text-properties style:font-name="Times New Roman" style:font-name-complex="Times New Roman" fo:font-size="12pt" style:font-size-asian="12pt" style:font-size-complex="12pt"/>
    </style:style>
    <style:style style:name="P119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192" style:parent-style-name="Standard" style:family="paragraph">
      <style:paragraph-properties fo:text-align="center" fo:margin-top="0.0694in" fo:margin-bottom="0.0694in" fo:line-height="150%"/>
    </style:style>
    <style:style style:name="T11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95" style:parent-style-name="Textbodyindent" style:family="paragraph">
      <style:paragraph-properties fo:text-align="center" fo:line-height="150%" fo:margin-left="0in" fo:text-indent="0in">
        <style:tab-stops/>
      </style:paragraph-properties>
    </style:style>
    <style:style style:name="T11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97" style:parent-style-name="Textbodyindent" style:family="paragraph">
      <style:paragraph-properties fo:text-align="justify" fo:line-height="150%" fo:margin-left="0in" fo:text-indent="0in">
        <style:tab-stops/>
      </style:paragraph-properties>
    </style:style>
    <style:style style:name="T1198" style:parent-style-name="Domyślnaczcionkaakapitu" style:family="text">
      <style:text-properties style:font-name="Times New Roman" style:font-name-complex="Times New Roman" fo:color="#000000" fo:font-size="12pt" style:font-size-asian="12pt" style:font-size-complex="12pt"/>
    </style:style>
    <style:style style:name="P119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0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0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0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03" style:parent-style-name="Standard" style:family="paragraph">
      <style:paragraph-properties fo:text-align="center" fo:margin-top="0.0694in" fo:margin-bottom="0.0694in" fo:line-height="150%"/>
    </style:style>
    <style:style style:name="T12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06" style:parent-style-name="Textbodyindent" style:family="paragraph">
      <style:paragraph-properties fo:text-align="center" fo:line-height="150%" fo:margin-left="0in" fo:text-indent="0in">
        <style:tab-stops/>
      </style:paragraph-properties>
    </style:style>
    <style:style style:name="T12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08"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0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6"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8"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1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2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2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2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23" style:parent-style-name="Standard" style:family="paragraph">
      <style:paragraph-properties fo:text-align="center" fo:margin-top="0.0694in" fo:margin-bottom="0.0694in" fo:line-height="150%"/>
    </style:style>
    <style:style style:name="T12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26" style:parent-style-name="Textbodyindent" style:family="paragraph">
      <style:paragraph-properties fo:text-align="justify" fo:line-height="150%" fo:margin-left="0in" fo:text-indent="0in">
        <style:tab-stops/>
      </style:paragraph-properties>
    </style:style>
    <style:style style:name="T12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28" style:parent-style-name="Textbodyindent" style:family="paragraph">
      <style:paragraph-properties fo:text-align="justify" fo:line-height="150%" fo:margin-left="0in" fo:text-indent="0in">
        <style:tab-stops/>
      </style:paragraph-properties>
    </style:style>
    <style:style style:name="T1229" style:parent-style-name="Domyślnaczcionkaakapitu" style:family="text">
      <style:text-properties style:font-name="Times New Roman" style:font-name-complex="Times New Roman" fo:color="#000000" fo:font-size="12pt" style:font-size-asian="12pt" style:font-size-complex="12pt"/>
    </style:style>
    <style:style style:name="P123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6"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8"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3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6"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8"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4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56" style:parent-style-name="Standard" style:family="paragraph">
      <style:paragraph-properties fo:text-align="center" fo:margin-top="0.0694in" fo:margin-bottom="0.0694in" fo:line-height="150%"/>
    </style:style>
    <style:style style:name="T12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59" style:parent-style-name="Textbodyindent" style:family="paragraph">
      <style:paragraph-properties fo:text-align="center" fo:line-height="150%" fo:margin-left="0in" fo:text-indent="0in">
        <style:tab-stops/>
      </style:paragraph-properties>
    </style:style>
    <style:style style:name="T126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6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6"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8"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69"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0"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1"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2"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3"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4"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5"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6"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7" style:parent-style-name="Textbodyindent" style:family="paragraph">
      <style:paragraph-properties fo:text-align="justify" fo:line-height="150%" fo:margin-left="0in" fo:text-indent="0in">
        <style:tab-stops/>
      </style:paragraph-properties>
      <style:text-properties style:font-name="Times New Roman" style:font-name-complex="Times New Roman" fo:color="#000000" fo:font-size="12pt" style:font-size-asian="12pt" style:font-size-complex="12pt"/>
    </style:style>
    <style:style style:name="P1278" style:parent-style-name="Standard" style:family="paragraph">
      <style:paragraph-properties fo:text-align="center" fo:margin-top="0.0694in" fo:margin-bottom="0.0694in" fo:line-height="150%"/>
    </style:style>
    <style:style style:name="T12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81" style:parent-style-name="Textbodyindent" style:family="paragraph">
      <style:paragraph-properties fo:text-align="center" fo:line-height="150%" fo:margin-left="0in" fo:text-indent="0in">
        <style:tab-stops/>
      </style:paragraph-properties>
    </style:style>
    <style:style style:name="T12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83" style:parent-style-name="Textbodyindent" style:family="paragraph">
      <style:paragraph-properties fo:text-align="justify" fo:margin-top="0.0395in" fo:margin-bottom="0.0395in" fo:line-height="150%" fo:margin-left="0in" fo:text-indent="0in">
        <style:tab-stops/>
      </style:paragraph-properties>
    </style:style>
    <style:style style:name="T1284" style:parent-style-name="Domyślnaczcionkaakapitu" style:family="text">
      <style:text-properties style:font-name="Times New Roman" style:font-name-complex="Times New Roman" fo:color="#000000" fo:font-size="12pt" style:font-size-asian="12pt" style:font-size-complex="12pt"/>
    </style:style>
    <style:style style:name="P1285" style:parent-style-name="Textbodyindent" style:family="paragraph">
      <style:paragraph-properties fo:text-align="justify" fo:margin-top="0.0395in" fo:margin-bottom="0.0395in" fo:line-height="150%" fo:margin-left="0in" fo:text-indent="0in">
        <style:tab-stops/>
      </style:paragraph-properties>
    </style:style>
    <style:style style:name="T1286" style:parent-style-name="Domyślnaczcionkaakapitu" style:family="text">
      <style:text-properties style:font-name="Times New Roman" style:font-name-complex="Times New Roman" fo:color="#000000" fo:font-size="12pt" style:font-size-asian="12pt" style:font-size-complex="12pt"/>
    </style:style>
    <style:style style:name="T12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P1288"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89"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0"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1"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2"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3"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4" style:parent-style-name="Standard" style:family="paragraph">
      <style:paragraph-properties fo:text-align="justify" fo:margin-top="0.0395in" fo:margin-bottom="0.0395in" fo:line-height="150%"/>
      <style:text-properties style:font-name="Times New Roman" style:font-name-complex="Times New Roman" fo:font-size="12pt" style:font-size-asian="12pt" style:font-size-complex="12pt" style:language-asian="zh" style:country-asian="CN" style:language-complex="en" style:country-complex="US"/>
    </style:style>
    <style:style style:name="P1295"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P1296"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P1297"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P1298" style:parent-style-name="Textbodyindent" style:family="paragraph">
      <style:paragraph-properties fo:text-align="justify" fo:margin-top="0.0395in" fo:margin-bottom="0.0395in" fo:line-height="150%" fo:margin-left="0in" fo:text-indent="0in">
        <style:tab-stops/>
      </style:paragraph-properties>
    </style:style>
    <style:style style:name="T12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T1300" style:parent-style-name="Domyślnaczcionkaakapitu" style:family="text">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1"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2"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3"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4"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5"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6"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7"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8"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09"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0"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1"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2"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3" style:parent-style-name="Textbodyindent" style:family="paragraph">
      <style:paragraph-properties fo:text-align="justify" fo:margin-top="0.0395in" fo:margin-bottom="0.0395in" fo:line-height="150%" fo:margin-left="0in" fo:text-indent="0in">
        <style:tab-stops/>
      </style:paragraph-properties>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4" style:parent-style-name="Standard" style:family="paragraph">
      <style:paragraph-properties fo:text-align="justify" fo:margin-top="0.0395in" fo:margin-bottom="0.0395in" fo:line-height="150%"/>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5" style:parent-style-name="Standard" style:family="paragraph">
      <style:paragraph-properties fo:text-align="justify" fo:margin-top="0.0395in" fo:margin-bottom="0.0395in" fo:line-height="150%"/>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16" style:parent-style-name="Standard" style:family="paragraph">
      <style:paragraph-properties fo:text-align="center" fo:margin-top="0.0694in" fo:margin-bottom="0.0694in" fo:line-height="150%"/>
      <style:text-properties style:font-name="Times New Roman" style:font-name-complex="Times New Roman" fo:font-weight="bold" style:font-weight-asian="bold" style:font-weight-complex="bold" fo:color="#000000" fo:font-size="12pt" style:font-size-asian="12pt" style:font-size-complex="12pt" style:language-asian="zh" style:country-asian="CN" style:language-complex="en" style:country-complex="US"/>
    </style:style>
    <style:style style:name="P1317" style:parent-style-name="Standard" style:family="paragraph">
      <style:paragraph-properties fo:text-align="center" fo:line-height="150%"/>
    </style:style>
    <style:style style:name="T13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19" style:parent-style-name="Standard" style:family="paragraph">
      <style:paragraph-properties fo:text-align="justify" fo:line-height="150%"/>
      <style:text-properties style:font-name="Times New Roman" fo:color="#000000" fo:font-size="12pt" style:font-size-asian="12pt" style:font-size-complex="12pt"/>
    </style:style>
    <style:style style:name="P1320" style:parent-style-name="Standard" style:family="paragraph">
      <style:paragraph-properties fo:text-align="justify" fo:line-height="150%"/>
      <style:text-properties style:font-name="Times New Roman" fo:color="#000000" fo:font-size="12pt" style:font-size-asian="12pt" style:font-size-complex="12pt"/>
    </style:style>
    <style:style style:name="P1321" style:parent-style-name="Standard" style:family="paragraph">
      <style:paragraph-properties fo:text-align="justify" fo:line-height="150%"/>
      <style:text-properties style:font-name="Times New Roman" fo:color="#000000" fo:font-size="12pt" style:font-size-asian="12pt" style:font-size-complex="12pt"/>
    </style:style>
    <style:style style:name="P1322" style:parent-style-name="Standard" style:family="paragraph">
      <style:paragraph-properties fo:text-align="justify" fo:line-height="150%"/>
      <style:text-properties style:font-name="Times New Roman" fo:color="#000000" fo:font-size="12pt" style:font-size-asian="12pt" style:font-size-complex="12pt"/>
    </style:style>
    <style:style style:name="P1323" style:parent-style-name="Standard" style:family="paragraph">
      <style:paragraph-properties fo:text-align="justify" fo:line-height="150%"/>
      <style:text-properties style:font-name="Times New Roman" fo:color="#000000" fo:font-size="12pt" style:font-size-asian="12pt" style:font-size-complex="12pt"/>
    </style:style>
    <style:style style:name="P1324" style:parent-style-name="Standard" style:family="paragraph">
      <style:paragraph-properties fo:text-align="justify" fo:line-height="150%"/>
      <style:text-properties style:font-name="Times New Roman" fo:color="#000000" fo:font-size="12pt" style:font-size-asian="12pt" style:font-size-complex="12pt"/>
    </style:style>
    <style:style style:name="P1325" style:parent-style-name="Standard" style:family="paragraph">
      <style:paragraph-properties fo:text-align="justify" fo:line-height="150%"/>
      <style:text-properties style:font-name="Times New Roman" fo:color="#000000" fo:font-size="12pt" style:font-size-asian="12pt" style:font-size-complex="12pt"/>
    </style:style>
    <style:style style:name="P1326" style:parent-style-name="Standard" style:family="paragraph">
      <style:paragraph-properties fo:text-align="justify" fo:line-height="150%"/>
      <style:text-properties style:font-name="Times New Roman" fo:color="#000000" fo:font-size="12pt" style:font-size-asian="12pt" style:font-size-complex="12pt"/>
    </style:style>
    <style:style style:name="P1327" style:parent-style-name="Standard" style:family="paragraph">
      <style:paragraph-properties fo:text-align="justify" fo:line-height="150%"/>
    </style:style>
    <style:style style:name="T132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en" style:country-complex="US"/>
    </style:style>
    <style:style style:name="P1329" style:parent-style-name="Standard" style:family="paragraph">
      <style:paragraph-properties fo:text-align="center" fo:margin-top="0.0694in" fo:margin-bottom="0.0694in" fo:line-height="150%"/>
    </style:style>
    <style:style style:name="T13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language-complex="en" style:country-complex="US"/>
    </style:style>
    <style:style style:name="T1331"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en" style:country-complex="US"/>
    </style:style>
    <style:style style:name="P1332" style:parent-style-name="Standard" style:family="paragraph">
      <style:paragraph-properties fo:text-align="center" fo:margin-top="0.0395in" fo:margin-bottom="0.0395in" fo:line-height="150%"/>
    </style:style>
    <style:style style:name="T133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CN" style:language-complex="en" style:country-complex="US"/>
    </style:style>
    <style:style style:name="P1334" style:parent-style-name="Standard" style:family="paragraph">
      <style:paragraph-properties fo:text-align="justify" fo:margin-top="0.0395in" fo:margin-bottom="0.0395in" fo:line-height="150%"/>
      <style:text-properties style:font-name="Times New Roman" style:font-name-asian="Times New Roman" style:font-name-complex="Times New Roman" fo:color="#000000" fo:font-size="12pt" style:font-size-asian="12pt" style:font-size-complex="12pt" style:language-asian="zh" style:country-asian="CN" style:language-complex="en" style:country-complex="US"/>
    </style:style>
    <style:style style:name="P1335" style:parent-style-name="Standard" style:family="paragraph">
      <style:paragraph-properties fo:text-align="justify" fo:margin-top="0.0395in" fo:margin-bottom="0.0395in" fo:line-height="150%"/>
      <style:text-properties style:font-name="Times New Roman" fo:font-size="12pt" style:font-size-asian="12pt" style:font-size-complex="12pt"/>
    </style:style>
    <style:style style:name="P1336" style:parent-style-name="Standard" style:family="paragraph">
      <style:paragraph-properties fo:text-align="justify" fo:margin-top="0.0395in" fo:margin-bottom="0.0395in" fo:line-height="150%"/>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language-complex="en" style:country-complex="US"/>
    </style:style>
    <style:style style:name="P1337" style:parent-style-name="Standard" style:family="paragraph">
      <style:paragraph-properties fo:text-align="center" fo:line-height="150%"/>
    </style:style>
    <style:style style:name="T1338" style:parent-style-name="Domyślnaczcionkaakapitu" style:family="text">
      <style:text-properties style:font-name="Times New Roman" fo:font-weight="bold" style:font-weight-asian="bold" style:font-weight-complex="bold" fo:font-size="12pt" style:font-size-asian="12pt" style:font-size-complex="12pt"/>
    </style:style>
    <style:style style:name="P1339" style:parent-style-name="Standard" style:family="paragraph">
      <style:paragraph-properties fo:text-align="center" fo:line-height="150%"/>
    </style:style>
    <style:style style:name="T13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41" style:parent-style-name="Standard" style:family="paragraph">
      <style:paragraph-properties fo:text-align="center" fo:line-height="150%"/>
    </style:style>
    <style:style style:name="T13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67" style:parent-style-name="Standard" style:family="paragraph">
      <style:paragraph-properties fo:text-align="center" fo:line-height="150%"/>
    </style:style>
    <style:style style:name="T13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1" style:parent-style-name="Standard" style:family="paragraph">
      <style:paragraph-properties fo:text-align="center" fo:line-height="150%"/>
    </style:style>
    <style:style style:name="T13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2" style:parent-style-name="Standard" style:family="paragraph">
      <style:paragraph-properties fo:text-align="center" fo:line-height="150%"/>
    </style:style>
    <style:style style:name="T13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2" style:parent-style-name="Standard" style:family="paragraph">
      <style:paragraph-properties fo:text-align="center" fo:line-height="150%"/>
    </style:style>
    <style:style style:name="T13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3" style:parent-style-name="Standard" style:family="paragraph">
      <style:paragraph-properties fo:text-align="center" fo:line-height="150%"/>
    </style:style>
    <style:style style:name="T14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23" style:parent-style-name="Standard" style:family="paragraph">
      <style:paragraph-properties fo:text-align="center" fo:line-height="150%"/>
    </style:style>
    <style:style style:name="T1424" style:parent-style-name="Domyślnaczcionkaakapitu" style:family="text">
      <style:text-properties style:font-name="Times New Roman" fo:font-weight="bold" style:font-weight-asian="bold" style:font-weight-complex="bold" fo:font-size="12pt" style:font-size-asian="12pt" style:font-size-complex="12pt"/>
    </style:style>
    <style:style style:name="P1425" style:parent-style-name="Standard"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426" style:parent-style-name="Standard" style:family="paragraph">
      <style:paragraph-properties fo:text-align="center" fo:margin-top="0.0694in" fo:margin-bottom="0.0694in" fo:line-height="150%"/>
      <style:text-properties style:font-name="Times New Roman" style:font-name-complex="Times New Roman" fo:font-weight="bold" style:font-weight-asian="bold" style:font-weight-complex="bold" fo:color="#000000" fo:font-size="12pt" style:font-size-asian="12pt" style:font-size-complex="12pt" style:language-asian="zh" style:country-asian="CN" style:language-complex="en" style:country-complex="US"/>
    </style:style>
    <style:style style:name="P1427" style:parent-style-name="Akapitzlistą" style:family="paragraph">
      <style:paragraph-properties fo:text-align="justify" style:vertical-align="auto" fo:margin-bottom="0in" fo:line-height="150%" fo:text-indent="-0.2763in"/>
      <style:text-properties style:font-name="Times New Roman" style:font-name-complex="Times New Roman" fo:font-size="12pt" style:font-size-asian="12pt" style:font-size-complex="12pt"/>
    </style:style>
    <style:style style:name="P1428" style:parent-style-name="Akapitzlistą" style:family="paragraph">
      <style:paragraph-properties fo:text-align="justify" style:vertical-align="auto" fo:margin-bottom="0in" fo:line-height="150%" fo:text-indent="-0.2763in"/>
      <style:text-properties style:font-name="Times New Roman" style:font-name-complex="Times New Roman" fo:font-size="12pt" style:font-size-asian="12pt" style:font-size-complex="12pt"/>
    </style:style>
    <style:style style:name="P1429"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color="#000000" fo:font-size="12pt" style:font-size-asian="12pt" style:font-size-complex="12pt" fo:hyphenate="true"/>
    </style:style>
    <style:style style:name="P1430"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31" style:parent-style-name="Akapitzlistą" style:family="paragraph">
      <style:paragraph-properties style:text-autospace="none" fo:text-align="justify" style:vertical-align="auto" fo:margin-bottom="0in" fo:line-height="150%"/>
      <style:text-properties style:font-name="Times New Roman" style:font-name-complex="Times New Roman" fo:font-size="12pt" style:font-size-asian="12pt" style:font-size-complex="12pt" fo:hyphenate="true"/>
    </style:style>
    <style:style style:name="P1432" style:parent-style-name="Akapitzlistą" style:family="paragraph">
      <style:paragraph-properties style:text-autospace="none" fo:text-align="justify" style:vertical-align="auto" fo:margin-bottom="0in" fo:line-height="150%"/>
      <style:text-properties style:font-name="Times New Roman" style:font-name-complex="Times New Roman" fo:font-size="12pt" style:font-size-asian="12pt" style:font-size-complex="12pt" fo:hyphenate="true"/>
    </style:style>
    <style:style style:name="P1433"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34"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35"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36" style:parent-style-name="Akapitzlistą" style:family="paragraph">
      <style:paragraph-properties style:text-autospace="none" fo:text-align="justify" style:vertical-align="auto" fo:margin-bottom="0in" fo:line-height="150%"/>
      <style:text-properties style:font-name="Times New Roman" style:font-name-complex="Times New Roman" fo:font-size="12pt" style:font-size-asian="12pt" style:font-size-complex="12pt" fo:hyphenate="true"/>
    </style:style>
    <style:style style:name="P1437" style:parent-style-name="Akapitzlistą" style:family="paragraph">
      <style:paragraph-properties style:text-autospace="none" fo:text-align="justify" style:vertical-align="auto" fo:margin-bottom="0in" fo:line-height="150%"/>
      <style:text-properties style:font-name="Times New Roman" style:font-name-complex="Times New Roman" fo:font-size="12pt" style:font-size-asian="12pt" style:font-size-complex="12pt" fo:hyphenate="true"/>
    </style:style>
    <style:style style:name="P1438"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39" style:parent-style-name="Akapitzlistą" style:family="paragraph">
      <style:paragraph-properties style:text-autospace="none" fo:text-align="justify" style:vertical-align="auto" fo:margin-bottom="0in" fo:line-height="150%" fo:margin-left="0.5in" fo:text-indent="-0.1972in">
        <style:tab-stops/>
      </style:paragraph-properties>
      <style:text-properties style:font-name="Times New Roman" style:font-name-complex="Times New Roman" fo:font-size="12pt" style:font-size-asian="12pt" style:font-size-complex="12pt" fo:hyphenate="true"/>
    </style:style>
    <style:style style:name="P1440" style:parent-style-name="Akapitzlistą" style:family="paragraph">
      <style:paragraph-properties style:text-autospace="none" fo:text-align="justify" style:vertical-align="auto" fo:margin-bottom="0in" fo:line-height="150%" fo:margin-left="0.75in" fo:text-indent="-0.1965in">
        <style:tab-stops/>
      </style:paragraph-properties>
      <style:text-properties style:font-name="Times New Roman" style:font-name-complex="Times New Roman" fo:font-size="12pt" style:font-size-asian="12pt" style:font-size-complex="12pt" fo:hyphenate="true"/>
    </style:style>
    <style:style style:name="P1441" style:parent-style-name="Akapitzlistą" style:family="paragraph">
      <style:paragraph-properties style:text-autospace="none" fo:text-align="justify" style:vertical-align="auto" fo:margin-bottom="0in" fo:line-height="150%" fo:margin-left="0.75in" fo:text-indent="-0.1965in">
        <style:tab-stops/>
      </style:paragraph-properties>
      <style:text-properties style:font-name="Times New Roman" style:font-name-complex="Times New Roman" fo:font-size="12pt" style:font-size-asian="12pt" style:font-size-complex="12pt" fo:hyphenate="true"/>
    </style:style>
    <style:style style:name="P1442"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43"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color="#000000" fo:font-size="12pt" style:font-size-asian="12pt" style:font-size-complex="12pt" fo:hyphenate="true"/>
    </style:style>
    <style:style style:name="P1444"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45"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46"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47"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48"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49" style:parent-style-name="Akapitzlistą" style:family="paragraph">
      <style:paragraph-properties style:text-autospace="none"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50" style:parent-style-name="Akapitzlistą" style:family="paragraph">
      <style:paragraph-properties style:text-autospace="none" fo:text-align="justify" style:vertical-align="auto" fo:margin-bottom="0in" fo:line-height="150%" fo:margin-left="0.3937in" fo:text-indent="-0.3937in">
        <style:tab-stops/>
      </style:paragraph-properties>
      <style:text-properties style:font-name="Times New Roman" style:font-name-complex="Times New Roman" fo:font-size="12pt" style:font-size-asian="12pt" style:font-size-complex="12pt" fo:hyphenate="true"/>
    </style:style>
    <style:style style:name="P1451"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2"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3"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4"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5"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6"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7" style:parent-style-name="Akapitzlistą" style:family="paragraph">
      <style:paragraph-properties style:text-autospace="none" fo:text-align="justify" style:vertical-align="auto" fo:margin-bottom="0in" fo:line-height="150%" fo:margin-left="0.2958in" fo:text-indent="-0.2958in">
        <style:tab-stops/>
      </style:paragraph-properties>
      <style:text-properties style:font-name="Times New Roman" style:font-name-complex="Times New Roman" fo:font-size="12pt" style:font-size-asian="12pt" style:font-size-complex="12pt" fo:hyphenate="true"/>
    </style:style>
    <style:style style:name="P1458" style:parent-style-name="Akapitzlistą" style:family="paragraph">
      <style:paragraph-properties fo:text-align="justify" style:vertical-align="auto" fo:margin-bottom="0in" fo:line-height="150%" fo:margin-left="0.2958in" fo:text-indent="-0.2958in">
        <style:tab-stops/>
      </style:paragraph-properties>
      <style:text-properties style:font-name="Times New Roman" style:font-name-complex="Times New Roman" style:font-weight-complex="bold" fo:font-size="12pt" style:font-size-asian="12pt" style:font-size-complex="12pt" fo:hyphenate="true"/>
    </style:style>
    <style:style style:name="P1459" style:parent-style-name="Akapitzlistą" style:family="paragraph">
      <style:paragraph-properties fo:text-align="justify" style:vertical-align="auto" fo:margin-bottom="0in" fo:line-height="150%" fo:margin-left="0.2958in" fo:text-indent="-0.2958in">
        <style:tab-stops/>
      </style:paragraph-properties>
      <style:text-properties style:font-name="Times New Roman" style:font-name-complex="Times New Roman" style:font-weight-complex="bold" fo:font-size="12pt" style:font-size-asian="12pt" style:font-size-complex="12pt" fo:hyphenate="true"/>
    </style:style>
    <style:style style:name="P1460" style:parent-style-name="Akapitzlistą" style:family="paragraph">
      <style:paragraph-properties fo:text-align="justify" style:vertical-align="auto" fo:margin-bottom="0in" fo:line-height="150%" fo:margin-left="0.2958in" fo:text-indent="-0.2958in">
        <style:tab-stops/>
      </style:paragraph-properties>
      <style:text-properties style:font-name="Times New Roman" style:font-name-complex="Times New Roman" style:font-weight-complex="bold" fo:font-size="12pt" style:font-size-asian="12pt" style:font-size-complex="12pt" fo:hyphenate="true"/>
    </style:style>
    <style:style style:name="P1461" style:parent-style-name="Akapitzlistą" style:family="paragraph">
      <style:paragraph-properties fo:text-align="justify" style:vertical-align="auto" fo:margin-bottom="0in" fo:line-height="150%" fo:margin-left="0.3937in" fo:text-indent="-0.3937in">
        <style:tab-stops/>
      </style:paragraph-properties>
      <style:text-properties style:font-name="Times New Roman" style:font-name-complex="Times New Roman" style:font-weight-complex="bold" fo:font-size="12pt" style:font-size-asian="12pt" style:font-size-complex="12pt" fo:hyphenate="true"/>
    </style:style>
    <style:style style:name="P1462" style:parent-style-name="Standard"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463" style:parent-style-name="Standard" style:family="paragraph">
      <style:paragraph-properties fo:text-align="center" fo:line-height="150%"/>
    </style:style>
    <style:style style:name="T14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65" style:parent-style-name="Standard" style:family="paragraph">
      <style:paragraph-properties fo:text-align="center" fo:line-height="150%"/>
    </style:style>
    <style:style style:name="T14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68" style:parent-style-name="Standard" style:family="paragraph">
      <style:paragraph-properties fo:text-align="justify" fo:line-height="150%"/>
    </style:style>
    <style:style style:name="T1469" style:parent-style-name="Domyślnaczcionkaakapitu" style:family="text">
      <style:text-properties style:font-name="Times New Roman" style:font-name-complex="Times New Roman" fo:font-size="12pt" style:font-size-asian="12pt" style:font-size-complex="12pt"/>
    </style:style>
    <style:style style:name="T1470" style:parent-style-name="Domyślnaczcionkaakapitu" style:family="text">
      <style:text-properties style:font-name="Times New Roman" style:font-name-complex="Times New Roman" fo:color="#000000" fo:font-size="12pt" style:font-size-asian="12pt" style:font-size-complex="12pt"/>
    </style:style>
    <style:style style:name="T1471" style:parent-style-name="Domyślnaczcionkaakapitu" style:family="text">
      <style:text-properties style:font-name="Times New Roman" style:font-name-complex="Times New Roman" fo:font-size="12pt" style:font-size-asian="12pt" style:font-size-complex="12pt"/>
    </style:style>
    <style:style style:name="P14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75" style:parent-style-name="Standard" style:family="paragraph">
      <style:paragraph-properties fo:text-align="center" fo:line-height="150%"/>
    </style:style>
    <style:style style:name="T14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1" style:parent-style-name="Standard" style:family="paragraph">
      <style:paragraph-properties fo:text-align="center" fo:line-height="150%"/>
    </style:style>
    <style:style style:name="T14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8" style:parent-style-name="Standard" style:family="paragraph">
      <style:paragraph-properties fo:text-align="justify" fo:line-height="150%"/>
    </style:style>
    <style:style style:name="T1489" style:parent-style-name="Domyślnaczcionkaakapitu" style:family="text">
      <style:text-properties style:font-name="Times New Roman" style:font-name-complex="Times New Roman" fo:font-size="12pt" style:font-size-asian="12pt" style:font-size-complex="12pt"/>
    </style:style>
    <style:style style:name="P1490" style:parent-style-name="Standard" style:family="paragraph">
      <style:paragraph-properties fo:text-align="justify" fo:line-height="150%"/>
    </style:style>
  </office:automatic-styles>
  <office:body>
    <office:text text:use-soft-page-breaks="true">
      <text:p text:style-name="P1"><text:span text:style-name="T3">Załącznik<text:s/></text:span><text:span text:style-name="T4"><text:line-break/></text:span><text:span text:style-name="T5">do uchwały nr2/2021/2022<text:s/></text:span><text:span text:style-name="T6"><text:line-break/>Rady Pedagogicznej<text:s/></text:span><text:span text:style-name="T7"><text:line-break/>z dnia 1.09.2021 r.</text:span></text:p>
      <text:p text:style-name="P8"/>
      <text:p text:style-name="P9"/>
      <text:p text:style-name="P10"/>
      <text:p text:style-name="P11">STATUT</text:p>
      <text:p text:style-name="P12">SZKOŁY PODSTAWOWEJ W BORUCINI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KST UJEDNOLICONY -----------------------------</text:p>
      <text:p text:style-name="P29">Stan prawny na dzień 1.09.2021 r.</text:p>
      <text:p text:style-name="P30"/>
      <text:soft-page-break/>
      <text:p text:style-name="P31">Na podstawie:</text:p>
      <text:p text:style-name="Normalny"><text:span text:style-name="T32">1.<text:s/></text:span><text:a office:title="Ustawa z dnia 14 grudnia 2016 r. - Prawo oświatowe (tekst jedn.: Dz.U. z 2020 r., poz. 910)" xlink:href="https://www.portaloswiatowy.pl/organizacja-pracy/ustawa-z-dnia-14-grudnia-2016-r.-prawo-oswiatowe-tekst-jedn.-dz.u.-z-2020-r.-poz.-910-13734.html#c_0_k_0_t_0_d_0_r_3_o_0_a_73_u_2_p_0_l_0_i_0" office:target-frame-name="_blank" xlink:show="new"><text:span text:style-name="T33">Ustawa z 14 grudnia 2016 r. – Prawo oświatowe (tekst jedn. Dz. U. z 2021 r. poz. 1082<text:s/></text:span><text:span text:style-name="T34">ze zm.)</text:span><text:span text:style-name="T35"><text:s/></text:span></text:a></text:p>
      <text:p text:style-name="Normalny"><text:span text:style-name="T36">2.<text:s/></text:span><text:span text:style-name="T37">Ustawa z dnia 7 września 1991 r. o systemie oświaty (tekst jedn. Dz. U. z 2021 r. poz. 1915)</text:span></text:p>
      <text:p text:style-name="P38"><text:span text:style-name="T39">3.<text:s/></text:span><text:span text:style-name="T40">Rozporządzenie Prezesa Rady Ministrów z dnia 20 czerwca 2002 r. w sprawie „Zasad techniki prawodawczej” (tekst jedn. Dz. U. z 2016 r. poz. 282 z póź. zm.)</text:span></text:p>
      <text:p text:style-name="P41">4. Konwencja o prawach dziecka przyjęta przez Zgromadzenie Ogólne Narodów Zjednoczonych dnia 20 listopada 1989 r.  (Dz. U. z 1991 r. Nr 120, poz. 526 ze zmianami),</text:p>
      <text:p text:style-name="P42"><text:span text:style-name="T43">5</text:span><text:span text:style-name="T44">. <text:s/></text:span><text:span text:style-name="T45">Jednolity tekst rozporządzenia Ministra Edukacji Narodowej i Sportu w sprawie <text:s/>bezpieczeństwa i higieny w publicznych i niepublicznych szkołach i placówkach – obwieszczenie<text:s/></text:span><text:span text:style-name="T46">z dnia 28 maja 2020 r. (</text:span><text:bookmark-start text:name="_Hlk83815133"/><text:span text:style-name="T47">tj.</text:span><text:bookmark-end text:name="_Hlk83815133"/><text:span text:style-name="T48"><text:s/>Dz. U. z 2020 r. , poz. 1166 ze zm.).</text:span><text:span text:style-name="T49"><text:line-break/></text:span>6.<text:s/><text:span text:style-name="T50">Jednolity tekst rozporządzenia Ministra Edukacji Narodowej w sprawie zasad organizacji i udzielania pomocy psychologiczno-pedagogicznej w publicznych przedszkolach, szkołach i placówkach - obwieszczenie<text:s/></text:span>z dnia 09 lipca 2020 r. (tj. Dz. U. z 2020 r. , poz. 1280).<text:line-break/>7.<text:s/><text:span text:style-name="T51">Jednolity tekst rozporządzenia Ministra Edukacji Narodowej w sprawie szczegółowych kwalifikacji wymaganych od nauczycieli - obwieszczenie<text:s/></text:span>z dnia 01 lipca 2020 r. (<text:bookmark-start text:name="_Hlk83815164"/>tj.<text:bookmark-end text:name="_Hlk83815164"/><text:s/>Dz. U. z 2020 r. , poz. 1289).</text:p>
      <text:p text:style-name="Default">8.<text:s/><text:span text:style-name="T52">Jednolity tekst rozporządzenia Ministra Edukacji Narodowej w sprawie<text:s/></text:span><text:span text:style-name="T53">kształcenia osób niebędących obywatelami polskimi oraz osób będących obywatelami polskimi, które pobierały naukę w szkołach funkcjonujących w systemach oświaty innych państw</text:span><text:span text:style-name="T54"><text:s/>- obwieszczenie<text:s/></text:span>z dnia 01 lipca 2020 r. (tj. Dz. U. z 2020 r. , poz. 1283).<text:line-break/>9.<text:s/><text:span text:style-name="T55">Jednolity tekst rozporządzenia Ministra Edukacji Narodowej<text:s/></text:span><text:span text:style-name="T56"><text:line-break/>w sprawie<text:s/></text:span><text:span text:style-name="T57">warunków i sposobu organizowania nauki religii w publicznych przedszkolach i szkołach -<text:s/></text:span><text:span text:style-name="T58">obwieszczenie<text:s/></text:span>z dnia 28 maja 2020 r. (tj. Dz. U. z 2020 r. , poz. 983).<text:line-break/>10.<text:s/><text:span text:style-name="T59">Jednolity tekst rozporządzenia Ministra Edukacji Narodowej i Sportu w sprawie organizacji oraz sposobu przeprowadzania konkursów, turniejów i olimpiad - obwieszczenie<text:s/></text:span>z dnia 25 maja 2020 r. (tj. Dz. U. z 2020 r. , poz. 1036).<text:line-break/>11. OBWIESZCZENIE MINISTRA EDUKACJI I NAUKI z dnia 17 listopada 2020r. w sprawie ogłoszenia jednolitego tekstu rozporządzenia Ministra Edukacji Narodowej w sprawie oddziałów i szkół sportowych oraz oddziałów i szkół mistrzostwa sportowego (tj. Dz. U. z 2020 r., poz. 2138)</text:p>
      <text:p text:style-name="Default">12.<text:s/><text:span text:style-name="T60">Jednolity tekst rozporządzenia Ministra Edukacji Narodowej w sprawie warunków organizowania kształcenia, wychowania i opieki dla dzieci i młodzieży niepełnosprawnych, niedostosowanych społecznie i zagrożonych niedostosowaniem społecznym -<text:s/></text:span><text:span text:style-name="T61">obwieszczenie<text:s/></text:span>z dnia 09 lipca 2020 r. (tj. Dz. U. z 2020 r. , poz. 1309).</text:p>
      <text:p text:style-name="Normalny"><text:span text:style-name="T62">13</text:span><text:span text:style-name="T63">. Rozporządzenie Ministra Edukacji Narodowej z dnia 25 sierpnia 2017 r. ze zmianami z 23 sierpnia 2019 - tekst jednolity rozporządzenia w sprawie nadzoru z dnia 14 sierpnia 2020 r. (</text:span><text:span text:style-name="T64">tj.<text:s/></text:span><text:span text:style-name="T65">Dz. U. z 2020r., poz.1551oraz z 2021 r., poz. 1618).</text:span><text:span text:style-name="T66"><text:line-break/></text:span><text:span text:style-name="T67">14</text:span><text:span text:style-name="T68">. Jednolity tekst rozporządzenia Ministra Edukacji Narodowej z dnia 11 sierpnia 2017r. w sprawie wymagań wobec szkół i placówek</text:span><text:span text:style-name="T69">,<text:s/></text:span><text:span text:style-name="T70">ze zm. z 6 sierpnia 2019 (tj. Dz. U. z 2020 r., poz.<text:s/></text:span><text:span text:style-name="T71">2198</text:span><text:span text:style-name="T72">).</text:span></text:p>
      <text:p text:style-name="P73"/>
      <text:p text:style-name="P74"/>
      <text:p text:style-name="P75"/>
      <text:p text:style-name="P76"/>
      <text:p text:style-name="P77"/>
      <text:p text:style-name="P78"/>
      <text:p text:style-name="P79"/>
      <text:p text:style-name="P80"/>
      <text:soft-page-break/>
      <text:p text:style-name="P81">Spis treści</text:p>
      <text:table-of-content text:name="_TOC3">
        <text:table-of-content-source text:outline-level="9" text:use-outline-level="true" text:use-index-marks="tru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P82"><text:a xlink:href="#_Toc95287010" office:target-frame-name="_top" xlink:show="replace"><text:span text:style-name="Hiperłącze">ROZDZIAŁ 1</text:span><text:tab/>4</text:a></text:p>
          <text:p text:style-name="P83"><text:a xlink:href="#_Toc95287011" office:target-frame-name="_top" xlink:show="replace"><text:span text:style-name="Hiperłącze">PRZEPISY DEFINIUJĄCE</text:span><text:tab/>5</text:a></text:p>
          <text:p text:style-name="P84"><text:a xlink:href="#_Toc95287012" office:target-frame-name="_top" xlink:show="replace"><text:span text:style-name="T85">ROZDZIAŁ 2</text:span><text:tab/>6</text:a></text:p>
          <text:p text:style-name="P86"><text:a xlink:href="#_Toc95287013" office:target-frame-name="_top" xlink:show="replace"><text:span text:style-name="T87">CELE I ZADANIA SZKOŁY</text:span><text:tab/>6</text:a></text:p>
          <text:p text:style-name="P88"><text:a xlink:href="#_Toc95287014" office:target-frame-name="_top" xlink:show="replace"><text:span text:style-name="T89">ROZDZIAŁ 3</text:span><text:tab/>9</text:a></text:p>
          <text:p text:style-name="P90"><text:a xlink:href="#_Toc95287015" office:target-frame-name="_top" xlink:show="replace"><text:span text:style-name="T91">ORGANY SZKOŁY ORAZ ICH KOMPETENCJE I WARUNKI WSPÓŁDZIAŁANIA</text:span><text:tab/>9</text:a></text:p>
          <text:p text:style-name="P92"><text:a xlink:href="#_Toc95287016" office:target-frame-name="_top" xlink:show="replace"><text:span text:style-name="T93">ROZDZIAŁ 4</text:span><text:tab/>10</text:a></text:p>
          <text:p text:style-name="P94"><text:a xlink:href="#_Toc95287017" office:target-frame-name="_top" xlink:show="replace"><text:span text:style-name="T95">ORGANIZACJA SZKOŁY</text:span><text:tab/>10</text:a></text:p>
          <text:p text:style-name="P96"><text:a xlink:href="#_Toc95287018" office:target-frame-name="_top" xlink:show="replace"><text:span text:style-name="T97">ROZDZIAŁ 5</text:span><text:tab/>18</text:a></text:p>
          <text:p text:style-name="P98"><text:a xlink:href="#_Toc95287019" office:target-frame-name="_top" xlink:show="replace"><text:span text:style-name="T99">ORGANIZACJA PRACOWNI I INNYCH POMIESZCZEŃ SZKOLNYCH</text:span><text:tab/>18</text:a></text:p>
          <text:p text:style-name="P100"><text:a xlink:href="#_Toc95287020" office:target-frame-name="_top" xlink:show="replace"><text:span text:style-name="T101">ROZDZIAŁ 6</text:span><text:tab/>22</text:a></text:p>
          <text:p text:style-name="P102"><text:a xlink:href="#_Toc95287021" office:target-frame-name="_top" xlink:show="replace"><text:span text:style-name="T103">ORGANIZACJA WEWNĄTRZSZKOLNEGO SYSTEMU DORADZTWA ZAWODOWEGO</text:span><text:tab/>22</text:a></text:p>
          <text:p text:style-name="P104"><text:a xlink:href="#_Toc95287022" office:target-frame-name="_top" xlink:show="replace"><text:span text:style-name="T105">ROZDZIAŁ 7</text:span><text:tab/>23</text:a></text:p>
          <text:p text:style-name="P106"><text:a xlink:href="#_Toc95287023" office:target-frame-name="_top" xlink:show="replace"><text:span text:style-name="T107">ZADANIA NAUCZYCIELI I INNYCH PRACOWNIKÓW SZKOŁY</text:span><text:tab/>23</text:a></text:p>
          <text:p text:style-name="P108"><text:a xlink:href="#_Toc95287024" office:target-frame-name="_top" xlink:show="replace"><text:span text:style-name="T109">ROZDZIAŁ 8</text:span><text:tab/>28</text:a></text:p>
          <text:p text:style-name="P110"><text:a xlink:href="#_Toc95287025" office:target-frame-name="_top" xlink:show="replace"><text:span text:style-name="T111">SZKOLNY SYSTEM OCENIANIA UCZNIÓW SZKOŁY PODSTAWOWEJ W BORUCINIE</text:span><text:tab/>28</text:a></text:p>
          <text:p text:style-name="P112"><text:a xlink:href="#_Toc95287026" office:target-frame-name="_top" xlink:show="replace"><text:span text:style-name="T113">ZASADY SZKOLNEGO SYSTEMU NAUCZANIA</text:span><text:tab/>28</text:a></text:p>
          <text:p text:style-name="P114"><text:a xlink:href="#_Toc95287027" office:target-frame-name="_top" xlink:show="replace"><text:span text:style-name="T115">KLASYFIKOWANIE I PROMOWANIE UCZNIÓW</text:span><text:tab/>32</text:a></text:p>
          <text:p text:style-name="P116"><text:a xlink:href="#_Toc95287028" office:target-frame-name="_top" xlink:show="replace"><text:span text:style-name="T117">TRYB <text:s/>USTALANIA <text:s/>I FORMA EGZAMINÓW KLASYFIKACYJNYCH</text:span><text:tab/>36</text:a></text:p>
          <text:p text:style-name="P118"><text:a xlink:href="#_Toc95287029" office:target-frame-name="_top" xlink:show="replace"><text:span text:style-name="T119">TRYB USTALANIA I FORMA EGZAMINÓW POPRAWKOWYCH</text:span><text:tab/>38</text:a></text:p>
          <text:p text:style-name="P120"><text:a xlink:href="#_Toc95287030" office:target-frame-name="_top" xlink:show="replace"><text:span text:style-name="T121">SKALA I KRYTERIA OCEN ZA POSTĘPY EDUKACYJNE UCZNIÓW</text:span><text:tab/>40</text:a></text:p>
          <text:p text:style-name="P122"><text:a xlink:href="#_Toc95287031" office:target-frame-name="_top" xlink:show="replace"><text:span text:style-name="T123">SKALA I KRYTERIA OCEN Z ZACHOWANIA</text:span><text:tab/>46</text:a></text:p>
          <text:p text:style-name="P124"><text:a xlink:href="#_Toc95287032" office:target-frame-name="_top" xlink:show="replace"><text:span text:style-name="T125">SPOSOBY I ZASADY INFORMOWANIA UCZNIÓW I RODZICÓW O POSTĘPACH I OSIĄGNIĘCIACH</text:span><text:tab/>51</text:a></text:p>
          <text:p text:style-name="P126"><text:a xlink:href="#_Toc95287033" office:target-frame-name="_top" xlink:show="replace"><text:span text:style-name="T127">TRYB ODWOŁANIA SIĘ OD USTALONYCH OCEN KLASYFIKACYJNYCH</text:span><text:tab/>52</text:a></text:p>
          <text:p text:style-name="P128"><text:a xlink:href="#_Toc95287034" office:target-frame-name="_top" xlink:show="replace"><text:span text:style-name="T129">WARUNKI I TRYB UZYSKIWANIA WYŻSZYCH NIŻ PRZEWIDYWANE ROCZNYCH OCEN KLASYFIKACYJNYCH Z OBOWIĄZKOWYCH I DODATKOWYCH ZAJĘĆ EDUKACYJNYCH</text:span><text:tab/>53</text:a></text:p>
          <text:p text:style-name="P130"><text:a xlink:href="#_Toc95287035" office:target-frame-name="_top" xlink:show="replace"><text:span text:style-name="T131">WARUNKI I TRYB UZYSKIWANIA WYŻSZEJ NIŻ PRZEWIDYWANA ROCZNEJ OCENY KLASYFIKACYJNEJ ZACHOWANIA</text:span><text:tab/>55</text:a></text:p>
          <text:p text:style-name="P132"><text:a xlink:href="#_Toc95287036" office:target-frame-name="_top" xlink:show="replace"><text:span text:style-name="T133">ZASADY ORGANIZACJI SPRAWDZANIA OSIĄGNIĘĆ EDUKACYJNYCH UCZNIA</text:span><text:tab/>56</text:a></text:p>
          <text:p text:style-name="P134"><text:a xlink:href="#_Toc95287037" office:target-frame-name="_top" xlink:show="replace"><text:span text:style-name="T135">WARUNKI I TRYB SPRAWDZANIA FREKWENCJI UCZNIA W DZIENNIKU ELEKTRONICZNYM</text:span><text:tab/>58</text:a></text:p>
          <text:p text:style-name="P136"><text:a xlink:href="#_Toc95287038" office:target-frame-name="_top" xlink:show="replace"><text:span text:style-name="T137">PROCEDURA EWALUACJI SZKOLNEGO SYSTEMU OCENIANIA</text:span><text:tab/>59</text:a></text:p>
          <text:p text:style-name="P138"><text:a xlink:href="#_Toc95287039" office:target-frame-name="_top" xlink:show="replace"><text:span text:style-name="T139">ROZDZIAŁ 9</text:span><text:tab/>59</text:a></text:p>
          <text:p text:style-name="P140"><text:a xlink:href="#_Toc95287040" office:target-frame-name="_top" xlink:show="replace"><text:span text:style-name="T141">UCZNIOWIE, ICH PRAWA I OBOWIĄZKI, NAGRODY I KARY</text:span><text:tab/>59</text:a></text:p>
          <text:p text:style-name="P142"><text:a xlink:href="#_Toc95287041" office:target-frame-name="_top" xlink:show="replace"><text:span text:style-name="T143">ROZDZIAŁ 10</text:span><text:tab/>64</text:a></text:p>
          <text:p text:style-name="P144"><text:a xlink:href="#_Toc95287042" office:target-frame-name="_top" xlink:show="replace"><text:span text:style-name="T145">PRZEPISY KOŃCOWE</text:span><text:tab/>67</text:a></text:p>
        </text:index-body>
      </text:table-of-content>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toc-mark text:string-value="ROZDZIAŁ 1" text:outline-level="1"/><text:span text:style-name="T189">ROZDZIAŁ 1</text:span></text:p>
      <text:p text:style-name="P190"><text:bookmark-start text:name="__RefHeading___Toc346230794"/><text:toc-mark text:string-value="PRZEPISY DEFINIUJĄCE" text:outline-level="2"/><text:span text:style-name="T191">PRZEPISY DEFINIUJĄCE</text:span></text:p>
      <text:p text:style-name="P192"><text:span text:style-name="T193">§</text:span><text:span text:style-name="T194"><text:s/>1</text:span></text:p>
      <text:p text:style-name="P195">Ilekroć w statucie, bez bliższego określenia, jest mowa o:</text:p>
      <text:p text:style-name="P196">1)ustawie –należy przez to rozumieć ustawę z dnia 14 grudnia 2016 r.</text:p>
      <text:p text:style-name="P197"><text:span text:style-name="T198">–Prawo oświatowe (</text:span><text:span text:style-name="T199">Dz. U. z 2021 r. poz. 1082</text:span><text:span text:style-name="T200">);</text:span></text:p>
      <text:p text:style-name="P201"><text:span text:style-name="T202">2)szkole –należy przez to rozumieć Szkołę Podstawową<text:s/></text:span><text:span text:style-name="T203">im. Janusza Korczaka w Borucinie</text:span></text:p>
      <text:p text:style-name="P204">3)organie prowadzącym szkołę –należy przez to rozumieć Gminę</text:p>
      <text:p text:style-name="P205">Krzanowice</text:p>
      <text:p text:style-name="P206"><text:span text:style-name="T207">4)dyrektorze –należy przez to rozumieć<text:s/></text:span><text:span text:style-name="T208">dyrektora Zespołu Szkolno-Przedszkolnego w Borucinie</text:span></text:p>
      <text:p text:style-name="P209">5)nauczycielu –należy przez to rozumieć także wychowawcę</text:p>
      <text:p text:style-name="P210"><text:span text:style-name="T211">i innego pracownika pedagogicznego<text:s/></text:span><text:span text:style-name="T212">Szkoły Podstawowej im. Janusza Korczaka w Borucinie</text:span></text:p>
      <text:p text:style-name="P213"><text:span text:style-name="T214">6)pracowniku niepedagogicznym –należy przez to rozumieć pracownika<text:s/></text:span><text:span text:style-name="T215">Szkoły Podstawowej im. J. Korczaka,<text:s/></text:span><text:span text:style-name="T216">niebędącego nauczycielem;</text:span></text:p>
      <text:p text:style-name="P217"><text:span text:style-name="T218">7)uczniu –należy przez to rozumieć ucznia<text:s/></text:span><text:span text:style-name="T219">Szkoły Podstawowej im. J. Korczaka w Borucinie</text:span></text:p>
      <text:p text:style-name="P220"><text:span text:style-name="T221">8)rodzicach –należy przez to rozumieć rodziców uczniów<text:s/></text:span><text:span text:style-name="T222">Szkoły Podstawowej im. J. Korczaka w Borucinie</text:span></text:p>
      <text:p text:style-name="P223"><text:span text:style-name="T224">9)statucie –należy przez to rozumieć<text:s/></text:span><text:span text:style-name="T225">Szkoły Podstawowej im. J. Korczaka w Borucinie</text:span></text:p>
      <text:p text:style-name="P226">10)radzie pedagogicznej –</text:p>
      <text:p text:style-name="P227"><text:span text:style-name="T228">należy przez to rozumieć organ</text:span><text:span text:style-name="T229"><text:s/>Szkoły Podstawowej im. J. Korczaka w Borucinie i Przedszkola w Borucinie</text:span><text:span text:style-name="T230">, w zakresie realizacji jej zadań dotyczących kształcenia, wychowania i opieki, o jakim jest mowa<text:s/></text:span><text:span text:style-name="T231">w art. 69 u</text:span><text:span text:style-name="T232">stawy z dnia 14 grudnia 2016 r. –Prawo oświatowe;</text:span></text:p>
      <text:p text:style-name="P233"><text:span text:style-name="T234">11)radzie rodziców –</text:span><text:span text:style-name="T235"><text:s/>Szkoły Podstawowej im. J. Korczaka w Borucinie i Przedszkola w Borucinie</text:span><text:span text:style-name="T236">, w</text:span></text:p>
      <text:p text:style-name="P237"><text:span text:style-name="T238">12)samorządzie uczniowskim –należy przez to rozumieć Samorząd Uczniowski –</text:span><text:span text:style-name="T239"><text:s/>Szkoły Podstawowej im. J. Korczaka w Borucinie</text:span></text:p>
      <text:p text:style-name="P240"/>
      <text:p text:style-name="P241">§2.</text:p>
      <text:p text:style-name="P242"/>
      <text:soft-page-break/>
      <text:p text:style-name="P243"><text:span text:style-name="T244">1.Pełna nazwa szkoły brzmi:<text:s/></text:span><text:span text:style-name="T245">Szkoła Podstawowa im. Janusza Korczaka w Borucinie, z</text:span><text:span text:style-name="T246">wana dalej szkołą.</text:span></text:p>
      <text:p text:style-name="P247">2.Szkoła jest publiczną ośmioletnią szkołą podstawową, jej ukończenie umożliwia kontynuację nauki na ponadpodstawowym etapie kształcenia.</text:p>
      <text:p text:style-name="P248"><text:span text:style-name="T249">3.Siedzibą szkoły jest budynek przy ul</text:span><text:span text:style-name="T250">. Bończyka 13w Borucinie .</text:span></text:p>
      <text:p text:style-name="P251">4.Szkoła nosi imię Janusza Korczaka.</text:p>
      <text:p text:style-name="P252">5.Organem Prowadzącym szkołę jest Gmina Krzanowice z siedzibą w Krzanowicach ul. Morawska nr 5, a organem nadzoru pedagogicznego jest Śląski Kurator Oświaty.</text:p>
      <text:p text:style-name="P253"><text:span text:style-name="T254">6.Szkoła jest jednostką budżetową, a obsługę finansową-księgową zapewnia Referat Wspólnej Obsługi</text:span></text:p>
      <text:p text:style-name="P255">7.Rekrutację uczniów do szkoły regulują przepisy rozdziału 6 ustawy.</text:p>
      <text:p text:style-name="P256">§3.</text:p>
      <text:p text:style-name="P257"><text:span text:style-name="T258">1.Ustalona nazwa szkoły jest używana w pełnym brzmieniu, na pieczęciach może być użyty<text:s/></text:span><text:span text:style-name="T259">SP w Borucinie ul. Bończyka 13 47-470 Borucin.</text:span></text:p>
      <text:p text:style-name="P260">2.Szkoła używa różnych pieczęci zgodnie z odrębnymi przepisami. Są to:</text:p>
      <text:p text:style-name="P261"><text:span text:style-name="T262">1)mała i duża pieczęć urzędowa –okrągła z godłem państwa w środku i napisem w otoku: „Szkoła Podstawowa im.<text:s/></text:span><text:span text:style-name="T263">Janusza Korczaka w Borucinie”,</text:span></text:p>
      <text:p text:style-name="P264">2)podłużne pieczęcie adresowe o następującej treści: „Szkoła</text:p>
      <text:p text:style-name="P265">Podstawowa im. <text:s/>Janusza Korczaka w Borucinie</text:p>
      <text:p text:style-name="P266"><text:span text:style-name="T267">Tel.<text:s/></text:span><text:span text:style-name="T268">324108355</text:span></text:p>
      <text:p text:style-name="P269">NIP 639-18-07-677</text:p>
      <text:p text:style-name="P270"><text:span text:style-name="T271">REGON: 001220650</text:span><text:span text:style-name="T272">”</text:span></text:p>
      <text:p text:style-name="P273">3.Zasady używania pieczęci <text:s/>urzędowych regulują odrębne przepisy.</text:p>
      <text:p text:style-name="P274">4.Tablice szkoły zawierają nazwę szkoły w jej pełnym brzmieniu.</text:p>
      <text:p text:style-name="P275">§4.</text:p>
      <text:p text:style-name="P276">1.Zgodę na działalność organizacji czy stowarzyszeń na terenie szkoły wyraża</text:p>
      <text:p text:style-name="P277">–po uzyskaniu pozytywnej opinii rady pedagogicznej i rady rodziców– dyrektor, który uzgadnia zakres, zasady i warunki tej działalności.</text:p>
      <text:p text:style-name="P278">2.Szkoła ma charakter apolityczny i na jej terenie nie mogą prowadzić działalności partie i organizacje polityczne.</text:p>
      <text:p text:style-name="P279"/>
      <text:p text:style-name="P280"><text:toc-mark text:string-value="ROZDZIAŁ 2 " text:outline-level="1"/><text:span text:style-name="T281">ROZDZIAŁ 2<text:s/></text:span></text:p>
      <text:p text:style-name="P282"><text:toc-mark text:string-value="CELE I ZADANIA SZKOŁY" text:outline-level="2"/><text:span text:style-name="T283">CELE I ZADANIA SZKOŁY</text:span></text:p>
      <text:soft-page-break/>
      <text:p text:style-name="P284">§ 5.</text:p>
      <text:p text:style-name="P285"><text:span text:style-name="T286">1. C</text:span><text:span text:style-name="T287">ele i zadania szkoły wynikające z przepisów prawa oraz sposób ich wykonywania, w tym w zakresie udzielania pomocy psychologiczno-pedagogicznej, organizowania opieki nad dziećmi niepełnosprawnymi, umożliwiania uczniom podtrzymywania poczucia tożsamości narodowej, etnicznej, językowej i religijnej, z uwzględnieniem zasad bezpieczeństwa oraz zasad promocji i ochrony zdrowia.</text:span></text:p>
      <text:p text:style-name="P288">2.Celem <text:s/>szkoły <text:s/>jest <text:s/>rozwój <text:s/>uczniów, <text:s/>kształcenie <text:s/>różnorodnych <text:s/>umiejętności, <text:s/>które pozwalają <text:s/>zdobywać <text:s/>wiedzę <text:s/>i <text:s/>umiejętność <text:s/>wykorzystania <text:s/>jej <text:s/>w <text:s/>życiu <text:s/>codziennym, rozwijania <text:s/>kreatywności <text:s/>uczniów <text:s/>i <text:s/>przyjmowania <text:s/>postawy <text:s/>do <text:s/>jej <text:s/>uzupełniania <text:s/>i efektywnego wykorzystania przez całe życie.</text:p>
      <text:p text:style-name="P289">3. Szkoła <text:s/>ma <text:s/>pomóc <text:s/>przygotować <text:s/>uczniów <text:s/>do <text:s/>nauki <text:s/>na <text:s/>kolejnym <text:s/>etapie <text:s/>kształcenia, kształtować <text:s/>postawę <text:s/>patriotyczną <text:s/>i <text:s/>poczucie <text:s/>przynależności <text:s/>do <text:s/>lokalnej <text:s/>wspólnoty <text:s/>oraz regionu.</text:p>
      <text:p text:style-name="P290">4. <text:s/>Do zadań szkoły należy w szczególności: <text:s/></text:p>
      <text:p text:style-name="P291">1) zapewnienie każdemu uczniowi warunków niezbędnych do rozwoju i przygotowywania do <text:s/>wypełniania <text:s/>obowiązków <text:s/>rodzinnych <text:s/>i <text:s/>obywatelskich <text:s/>w <text:s/>oparciu <text:s/>o <text:s/>zasady solidarności, demokracji, tolerancji, sprawiedliwości i wolności;</text:p>
      <text:p text:style-name="P292">2) rozwijanie <text:s/>u <text:s/>uczniów <text:s/>poczucia <text:s/>odpowiedzialności, <text:s/>miłości <text:s/>do <text:s/>Ojczyzny <text:s/>oraz poszanowania dla polskiego dziedzictwa kulturowego przy jednoczesnym otwarciu się na wartości kultur Europy i świata;</text:p>
      <text:p text:style-name="P293">3) stworzenie <text:s/>uczniom <text:s/>warunków <text:s/>do <text:s/>zdobywania <text:s/>wiedzy <text:s/>i <text:s/>umiejętności <text:s/>niezbędnych <text:s/>do uzyskania świadectwa ukończenia szkoły;</text:p>
      <text:p text:style-name="P294">4) stworzenie <text:s/>uczniom <text:s/>warunków <text:s/>do <text:s/>rozwijania <text:s/>zainteresowań, <text:s/>realizowania <text:s/>– <text:s/>zgodnie <text:s/>z <text:s/>obowiązującymi <text:s/>przepisami <text:s/>– <text:s/>indywidualnych <text:s/>programów <text:s/>nauczania, <text:s/>nauczania indywidualnego oraz ukończenia szkoły w skróconym czasie;</text:p>
      <text:p text:style-name="P295">5) pomoc <text:s/>uczniom <text:s/>w <text:s/>dokonywaniu <text:s/>świadomego <text:s/>wyboru <text:s/>dalszego <text:s/>kierunku <text:s/>kształcenia oraz <text:s/>jak <text:s/>najlepsze <text:s/>w <text:s/>miarę <text:s/>możliwości <text:s/>szkoły <text:s/>przygotowanie <text:s/>uczniów <text:s/>do obowiązkowego egzaminu zewnętrznego;</text:p>
      <text:soft-page-break/>
      <text:p text:style-name="P296">6) stworzenie <text:s/>życzliwej <text:s/>atmosfery <text:s/>i <text:s/>prawidłowych <text:s/>relacji <text:s/>w <text:s/>całej <text:s/>społeczności <text:s/>szkolnej (uczniowie, <text:s/>nauczyciele, <text:s/>pracownicy <text:s/>niepedagogiczni <text:s/>szkoły, <text:s/>rodzice) <text:s/>oraz wychowanie uczniów w poczuciu własnej wartości i tolerancji wobec innych;</text:p>
      <text:p text:style-name="P297">7) wspieranie rodziców w wychowaniu wrażliwego, światłego człowieka o wysokiej etyce i kulturze osobistej;</text:p>
      <text:p text:style-name="P298">8) włączanie <text:s/>uczniów <text:s/>do <text:s/>działań <text:s/>służących <text:s/>ochronie <text:s/>przyrody, <text:s/>uświadamianiu <text:s/>roli <text:s/>i zadania człowieka w kształtowaniu środowiska;</text:p>
      <text:p text:style-name="P299">9) udzielanie w miarę możliwości szkoły pomocy opiekuńczo-wychowawczej;</text:p>
      <text:p text:style-name="P300">10) zapewnienie <text:s/>uczniom <text:s/>bezpieczeństwa <text:s/>oraz <text:s/>wspomaganie <text:s/>ich <text:s/>w <text:s/>wszechstronnym rozwoju.</text:p>
      <text:p text:style-name="P301">5. <text:s/>Szkoła <text:s/>organizuje <text:s/>pomoc <text:s/>psychologiczno-pedagogiczną <text:s/>według <text:s/>zasad <text:s/>określonych <text:s/>w przepisach prawa oświatowego w tym zakresie.</text:p>
      <text:p text:style-name="P302">6. <text:s/>Szkoła, za pośrednictwem pedagoga i psychologa szkolnego oraz doradcy zawodowego, współdziała <text:s/>z <text:s/>poradniami <text:s/>psychologiczno-pedagogicznymi <text:s/>i <text:s/>prowadzi <text:s/>zajęcia <text:s/>związane <text:s/>z wyborem kierunku kształcenia.</text:p>
      <text:p text:style-name="P303">7. <text:s/>Szkoła współpracuje również z innymi instytucjami działającymi na rzecz rodziny, dzieci <text:s/>i <text:s/>młodzieży, <text:s/>a <text:s/>w <text:s/>szczególności <text:s/>z: <text:s/>Policją, <text:s text:c="3"/>Strażą <text:s/>pożarną, <text:s/>władzami lokalnymi <text:s/>i <text:s/>samorządowymi, <text:s/>sądem <text:s/>rodzinnym. <text:s/>Współpraca <text:s/>ta <text:s/>jest <text:s/>organizowana <text:s/>za pośrednictwem <text:s/>nauczycieli <text:s/>wymienionych <text:s/>w <text:s/>ust. <text:s/>4, <text:s/>wychowawców, <text:s/>a <text:s/>także <text:s/>w <text:s/>miarę potrzeb, nauczycieli poszczególnych zajęć.</text:p>
      <text:p text:style-name="P304">8. <text:s/>Szkoła <text:s/>tworzy <text:s/>pozytywnie <text:s/>oddziaływające <text:s/>środowisko <text:s/>wychowawcze zgodnie <text:s/>ze szkolnym <text:s/>programem <text:s/>wychowawczo-profilaktycznym, uchwalanym <text:s/>w <text:s/>przez <text:s/>radę rodziców w porozumieniu z radą pedagogiczną szkoły.</text:p>
      <text:p text:style-name="P305">9. Szkoła realizuje wymienione cele poprzez podjęcie zadań z uwzględnieniem optymalnych warunków rozwoju i potrzeb uczniów, zasad bezpieczeństwa oraz zasad promocji i ochrony zdrowia w czasie zajęć lekcyjnych i pozalekcyjnych</text:p>
      <text:p text:style-name="P306"><text:toc-mark text:string-value=" " text:outline-level="1"/></text:p>
      <text:p text:style-name="P307"><text:toc-mark text:string-value=" " text:outline-level="1"/></text:p>
      <text:p text:style-name="P308"><text:toc-mark text:string-value="ROZDZIAŁ 3" text:outline-level="1"/><text:span text:style-name="T309">ROZDZIAŁ 3</text:span></text:p>
      <text:p text:style-name="P310"><text:toc-mark text:string-value="ORGANY SZKOŁY ORAZ ICH KOMPETENCJE I WARUNKI WSPÓŁDZIAŁANIA" text:outline-level="2"/><text:span text:style-name="T311">ORGANY SZKOŁY ORAZ ICH KOMPETENCJE I WARUNKI WSPÓŁDZIAŁANIA</text:span></text:p>
      <text:p text:style-name="P312">Organy szkoły oraz ich kompetencje i warunki współdziałania</text:p>
      <text:p text:style-name="P313"><text:span text:style-name="T314">§ 6.</text:span></text:p>
      <text:p text:style-name="P315">1. <text:s/>Organami szkoły są:</text:p>
      <text:p text:style-name="P316">1) Dyrektor;</text:p>
      <text:p text:style-name="P317">2) Rada Pedagogiczna;</text:p>
      <text:p text:style-name="P318">3) Rada Rodziców;</text:p>
      <text:p text:style-name="P319">4) Samorząd Uczniowski.</text:p>
      <text:p text:style-name="P320"><text:span text:style-name="T321">2. <text:s/>Dyrektor <text:s/>jest <text:s/>nauczycielem <text:s/>szkoły <text:s/>posiadającym <text:s/>kompetencje <text:s/>i <text:s/>uprawnienia <text:s/>określone <text:s/>w ustawie oraz innych ustawach i przepisach wykonawczych do nich.</text:span></text:p>
      <text:p text:style-name="P322">3. <text:s/>Rada <text:s/>pedagogiczna <text:s/>jest <text:s/>organem <text:s/>kolegialnym, <text:s/>utworzonym <text:s/>zgodnie <text:s/>z <text:s/>art. <text:s/>69 <text:s/>ustawy, posiadającym <text:s/>kompetencje <text:s/>i <text:s/>uprawnienia <text:s/>określone <text:s/>ustawie <text:s/>oraz <text:s/>innych <text:s/>przepisach <text:s/>i działającym na podstawie ustalonego przez siebie regulaminu.</text:p>
      <text:p text:style-name="P323">4. <text:s/>Rada rodziców jest organem szkoły powołanym na podstawie art. 83 ustawy, działającym według <text:s/>przyjętego <text:s/>przez <text:s/>siebie <text:s/>regulaminu, <text:s/>posiadającym <text:s/>uprawnienia <text:s/>i <text:s/>kompetencje określone w art. 84 ustawy i innych przepisach. W Zarządzie Rady Rodziców winni być reprezentowani <text:s/>przedstawiciele <text:s/>wszystkich <text:s/>etapów <text:s/>kształcenia <text:s/>tj.: <text:s/>oddziałów przedszkolnych, klas 1-3, klas 4-8.</text:p>
      <text:p text:style-name="P324">5. <text:s/>Samorząd <text:s/>uczniowski <text:s/>jest <text:s/>organem <text:s/>szkoły <text:s/>powołanym <text:s/>i <text:s/>posiadającym <text:s/>uprawnienia określone w art. 85 ustawy i działającym według uchwalonego przez siebie regulaminu.</text:p>
      <text:p text:style-name="P325">§ 7.</text:p>
      <text:p text:style-name="P326">1. <text:s/>W <text:s/>celu <text:s/>wymiany <text:s/>informacji <text:s/>i <text:s/>współdziałania <text:s/>z <text:s/>innymi <text:s/>organami <text:s/>szkoły <text:s/>dyrektor organizuje, <text:s/>co najmniej <text:s/>dwa <text:s/>razy w roku <text:s/>szkolnym, <text:s/>spotkania <text:s/>z <text:s/>przedstawicielami <text:s/>rady rodziców, <text:s/>samorządu <text:s/>uczniowskiego <text:s/>i <text:s/>radą <text:s/>pedagogiczną. <text:s/>Spotkania <text:s/>mogą <text:s/>odbywać <text:s/>się również na wniosek poszczególnych organów szkoły.</text:p>
      <text:soft-page-break/>
      <text:p text:style-name="P327">2. <text:s/>W razie zaistnienia sporu między organami szkoły obowiązkiem tych organów jest dążenie do rozstrzygnięcia sporu na terenie szkoły. Metody i formy rozstrzygania konfliktu strony ustalają między sobą (negocjacje, mediacja, arbitraż).</text:p>
      <text:p text:style-name="P328">3. <text:s/>Jeżeli dyrektor nie jest stroną w sprawie, przyjmuje rolę arbitra. Decyzja dyrektora podjęta po rozpatrzeniu sprawy jest ostateczna. <text:s/></text:p>
      <text:p text:style-name="P329"><text:span text:style-name="T330">4. <text:s/>W <text:s/>przypadku <text:s/>gdy <text:s/>dyrektor <text:s/>jest <text:s/>stroną <text:s/>konfliktu, <text:s/>to <text:s/>arbitrem <text:s/>jest <text:s/>osoba <text:s/>z <text:s/>zewnątrz, zaakceptowana <text:s/>przez <text:s/>strony <text:s/>konfliktu. Arbitrem jest gm</text:span><text:span text:style-name="T331">inny Inspektor oświaty. <text:s/></text:span><text:span text:style-name="T332">Decyzja arbitra jest ostateczna.</text:span></text:p>
      <text:p text:style-name="P333">5. <text:s/>W <text:s/>przypadku <text:s/>braku <text:s/>porozumienia <text:s/>co <text:s/>do <text:s/>osoby <text:s/>mediatora <text:s/>dyrektor <text:s/>zawiadamia <text:s/>o powstałym konflikcie organ prowadzący szkołę i organ nadzoru pedagogicznego.</text:p>
      <text:p text:style-name="P334"><text:toc-mark text:string-value=" " text:outline-level="1"/></text:p>
      <text:p text:style-name="P335"><text:toc-mark text:string-value="ROZDZIAŁ 4 " text:outline-level="1"/><text:span text:style-name="T336">ROZDZIAŁ 4<text:s/></text:span></text:p>
      <text:p text:style-name="P337"><text:toc-mark text:string-value="ORGANIZACJA SZKOŁY" text:outline-level="2"/><text:span text:style-name="T338">ORGANIZACJA SZKOŁY</text:span></text:p>
      <text:p text:style-name="P339"><text:span text:style-name="T340">§ 8.</text:span></text:p>
      <text:p text:style-name="P341">1. <text:s/>Szkoła <text:s/>daje <text:s/>wykształcenie <text:s/>podstawowe <text:s/>z <text:s/>możliwością <text:s/>uzyskania <text:s/>przez <text:s/>ucznia zaświadczenia <text:s/>o <text:s/>szczegółowych <text:s/>wynikach <text:s/>egzaminu <text:s/>ósmoklasisty. <text:s/>Absolwenci <text:s/>mogą kontynuować naukę w szkołach ponadpodstawowych, o których mowa w art. 18 ust. 1 pkt 2 lit. a-d ustawy.</text:p>
      <text:p text:style-name="P342">2. <text:s/>Szkoła, <text:s/>na <text:s/>podstawie <text:s/>decyzji <text:s/>rady <text:s/>pedagogicznej, <text:s/>ma <text:s/>prawo <text:s/>realizować <text:s/>pod <text:s/>opieką jednostki naukowej eksperyment pedagogiczny, zgodnie z obowiązującymi w tym zakresie przepisami.</text:p>
      <text:p text:style-name="P343"><text:span text:style-name="T344">3.</text:span><text:span text:style-name="T345"><text:s/>W sytuacji zagrożenia, sytuacji kryzysowej, zwłaszcza w sprawie szczególnych rozwiązań w okresie czasowego ograniczenia funkcjonowania jednostek systemu oświaty w związku z zapobieganiem, przeciwdziałaniem i zwalczaniem COVID-19 dyrektor szkoły odpowiada za organizację i realizację zadań szkoły z wykorzystaniem metod i technik kształcenia na odległość lub innego sposobu realizacji tych zadań. </text:span></text:p>
      <text:soft-page-break/>
      <text:p text:style-name="P346"><text:span text:style-name="T347">4. Zgodnie z aktualnymi przepisami prawa dyrektor po uzyskaniu pozytywnej opinii Państwowego Powiatowego Inspektora Sanitarnego i za zgodą organu prowadzącego wprowadza nauczanie hybrydowe dla wybranych oddziałów lub poziomów albo nauczanie zdalne dla całej szkoły.</text:span></text:p>
      <text:p text:style-name="P348"><text:span text:style-name="T349">5. Jeżeli formy pracy szkoły stacjonarnej, hybrydowej lub zdalnej ustala premier, minister zdrowia lub minister oświaty dyrektor stosuje się bezwzględnie do tych wytycznych.</text:span></text:p>
      <text:p text:style-name="P350">6. <text:s/>Zajęcia z wykorzystaniem metod i technik kształcenia na odległość realizowane są<text:s/><text:line-break/>z wykorzystaniem: <text:s text:c="137"/>a) materiałów i funkcjonalnych, zintegrowanych platform edukacyjnych udostępnionych i rekomendowanych przez MEN,<text:s/><text:line-break/>b) materiałów dostępnych na stronach internetowych Centralnej Komisji Egzaminacyjnej i Okręgowych Komisji Egzaminacyjnych,<text:line-break/>c) materiałów prezentowanych w programach publicznej telewizji i radiofonii,<text:line-break/>d) platform edukacyjnych oraz innych materiałów wskazanych przez nauczyciela, w tym: podręczników, kart pracy, zeszytów oraz zeszytów ćwiczeń.<text:line-break/>7. Komunikacja nauczyciel - uczeń lub nauczyciel - rodzic odbywać się może:<text:line-break/>a) za pośrednictwem dziennika elektronicznego oraz strony Internetowej szkoły,<text:line-break/>b) drogą telefoniczną poprzez rozmowy lub e -smsy,<text:s/><text:line-break/>c) drogą mailową lub na zamkniętej grupie Faceeboka, Massengera lub innych komunikatorów założonych na potrzeby edukacji zdalnej,<text:s/><text:line-break/>d) poprzez aplikacje umożliwiające przeprowadzenie videokonferencji.</text:p>
      <text:p text:style-name="P351">8. Nauczanie zdalne odbywa się zgodnie z obowiązującym planem lekcji.</text:p>
      <text:p text:style-name="P352">9. Nauczyciele realizują podstawę programową wg planów nauczania, z możliwością ich modyfikacji niezbędną do przyjętych metod i form pracy nauki na odległość.</text:p>
      <text:p text:style-name="P353">10. Podczas planowania zajęć nauczyciele zobowiązani są <text:s/>do realizowania treści z podstawy programowej. Planując jednostkę lekcyjną uwzględniają przepisy BHP oraz potrzeby i uczniów z ograniczeniami psychofizycznymi, <text:s/>w tym skierowanych do kształcenia specjalnego.</text:p>
      <text:p text:style-name="P354"><text:span text:style-name="T355">§ 9.</text:span></text:p>
      <text:p text:style-name="P356">W <text:s/>czasie, <text:s/>gdy <text:s/>dyrektor <text:s text:c="3"/>nie <text:s/>może <text:s/>pełnić <text:s/>obowiązków <text:s/>służbowych, <text:s/>zastępstwo wyznaczonego przez organ prowadzący <text:s text:c="2"/>nauczyciela rozciąga się na wszystkie kompetencje i zadania dyrektora, które wymagają wykonania w czasie jego nieobecności.</text:p>
      <text:soft-page-break/>
      <text:p text:style-name="P357"><text:span text:style-name="T358">§ 10.</text:span></text:p>
      <text:p text:style-name="P359">Przebieg <text:s/>nauczania <text:s/>i <text:s/>wychowania <text:s/>uczniów <text:s/>jest <text:s/>dokumentowany <text:s/>a <text:s/>zasady <text:s/>prowadzenia dokumentacji <text:s/>określają <text:s/>obowiązujące <text:s/>przepisy <text:s/>oraz <text:s/>wydane <text:s/>na <text:s/>ich <text:s/>podstawie <text:s/>zarządzenia dyrektora.</text:p>
      <text:p text:style-name="P360"><text:span text:style-name="T361">§ 11.</text:span></text:p>
      <text:p text:style-name="P362">1. <text:s/>Organizacja roku szkolnego oraz zasady oceniania, klasyfikowania i promowania uczniów opierają się na przepisach prawa oświatowego w tym zakresie.</text:p>
      <text:p text:style-name="P363">2. <text:s/>Klasyfikacja śródroczna jest przeprowadzana raz w roku 15 stycznia.</text:p>
      <text:p text:style-name="P364">3. <text:s/>Organizację <text:s/>obowiązkowych <text:s/>i <text:s/>dodatkowych <text:s/>zajęć <text:s/>dydaktycznych <text:s/>i <text:s/>wychowawczych określa tygodniowy rozkład zajęć, ustalany przez dyrektora na podstawie zatwierdzonego arkusza organizacyjnego, z uwzględnieniem zasad ochrony zdrowia i higieny pracy.</text:p>
      <text:p text:style-name="P365">4. <text:s/>Zajęcia w szkole są prowadzone w formie:</text:p>
      <text:p text:style-name="P366">1) zajęć lekcyjnych w tym zajęć międzyklasowych;</text:p>
      <text:p text:style-name="P367">2) zajęć pozalekcyjnych.</text:p>
      <text:p text:style-name="P368"><text:span text:style-name="T369">5. <text:s/>Czas <text:s/>trwania <text:s/>zajęć, <text:s/>o <text:s/>których <text:s/>mowa <text:s/>w <text:s/>ust. <text:s/>4 <text:s/>pkt <text:s/>1, <text:s/>wynosi <text:s/>45 <text:s/>minut, <text:s/>zaś <text:s/>przerwy międzylekcyjne <text:s/>trwają <text:s/>15 <text:s/>minut <text:s/>oraz <text:s/>10 <text:s/>minut <text:s/>(po <text:s/>piątej <text:s/>i <text:s/>szóstej <text:s/>godzinie <text:s/>lekcyjnej) <text:s/></text:span></text:p>
      <text:p text:style-name="P370">6. <text:s/>Czas <text:s/>trwania <text:s/>zajęć, <text:s/>o <text:s/>którym <text:s/>mowa <text:s/>w <text:s/>ust. <text:s/>5, <text:s/>może <text:s/>sporadycznie, <text:s/>w <text:s/>uzasadnionych przypadkach i po konsultacji z radą rodziców, zostać w drodze decyzji dyrektora:</text:p>
      <text:p text:style-name="P371">1) skrócony – do 30 minut, lub <text:s/></text:p>
      <text:p text:style-name="P372">2) wydłużony – do 60 minut</text:p>
      <text:p text:style-name="P373">– z zachowaniem tygodniowego wymiaru obowiązkowych zajęć edukacyjnych. <text:s/></text:p>
      <text:p text:style-name="P374">7. <text:s/>Zajęcia <text:s/>pozalekcyjne <text:s/>są <text:s/>organizowane <text:s/>z <text:s/>uwzględnieniem <text:s/>zainteresowań <text:s/>i <text:s/>potrzeb rozwojowych uczniów.</text:p>
      <text:p text:style-name="P375">8. <text:s/>Organizację zajęć pozalekcyjnych, o których mowa w ust. 8, zatwierdza dyrektor.</text:p>
      <text:p text:style-name="P376"><text:span text:style-name="T377">§ 12.</text:span></text:p>
      <text:p text:style-name="P378"/>
      <text:p text:style-name="P379">Wybór <text:s/>podręczników <text:s/>oraz <text:s/>programów <text:s/>nauczania <text:s/>dokonany <text:s/>przez <text:s/>nauczycieli <text:s/>i <text:s/>sposób <text:s/>ich dopuszczania do użytku w szkole określają odrębne przepisy.</text:p>
      <text:p text:style-name="P380"><text:span text:style-name="T381">§ 13.</text:span></text:p>
      <text:p text:style-name="P382">1. <text:s/>W <text:s/>szkole <text:s/>działają <text:s/>zespoły <text:s/>nauczycieli <text:s/>powoływane <text:s/>na <text:s/>czas <text:s/>określony <text:s/>lub <text:s/>nieokreślony przez dyrektora. <text:s/></text:p>
      <text:p text:style-name="P383">2. <text:s/>Pracą zespołu kieruje przewodniczący powołany przez dyrektora na wniosek zespołu.</text:p>
      <text:p text:style-name="P384">3. <text:s/>Zespoły pracują zgodnie z opracowanymi przez siebie planami i zadaniami do realizacji <text:s/>w danym <text:s/>roku <text:s/>szkolnym. <text:s/>Zespół <text:s/>przedstawia <text:s/>radzie <text:s/>pedagogicznej <text:s/>sprawozdanie <text:s/>ze swojej działalności <text:s/>podczas <text:s/>ostatniego <text:s/>zebrania <text:s/>w <text:s/>danym <text:s/>roku <text:s/>szkolnym, <text:s/>zawierające wnioski i rekomendacje.</text:p>
      <text:p text:style-name="P385"><text:span text:style-name="T386"><text:s/></text:span><text:span text:style-name="T387">§ 14.</text:span></text:p>
      <text:p text:style-name="P388">1. <text:s/>Dyrektor <text:s/>powierza <text:s/>opiekę <text:s/>wychowawczą <text:s/>nad <text:s/>każdym <text:s/>oddziałem <text:s/>jednemu <text:s/>z <text:s/>nauczycieli <text:s/></text:p>
      <text:p text:style-name="P389">2. <text:s/>Wychowawstwo powierza się na cały etap edukacyjny danego oddziału w szkole, chyba że przyczyny niezależne od dyrektora staną się powodem zmiany wychowawcy.</text:p>
      <text:p text:style-name="P390">3. <text:s/>Zmiana wychowawcy, poza przyczynami, o jakich mowa w ust. 2, może nastąpić:</text:p>
      <text:p text:style-name="P391">1) na wniosek wychowawcy zaaprobowany przez dyrektora;</text:p>
      <text:p text:style-name="P392">2) na <text:s/>pisemny, <text:s/>umotywowany, <text:s/>wspólny <text:s/>wniosek <text:s/>rodziców, <text:s/>podpisany <text:s/>przez <text:s/>2/3 <text:s/>ogółu</text:p>
      <text:p text:style-name="P393">rodziców danego oddziału, zaaprobowany przez dyrektora.</text:p>
      <text:p text:style-name="P394"><text:span text:style-name="T395">§ 15.</text:span></text:p>
      <text:p text:style-name="P396"><text:span text:style-name="T397">1. <text:s/>Szkoła <text:s/>zapewnia <text:s/>odrębny <text:s/>tryb <text:s/>zajęć <text:s/>dla <text:s/>uczniów <text:s/>o <text:s/>specyficznych <text:s/>potrzebach rozwojowych, <text:s/>przez <text:s/>organizację <text:s/>indywidualnego <text:s/>nauczania, <text:s/>indywidualnego toku nauki lub zindywidualizowanej ścieżki kształcenia na zasadach określonych w ustawie.</text:span></text:p>
      <text:p text:style-name="P398">2. <text:s/>Dyrektor, <text:s/>w <text:s/>szczególnych <text:s/>przypadkach <text:s/>określonych <text:s/>przepisami <text:s/>prawa, <text:s/>może <text:s/>zwolnić ucznia, na podstawie orzeczenia lekarskiego, z drugiego obowiązkowego języka obcego.</text:p>
      <text:p text:style-name="P399"><text:span text:style-name="T400">§ 16.</text:span></text:p>
      <text:soft-page-break/>
      <text:p text:style-name="P401">Szkoła, za pośrednictwem pedagoga, psychologa i innych zatrudnionych specjalistów otacza opieką uczniów, <text:s/>którym z <text:s/>przyczyn rozwojowych, <text:s/>rodzinnych <text:s/>lub <text:s/>losowych <text:s/>potrzebna jest pomoc i wsparcie, w tym pomoc materialna.</text:p>
      <text:p text:style-name="P402"><text:span text:style-name="T403">§ 17.</text:span></text:p>
      <text:p text:style-name="P404">1. <text:s/>Szkoła <text:s/>zapewnia <text:s/>uczniom <text:s/>dobrowolną <text:s/>oraz <text:s/>bezpłatną <text:s/>opiekę <text:s/>i <text:s/>pomoc <text:s/>psychologiczno-pedagogiczną.</text:p>
      <text:p text:style-name="P405">2. <text:s/>Do form pomocy i opieki należą:</text:p>
      <text:p text:style-name="P406">1) zajęcia dydaktyczno-wyrównawcze;</text:p>
      <text:p text:style-name="P407">2) zajęcia korekcyjno-kompensacyjne;</text:p>
      <text:p text:style-name="P408">3) zajęcia socjoterapeutyczne;</text:p>
      <text:p text:style-name="P409">4) nauczanie indywidualne;</text:p>
      <text:p text:style-name="P410">5) indywidualna pomoc nauczyciela danego przedmiotu;</text:p>
      <text:p text:style-name="P411">6) porady, konsultacje, warsztaty;</text:p>
      <text:p text:style-name="P412">7) zajęcia rewalidacyjne i zajęcia reawalidacyjno-wychowawcze.</text:p>
      <text:p text:style-name="P413">3. <text:s/>Szkoła <text:s/>udziela <text:s/>uczniom <text:s/>pomocy <text:s/>materialnej <text:s/>ze <text:s/>środków <text:s/>w <text:s/>planie <text:s/>finansowym, <text:s/>zgodnie <text:s/>z odrębnymi przepisami, o ile takie środki zostaną szkole przekazane.</text:p>
      <text:p text:style-name="P414">4. <text:s/>Szkoła <text:s/>może <text:s/>udzielać <text:s/>uczniom <text:s/>(w <text:s/>miarę <text:s/>możliwości) <text:s/>pomocy <text:s/>materialnej <text:s/>ze <text:s/>środków uzyskiwanych <text:s/>z <text:s/>innych <text:s/>źródeł <text:s/>niż <text:s/>ujęte <text:s/>w <text:s/>planie <text:s/>finansowym, <text:s/>zgodnie <text:s/>z <text:s/>zasadami ustalonymi w wyniku porozumienia dyrektora z ofiarodawcą pomocy.</text:p>
      <text:p text:style-name="P415"><text:span text:style-name="T416">§ 18.</text:span></text:p>
      <text:p text:style-name="P417">1. <text:s/>W szkole, w porozumieniu z wyższymi uczelniami, mogą być organizowane różne formy praktyk pedagogicznych dla studentów.</text:p>
      <text:p text:style-name="P418">2. <text:s/>Warunki <text:s/>prowadzenia <text:s/>praktyk, <text:s/>o <text:s/>których <text:s/>mowa <text:s/>w <text:s/>ust. <text:s/>1, <text:s/>oraz <text:s/>zasady <text:s/>wynagradzania nauczycieli prowadzących te praktyki określają odrębne przepisy. <text:s/></text:p>
      <text:soft-page-break/>
      <text:p text:style-name="P419">3. <text:s/>Za <text:s/>właściwy <text:s/>przebieg <text:s/>zajęć <text:s/>edukacyjnych <text:s/>oraz <text:s/>pracy <text:s/>studenta odpowiada <text:s/>nauczyciel będący <text:s/>opiekunem <text:s/>studenta <text:s/>ze <text:s/>strony <text:s/>szkoły <text:s/>oraz opiekun <text:s/>wyznaczony <text:s/>przez <text:s/>szkołę wyższą.</text:p>
      <text:p text:style-name="P420">4. <text:s/>W zakresie wolontariatu:</text:p>
      <text:p text:style-name="P421"><text:span text:style-name="T422">1) Samorz</text:span><text:span text:style-name="T423">ą</text:span><text:span text:style-name="T424">d mo</text:span><text:span text:style-name="T425">ż</text:span><text:span text:style-name="T426">e ze swojego składu wyłoni</text:span><text:span text:style-name="T427">ć<text:s/></text:span><text:span text:style-name="T428">rad</text:span><text:span text:style-name="T429">ę<text:s/></text:span><text:span text:style-name="T430">wolontariatu.</text:span></text:p>
      <text:p text:style-name="P431">a) Cele i założenia rady wolontariatu to w szczególności:</text:p>
      <text:p text:style-name="P432">-rozwijanie wśród młodzieży postaw otwartości i wrażliwości na potrzeby innych;</text:p>
      <text:p text:style-name="P433">-zapoznawanie młodzieży z ideą wolontariatu;</text:p>
      <text:p text:style-name="P434">-przygotowywanie <text:s/>do podejmowania pracy wolontariackiej;</text:p>
      <text:p text:style-name="P435">-umożliwianie młodym podejmowania działań pomocowych na rzecz niepełnosprawnych, chorych, samotnych;</text:p>
      <text:p text:style-name="P436">-prowadzenie grup wsparcia dla wolontariuszy;</text:p>
      <text:p text:style-name="P437">-pomoc rówieśnikom szkolnym w trudnych sytuacjach;</text:p>
      <text:p text:style-name="P438">-wspieranie ciekawych inicjatyw młodzieży, w tym kulturalnych, sportowych itp</text:p>
      <text:p text:style-name="P439">-ukazywanie młodzieży obrazu współczesnego świata wraz z pojawiającymi się w nim problemami takimi jak: wojny, głód, brak wody pitnej, niewola, handel ludźmi, niewolnicza praca dzieci itp.;</text:p>
      <text:p text:style-name="P440">-promowanie życia bez uzależnień;</text:p>
      <text:p text:style-name="P441">-wyszukiwanie autorytetów i pomoc w rozwijaniu zainteresowań <text:s/>młodzieży.</text:p>
      <text:p text:style-name="P442"><text:span text:style-name="T443">b) W skład rady wolontariatu wchodzą po jednym przedstawicielu z poszczególnych poziomów <text:s/>oddziałów.</text:span></text:p>
      <text:p text:style-name="P444"><text:span text:style-name="T445">c) Opiekunem rady wolontariatu jest nauczyciel lub nauczyciele, którzy wyrażają chęć organizacji wolontariatu uczniów i zaangażowania się w bezinteresowną służbę potrzebującym.</text:span></text:p>
      <text:p text:style-name="P446"><text:span text:style-name="T447">d) W działaniach wolontariatu uczestniczyć mogą wszyscy chętni nauczyciele, uczniowie, rodzice.</text:span></text:p>
      <text:soft-page-break/>
      <text:p text:style-name="P448"><text:span text:style-name="T449">e) Rada wolontariatu pełni funkcję społecznego organu szkoły, który wybiera, opiniuje oferty działań, diagnozuje potrzeby społeczne w środowisku szkolnym lub otoczeniu szkoły.</text:span></text:p>
      <text:p text:style-name="P450"><text:span text:style-name="T451">f) Rada wolontariatu wspólnie ze swoim opiekunem opracowuje roczny plan pracy i następnie organizuje przygotowanie swoich członków do konkretnych działań poprzez szkolenia w zakresie zasad obowiązujących przy współpracy z konkretną instytucją czy grupą potrzebujących.</text:span></text:p>
      <text:p text:style-name="P452"><text:span text:style-name="T453">g) Zajęcia warsztatowe dla przyszłych wolontariuszy powinny odpowiedzieć na pytania: na czym będzie polegać ich praca, co jest w niej ważne, na jakich zasadach opiera się wolontariat, pokazać wszelkie plusy i minusy takiej aktywności po to, by wesprzeć świadomość ich decyzji.</text:span></text:p>
      <text:p text:style-name="P454"><text:span text:style-name="T455">h) Szkoła może podpisywać kontrakty i ustalić czas próby, ponieważ będzie to pierwsze zetknięcie w praktyce z różnymi sytuacjami, które są trudne i mogą różnie wpłynąć na uczniów podejmujących wyzwanie.</text:span></text:p>
      <text:p text:style-name="P456"><text:span text:style-name="T457">i) Praca wolontariuszy jest na bieżąco monitorowana i omawiana na spotkaniach podsumowujących.</text:span></text:p>
      <text:p text:style-name="P458">2) Wolontariat szkolny rozwija kompetencje społeczne i interpersonalne uczniów.</text:p>
      <text:p text:style-name="P459">3) Za zgodą Rady Rodziców Szkoły oraz Dyrektora Szkoły opiekę nad uczniami podczas zajęć edukacyjnych może sprawować wolontariusz.</text:p>
      <text:p text:style-name="P460">4) Uczniowie za przepracowanie 40 godzin w ramach wolontariatu otrzymują wpis na świadectwie.</text:p>
      <text:p text:style-name="P461"><text:span text:style-name="T462">§ 19.</text:span></text:p>
      <text:p text:style-name="P463">1. Szkoła umożliwia uczniom należącym do mniejszości narodowych i grup etnicznych podtrzymywanie i rozwijanie poczucia tożsamości narodowej, etnicznej, językowej i religijnej oraz własnej historii i kultury poprzez naukę języka mniejszości narodowej i grupy etnicznej w wymiarze 3 godzin tygodniowo.</text:p>
      <text:p text:style-name="P464">2. Naukę języka mniejszości narodowej lub grupy etnicznej organizuje Dyrektor Szkoły na pisemny wniosek, składany – na zasadzie dobrowolności – przez rodziców lub prawnych opiekunów dziecka, z zastrzeżeniem ust. 3.</text:p>
      <text:soft-page-break/>
      <text:p text:style-name="P465">3. Uczniowie, którzy ukończyli 16 lat, mogą sami składać wniosek o kontynuowanie zajęć, o których mowa w ust. 2.</text:p>
      <text:p text:style-name="P466">4. Wnioski, o których mowa w ust. 2 i 3, składa się Dyrektorowi Szkoły w okresie przygotowania organizacji roku szkolnego lub przy zgłoszeniu ucznia do szkoły – są one ważne do czasu ukończenia szkoły.</text:p>
      <text:p text:style-name="P467">5. W oddziałach z dodatkową nauką języka mniejszości narodowej lub grupy etnicznej zajęcia ze wszystkich przedmiotów prowadzone są w języku polskim, z wyjątkiem przedmiotu dodatkowego, jakim jest język mniejszości narodowej lub grupy etnicznej.</text:p>
      <text:p text:style-name="P468">6. Oddziały z nauczaniem języka mniejszości narodowej i grupy etnicznej są organizowane wówczas, gdy na poziomie danej klasy zgłosi się co najmniej 7 uczniów. Nauczanie języka mniejszości narodowej lub grupy etnicznej może odbywać się w grupach międzyoddziałowych lub międzyklasowych, przy czym:</text:p>
      <text:p text:style-name="P469">1) grupa międzyoddziałowa – utworzona z uczniów różnych oddziałów tej samej klasy – nie może liczyć mniej niż 7 uczniów;</text:p>
      <text:p text:style-name="P470">2) grupa międzyklasowa – utworzona z uczniów różnych klas – pracuje na zasadach stosowanych w klasach łączonych i nie może liczyć mniej niż 3 i więcej niż 14 uczniów.</text:p>
      <text:p text:style-name="P471">7. Zgłoszenie ucznia na naukę języka mniejszości narodowej lub grupy etnicznej jest równoznaczne z zaliczeniem tego języka do obowiązkowych zajęć edukacyjnych ucznia, do których stosuje się przepisy dotyczące oceniania, klasyfikowania i promowania uczniów.</text:p>
      <text:p text:style-name="P472"><text:span text:style-name="T473">§ 20.</text:span></text:p>
      <text:p text:style-name="P474">1. W szkole funkcjonuje Wewnątrzszkolny System Doradztwa Zawodowego.</text:p>
      <text:p text:style-name="P475">2. Wewnątrzszkolny System Doradztwa Zawodowego obejmuje ogół działań podejmowanych przez Szkołę w celu prawidłowego przygotowania uczniów do wyboru zawodu, poziomu i kierunku kształcenia. Określa rolę i zadania nauczycieli w ramach rocznego planu działań, czas i miejsce realizacji zadań, oczekiwane efekty oraz metody pracy.</text:p>
      <text:p text:style-name="P476">3. Wewnątrzszkolny System Doradztwa Zawodowego funkcjonuje w oparciu o współpracę dyrekcji, nauczycieli, wychowawców, specjalistów, rodziców i uczniów. Współpracę tę koordynuje doradca zawodowy</text:p>
      <text:soft-page-break/>
      <text:p text:style-name="P477">§ 21.</text:p>
      <text:p text:style-name="P478"><text:span text:style-name="T479">1. W szkole i placówce mog</text:span><text:span text:style-name="T480">ą<text:s/></text:span><text:span text:style-name="T481">działa</text:span><text:span text:style-name="T482">ć</text:span><text:span text:style-name="T483">, z wyj</text:span><text:span text:style-name="T484">ą</text:span><text:span text:style-name="T485">tkiem partii i organizacji politycznych, stowarzyszenia i inne organizacje, a w szczególno</text:span><text:span text:style-name="T486">ś</text:span><text:span text:style-name="T487">ci organizacje harcerskie, których celem statutowym jest działalno</text:span><text:span text:style-name="T488">ść<text:s/></text:span><text:span text:style-name="T489">wychowawcza albo rozszerzanie i wzbogacanie form działalno</text:span><text:span text:style-name="T490">ś</text:span><text:span text:style-name="T491">ci dydaktycznej, wychowawczej, opieku</text:span><text:span text:style-name="T492">ń</text:span><text:span text:style-name="T493">czej i innowacyjnej szkoły lub placówki.</text:span></text:p>
      <text:p text:style-name="P494"><text:span text:style-name="T495">2. Podj</text:span><text:span text:style-name="T496">ę</text:span><text:span text:style-name="T497">cie działalno</text:span><text:span text:style-name="T498">ś</text:span><text:span text:style-name="T499">ci w szkole lub placówce przez stowarzyszenie lub inn</text:span><text:span text:style-name="T500">ą<text:s/></text:span><text:span text:style-name="T501">organizacj</text:span><text:span text:style-name="T502">ę</text:span><text:span text:style-name="T503">, wymaga uzyskania zgody dyrektora szkoły lub placówki, wyra</text:span><text:span text:style-name="T504">ż</text:span><text:span text:style-name="T505">onej po uprzednim uzgodnieniu warunków tej działalno</text:span><text:span text:style-name="T506">ś</text:span><text:span text:style-name="T507">ci oraz po uzyskaniu pozytywnej opinii rady szkoły lub placówki i rady rodziców.</text:span></text:p>
      <text:p text:style-name="P508"/>
      <text:p text:style-name="P509"><text:toc-mark text:string-value="ROZDZIAŁ 5 " text:outline-level="1"/><text:span text:style-name="T510">ROZDZIAŁ 5<text:s/></text:span></text:p>
      <text:p text:style-name="P511"><text:toc-mark text:string-value="ORGANIZACJA PRACOWNI I INNYCH POMIESZCZEŃ SZKOLNYCH" text:outline-level="2"/><text:span text:style-name="T512">ORGANIZACJA PRACOWNI I INNYCH POMIESZCZEŃ SZKOLNYCH</text:span></text:p>
      <text:p text:style-name="P513"><text:span text:style-name="T514">§ 22.</text:span></text:p>
      <text:p text:style-name="P515">1. <text:s/>Do realizacji celów statutowych szkoła posiada odpowiednie pomieszczenia jak: <text:s/></text:p>
      <text:p text:style-name="P516"><text:s/>1) sale lekcyjne;</text:p>
      <text:p text:style-name="P517">2) pracownie:</text:p>
      <text:p text:style-name="P518">a) informatyczna,</text:p>
      <text:p text:style-name="P519">d) plastyczna</text:p>
      <text:p text:style-name="P520">3) plac zabaw;</text:p>
      <text:p text:style-name="P521">4) gabinety pedagoga,higienistki szkolnej;</text:p>
      <text:p text:style-name="P522">6) szatnię;</text:p>
      <text:p text:style-name="P523">7) kompleks sportowo-rekreacyjny (sala sportowa, , boisko);</text:p>
      <text:p text:style-name="P524">8) świetlicę</text:p>
      <text:p text:style-name="P525">9) bibliotekę</text:p>
      <text:p text:style-name="P526">2. <text:s/>Regulaminy pracowni, placu zabaw i kompleksu sportowego określa dyrektor.</text:p>
      <text:soft-page-break/>
      <text:p text:style-name="P527"><text:span text:style-name="T528">§ 23.</text:span></text:p>
      <text:p text:style-name="P529">1. <text:s/>Biblioteka <text:s/>wraz <text:s/>z <text:s/>czytelnią <text:s/>służy <text:s/>realizacji <text:s/>potrzeb <text:s/>i <text:s/>zainteresowań <text:s/>uczniów, <text:s/>zadań dydaktyczno-wychowawczych <text:s/>szkoły, <text:s/>doskonaleniu <text:s/>warsztatu <text:s/>pracy <text:s/>nauczyciela, popularyzowaniu wiedzy pedagogicznej wśród rodziców oraz w miarę możliwości wiedzy o regionie.</text:p>
      <text:p text:style-name="P530">2. <text:s/>Z <text:s/>biblioteki <text:s/>i <text:s/>czytelni <text:s/>mogą <text:s/>korzystać <text:s/>uczniowie, <text:s/>rodzice, <text:s/>nauczyciele <text:s/>oraz <text:s/>pracownicy niepedagogiczni szkoły, a także inne osoby za zgodą dyrektora.</text:p>
      <text:p text:style-name="P531">3. <text:s/>Pomieszczenia biblioteki szkolnej umożliwiają:</text:p>
      <text:p text:style-name="P532">1) gromadzenie i opracowywanie zbiorów: książek, czasopism i zbiorów specjalnych;</text:p>
      <text:p text:style-name="P533">2) udostępnianie <text:s/>zbiorów <text:s/>do <text:s/>domu <text:s/>oraz <text:s/>korzystanie <text:s/>z <text:s/>księgozbioru <text:s/>podręcznego <text:s/></text:p>
      <text:p text:style-name="P534">w czytelni;</text:p>
      <text:p text:style-name="P535">3) prowadzenie edukacji czytelniczej i medialnej.</text:p>
      <text:p text:style-name="P536">4. <text:s/>Godziny <text:s/>pracy <text:s/>biblioteki <text:s/>umożliwiają <text:s/>dostęp <text:s/>do <text:s/>jej <text:s/>zbiorów <text:s/>podczas <text:s/>zajęć <text:s/>lekcyjnych <text:s/>i po ich zakończeniu.</text:p>
      <text:p text:style-name="P537">5. <text:s/>Organizacja biblioteki zapewnia w szczególności warunki do:</text:p>
      <text:p text:style-name="P538">1) rozbudzania <text:s/>i <text:s/>rozwijania <text:s/>indywidualnych <text:s/>zainteresowań <text:s/>uczniów <text:s/>oraz <text:s/>wyrabiania <text:s/></text:p>
      <text:p text:style-name="P539">i pogłębiania u uczniów nawyku czytania i uczenia się poprzez:</text:p>
      <text:p text:style-name="P540">a) gromadzenie <text:s/>różnorodnej <text:s/>literatury <text:s/>w <text:s/>postaci <text:s/>książkowej <text:s/>i <text:s/>na <text:s/>nowoczesnych</text:p>
      <text:p text:style-name="P541">nośnikach <text:s/>informacji <text:s/>oraz <text:s/>gromadzenie <text:s/>i udostępnianie <text:s/>podręczników, <text:s/>materiałów</text:p>
      <text:p text:style-name="P542">edukacyjnych i materiałów ćwiczeniowych oraz innych materiałów bibliotecznych,</text:p>
      <text:p text:style-name="P543">b) organizowanie spotkań z ciekawymi ludźmi: pisarzami, historykami, itp.,</text:p>
      <text:p text:style-name="P544">c) organizowanie konkursów czytelniczych, literackich, plastycznych, itp.,</text:p>
      <text:p text:style-name="P545">d) przygotowywanie <text:s/>montaży <text:s/>słowno-muzycznych <text:s/>oraz <text:s/>inscenizacji <text:s/>utworów</text:p>
      <text:p text:style-name="P546">literackich,</text:p>
      <text:soft-page-break/>
      <text:p text:style-name="P547">e) wykonywanie gazetek tematycznych,</text:p>
      <text:p text:style-name="P548">f) <text:s/>indywidualne rozmowy z czytelnikami i doradztwo czytelnicze;</text:p>
      <text:p text:style-name="P549">2) organizowania różnorodnych działań rozwijających wrażliwość kulturową i społeczną</text:p>
      <text:p text:style-name="P550">poprzez <text:s/>gromadzenie <text:s/>literatury <text:s/>dotyczącej <text:s/>regionu, <text:s/>w <text:s/>którym <text:s/>żyjemy, <text:s/>obrzędów <text:s/></text:p>
      <text:p text:style-name="P551">i <text:s/>tradycji <text:s/>polskich <text:s/>i <text:s/>obcych, <text:s/>symboli <text:s/>narodowych, <text:s/>Unii <text:s/>Europejskiej, <text:s/>savoir-vivre <text:s/></text:p>
      <text:p text:style-name="P552">i popularyzowanie tej wiedzy.</text:p>
      <text:p text:style-name="P553">6. <text:s/>Zakres współpracy biblioteki obejmuje w szczególności:</text:p>
      <text:p text:style-name="P554">1) z uczniami:</text:p>
      <text:p text:style-name="P555">a) informowanie uczniów o zasadach udostępniania zbiorów i wyszukiwania informacji na określony temat,</text:p>
      <text:p text:style-name="P556">b) indywidualne podejście do uczniów z uwzględnieniem uczniów zdolnych i mających trudności w nauce,</text:p>
      <text:p text:style-name="P557">c) informowanie uczniów o stanie czytelnictwa, 9 <text:s/></text:p>
      <text:p text:style-name="P558">d) kształcenie <text:s/>efektywnego <text:s/>posługiwania <text:s/>się <text:s/>technologiami <text:s/>informacyjno-</text:p>
      <text:p text:style-name="P559">komunikacyjnymi,</text:p>
      <text:p text:style-name="P560">e) informowanie uczniów o zaległościach;</text:p>
      <text:p text:style-name="P561">2) z nauczycielami i rodzicami:</text:p>
      <text:p text:style-name="P562">a) informowanie o nowościach książkowych i innych,</text:p>
      <text:p text:style-name="P563">b) współpraca w zakresie uzupełniania zbiorów,</text:p>
      <text:p text:style-name="P564">c) wspólne przygotowywanie imprez szkolnych;</text:p>
      <text:p text:style-name="P565">3) z innymi bibliotekami:</text:p>
      <text:p text:style-name="P566">a) wspólne organizowanie zajęć edukacyjnych,</text:p>
      <text:p text:style-name="P567">b) organizowanie wycieczek do innych bibliotek,</text:p>
      <text:p text:style-name="P568">c) uczestnictwo w Festiwalu Książki w Puławach,</text:p>
      <text:soft-page-break/>
      <text:p text:style-name="P569">d) uczestnictwo <text:s/>w <text:s/>spektaklach <text:s/>teatralnych <text:s/>i <text:s/>innych <text:s/>imprezach <text:s/>organizowanych <text:s/>przez</text:p>
      <text:p text:style-name="P570">inne biblioteki,</text:p>
      <text:p text:style-name="P571">e) wspólne organizowanie konkursów,</text:p>
      <text:p text:style-name="P572">f) <text:s/>prezentowanie twórczości uczniów w innych bibliotekach,</text:p>
      <text:p text:style-name="P573">g) wspólne organizowanie spotkań z ciekawymi ludźmi.</text:p>
      <text:p text:style-name="P574">7. <text:s/>Inwentaryzację księgozbioru biblioteki regulują odrębne przepisy.</text:p>
      <text:p text:style-name="P575">8. <text:s/>Szczegółowe zasady obowiązujące w bibliotece i czytelni określa regulamin wprowadzony przez dyrektora.</text:p>
      <text:p text:style-name="P576"><text:span text:style-name="T577">§ 24.</text:span></text:p>
      <text:p text:style-name="P578">1. <text:s/>Dla <text:s/>uczniów, <text:s/>którzy <text:s/>muszą <text:s/>dłużej <text:s/>przebywać <text:s/>w <text:s/>szkole <text:s/>ze <text:s/>względu <text:s/>na <text:s/>czas <text:s/>pracy <text:s/>ich rodziców szkoła zapewnia możliwość korzystania ze świetlicy.</text:p>
      <text:p text:style-name="P579">2. <text:s/>Świetlica <text:s/>jest <text:s/>pozalekcyjną <text:s/>formą <text:s/>wychowawczo-opiekuńczej <text:s/>działalności <text:s/>szkoły. <text:s/>Czas pracy świetlicy określany jest corocznie w zależności od potrzeb.</text:p>
      <text:p text:style-name="P580">3. <text:s/>Zajęcia prowadzone są w oparciu o plan dydaktyczno-wychowawczy grupy świetlicowej.</text:p>
      <text:p text:style-name="P581">Plany pracy grup świetlicowej są układany jest każdego roku i uwzględniają zainteresowania uczniów.</text:p>
      <text:p text:style-name="P582">4. <text:s/>Szczegółowe cele i zadania wychowawcze, które uwzględniają potrzeby edukacyjne oraz rozwojowe <text:s/>uczniów, <text:s/>a <text:s/>także <text:s/>ich <text:s/>możliwości <text:s/>psychofizyczne, <text:s/>w <text:s/>tym <text:s/>zajęcia <text:s/>rozwijające zainteresowania <text:s/>uczniów, <text:s/>zajęcia <text:s/>zapewniające <text:s/>prawidłowy <text:s/>rozwój <text:s/>fizyczny <text:s/>oraz odrabianie lekcji ujmowane są w dzienniku zajęć świetlicy.</text:p>
      <text:p text:style-name="P583">5. <text:s/>Uczniowie <text:s/>uczęszczający <text:s/>na <text:s/>zajęcia <text:s/>zobowiązani <text:s/>są <text:s/>do <text:s/>przestrzegania <text:s/>regulaminu świetlicy określonego przez dyrektora.</text:p>
      <text:p text:style-name="P584"><text:span text:style-name="T585">§ 25.</text:span></text:p>
      <text:p text:style-name="P586">1. <text:s/>Szkoła <text:s/>zapewnia <text:s/>uczniom <text:s/>możliwość <text:s/>spożycia <text:s/>co <text:s/>najmniej <text:s/>jednego <text:s/>ciepłego <text:s/>posiłku <text:s/>w stołówce szkolnej i korzystanie z niej jest odpłatne.</text:p>
      <text:p text:style-name="P587">2. <text:s/>Do korzystania z posiłków uprawnieni są:</text:p>
      <text:soft-page-break/>
      <text:p text:style-name="P588">1) uczniowie wnoszący opłaty indywidualne;</text:p>
      <text:p text:style-name="P589">2) uczniowie, których wyżywienie finansują Ośrodki Pomocy Społecznej;</text:p>
      <text:p text:style-name="P590">3) pracownicy zatrudnieni w szkole.</text:p>
      <text:p text:style-name="P591">3. <text:s/>Zwolnienia z całości lub części opłat określa organ prowadzący.</text:p>
      <text:p text:style-name="P592">4. <text:s/>Zasady <text:s/>zachowania <text:s/>w <text:s/>stołówce <text:s/>i <text:s/>korzystania <text:s/>z <text:s/>niej <text:s/>określa <text:s/>regulamin <text:s/>określony <text:s/>przez dyrektora.</text:p>
      <text:p text:style-name="P593"><text:span text:style-name="T594">§ 26.</text:span></text:p>
      <text:p text:style-name="P595"><text:span text:style-name="T596">1. <text:s/>W szkole dostępny jest dla uczn</text:span><text:span text:style-name="T597">iów gabinet higienistki</text:span></text:p>
      <text:p text:style-name="P598">2. <text:s/>Wymagania wobec <text:s/>gabinetu oraz zakres jego działalności określają odrębne przepisy.</text:p>
      <text:p text:style-name="P599"/>
      <text:p text:style-name="P600"><text:span text:style-name="T601"><text:s/></text:span><text:toc-mark text:string-value="ROZDZIAŁ 6 " text:outline-level="1"/><text:span text:style-name="T602">ROZDZIAŁ 6<text:s/></text:span></text:p>
      <text:p text:style-name="P603"><text:toc-mark text:string-value="ORGANIZACJA WEWNĄTRZSZKOLNEGO SYSTEMU DORADZTWA ZAWODOWEGO" text:outline-level="2"/><text:span text:style-name="T604">ORGANIZACJA WEWNĄTRZSZKOLNEGO SYSTEMU DORADZTWA ZAWODOWEGO</text:span></text:p>
      <text:p text:style-name="P605"><text:span text:style-name="T606">§ 27.</text:span></text:p>
      <text:p text:style-name="P607">1. <text:s/>Koordynatorem doradztwa zawodowego w szkole jest nauczyciel doradca zawodowy.</text:p>
      <text:p text:style-name="P608">2. <text:s/>Zadaniem koordynatora jest m.in.:</text:p>
      <text:p text:style-name="P609">1) planowanie <text:s/>działalności <text:s/>informacyjno-doradczej <text:s/>prowadzonej <text:s/>przez <text:s/>szkołę <text:s/>we współpracy <text:s/>z wychowawcami klas;</text:p>
      <text:p text:style-name="P610">2) dokonywanie <text:s/>systematycznej <text:s/>diagnozy <text:s/>zapotrzebowania <text:s/>uczniów <text:s/>na <text:s/>informacje <text:s/>i pomoc w planowaniu dalszego kształcenia i kariery zawodowej;</text:p>
      <text:p text:style-name="P611">3) gromadzenie, aktualizacja i udostępnianie informacji edukacyjnych i zawodowych dla uczniów;</text:p>
      <text:p text:style-name="P612">4) wskazywanie uczniom, rodzicom i nauczycielom źródeł informacji na temat:</text:p>
      <text:p text:style-name="P613">a) rynku pracy oraz trendów rozwojowych zawodów i zatrudnienia,</text:p>
      <text:soft-page-break/>
      <text:p text:style-name="P614">b) możliwości wykorzystania posiadanych uzdolnień i talentów w pracy,</text:p>
      <text:p text:style-name="P615">c) możliwości <text:s/>dalszego <text:s/>kształcenia <text:s/>dla <text:s/>uczniów <text:s/>z <text:s/>problemami <text:s/>emocjonalnymi <text:s/>i niedostosowaniem społecznym,</text:p>
      <text:p text:style-name="P616">d) programów <text:s/>edukacyjnych <text:s/>Unii <text:s/>Europejskiej <text:s/>oraz <text:s/>porównywalności <text:s/>dyplomów <text:s/>i certyfikatów zawodowych;</text:p>
      <text:p text:style-name="P617">5) prowadzenie indywidualnego doradztwa edukacyjnego i zawodowego dla uczniów i ich rodziców;</text:p>
      <text:p text:style-name="P618">6) prowadzenie <text:s/>grupowych <text:s/>zajęć <text:s/>aktywizujących, <text:s/>przygotowujących <text:s/>uczniów <text:s/>do świadomego planowania kariery i podjęcia roli zawodowej;</text:p>
      <text:p text:style-name="P619">7) wspieranie <text:s/>rodziców <text:s/>i <text:s/>nauczycieli <text:s/>w <text:s/>działaniach <text:s/>doradczych <text:s/>przez <text:s/>organizowanie spotkań <text:s/>szkoleniowo-informacyjnych, <text:s/>gromadzenie, <text:s/>udostępnianie <text:s/>informacji <text:s/>i materiałów do pracy z uczniami;</text:p>
      <text:p text:style-name="P620">8) współpraca z instytucjami wspierającymi wewnątrzszkolne doradztwo zawodowe.</text:p>
      <text:p text:style-name="P621"/>
      <text:p text:style-name="P622"><text:toc-mark text:string-value="ROZDZIAŁ 7 " text:outline-level="1"/><text:span text:style-name="T623">ROZDZIAŁ 7<text:s/></text:span></text:p>
      <text:p text:style-name="P624"><text:toc-mark text:string-value="ZADANIA NAUCZYCIELI I INNYCH PRACOWNIKÓW SZKOŁY" text:outline-level="2"/><text:span text:style-name="T625">ZADANIA NAUCZYCIELI I INNYCH PRACOWNIKÓW SZKOŁY</text:span></text:p>
      <text:p text:style-name="P626"><text:span text:style-name="T627">§ 28.</text:span></text:p>
      <text:p text:style-name="P628">1. <text:s/>Zasady nawiązywania i rozwiązywania stosunku pracy z nauczycielami regulują odrębne przepisy.</text:p>
      <text:p text:style-name="P629">2. <text:s/>Kwalifikacje wymagane od nauczycieli określają odrębne przepisy.</text:p>
      <text:p text:style-name="P630"><text:span text:style-name="T631">§ 29.</text:span></text:p>
      <text:p text:style-name="P632">1. <text:s/>Nauczyciele prowadzą pracę dydaktyczno-wychowawczą i opiekuńczą.</text:p>
      <text:p text:style-name="P633">2. <text:s/>W celu realizacji swoich obowiązków nauczyciel jest zobowiązany przede wszystkim do wykonywania następujących zadań:</text:p>
      <text:p text:style-name="P634">1) przedstawiania <text:s/>programu <text:s/>nauczania <text:s/>i <text:s/>proponowania <text:s/>podręczników <text:s/>obowiązujących uczniów;</text:p>
      <text:soft-page-break/>
      <text:p text:style-name="P635">2) realizowania programów kształcenia oraz wychowania i opieki;</text:p>
      <text:p text:style-name="P636">3) właściwego <text:s/>doboru <text:s/>metod, <text:s/>form <text:s/>organizacyjnych <text:s/>i <text:s/>środków <text:s/>dydaktycznych <text:s/>w nauczaniu przydzielonych zajęć edukacyjnych;</text:p>
      <text:p text:style-name="P637">4) realizowania <text:s/>programów <text:s/>i <text:s/>planów <text:s/>pracy <text:s/>szkoły <text:s/>w <text:s/>zakresie <text:s/>wskazanym <text:s/>dla <text:s/>danego nauczyciela;</text:p>
      <text:p text:style-name="P638">5) realizowania <text:s/>zajęć <text:s/>opiekuńczych <text:s/>i <text:s/>wychowawczych <text:s/>uwzględniających <text:s/>potrzeby <text:s/>i zainteresowania uczniów w przewidzianym przepisami prawa wymiarze i zakresie;</text:p>
      <text:p text:style-name="P639">6) wzbogacania swojego warsztatu pracy dydaktyczno-wychowawczej;</text:p>
      <text:p text:style-name="P640"><text:s/>7) wspierania, <text:s/>poprzez <text:s/>działania <text:s/>pedagogiczne, <text:s/>rozwoju <text:s/>psychofizycznego <text:s/>uczniów, <text:s/>ich zdolności oraz zainteresowań dostosowanych do potrzeb uczniów;</text:p>
      <text:p text:style-name="P641">8) udzielania pomocy uczniom w przezwyciężaniu niepowodzeń szkolnych;</text:p>
      <text:p text:style-name="P642">9) bezstronnego, <text:s/>obiektywnego, <text:s/>sprawiedliwego <text:s/>oraz <text:s/>systematycznego <text:s/>oceniania <text:s/>i traktowania wszystkich uczniów;</text:p>
      <text:p text:style-name="P643">10) <text:s/>informowania <text:s/>rodziców <text:s/>uczniów <text:s/>i <text:s/>wszystkich <text:s/>członków <text:s/>rady <text:s/>pedagogicznej <text:s/>(w <text:s/>zależności <text:s/>od <text:s/>potrzeb <text:s/>i <text:s/>sytuacji) <text:s/>o <text:s/>osiągnięciach <text:s/>i <text:s/>niepowodzeniach <text:s/>szkolnych swoich uczniów;</text:p>
      <text:p text:style-name="P644">11) <text:s/>uczestniczenia w różnych formach doskonalenia zawodowego;</text:p>
      <text:p text:style-name="P645">12) <text:s/>prawidłowego <text:s/>prowadzenia <text:s/>dokumentacji <text:s/>dotyczącej <text:s/>nauczania <text:s/>przedmiotu <text:s/>i <text:s/>działalności <text:s/>wychowawczej, <text:s/>zgodnie <text:s/>z <text:s/>obowiązującymi <text:s/>przepisami <text:s/>i <text:s/>poleceniami dyrektora;</text:p>
      <text:p text:style-name="P646">13) <text:s/>pełnienia dyżurów zgodnie z przyjętym harmonogramem;</text:p>
      <text:p text:style-name="P647">14) <text:s/>sprawowania opieki nad uczniami w czasie zajęć dydaktycznych i wychowawczych na terenie szkoły i poza nią, zgodnie z przepisami BHP i odrębnymi regulaminami;</text:p>
      <text:p text:style-name="P648">15) <text:s/>wykonywania poleceń służbowych.</text:p>
      <text:p text:style-name="P649">3. Nauczyciele mogą pracować w zespołach powoływanych przez dyrektora, wykonując zadania statutowe szkoły.</text:p>
      <text:soft-page-break/>
      <text:p text:style-name="P650"><text:span text:style-name="T651">§ 30.</text:span></text:p>
      <text:p text:style-name="P652">1. <text:s/>Wychowawca <text:s/>sprawuje <text:s/>opiekę <text:s/>wychowawczą <text:s/>nad <text:s/>powierzonym <text:s/>mu <text:s/>oddziałem, <text:s/>tworzy warunki wspomagające harmonijny rozwój uczniów tego oddziału, proces uczenia się oraz przygotowanie do samodzielnego życia.</text:p>
      <text:p text:style-name="P653">2. <text:s/>Zadania, prawa i obowiązki wychowawcy określają obowiązujące przepisy oraz statut.</text:p>
      <text:p text:style-name="P654">3. <text:s/>Wychowawca klasy realizuje przede wszystkim następujące zadania:</text:p>
      <text:p text:style-name="P655">1) organizuje <text:s/>proces <text:s/>wychowania <text:s/>w <text:s/>oddziale, <text:s/>dostosowując <text:s/>środki <text:s/>oddziaływania <text:s/>do sytuacji i potrzeb ucznia;</text:p>
      <text:p text:style-name="P656">2) współdziała <text:s/>z <text:s/>nauczycielami <text:s/>uczącymi <text:s/>w <text:s/>oddziale <text:s/>i <text:s/>koordynuje <text:s/>ich <text:s/>działania wychowawcze;</text:p>
      <text:p text:style-name="P657">3) współpracuje <text:s/>z <text:s/>rodzicami <text:s/>uczniów <text:s/>oraz <text:s/>włącza <text:s/>ich <text:s/>w <text:s/>programowe <text:s/>i <text:s/>organizacyjne sprawy oddziału i szkoły;</text:p>
      <text:p text:style-name="P658">4) organizuje indywidualną opiekę nad uczniami sprawiającymi trudności wychowawcze;</text:p>
      <text:p text:style-name="P659">5) ustala roczny plan pracy wychowawczej i tematykę zajęć do dyspozycji wychowawcy; <text:s/></text:p>
      <text:p text:style-name="P660">6) ustala śródroczne i roczne oceny zachowania uczniów w oparciu o kryteria i terminy określone w statucie oraz obowiązujące w tym zakresie przepisy prawa;</text:p>
      <text:p text:style-name="P661">7) prowadzi dokumentację oddziału i każdego ucznia. <text:s/></text:p>
      <text:p text:style-name="P662">4. <text:s/>Wychowawca ma m.in. prawo do:</text:p>
      <text:p text:style-name="P663">1) uzyskania <text:s/>pomocy <text:s/>merytorycznej <text:s/>i <text:s/>psychologiczno-pedagogicznej <text:s/>potrzebnej <text:s/>mu <text:s/>do pracy wychowawczej;</text:p>
      <text:p text:style-name="P664">2) wnioskowania <text:s/>o <text:s/>przyznanie <text:s/>pomocy <text:s/>finansowej <text:s/>dla <text:s/>ucznia <text:s/>przeznaczonej <text:s/>na <text:s/>cel związany <text:s/>z <text:s/>zdaniami <text:s/>oddziału <text:s/>(wycieczki, <text:s/>wyjścia <text:s/>do <text:s/>kina, <text:s/>teatru <text:s/>itp.) <text:s/>ze <text:s/>środków zgromadzonych przez radę rodziców lub sponsorów szkoły.</text:p>
      <text:p text:style-name="P665"><text:span text:style-name="T666">§ 31.</text:span></text:p>
      <text:p text:style-name="P667">1. <text:s/>Pedagog <text:s/>szkolny <text:s/>odpowiada <text:s/>za <text:s/>wspieranie <text:s/>działań <text:s/>wychowawczych <text:s/>i <text:s/>opiekuńczych nauczycieli wynikających z programu wychowawczo-profilaktycznego. <text:s/></text:p>
      <text:soft-page-break/>
      <text:p text:style-name="P668">2. <text:s/>Do zadań pedagoga należy w szczególności:</text:p>
      <text:p text:style-name="P669">1) rozpoznawanie <text:s/>indywidualnych <text:s/>potrzeb <text:s/>uczniów <text:s/>oraz <text:s/>analizowanie <text:s/>przyczyn niepowodzeń szkolnych;</text:p>
      <text:p text:style-name="P670">2) określanie <text:s/>form <text:s/>i <text:s/>sposobów <text:s/>udzielania <text:s/>uczniom, <text:s/>w <text:s/>tym <text:s/>uczniom <text:s/>z <text:s/>wybitnymi uzdolnieniami, <text:s/>pomocy <text:s/>psychologiczno-pedagogicznej <text:s/>odpowiednio <text:s/>do <text:s/>rozpoznanych potrzeb;</text:p>
      <text:p text:style-name="P671"><text:s/>3) organizowanie i prowadzenie różnych form pomocy psychologiczno-pedagogicznej dla uczniów, rodziców i nauczycieli;</text:p>
      <text:p text:style-name="P672">4) podejmowanie <text:s/>w <text:s/>stosunku <text:s/>do <text:s/>uczniów, <text:s/>z <text:s/>udziałem <text:s/>rodziców <text:s/>i <text:s/>nauczycieli, <text:s/>działań wychowawczo-profilaktycznych wynikających z przyjętego w szkole programu;</text:p>
      <text:p text:style-name="P673">5) działanie na rzecz zorganizowania opieki i pomocy materialnej uczniom znajdującym się w trudnej sytuacji życiowej;</text:p>
      <text:p text:style-name="P674">6) kontrola spełniania przez uczniów obowiązku szkolnego;</text:p>
      <text:p text:style-name="P675">7) stała współpraca z wychowawcami;</text:p>
      <text:p text:style-name="P676">8) systematyczne prowadzenie dokumentacji określonej odrębnymi przepisami dotyczącej pracy pedagoga.</text:p>
      <text:p text:style-name="P677"><text:span text:style-name="T678">§ 32.</text:span></text:p>
      <text:p text:style-name="P679">1. <text:s/>W <text:s/>szkole <text:s/>zatrudniony <text:s/>jest <text:s/>nauczyciel <text:s/>bibliotekarz, <text:s/>który <text:s/>gromadzi, <text:s/>opracowuje <text:s/>i <text:s/>udostępnia <text:s/>zasoby <text:s/>biblioteki, <text:s/>inspiruje <text:s/>i <text:s/>koordynuje <text:s/>działania <text:s/>w <text:s/>zakresie upowszechniania czytelnictwa i przygotowania do korzystania z informacji w szkole.</text:p>
      <text:p text:style-name="P680">2. <text:s/>Do zadań bibliotekarza należy m.in.:</text:p>
      <text:p text:style-name="P681">1) w ramach pracy pedagogicznej:</text:p>
      <text:p text:style-name="P682">a) udostępnianie zbiorów, organizowanie warsztatu informacyjnego,</text:p>
      <text:p text:style-name="P683">b) sprawowanie nadzoru nad uczniami przebywającymi w bibliotece i czytelni,</text:p>
      <text:p text:style-name="P684">c) prowadzenie działalności informacyjnej,</text:p>
      <text:p text:style-name="P685">d) udzielanie porad przy wyborze lektury,</text:p>
      <text:soft-page-break/>
      <text:p text:style-name="P686">e) opiekowanie się zespołami uczniów współpracujących z biblioteką i pomagających bibliotekarzowi w pracy,</text:p>
      <text:p text:style-name="P687">f) <text:s/>prowadzenie różnorodnych form upowszechniania czytelnictwa (wystawy, konkursy, inne imprezy czytelnicze) i umiejętności korzystania z informacji,</text:p>
      <text:p text:style-name="P688">g) wspomaganie nauczycieli i wychowawców w pracy dydaktycznej i wychowawczej przez wskazywanie właściwej lektury i informacji,</text:p>
      <text:p text:style-name="P689">h) udział w realizacji zadań dydaktyczno-wychowawczych szkoły poprzez współpracę <text:s/>z <text:s/>wychowawcami <text:s/>klas, <text:s/>nauczycielami, <text:s/>rodzicami, <text:s/>bibliotekarzami <text:s/>innych <text:s/>szkół <text:s/>i <text:s/>bibliotek, <text:s/>w <text:s/>tym <text:s/>pedagogicznych <text:s/>i <text:s/>publicznych <text:s/>oraz <text:s/>innymi <text:s/>instytucjami pozaszkolnymi;</text:p>
      <text:p text:style-name="P690">2) w ramach prac organizacyjno-technicznych m.in.:</text:p>
      <text:p text:style-name="P691">a) informowanie rady pedagogicznej na podstawie prowadzonej statystyki wypożyczeń i obserwacji o poziomie czytelnictwa w poszczególnych klasach,</text:p>
      <text:p text:style-name="P692">b) gromadzenie, <text:s/>opracowywanie, <text:s/>ewidencjonowanie, <text:s/>selekcjonowanie <text:s/>i <text:s/>konserwacja zbiorów,</text:p>
      <text:p text:style-name="P693">c) sporządzanie planów pracy oraz okresowych i rocznych sprawozdań z prowadzonej działalności,</text:p>
      <text:p text:style-name="P694">d) organizowanie, aktualizowanie i prowadzenie warsztatu informacyjnego biblioteki.</text:p>
      <text:p text:style-name="P695"><text:span text:style-name="T696">§ 33.</text:span></text:p>
      <text:p text:style-name="P697">W szkole zatrudniony jest logopeda, do którego zadań należy w szczególności:</text:p>
      <text:p text:style-name="P698">1) dokonywanie diagnoz logopedycznych;</text:p>
      <text:p text:style-name="P699">2) tworzenie programów terapii logopedycznej <text:s/>uwzględniających indywidualne potrzeby uczniów;</text:p>
      <text:p text:style-name="P700">3) działania w zakresie profilaktyki logopedycznej i prowadzenie terapii logopedycznej;</text:p>
      <text:p text:style-name="P701">4) motywowanie uczniów do działań niwelujących zaburzenia artykulacyjne;</text:p>
      <text:p text:style-name="P702">5) wzmacnianie <text:s/>wiary <text:s/>uczniów <text:s/>we <text:s/>własne <text:s/>możliwości, <text:s/>rozwijanie <text:s/>samoakceptacji <text:s/>i kształtowanie pozytywnej samooceny;</text:p>
      <text:soft-page-break/>
      <text:p text:style-name="P703">6) wyrównywanie szans edukacyjnych uczniów z wadą wymowy;</text:p>
      <text:p text:style-name="P704">7) prowadzenie ćwiczeń wspomagających terapię zburzeń komunikacji werbalnej;</text:p>
      <text:p text:style-name="P705">8) utrzymywanie <text:s/>stałej <text:s/>współpracy <text:s/>z <text:s/>rodzicami <text:s/>uczniów, <text:s/>pozostających <text:s/>pod <text:s/>opieką logopedy, w celu ujednolicenia oddziaływań terapeutycznych;</text:p>
      <text:p text:style-name="P706">9) utrzymywanie współpracy z wychowawcami, pedagogiem i psychologiem.</text:p>
      <text:p text:style-name="P707"><text:span text:style-name="T708">§ 34.</text:span></text:p>
      <text:p text:style-name="P709">1. <text:s/>W szkole zatrudnieni są pracownicy niepedagogiczni na stanowiskach:</text:p>
      <text:p text:style-name="P710">1) sekretarza szkoły;</text:p>
      <text:p text:style-name="P711">2) pracowników obsługi,</text:p>
      <text:p text:style-name="P712">3) główny księgowy.</text:p>
      <text:p text:style-name="P713"><text:span text:style-name="T714">4) intendent</text:span></text:p>
      <text:p text:style-name="P715">2. <text:s/>Zasady nawiązywania i rozwiązywania stosunku pracy, pracowników niepedagogicznych oraz ich prawa i obowiązki określają odrębne przepisy oraz ich zakresy czynności.</text:p>
      <text:p text:style-name="P716"><text:toc-mark text:string-value="ROZDZIAŁ 8" text:outline-level="1"/><text:span text:style-name="T717">ROZDZIAŁ 8</text:span></text:p>
      <text:p text:style-name="P718"><text:toc-mark text:string-value="SZKOLNY SYSTEM OCENIANIA UCZNIÓW SZKOŁY PODSTAWOWEJ W BORUCINIE" text:outline-level="2"/><text:span text:style-name="T719">SZKOLNY SYSTEM OCENIANIA UCZNIÓW SZKOŁY PODSTAWOWEJ W BORUCINIE</text:span></text:p>
      <text:p text:style-name="P720"><text:span text:style-name="T721">§</text:span><text:span text:style-name="T722"><text:s/>35.</text:span></text:p>
      <text:p text:style-name="P723"><text:toc-mark text:string-value="ZASADY SZKOLNEGO SYSTEMU NAUCZANIA" text:outline-level="3"/><text:span text:style-name="T724">ZASADY SZKOLNEGO SYSTEMU NAUCZANIA</text:span></text:p>
      <text:list text:style-name="WW8Num2">
        <text:list-item text:start-value="1">
          <text:p text:style-name="P725">1.W szkole funkcjonuje Szkolny System Oceniania, który reguluje zasady oceniania, klasyfikowania i promowania uczniów oraz przeprowadzania egzaminów i sprawdzianów w Szkole Podstawowej w Borucinie.</text:p>
        </text:list-item>
        <text:list-item>
          <text:p text:style-name="P726">2.Ocenianie wewnątrzszkolne osiągnięć edukacyjnych ucznia polega na rozpoznawaniu przez nauczycieli poziomu postępów w opanowaniu przez ucznia wiadomości i umiejętności w stosunku do wymagań edukacyjnych wynikających z podstawy programowej, określonej w odrębnych przepisach i realizowanych w szkole programów nauczania uwzględniających te podstawę oraz na formułowaniu oceny.</text:p>
        </text:list-item>
        <text:list-item>
          <text:p text:style-name="P727">3.Szkolny system oceniania opiera się na założeniach, że notowanie postępów i osiągnięć ucznia jest potrzebne dla wielu celów i dla wielu podmiotów procesu dydaktycznego; informacje powinny być dostarczane z wielu źródeł i gromadzone na wiele różnych sposobów.</text:p>
        </text:list-item>
        <text:list-item>
          <text:p text:style-name="P728">4.Ocenianie wewnątrzszkolne ma na celu:</text:p>
        </text:list-item>
      </text:list>
      <text:p text:style-name="P729">1)poinformowanie ucznia o poziomie jego osiągnięć edukacyjnych i postępach w tym zakresie;</text:p>
      <text:p text:style-name="P730">2)pomoc uczniowi w samodzielnym planowaniu jego rozwoju;</text:p>
      <text:p text:style-name="P731">3)motywowanie ucznia do dalszych postępów w nauce i zachowaniu</text:p>
      <text:p text:style-name="P732">4)dostarczanie rodzicom i nauczycielom informacji <text:s text:c="2"/>o postępach, trudnościach i specjalnych uzdolnieniach <text:s text:c="2"/>ucznia;</text:p>
      <text:p text:style-name="P733">5)umożliwienie nauczycielom doskonalenia organizacji i metod pracy <text:s text:c="7"/>dydaktyczno-wychowawczej ;</text:p>
      <text:list text:style-name="WW8Num2" text:continue-numbering="true">
        <text:list-item>
          <text:p text:style-name="P734">5.Ocenianie wewnątrzszkolne obejmuje formułowanie przez nauczycieli wymagań edukacyjnych, bieżące ocenianie, śródroczne i roczne klasyfikowanie według przyjętej skali i formy wraz z warunkami ich poprawiania, a także zaliczanie niektórych zajęć edukacyjnych, przeprowadzanie egzaminów klasyfikacyjnych, ustalanie kryteriów oceniania z zachowania.</text:p>
        </text:list-item>
        <text:list-item>
          <text:p text:style-name="P735">6.Szkolny system oceniania określają kryteria:</text:p>
        </text:list-item>
      </text:list>
      <text:p text:style-name="P736"><text:s/><text:tab/>1) zgodności z obowiązującym prawem,</text:p>
      <text:p text:style-name="P737">2) zgodności z obowiązującymi podstawami programowymi i standardami;</text:p>
      <text:p text:style-name="P738">3) zgodności z <text:s/>szkolnym programem wychowawczym;</text:p>
      <text:p text:style-name="P739">4) zgodności z potrzebami i wymogami uczniów, rodziców, nauczycieli, nadzoru pedagogicznego i samorządu terytorialnego; jawności, jednoznaczności;</text:p>
      <text:p text:style-name="P740">5) wspierania rozwoju ucznia; motywacji do działania;</text:p>
      <text:p text:style-name="P741">6) weryfikacji pracy nauczyciela;</text:p>
      <text:p text:style-name="P742">7) skoordynowania prac kontrolnych;</text:p>
      <text:p text:style-name="P743">8) spójności oceniania w blokach i na przedmiotach;</text:p>
      <text:soft-page-break/>
      <text:p text:style-name="P744">7. Ocenianiu podlegają:</text:p>
      <text:p text:style-name="P745">1) osiągnięcia edukacyjne ucznia,</text:p>
      <text:p text:style-name="P746">2) zachowanie ucznia.</text:p>
      <text:p text:style-name="P747"><text:span text:style-name="T748">8. Ocenianie osiągnięć edukacyjnych ucznia polega na rozpoznawaniu przez<text:s/></text:span><text:span text:style-name="T749"><text:s text:c="4"/>nauczycieli poziomu i postępów w opanowaniu przez ucznia wiadomości i <text:s/>umiejętności w stosunku do:</text:span></text:p>
      <text:p text:style-name="P750"><text:tab/>1) wymagań określonych w podstawie programowej kształcenia ogólnego oraz<text:s/><text:tab/>wymagań edukacyjnych wynikających z realizowanych w szkole programów<text:s/><text:tab/>nauczania;</text:p>
      <text:p text:style-name="P751"><text:span text:style-name="T752"><text:s/></text:span><text:span text:style-name="T753">2)wymagań edukacyjnych wynikających z realizowanych w szkole programów nauczania – w przypadku dodatkowych zajęć edukacyjnych.</text:span></text:p>
      <text:p text:style-name="P754"><text:span text:style-name="T755">9.Ocenianie zachowania ucznia polega na rozpoznawaniu przez wychowawcę klasy, nauczycieli oraz uczniów danej klasy stopnia respektowania przez ucznia zasad współżycia społecznego i norm etycznych oraz obowiązków ucznia określonych w statucie zespołu.</text:span></text:p>
      <text:p text:style-name="P756"><text:span text:style-name="T757">10.Na<text:s/></text:span><text:span text:style-name="T758">początku każdego roku szkolnego nauczyciele informują uczniów oraz<text:s/></text:span><text:span text:style-name="T759">rodziców o wymaganiach edukacyjnych wynikających z realizowanego przez siebie programu nauczania; o sposobach sprawdzania osiągnięć edukacyjnych uczniów oraz o warunkach i trybie uzyskania wyższej niż przewidywana rocznej (śródrocznej) oceny klasyfikacyjnej z obowiązkowych i dodatkowych zajęć edukacyjnych.</text:span></text:p>
      <text:p text:style-name="P760"><text:span text:style-name="T761">11.Wychowawca</text:span><text:span text:style-name="T762"><text:s/>klasy na początku każdego roku szkolnego informuje uczniów oraz rodziców o zasadach oceniania zachowania oraz o warunkach i trybie uzyskania wyższej niż przewidywana rocznej (śródrocznej) oceny klasyfikacyjnej zachowania.</text:span></text:p>
      <text:p text:style-name="P763"><text:span text:style-name="T764">12.Oceny</text:span><text:span text:style-name="T765"><text:s/>są jawne zarówno dla uczniów jak i ich rodziców (prawnych opiekunów).Sprawdzone i ocenione pisemne prace kontrolne uczeń i jego rodzice (prawni opiekunowie) otrzymują do wglądu. Nauczyciel ustalający ocenę powinien ją uzasadnić.</text:span></text:p>
      <text:p text:style-name="P766"><text:span text:style-name="T767">13.</text:span><text:span text:style-name="T768">Nauczyciel</text:span><text:span text:style-name="T769"><text:s/>jest zobowiązany, na podstawie pisemnej opinii poradni psychologiczno- pedagogicznej lub innej poradni specjalistycznej, dostosować wymagania edukacyjne, w stosunku do ucznia, u którego stwierdzono specyficzne trudności w uczeniu się lub deficyty rozwojowe, uniemożliwiające sprostanie wymaganiom edukacyjnym wynikającym z programu nauczania.</text:span></text:p>
      <text:soft-page-break/>
      <text:p text:style-name="P770"><text:span text:style-name="T771">14. <text:s/></text:span><text:span text:style-name="T772">Nauczyciel</text:span><text:span text:style-name="T773"><text:s/>jest zobowiązany w przypadku ucznia posiadającego orzeczenie o potrzebie kształcenia specjalnego albo indywidualnego nauczania dostosować wymagania edukacyjne do indywidualnych potrzeb psychofizycznych i edukacyjnych ucz</text:span><text:span text:style-name="T774">nia.</text:span></text:p>
      <text:p text:style-name="P775"><text:span text:style-name="T776">15.</text:span><text:span text:style-name="T777">Przy</text:span><text:span text:style-name="T778"><text:s/>ustalaniu oceny z wychowania fizycznego, zajęć technicznych, plastyki, muzyki i zajęć artystycznych należy w szczególności brać pod uwagę wysiłek wkładany przez ucznia w wywiązywanie się z obowiązków wynikających ze specyfiki tych zajęć a w przypadku wychowania fizycznego – także systematyczność udziału ucznia w zajęciach oraz aktywność ucznia w działaniach podejmowanych przez szkołę na rzecz kultury fizycznej.</text:span></text:p>
      <text:p text:style-name="P779"><text:span text:style-name="T780">16.Dyrektor</text:span><text:span text:style-name="T781"><text:s/>szkoły zwalnia ucznia z wykonywania określonych ćwiczeń fizycznych na zajęciach wychowania fizycznego, na podstawie opinii o ograniczonych możliwościach wykonywania przez ucznia tych ćwiczeń wydanej przez lekarza, na czas określony w tej opinii.</text:span></text:p>
      <text:p text:style-name="P782"><text:span text:style-name="T783">17.Dyrektor</text:span><text:span text:style-name="T784"><text:s/>szkoły zwalnia ucznia z realizacji zajęć wychowania fizycznego, zajęć komputerowych lub informatyki, na podstawie opinii o braku możliwości uczestniczenia ucznia w tych zajęciach wydanej przez lekarza, na czas określony w tej opinii. Jeżeli okres zwolnienia ucznia z realizacji zajęć, uniemożliwia ustalenie śródrocznej lub rocznej, oceny klasyfikacyjnej, w dokumentacji przebiegu nauczania zamiast oceny klasyfikacyjnej wpisuje się „zwolniony” albo „zwolniona”</text:span></text:p>
      <text:p text:style-name="P785"><text:span text:style-name="T786">18.</text:span><text:span text:style-name="T787">W nauczaniu uczniów niepełnosprawnych możliwości ucznia są punktem wyjścia do formułowania dostosowania wymagań, dlatego ocenia się przede wszystkim postępy i wkład pracy oraz wysiłek włożony w przyswojenie wiadomości i umiejętności przez danego ucznia.</text:span></text:p>
      <text:p text:style-name="P788"><text:span text:style-name="T789">19.<text:s/></text:span><text:span text:style-name="T790">W czasie zagrożenia, gdy podstawa programowa jest realizowana za pomocą zdalnego nauczania ocenianie osiągnięć edukacyjnych ucznia polega na monitorowaniu wytworów jego pracy poprzez:<text:s/></text:span><text:span text:style-name="T791"><text:line-break/>a) zdjęcia lub filmiki z wykonanych zadań,</text:span><text:span text:style-name="T792"><text:line-break/>b) rozmowy telefoniczne, videokonferencje,<text:s/></text:span><text:span text:style-name="T793"><text:line-break/>c) komunikację za pomocą dostępnych komunikatorów np. Messenger,</text:span><text:span text:style-name="T794"><text:line-break/>d) teksty on-line, pliki tekstowe,..</text:span><text:span text:style-name="T795"><text:line-break/>e) pliki audio-video, w tym prezentacje multimedialne.</text:span><text:span text:style-name="T796"><text:line-break/>f) karty <text:s/>pracy, notatki, testy, kartkówki, sprawdziany odesłane <text:s/>przez pocztę elektroniczną , sprawdziany on - line, kartkówki</text:span><text:span text:style-name="T797"><text:line-break/>e) inne</text:span></text:p>
      <text:soft-page-break/>
      <text:p text:style-name="P798">20. Skala ocen oraz kryteria oceniania są zgodne z dotychczasowym Ocenianiem Wewnątrzszkolnym.</text:p>
      <text:p text:style-name="P799"><text:span text:style-name="T800"><text:line-break/></text:span></text:p>
      <text:p text:style-name="P801"><text:span text:style-name="T802">§</text:span><text:span text:style-name="T803"><text:s/>36.</text:span></text:p>
      <text:p text:style-name="P804"><text:toc-mark text:string-value="KLASYFIKOWANIE I PROMOWANIE UCZNIÓW" text:outline-level="3"/><text:span text:style-name="T805">KLASYFIKOWANIE I PROMOWANIE UCZNIÓW</text:span></text:p>
      <text:p text:style-name="P806">1. Klasyfikowanie śródroczne polega na okresowym podsumowaniu osiągnięć edukacyjnych ucznia z zajęć edukacyjnych określonych w szkolnym planie nauczania i ustaleniu ocen klasyfikacyjnych, według określonej skali szkolnego systemu oceniania oraz oceny zachowania. Klasyfikowanie śródroczne uczniów przeprowadza się raz w ciągu roku szkolnego, po zakończeniu pierwszego semestru roku szkolnego, który kończy się 15 stycznia.</text:p>
      <text:p text:style-name="P807">2. Klasyfikacja śródroczna ucznia z upośledzeniem w stopniu umiarkowanym lub znacznym polega na okresowym podsumowaniu jego osiągnięć edukacyjnych z zajęć edukacyjnych określonych w szkolnym planie nauczania z uwzględnieniem indywidualnego programu edukacyjnego.</text:p>
      <text:p text:style-name="P808"><text:span text:style-name="T809">3. Klasyfikacja roczna polega na podsumowaniu osiągnięć edukacyjnych ucznia z zajęć edukacyjnych i zachowania ucznia w danym roku szkolnym oraz ustaleniu rocznych ocen klasyfikacyjnych z tych zajęć i rocznej oceny klasyfikacyjnej, z tym że w klasach 1-3 szkoły podstawowej w przypadku obowiązkowych oraz dodatkowych zajęć edukacyjnych ustala się jedną roczną ocenę klasyfikacyjną z tych zajęć. W klasach 4-6 polega na podsumowaniu osiągnięć edukacyjnych ucznia w danym roku szkolnym z zajęć edukacyjnych określonych w szkolnym planie nauczania i ustaleniu ocen klasyfikacyjnych oraz oceny zachowania.</text:span></text:p>
      <text:p text:style-name="P810">4.W klasach 1-3 śródroczne i roczne oceny klasyfikacyjne z obowiązkowych i dodatkowych zajęć edukacyjnych, a także śródroczna i roczna ocena klasyfikacyjna zachowania są ocenami opisowymi.</text:p>
      <text:p text:style-name="P811">5. Klasyfikacji końcowej dokonuje się w klasie programowo najwyższej.</text:p>
      <text:p text:style-name="P812">6. Na klasyfikację końcową składają się roczne oceny klasyfikacyjne z zajęć edukacyjnych oraz roczna ocena klasyfikacyjna zachowania, ustalone odpowiednio w klasie programowo najwyższej i roczne oceny klasyfikacyjne z zajęć edukacyjnych, których realizacja zakończyła się odpowiednio w klasach programowo niższych.</text:p>
      <text:soft-page-break/>
      <text:p text:style-name="P813">7. Klasyfikacja roczna ucznia z upośledzeniem <text:s/>w stopniu umiarkowanym lub znacznym w klasach 1- 3 polega na podsumowaniu jego osiągnięć edukacyjnych z zajęć edukacyjnych i jego zachowania w danym roku szkolnym oraz ustaleniu jednej rocznej oceny klasyfikacyjnej z zajęć edukacyjnych i rocznej oceny klasyfikacyjnej zachowania, jest to ocena opisowa.</text:p>
      <text:p text:style-name="P814">8. Klasyfikacja roczna ucznia z upośledzeniem <text:s/>w stopniu umiarkowanym lub znacznym począwszy od klasy 4, polega na podsumowaniu jego osiągnięć edukacyjnych z zajęć edukacyjnych, określonych w szkolnym planie nauczania, z uwzględnieniem indywidualnego programu edukacyjnego opracowanego dla niego na podstawie odrębnych przepisów, i zachowania ucznia w danym roku szkolnym oraz ustaleniu rocznych ocen klasyfikacyjnych z zajęć edukacyjnych i rocznej oceny klasyfikacyjnej zachowania, są to oceny opisowe.</text:p>
      <text:p text:style-name="P815">9. Przed śródrocznym i końcoworocznym klasyfikacyjnym posiedzeniem rady pedagogicznej wychowawca oraz poszczególni nauczyciele są zobowiązani poinformować ucznia i jego rodziców o przewidywanych dla niego ocenach klasyfikacyjnych, w terminie 30 dni od ustalonej daty klasyfikacyjnego posiedzenia rady pedagogicznej w formie ustnej.</text:p>
      <text:p text:style-name="P816">10. O zagrożeniu oceną niedostateczną nauczyciele poszczególnych przedmiotów powiadamiają ucznia i jego rodziców w formie pisemnej, ze zwrotnym potwierdzeniem przyjęcia przez rodziców do wiadomości zagrożenia ucznia oceną niedostateczną. Ustalona przez nauczyciela ocena niedostateczna- śródroczna i końcoworoczna- może być zmieniona tylko w wyniku egzaminu poprawkowego.</text:p>
      <text:p text:style-name="P817">11.Oceny klasyfikacyjne śródroczne i roczne ustalają nauczyciele prowadzący poszczególne zajęcia edukacyjne, a ocenę z zachowania ustala wychowawca klasy, po zasięgnięciu opinii nauczycieli, uczniów danej klasy oraz ocenianego ucznia.</text:p>
      <text:p text:style-name="P818">12.Ocenę klasyfikacyjną śródroczną i roczną z zajęć edukacyjnych dla ucznia posiadającego orzeczenie o potrzebie kształcenia specjalnego ustala nauczyciel prowadzący dane zajęcia edukacyjne.</text:p>
      <text:p text:style-name="P819">13.Począwszy od klasy 4, uczeń otrzymuje promocję do klasy programowo wyższej, jeżeli ze wszystkich obowiązkowych zajęć edukacyjnych oraz zajęć z języka mniejszości narodowej otrzyma roczne pozytywne oceny klasyfikacyjne.</text:p>
      <text:p text:style-name="P820">14.O promowaniu do klasy programowo wyższej ucznia posiadającego orzeczenie o potrzebie kształcenia specjalnego wydane ze względu na upośledzenie umysłowe w stopniu<text:s/><text:soft-page-break/>umiarkowanym lub znacznym postanawia rada pedagogiczna, uwzględniając ustalenia zawarte w indywidualnym programie edukacyjno-terapeutycznym.</text:p>
      <text:p text:style-name="P821">15.Uczeń, który posiada orzeczenie o potrzebie kształcenia specjalnego i ma opóźnienie w realizacji programu nauczania co najmniej jednej klasy, a który odpowiednio w szkole podstawowej uzyskuje ze wszystkich obowiązkowych zajęć edukacyjnych oraz zajęć z języka mniejszości narodowej oceny uznane za pozytywne w ramach wewnątrzszkolnego oceniania oraz rokuje opanowanie w jednym roku szkolnym treści nauczania przewidzianych w programie nauczania dwóch klas, może być promowany do klasy programowo wyższej również w ciągu roku szkolnego.</text:p>
      <text:p text:style-name="P822">16.Uczeń, który nie otrzymał promocji do klasy programowo wyższej powtarza klasę.</text:p>
      <text:p text:style-name="P823">17. Uczeń może nie być klasyfikowany z jednego, kilku albo wszystkich zajęć edukacyjnych, jeżeli brak jest podstaw do ustalenia śródrocznej lub rocznej oceny klasyfikacyjne z powodu nieobecności ucznia na tych zajęciach przekraczającej połowę czasu przeznaczonego na te zajęcia odpowiednio w okresie lub semestrze, za który przeprowadzana jest klasyfikacja.</text:p>
      <text:p text:style-name="P824">1)Uczeń nieklasyfikowany z powodu usprawiedliwionej nieobecności może zdawać egzamin klasyfikacyjny.</text:p>
      <text:p text:style-name="P825">2)Uczeń nieklasyfikowany z powodu nieusprawiedliwionej nieobecności może zdawać egzamin klasyfikacyjny za zgodą rady pedagogicznej.</text:p>
      <text:p text:style-name="P826">18. Śródroczne i roczne oceny klasyfikacyjne z zajęć dodatkowych ustalają nauczyciele prowadzący te zajęcia. Ocena ta nie ma wpływu na promocję do klasy wyższej, ani na ukończenie szkoły.</text:p>
      <text:p text:style-name="P827">19.Laureat konkursu przedmiotowego o zasięgu wojewódzkim lub ponad wojewódzkim oraz laureat lub finalista ogólnopolskiej olimpiady przedmiotowej otrzymuje z danych zajęć edukacyjnych najwyższą pozytywną roczną ocenę klasyfikacyjną. Uczeń, który tytuł laureata konkursu przedmiotowego o zasięgu wojewódzkim lub ponad wojewódzkim lub tytuł laureata lub finalisty ogólnopolskiej olimpiady przedmiotowej uzyskał po ustaleniu rocznej oceny klasyfikacyjnej z zajęć edukacyjnych, otrzymuje z tych zajęć edukacyjnych najwyższą pozytywną końcową ocenę klasyfikacyjną.</text:p>
      <text:p text:style-name="P828">20. Przy ustalaniu oceny klasyfikacyjnej zachowania ucznia, u którego stwierdzono zaburzenia lub odchylenia rozwojowe, należy uwzględnić wpływ stwierdzonych zaburzeń lub odchyleń na jego zachowanie na podstawie orzeczenia o potrzebie kształcenia specjalnego albo<text:s/><text:soft-page-break/>indywidualnego nauczania lub opinii publicznej poradni psychologiczno-pedagogicznej, w tym publicznej poradni specjalistycznej.</text:p>
      <text:p text:style-name="P829">21.W zakresie klasyfikacji śródrocznej i końcowej – uczniowi, który uczęszczał na dodatkowe zajęcia edukacyjne lub religię albo etykę wlicza się oceny uzyskane z tych przedmiotów do średniej ocen.</text:p>
      <text:p text:style-name="P830">22.Na wniosek rodziców i po uzyskaniu zgody wychowawcy, lub na wniosek wychowawcy i po uzyskaniu zgody rodziców oraz po uzyskaniu opinii publicznej poradni pedagogiczno – psychologicznej, poradni specjalistycznej- publicznej Rada Pedagogiczna może postanowić o promowaniu ucznia klasy 1 i 2 do klasy programowo wyższej, uwzględniając zajęcia edukacyjne obowiązkowe i dodatkowe, religię lub etykę, do klasy programowo wyższej również w ciągu roku szkolnego.</text:p>
      <text:p text:style-name="P831">23.Rada <text:s/>Pedagogiczna może podjąć uchwałę o nie klasyfikowaniu ucznia, który ma co najmniej 50% nieusprawiedliwionych nieobecności obowiązujących zajęć edukacyjnych w ciągu jednego miesiąca. Uczeń taki nie spełnia obowiązku rocznego przygotowania do nauki lub obowiązku szkolnego.</text:p>
      <text:p text:style-name="P832">24.W wyjątkowych wypadkach Rada Pedagogiczna może postanowić o powtarzaniu klasy przez ucznia klasy 1– 3 na podstawie opinii wydanej przez lekarza lub publiczną poradnię psychologiczno – pedagogiczną, w tym publiczną poradnię specjalistyczną, oraz po zasięgnięciu opinii rodziców.</text:p>
      <text:p text:style-name="P833">25.Począwszy od kl. 4, uczeń, który w wyniku klasyfikacji <text:s/>rocznej uzyskał z obowiązkowych zajęć edukacyjnych średnią ocen co najmniej 4,75 oraz co najmniej <text:s/>wzorowa ocenę z zachowania, zostaje umieszczony w szkolnej galerii.</text:p>
      <text:p text:style-name="P834">26. Począwszy od kl. 1 do 3, uczeń, który w wyniku klasyfikacji <text:s/>rocznej uzyskał z obowiązkowych zajęć edukacyjnych ocenę opisową równoważną ocenie bardzo dobry oraz ocenę opisową z zachowania równoważną <text:s/>ocenie wzorowej z zachowania, zostaje umieszczony w szkolnej galerii.</text:p>
      <text:p text:style-name="P835">27. W okresie czasowego ograniczenia funkcjonowania szkoły z powodu zapobiegania, przeciwdziałania i zwalczania COVID-19, to dyrektor szkoły ustala warunki i sposób przeprowadzania egzaminu klasyfikacyjnego, poprawkowego i sprawdzianu wiedzy i umiejętności <text:s/>w zakresie tych treści, które nie stosuje się w rozporządzeniach wykonawczych.</text:p>
      <text:p text:style-name="P836"><text:line-break/><text:soft-page-break/>28. Dyrektor rozpoznaje możliwości szkoły w zakresie przeprowadzenia egzaminu klasyfikacyjnego, poprawkowego oraz sprawdzianu wiadomości i umiejętności z wykorzystaniem metod i technik kształcenia na odległość oraz możliwości egzaminowanego ucznia w tym zakresie.</text:p>
      <text:p text:style-name="P837"><text:span text:style-name="T838">29</text:span><text:span text:style-name="T839">. Ustala z uczniem i jego rodzicami lub pełnoletnim uczniem dostępne sposoby komunikacji za pomocą środków komunikacji elektronicznej lub innych środków łączności (należy podać alternatywne możliwości) w czasie egzaminu klasyfikacyjnego. Mogą to być:</text:span></text:p>
      <text:p text:style-name="P840">1) dziennik elektroniczny,</text:p>
      <text:p text:style-name="P841">2) poczta elektroniczna,</text:p>
      <text:p text:style-name="P842">3) telefon,</text:p>
      <text:p text:style-name="P843">4) komunikator internetowy (wpisać jaki np. Skype) celem spotkania on-line z uczniem.</text:p>
      <text:p text:style-name="P844"><text:span text:style-name="T845">30</text:span><text:span text:style-name="T846">.</text:span><text:span text:style-name="T847"><text:s/></text:span><text:span text:style-name="T848">Wskazuje czas <text:s/>przeprowadzenia egzaminu klasyfikacyjnego, poprawkowego oraz sprawdzianu wiedzy i umiejętności, termin poinformowania ucznia i rodziców niepełnoletniego ucznia lub samego pełnoletniego ucznia <text:s/>o tym fakcie.</text:span></text:p>
      <text:p text:style-name="P849">31. W przypadku uczniów nie posiadających narzędzi informatycznych i dostępu do sieci, w sytuacjach szczególnych egzamin przeprowadzony może być w formie zadań drukowanych<text:s/><text:line-break/>i przesłanych drogą pocztową lub może odbyć się na terenie szkoły po wcześniejszym ustaleniu wszelkich środków bezpieczeństwa i z zachowaniem zasad reżimu sanitarnego określonych w regulaminach dotyczących bezpieczeństwa.</text:p>
      <text:p text:style-name="P850">32. W przypadku braku możliwości przystąpienia do egzaminu czy sprawdzianu ze względu na stan zdrowia uczeń informuje o tym dyrektora szkoły, przesyłając scan zaświadczenia lekarskiego pod wskazany adres mailowy.</text:p>
      <text:p text:style-name="P851">33. Dyrektor szkoły uzgadnia dodatkowy termin egzaminu zgodnie z obowiązującymi przepisami.</text:p>
      <text:p text:style-name="P852">34. Zadania rozwiązywane elektronicznie drukuje się i stanowią one załącznik do arkusza ocen ucznia jak również podlegają archiwizacji elektronicznej</text:p>
      <text:p text:style-name="P853"/>
      <text:p text:style-name="P854"><text:span text:style-name="T855">§</text:span><text:span text:style-name="T856"><text:s/>37.</text:span></text:p>
      <text:p text:style-name="P857"><text:toc-mark text:string-value="TRYB  USTALANIA  I FORMA EGZAMINÓW KLASYFIKACYJNYCH" text:outline-level="3"/><text:span text:style-name="T858">TRYB USTALANIA I FORMA EGZAMINÓW KLASYFIKACYJNYCH</text:span></text:p>
      <text:p text:style-name="P859">1.Jeśli w wyniku klasyfikacji śródrocznej, stwierdzono, że poziom osiągnięć edukacyjnych <text:s/>ucznia <text:s/>uniemożliwi mu lub utrudni kontynuację nauki w klasie wyższej (semestrze programowo wyższym), szkoła w miarę możliwości, stwarza uczniowi szansę uzupełnienia braków.</text:p>
      <text:soft-page-break/>
      <text:p text:style-name="P860">2.Uczeń, którego nie klasyfikowano z powodu usprawiedliwionej lub nieusprawiedliwionej nieobecności, może zdawać egzamin klasyfikacyjny.</text:p>
      <text:p text:style-name="P861">3.Egzamin klasyfikacyjny zdaje również uczeń, który na podstawie odrębnych przepisów realizuje indywidualny tok nauki lub program nauki oraz uczeń spełniający obowiązek szkolny lub obowiązek nauki poza szkołą.</text:p>
      <text:p text:style-name="P862">4.Egzamin klasyfikacyjny przeprowadza się w terminie ustalonym przez dyrektora, po uzgodnieniu z uczniem i jego rodzicami, nie może to być termin późniejszy, niż przedostatni dzień rocznych zajęć dydaktyczno-wychowawczych, w następującym trybie :</text:p>
      <text:p text:style-name="P863">1) Dyrektor szkoły powołuje trzyosobową komisję w składzie:</text:p>
      <text:p text:style-name="P864">a)dyrektor szkoły, jako przewodniczący komisji;</text:p>
      <text:p text:style-name="P865">b)nauczyciel uczący danego przedmiotu, jako egzaminator;</text:p>
      <text:p text:style-name="P866">c)nauczyciel tego samego lub zbliżonego przedmiotu, jako członek <text:s text:c="9"/>komisji.</text:p>
      <text:p text:style-name="P867">2) W egzaminie klasyfikacyjnym może uczestniczyć bez prawa głosu:</text:p>
      <text:p text:style-name="P868">a)przedstawiciel rady rodziców- na wniosek rodziców ucznia;</text:p>
      <text:p text:style-name="P869">b)doradca metodyczny – na wniosek egzaminatora;</text:p>
      <text:p text:style-name="P870">c)wychowawca klasy.</text:p>
      <text:p text:style-name="P871">3)Nauczyciel uczący danego przedmiotu może być zwolniony z udziału w pracy komisji <text:s/></text:p>
      <text:p text:style-name="P872">na własną prośbę lub w innych, szczególnie uzasadnionych <text:s text:c="3"/>przypadkach. W takim</text:p>
      <text:p text:style-name="P873">przypadku dyrektor szkoły powołuje jako osobę <text:s/>egzaminującą innego nauczyciela</text:p>
      <text:p text:style-name="P874">prowadzącego takie same zajęcia edukacyjne, z tym że powołanie nauczyciela</text:p>
      <text:p text:style-name="P875">zatrudnionego w innej szkole następuje w porozumieniu z dyrektorem tej szkoły.</text:p>
      <text:p text:style-name="P876">4)Egzamin klasyfikacyjny przeprowadza się w formie pisemnej i ustnej, z wyjątkiem</text:p>
      <text:p text:style-name="P877">zajęć edukacyjnych z plastyki, zajęć komputerowych i zajęć wychowania fizycznego z</text:p>
      <text:p text:style-name="P878">których egzamin powinien mieć formę ćwiczeń <text:s/>praktycznych.</text:p>
      <text:p text:style-name="P879">5)Pytania egzaminacyjne proponuje egzaminator, z zatwierdza <text:s/>przewodniczący komisji</text:p>
      <text:p text:style-name="P880">egzaminacyjnej w porozumieniu z członkiem komisji.</text:p>
      <text:p text:style-name="P881">6)Stopień trudności pytań (ćwiczeń praktycznych) powinien być różny i odpowiadać</text:p>
      <text:soft-page-break/>
      <text:p text:style-name="P882">kryteriom ocen ustalonych w szkolnym systemie oceniania.</text:p>
      <text:p text:style-name="P883">7)Na podstawie przeprowadzonego egzaminu klasyfikacyjnego egzaminator ustala stopień</text:p>
      <text:p text:style-name="P884">według skali ocen.</text:p>
      <text:p text:style-name="P885">8) Z przeprowadzonego egzaminu klasyfikacyjnego sporządza się protokół, który zawiera:</text:p>
      <text:p text:style-name="P886">skład komisji, termin egzaminu, pytania egzaminacyjne, wynik egzaminu oraz ocenę</text:p>
      <text:p text:style-name="P887">ustaloną przez komisję.</text:p>
      <text:p text:style-name="P888">9)Na wniosek ucznia lub jego rodziców dokumentacja dotycząca egzaminu</text:p>
      <text:p text:style-name="P889">klasyfikacyjnego, egzaminu poprawkowego oraz inna dokumentacja dotycząca oceniania</text:p>
      <text:p text:style-name="P890">ucznia jest udostępniana do wglądu uczniowi lub jego rodzicom.</text:p>
      <text:p text:style-name="P891">10)Uczeń, który z przyczyn losowych nie przystąpił do egzaminu w wyznaczonym</text:p>
      <text:p text:style-name="P892">terminie, może przystąpić do niego w dodatkowym terminie, określonym przez dyrektora</text:p>
      <text:p text:style-name="P893">szkoły.</text:p>
      <text:p text:style-name="P894">11)Od oceny niedostatecznej ustalonej w wyniku egzaminu klasyfikacyjnego uczeń lub</text:p>
      <text:p text:style-name="P895">jego rodzice mogą się odwołać w terminie trzech dni od daty egzaminu do dyrektora</text:p>
      <text:p text:style-name="P896">szkoły, który powołuje komisję do egzaminu poprawkowego.</text:p>
      <text:p text:style-name="P897">12)Od oceny ustalonej przez tę komisję odwołanie nie przysługuje.</text:p>
      <text:p text:style-name="P898">5. Począwszy od klasy 4, z wyjątkiem klasy programowo najwyższej w szkole podstawowej, uczeń który w wyniku końcoworocznej klasyfikacji uzyskał ocenę niedostateczną z jednego albo dwóch obowiązkowych zajęć albo jednych obowiązkowych zajęć edukacyjnych lub zajęć z języka mniejszości narodowej, może zdawać egzamin poprawkowy.</text:p>
      <text:p text:style-name="P899">6.Uczeń, który nie spełnił warunków zawartych w ust. 48 nie otrzymuje promocji i powtarza tę samą klasę. Ucznia klasy 1-3 można pozostawić drugi rok w tej samej klasie tylko w wyjątkowych przypadkach, uzasadnionych opinią wydana przez lekarza lub poradnię psychologiczno- pedagogiczną lub inna poradnię specjalistyczną oraz w porozumieniu z rodzicami (prawnymi opiekunami). <text:s text:c="6"/></text:p>
      <text:p text:style-name="P900"><text:span text:style-name="T901">§</text:span><text:span text:style-name="T902"><text:s/>38.</text:span></text:p>
      <text:p text:style-name="P903"><text:toc-mark text:string-value="TRYB USTALANIA I FORMA EGZAMINÓW POPRAWKOWYCH" text:outline-level="3"/><text:span text:style-name="T904">TRYB USTALANIA I FORMA EGZAMINÓW POPRAWKOWYCH</text:span></text:p>
      <text:soft-page-break/>
      <text:p text:style-name="P905">1.Począwszy od klasy 4, z wyjątkiem klasy programowo najwyższej, uczeń, który w wyniku końcoworocznej klasyfikacji uzyskał ocenę niedostateczną z jednych zajęć edukacyjnych może zdawać egzamin poprawkowy. W wyjątkowych przypadkach Rada Pedagogiczna może wyrazić zgodę na egzamin poprawkowy z dwóch zajęć edukacyjnych.</text:p>
      <text:p text:style-name="P906">2.Egzamin poprawkowy składa się z części pisemnej oraz ustnej, z wyjątkiem plastyki, zajęć technicznych, zajęć komputerowych oraz wychowania fizycznego, z których egzamin powinien mieć formę ćwiczeń praktycznych. Termin egzaminu poprawkowego wyznacza dyrektor szkoły w ostatnim tygodniu ferii letnich.</text:p>
      <text:p text:style-name="P907">3.Egzamin poprawkowy przeprowadza komisja powołana przez dyrektora szkoły. W skład komisji wchodzą:</text:p>
      <text:p text:style-name="P908">1) dyrektor szkoły albo nauczyciel zajmujący inne stanowisko</text:p>
      <text:p text:style-name="P909">kierownicze jako przewodniczący komisji egzaminacyjnej;</text:p>
      <text:p text:style-name="P910">2) nauczyciel prowadzący dane zajęcia edukacyjne – jako nauczyciel <text:s/></text:p>
      <text:p text:style-name="P911">egzaminujący;</text:p>
      <text:p text:style-name="P912">3) nauczyciel prowadzący takie same lub pokrewne zajęcia edukacyjne – jako członek komisji.</text:p>
      <text:p text:style-name="P913">4.Nauczyciel, o którym mowa w ust.52 w pkt. 2, może być zwolniony z udziału w pracy <text:s/>komisji na własną prośbę lub w innych uzasadnionych przypadkach. W takiej sytuacji dyrektor szkoły powołuje jako osobę egzaminującą innego nauczyciela prowadzącego takie same zajęcia edukacyjne, z tym że powołanie nauczyciela zatrudnionego w innej szkole następuje w porozumieniu z dyrektorem tej szkoły.</text:p>
      <text:p text:style-name="P914">5.Z przeprowadzonego egzaminu poprawkowego sporządza się protokół zawierający: skład komisji; termin egzaminu; pytania egzaminacyjne; wynik egzaminu; ocenę ustaloną przez komisję. Do protokołu załącza się pisemne prace ucznia i zwięzłą informację o ustnych odpowiedziach ucznia.</text:p>
      <text:p text:style-name="P915">6.Uczeń, który z losowych przyczyn nie przystąpił do egzaminu poprawkowego w wyznaczonym terminie, może przystąpić do niego w dodatkowym terminie, określonym przez dyrektora szkoły, nie później niżdo końca września.</text:p>
      <text:p text:style-name="P916">7.Uczeń, który nie zdał egzaminu poprawkowego, nie otrzymuje promocji do klasy programowo wyższej i powtarza klasę.</text:p>
      <text:soft-page-break/>
      <text:p text:style-name="P917">8.Uwzględniając możliwości edukacyjne ucznia Rada Pedagogiczna może raz w ciągu danego etapu edukacyjnego promować ucznia, który nie zdał egzaminu poprawkowego z jednych obowiązkowych zajęć edukacyjnych albo zajęć z języka mniejszości narodowej, pod warunkiem że te zajęcia są realizowane w klasie programowo wyższej.</text:p>
      <text:p text:style-name="P918"><text:span text:style-name="T919">9.Ustalona przez komisję egzaminacyjną ocena jest ostateczna i nie podlega odwołaniu</text:span><text:span text:style-name="T920">. <text:s text:c="7"/></text:span></text:p>
      <text:p text:style-name="P921"><text:span text:style-name="T922">10.Uczeń kończy szkołę podstawową, jeżeli na zakończenie klasy programowo najwyższej uzyskał oceny klasyfikacyjne wyższe od oceny niedostatecznej i przystąpił do sprawdzianu ósmoklasisty.</text:span></text:p>
      <text:p text:style-name="P923"><text:span text:style-name="T924">§</text:span><text:span text:style-name="T925"><text:s/>39.</text:span></text:p>
      <text:p text:style-name="P926"><text:toc-mark text:string-value="SKALA I KRYTERIA OCEN ZA POSTĘPY EDUKACYJNE UCZNIÓW" text:outline-level="3"/><text:span text:style-name="T927">SKALA I KRYTERIA OCEN ZA POSTĘPY EDUKACYJNE UCZNIÓW</text:span></text:p>
      <text:p text:style-name="P928"><text:span text:style-name="T929">1.Ocenianie ucznia dokonuje się na podstawie:</text:span></text:p>
      <text:list text:style-name="WW8Num17">
        <text:list-item text:start-value="1">
          <text:p text:style-name="P930">wypowiedzi ustnej</text:p>
        </text:list-item>
        <text:list-item>
          <text:p text:style-name="P931">sprawdzianów pisemnych</text:p>
        </text:list-item>
        <text:list-item>
          <text:p text:style-name="P932">wykonywanie ćwiczeń</text:p>
        </text:list-item>
        <text:list-item>
          <text:p text:style-name="P933">stosowanie zdobytej wiedzy w praktyce</text:p>
        </text:list-item>
        <text:list-item>
          <text:p text:style-name="P934">zadań domowych</text:p>
        </text:list-item>
        <text:list-item>
          <text:p text:style-name="P935">prac nadobowiązkowych</text:p>
        </text:list-item>
        <text:list-item>
          <text:p text:style-name="P936">prowadzenie notatek, obserwacji ucznia</text:p>
        </text:list-item>
        <text:list-item>
          <text:p text:style-name="P937">udział w konkursach, zawodach</text:p>
        </text:list-item>
      </text:list>
      <text:p text:style-name="P938">2. Uchylony.</text:p>
      <text:p text:style-name="P939"><text:span text:style-name="T940">3</text:span><text:span text:style-name="T941">.Oceny bieżące i klasyfikacyjne śródroczne i końcoworoczne, począwszy od klasy 4, ustala się w stopniach w/g następującej skali używając skrótów:</text:span></text:p>
      <text:list text:style-name="WW8Num8">
        <text:list-item text:start-value="1">
          <text:p text:style-name="P942">stopień celujący.....................-6 - <text:s/>cel.</text:p>
        </text:list-item>
        <text:list-item>
          <text:p text:style-name="P943">stopień bardzo dobry.............-5 – bdb.</text:p>
        </text:list-item>
        <text:list-item>
          <text:p text:style-name="P944">stopień dobry........................- 4 – db.</text:p>
        </text:list-item>
        <text:list-item>
          <text:p text:style-name="P945">stopień dostateczny...............- 3 – dst.</text:p>
        </text:list-item>
        <text:list-item>
          <text:p text:style-name="P946">stopień dopuszczający...........- 2 – dp.</text:p>
        </text:list-item>
        <text:list-item>
          <text:p text:style-name="P947">stopień niedostateczny...........- 1 – ndst.</text:p>
        </text:list-item>
      </text:list>
      <text:p text:style-name="P948">4.Przy ocenach bieżących dopuszcza się stawianie „ +”, „ -’’ ( plusów i minusów) mających motywować uczniów do pracy.</text:p>
      <text:p text:style-name="P949">5. Znak „ +” (plus) stawiamy wtedy gdy wypowiedź ucznia znacznie wykracza poza wymagania na daną ocenę, za aktywność na lekcji, za zadania domowe. Pięć „+” jest równoznacznych z oceną bardzo dobrą.</text:p>
      <text:p text:style-name="P950"><text:span text:style-name="T951">6.Znak „ –’’ ( minus) stawiamy wtedy gdy wypowiedź ucznia zawiera niewielkie usterki w wymaganiach na daną ocenę, za brak zadania, brak aktywności na lekcji. Trzy „ – <text:s/>” są równoznaczne z odpowiedzią ustną bądź pisemną.</text:span></text:p>
      <text:p text:style-name="P952"><text:span text:style-name="T953">7</text:span><text:span text:style-name="T954">.W klasach 1-3 nauczyciel na bieżąco rejestruje postępy uczniów za pomocą skali ocen od 1 do 6 i na tej podstawie sporządza ocenę opisową śródroczną i roczną. Oceny bieżące ustala się w stopniach wg następującej skali używając skrótów:</text:span></text:p>
      <text:p text:style-name="P955">1. stopień celujący<text:tab/>6 – cel.</text:p>
      <text:p text:style-name="P956">2. stopień bardzo dobry<text:tab/>5 – bdb.</text:p>
      <text:p text:style-name="P957">3. stopień dobry<text:tab/><text:tab/>4 – db.</text:p>
      <text:p text:style-name="P958">4. stopień dostateczny<text:tab/>3 – dst.</text:p>
      <text:p text:style-name="P959">5. stopień dopuszczający<text:tab/>2 – dp.</text:p>
      <text:p text:style-name="P960">6. stopień niedostateczny<text:tab/>1 – ndst.</text:p>
      <text:p text:style-name="P961">6 – cel. tzn., ocenę celującą otrzymuje uczęń, który w bardzo wysokim stopniu opanował wiedzę i umiejętności z danego przedmiotu określone programem nauczania.</text:p>
      <text:p text:style-name="P962">5 – bdb. tzn., że uczeń bardzo dobrze radzi sobie z obowiązującym materiałem szkolnym, nie popełnia błędów.</text:p>
      <text:p text:style-name="P963">4 – db. tzn., że uczeń dobrze radzi sobie z materiałem szkolnym, dopuszczalne są nieliczne błędy.</text:p>
      <text:soft-page-break/>
      <text:p text:style-name="P964">3 – dst. tzn., że uczeń opanował materiał szkolny w stopniu dostatecznym, robi sporo błędów.</text:p>
      <text:p text:style-name="P965">2 – dp. tzn., że uczeń bardzo słabo opanował materiał szkolny. Wymaga ciągłej pomocy. Bardzo słabo radzi sobie z zadaniami.</text:p>
      <text:p text:style-name="P966">1 – ndst. tzn., że uczeń nie opanował obowiązującego materiału w stopniu dopuszczającym. Nie radzi sobie z zadaniami. Nie jest przygotowany do lekcji, nie odrabia zadań domowych.</text:p>
      <text:p text:style-name="P967">8.W edukacji wczesnoszkolnej dopuszcza się stosowanie „+” i „-’’ przy ocenach:</text:p>
      <text:p text:style-name="P968"><text:span text:style-name="T969"><text:s text:c="4"/></text:span><text:span text:style-name="T970">1) Znak „+” stawiany jest wtedy gdy wypowiedź wykracza poza <text:s/></text:span></text:p>
      <text:p text:style-name="P971">wymagania danego punktu</text:p>
      <text:p text:style-name="P972"><text:s text:c="4"/>2) Znak „-” stawiany jest wtedy gdy wypowiedź ucznia zawiera</text:p>
      <text:p text:style-name="P973">niewielkie usterki w wymaganiach na dany punkt</text:p>
      <text:p text:style-name="P974">9.Ocenie opisowej podlegają umiejętności uczniów z poszczególnych przedmiotów edukacyjnych:</text:p>
      <text:list text:style-name="WW8Num12">
        <text:list-item text:start-value="1">
          <text:p text:style-name="P975">Edukacja polonistyczna -ocena obejmuje umiejętność techniki czytania głośnego, cichego, stopnia zrozumienia tekstu, poprawności budowy zdań, sposobu wypowiadania się, zasobności czynnego słownictwa, ogólnych wiadomości gramatycznych, pisania z pamięci, ze słuchu, stosowania zasad ortograficznych oraz estetyki pisma.</text:p>
        </text:list-item>
        <text:list-item>
          <text:p text:style-name="P976">Edukacja matematyczna- ocenie podlega liczenie pamięciowe, stopień opanowania algorytmów dodawania, odejmowania, mnożenia, dzielenia, znajomość tabliczki mnożenia, umiejętność rozwiązywania zadań tekstowych, ogólne wiadomości geometryczne, umiejętność układania działań, odpowiedzi, logiczność myślenia.</text:p>
        </text:list-item>
        <text:list-item>
          <text:p text:style-name="P977">Edukacja środowiskowa - <text:s/>ocena obejmuje stopień przyswojenia wiadomości ogólnych z zakresu środowiska społecznego, przyrodniczego, zjawisk zachodzących w przyrodzie.</text:p>
        </text:list-item>
        <text:list-item>
          <text:p text:style-name="P978">Edukacja plastyczna, techniczna, muzyczna, zajęcia komputerowe - ocenie podlega stopień zaangażowania ucznia na lekcji, pomysłowość, stosunek do przedmiotu, jego przygotowanie do lekcji.</text:p>
        </text:list-item>
        <text:list-item>
          <text:p text:style-name="P979"><text:span text:style-name="T980">Edukacja motoryczno-zdrowotna- Przy ustalaniu oceny należy w szczególności brać pod uwagę wysiłek wkładany przez ucznia w wywiązywanie się z obowiązków wynikających ze specyfiki tych zajęć a także systematyczność udziału ucznia w zajęciach oraz aktywność ucznia w działaniach podejmowanych przez szkołę na rzecz kultury fizycznej. Ocenie podlega stopień zaangażowania ucznia, ogólna sprawność fizyczna ucznia.</text:span></text:p>
        </text:list-item>
        <text:list-item>
          <text:p text:style-name="P981">Z języków obcych ocena uwzględnia opanowanie słownictwa, zasady ortograficzne, oraz <text:s/>praktyczne posługiwanie się językiem</text:p>
        </text:list-item>
        <text:list-item>
          <text:p text:style-name="P982">Z <text:s/>religii uczeń uzyskuje ogólny opis opanowania materiału programowego w danej klasie.</text:p>
        </text:list-item>
      </text:list>
      <text:p text:style-name="P983">10.Za 10 owoców uczeń otrzymuje złote jabłko. Trzy osoby z klasy, które zgromadzą najwięcej jabłek otrzymują złotą koronę na sródrocze i końcoworocze.</text:p>
      <text:p text:style-name="P984">11.Uczeń klasy 1-3 otrzymuje w każdym roku szkolnym promocję do klasy programowo wyższej.</text:p>
      <text:p text:style-name="P985">12.W wyjątkowych przypadkach, uzasadnionych poziomem rozwoju i osiągnięć ucznia w danym roku szkolnym lub stanem zdrowia ucznia, Rada Pedagogiczna może postanowić o powtarzaniu klasy przez ucznia klasy 1-3, na wniosek wychowawcy oddziału po zasięgnięciu opinii rodziców ucznia lub na wniosek rodziców ucznia po zasięgnięciu opinii wychowawcy oddziału.</text:p>
      <text:p text:style-name="P986">13.Na wniosek rodziców ucznia i po uzyskaniu zgody wychowawcy oddziału albo na wniosek wychowawcy oddziału i po uzyskaniu zgody rodziców ucznia Rada Pedagogiczna może postanowić o promowaniu ucznia klasy 1 i 2 <text:s/>do klasy programowo wyższej również w ciągu roku szkolnego, jeżeli poziom rozwoju i osiągnięć ucznia rokuje opanowanie w jednym roku szkolnym treści nauczania przewidzianych w programie nauczania dwóch klas.</text:p>
      <text:p text:style-name="P987">14.Na wniosek rodziców ucznia i po uzyskaniu zgody wychowawcy oddziału albo na wniosek wychowawcy oddziału i po uzyskaniu zgody rodziców ucznia Rada Pedagogiczna może postanowić o promowaniu ucznia klasy 1 i 2 do klasy programowo wyższej również w ciągu roku szkolnego, jeżeli poziom rozwoju i osiągnięć ucznia rokuje opanowanie w jednym roku szkolnym treści nauczania przewidzianych w programie nauczania dwóch klas.</text:p>
      <text:p text:style-name="P988">15.Oceny bieżące z zajęć edukacyjnych dla uczniów z upośledzeniem umysłowym w stopniu <text:s/>umiarkowanym lub znacznym są ocenami opisowymi.</text:p>
      <text:soft-page-break/>
      <text:p text:style-name="P989">16.Oceny klasyfikacyjne z edukacji nie mają wpływu na ocenę z zachowania.</text:p>
      <text:p text:style-name="P990">17.Wymagania na poszczególne oceny klasyfikacyjne w sześciostopniowej skali oceniania przedstawiają się następująco:</text:p>
      <text:list text:style-name="WW8Num14">
        <text:list-item text:start-value="1">
          <text:p text:style-name="P991">Ocena celująca ( 6 )</text:p>
        </text:list-item>
      </text:list>
      <text:p text:style-name="P992"><text:span text:style-name="T993">Otrzymuje ją uczeń, który w wysokim stopniu<text:s/></text:span><text:span text:style-name="T994">opanował</text:span><text:span text:style-name="T995"><text:s/>wiedzę i umiejętności <text:s/>z danego przedmiotu określone programem nauczania, biegle posługuje się zdobytymi wiadomościami w rozwiązywaniu teoretycznych i praktycznych problemów wynikających z programu nauczania,</text:span></text:p>
      <text:list text:style-name="WW8Num14" text:continue-numbering="true">
        <text:list-item>
          <text:p text:style-name="P996">Ocena bardzo dobra ( 5)</text:p>
        </text:list-item>
      </text:list>
      <text:p text:style-name="P997">Otrzymuje ją uczeń, który bardzo dobrze opanował zakres wiedzy i umiejętności określonych programem nauczania danego przedmiotu, sprawnie korzysta ze wszystkich dostępnych i wskazanych mu przez nauczyciela źródeł informacji, sprawnie posługuje się zdobytymi wiadomościami, samodzielnie rozwiązuje praktyczne i teoretyczne problemy ujęte w programie nauczania, potrafi zastosować poznaną wiedzę do rozwiązania zadań i problemów w nowych sytuacjach ,wykazuje się aktywną postawą podczas lekcji.</text:p>
      <text:list text:style-name="WW8Num14" text:continue-numbering="true">
        <text:list-item>
          <text:p text:style-name="P998">Ocena dobra ( 4 )</text:p>
        </text:list-item>
      </text:list>
      <text:p text:style-name="P999">Otrzymuje ją uczeń, który opanował wiadomości i umiejętności w stopniu pozwalającym na <text:s/>zrozumienie większości relacji miedzy elementami danego przedmiotu nauczania, potrafi korzystać ze wszystkich poznanych w czasie lekcji źródeł informacji w stopniu zadowalającym, poprawnie stosuje wiadomości, samodzielnie rozwiązuje zadania praktyczne i teoretyczne, natomiast zadania o większym stopniu trudności wykonuje pod kierunkiem nauczyciela, jest aktywny w czasie lekcji w stopniu zadowalającym.</text:p>
      <text:list text:style-name="WW8Num14" text:continue-numbering="true">
        <text:list-item>
          <text:p text:style-name="P1000">Ocena dostateczna ( 3)</text:p>
        </text:list-item>
      </text:list>
      <text:p text:style-name="P1001">Otrzymuje ją uczeń, który opanował podstawowe treści programowe w zakresie <text:s text:c="2"/>umożliwiającym postępów dalszym uczeniu się danego przedmiotu, rozwiązuje typowe zadania o średnim stopniu trudności, czasem przy pomocy nauczyciela, w czasie lekcji wykazuje się sporadyczną aktywnością,</text:p>
      <text:list text:style-name="WW8Num14" text:continue-numbering="true">
        <text:list-item>
          <text:p text:style-name="P1002">Ocena dopuszczająca ( 2 )</text:p>
        </text:list-item>
      </text:list>
      <text:soft-page-break/>
      <text:p text:style-name="P1003">Otrzymuje ją uczeń, który w ograniczonym zakresie opanował podstawowe wiadomości i <text:s/>umiejętności, a braki w edukacji nie przekreślają możliwości uzyskania przez ucznia podstawowej wiedzy z danego przedmiotu <text:s/>w trakcie dalszej nauki, rozwiązuje przy pomocy nauczyciela typowe zadania o niewielkim stopniu trudności.</text:p>
      <text:list text:style-name="WW8Num14" text:continue-numbering="true">
        <text:list-item>
          <text:p text:style-name="P1004">Ocena niedostateczna( 1 )</text:p>
        </text:list-item>
      </text:list>
      <text:p text:style-name="P1005">Otrzymuje ja uczeń, który nie opanował podstaw programowych danego przedmiotu, a braki w wiadomościach uniemożliwiają mu dalsze zdobywanie wiedzy, nie jest w stanie, nawet przy pomocy nauczyciela, rozwiązać zadania o minimalnym stopniu trudności.</text:p>
      <text:p text:style-name="P1006"><text:span text:style-name="T1007">18</text:span><text:span text:style-name="T1008">. Uchylony.</text:span></text:p>
      <text:p text:style-name="P1009">19. Uchylony.</text:p>
      <text:p text:style-name="P1010">20.Nauczyciel w trakcie trwania semestru winien wystawić każdemu uczniowi, co najmniej tyle ocen cząstkowych, ile wynosi tygodniowy wymiar godzin realizowanego przedmiotu, pomnożony przez dwa.</text:p>
      <text:p text:style-name="P1011"><text:span text:style-name="T1012">21</text:span><text:span text:style-name="T1013">.Nauczyciel j. polskiego jest zobowiązany do przeprowadzenia w ciągu semestru, dwóch prac klasowych literackich oraz jednego sprawdzianu gramatycznego.</text:span></text:p>
      <text:p text:style-name="P1014"><text:span text:style-name="T1015">22</text:span><text:span text:style-name="T1016">.Nauczyciel j. obcego i języka mniejszości narodowej winien wśród ocen cząstkowych uwzględnić sprawdzenie osiągnięć uczniów w zakresie poszczególnych umiejętności:</text:span></text:p>
      <text:list text:style-name="WW8Num15">
        <text:list-item text:start-value="1">
          <text:p text:style-name="P1017">rozumienie tekstu czytanego</text:p>
        </text:list-item>
        <text:list-item>
          <text:p text:style-name="P1018">rozumienie tekstu słyszanego</text:p>
        </text:list-item>
        <text:list-item>
          <text:p text:style-name="P1019">sprawności językowo-gramatycznej</text:p>
        </text:list-item>
        <text:list-item>
          <text:p text:style-name="P1020">wypowiedzi na zadany temat</text:p>
        </text:list-item>
      </text:list>
      <text:p text:style-name="P1021">23.Prace pisemne z poszczególnych przedmiotów nie mogą mieć wyłącznie formy testowej.</text:p>
      <text:p text:style-name="P1022"><text:span text:style-name="T1023">24</text:span><text:span text:style-name="T1024">.W ciągu jednego tygodnia uczeń nie może mieć więcej niż dwie prace klasowe, w ciągu <text:s/>jednego dnia <text:s/>nie więcej jak jedną.</text:span></text:p>
      <text:p text:style-name="P1025"><text:span text:style-name="T1026">25</text:span><text:span text:style-name="T1027">.Sprawdzian obejmujący szerszy zakres materiału nauczania (więcej niż trzy jednostki lekcyjne) winien być zapowiedziany, z co najmniej tygodniowym wyprzedzeniem</text:span></text:p>
      <text:soft-page-break/>
      <text:p text:style-name="P1028"><text:span text:style-name="T1029">26</text:span><text:span text:style-name="T1030">.Nauczyciele mają prawo do niepodawania terminu sprawdzianów, jeżeli uczniowie dezorganizują proces sprawdzania osiągnięć przez absencję i ucieczki z zajęć.</text:span></text:p>
      <text:p text:style-name="P1031"><text:span text:style-name="T1032">27</text:span><text:span text:style-name="T1033">.Dokładne sprawdzone prace pisemne wraz z uzasadnieniem wystawionej oceny uczeń winien otrzymać w ciągu dwóch tygodni od daty pisania danej pracy.</text:span></text:p>
      <text:p text:style-name="P1034"><text:span text:style-name="T1035">28</text:span><text:span text:style-name="T1036">.Nauczyciel nie może przeprowadzić kolejnego sprawdzianu bez oddania sprawdzianu wcześniejszego.</text:span></text:p>
      <text:p text:style-name="P1037"><text:span text:style-name="T1038">29</text:span><text:span text:style-name="T1039">.Nauczyciel przechowuje prace pisemne uczniów przez okres trwania roku szkolnego.</text:span></text:p>
      <text:p text:style-name="P1040"><text:span text:style-name="T1041">30</text:span><text:span text:style-name="T1042">.Uczeń, który był nieobecny na sprawdzianie pisemnym powinien w ciągu 2 tygodni napisać tę pracę <text:s/>w terminie ustalonym przez nauczyciela danego przedmiotu.</text:span></text:p>
      <text:p text:style-name="P1043"><text:span text:style-name="T1044">31</text:span><text:span text:style-name="T1045">.Ocena końcowa z przedmiotu jest wypadkową ocen z całego roku.</text:span></text:p>
      <text:p text:style-name="P1046"><text:span text:style-name="T1047">32</text:span><text:span text:style-name="T1048">.Zapis „nb.” oznacza nieobecność na lekcji w momencie sprawdzania wiedzy</text:span></text:p>
      <text:p text:style-name="P1049"><text:span text:style-name="T1050">33</text:span><text:span text:style-name="T1051">.Szkolny System Oceniania <text:s/>jest nadrzędny w stosunku do przedmiotowego systemu oceniania.</text:span></text:p>
      <text:p text:style-name="P1052"><text:span text:style-name="T1053">34</text:span><text:span text:style-name="T1054">.Szczegółowe kryteria oceniania umiejętności przedmiotowych ustala nauczyciel poszczególnego przedmiotu, są zgodne z Szkolnym Systemem Oceniania.</text:span></text:p>
      <text:p text:style-name="P1055"><text:span text:style-name="T1056">35</text:span><text:span text:style-name="T1057">.Osobne kryteria ustalają nauczyciele przedmiotu do zaleceń poradni pedagogiczno-psychologicznej dla poszczególnych osób, kryteria są przechowywane w pokoju nauczycielskim.</text:span></text:p>
      <text:p text:style-name="P1058"><text:span text:style-name="T1059">36</text:span><text:span text:style-name="T1060">.Ocena roczna z religii nie ma wpływu na promocję do klasy programowo wyższej, ani na ukończenie szkoły. <text:s text:c="5"/></text:span></text:p>
      <text:p text:style-name="P1061"><text:span text:style-name="T1062">§</text:span><text:span text:style-name="T1063"><text:s/>40.</text:span></text:p>
      <text:p text:style-name="P1064"><text:toc-mark text:string-value="SKALA I KRYTERIA OCEN Z ZACHOWANIA" text:outline-level="3"/><text:span text:style-name="T1065">SKALA I KRYTERIA OCEN Z ZACHOWANIA</text:span></text:p>
      <text:p text:style-name="P1066"><text:span text:style-name="T1067">1.</text:span><text:span text:style-name="T1068">Ocena z zachowania powinna uwzględniać w szczególności:</text:span></text:p>
      <text:p text:style-name="P1069">1) funkcjonowanie ucznia w środowisku szkolnym, a w szczególności:</text:p>
      <text:list text:style-name="WW8Num9">
        <text:list-item text:start-value="1">
          <text:p text:style-name="P1070">sumienność w nauce,</text:p>
        </text:list-item>
        <text:list-item>
          <text:p text:style-name="P1071">rozwijanie zainteresowań i uzdolnień,</text:p>
        </text:list-item>
        <text:list-item>
          <text:p text:style-name="P1072">systematyczne i punktualne uczęszczanie na zajęcia,</text:p>
        </text:list-item>
        <text:list-item>
          <text:p text:style-name="P1073">dbałość o pomoce szkolne, własne podręczniki, zeszyty i przybory,</text:p>
        </text:list-item>
        <text:list-item>
          <text:p text:style-name="P1074">przestrzeganie zasad BHP,</text:p>
        </text:list-item>
        <text:list-item>
          <text:p text:style-name="P1075">stopień wywiązywania się z powierzonych zadań,</text:p>
        </text:list-item>
        <text:list-item>
          <text:p text:style-name="P1076">uczestnictwo w pracach <text:s/>na rzecz klasy, szkoły , środowiska,</text:p>
        </text:list-item>
      </text:list>
      <text:p text:style-name="P1077">2) respektowanie zasad współżycia społecznego i ogólnie przyjętych norm etycznych w zakresach:</text:p>
      <text:list text:style-name="WW8Num3">
        <text:list-item text:start-value="1">
          <text:p text:style-name="P1078">udzielania pomocy słabszym, okazywanie szacunku innym osobom</text:p>
        </text:list-item>
        <text:list-item>
          <text:p text:style-name="P1079">poszanowania mienia wspólnego,</text:p>
        </text:list-item>
        <text:list-item>
          <text:p text:style-name="P1080">kulturalnego wyrażania się i taktownego udziału w dyskusji,</text:p>
        </text:list-item>
        <text:list-item>
          <text:p text:style-name="P1081">sposobie bycia nienaruszającym <text:s/>godności własnej i innych,</text:p>
        </text:list-item>
        <text:list-item>
          <text:p text:style-name="P1082">dbałości o swoje zdrowie i zdrowie innych,</text:p>
        </text:list-item>
        <text:list-item>
          <text:p text:style-name="P1083">dbałości o higienę osobistą, o ład i porządek w swoim otoczeniu,</text:p>
        </text:list-item>
        <text:list-item>
          <text:p text:style-name="P1084">właściwego stosunku do zwierząt,</text:p>
        </text:list-item>
        <text:list-item>
          <text:p text:style-name="P1085">umiejętności tolerancji,</text:p>
        </text:list-item>
      </text:list>
      <text:p text:style-name="P1086"><text:span text:style-name="T1087">3)dbałość</text:span><text:span text:style-name="T1088"><text:s/>o honor i tradycje szkoły</text:span></text:p>
      <text:p text:style-name="P1089">4)dbałość o piękno mowy ojczystej</text:p>
      <text:p text:style-name="P1090">5)godne kulturalne zachowanie się w szkole i poza nią</text:p>
      <text:p text:style-name="P1091"><text:span text:style-name="T1092">2</text:span><text:span text:style-name="T1093">. Skala ocen śródrocznych i końcoworocznych z zachowania ustala się w stopniach używając skrótów:</text:span></text:p>
      <text:list text:style-name="WW8Num4">
        <text:list-item text:start-value="1">
          <text:p text:style-name="P1094">wzorowe----------------wz.</text:p>
        </text:list-item>
        <text:list-item>
          <text:p text:style-name="P1095">bardzo dobre----------bdb</text:p>
        </text:list-item>
        <text:list-item>
          <text:p text:style-name="P1096">dobre--------------------db.</text:p>
        </text:list-item>
        <text:list-item>
          <text:p text:style-name="P1097">poprawne---------------pop</text:p>
        </text:list-item>
        <text:list-item>
          <text:p text:style-name="P1098">nieodpowiednie-------ndp.</text:p>
        </text:list-item>
        <text:list-item>
          <text:p text:style-name="P1099">naganne----------------ng</text:p>
        </text:list-item>
      </text:list>
      <text:p text:style-name="P1100"><text:span text:style-name="T1101">3</text:span><text:span text:style-name="T1102">.Wymagania na poszczególne oceny z zachowania przedstawiają się następująco:</text:span></text:p>
      <text:p text:style-name="P1103">1) Wzorową ocenę otrzymuje uczeń, który:</text:p>
      <text:list text:style-name="WW8Num10">
        <text:list-item text:start-value="1">
          <text:p text:style-name="P1104">nie ma godzin nieusprawiedliwionych,</text:p>
        </text:list-item>
        <text:list-item>
          <text:p text:style-name="P1105">pracuje społecznie na rzecz szkoły, środowiska i swojej klasy,</text:p>
        </text:list-item>
        <text:list-item>
          <text:p text:style-name="P1106">bierze udział w konkursach, kółkach zainteresowań, akademiach,</text:p>
        </text:list-item>
      </text:list>
      <text:p text:style-name="P1107"><text:s text:c="10"/>zawodach sportowych zgodnie ze swoimi predyspozycjami,</text:p>
      <text:list text:style-name="WW8Num10" text:continue-numbering="true">
        <text:list-item>
          <text:p text:style-name="P1108"><text:s/>otrzymał pochwały wychowawcy, dyrektora lub innego nauczyciela,</text:p>
        </text:list-item>
        <text:list-item>
          <text:p text:style-name="P1109"><text:span text:style-name="T1110"><text:s/>wzorowo wypełnia obowiązki szkolne,</text:span></text:p>
        </text:list-item>
        <text:list-item>
          <text:p text:style-name="P1111">ma nienaganną kulturę osobistą,</text:p>
        </text:list-item>
        <text:list-item>
          <text:p text:style-name="P1112">wzorowo <text:s/>przestrzega norm współżycia społecznego,</text:p>
        </text:list-item>
        <text:list-item>
          <text:p text:style-name="P1113">chętnie pomaga uczniom w sytuacjach trudnych <text:s/></text:p>
        </text:list-item>
        <text:list-item>
          <text:p text:style-name="P1114">nosi odpowiedni strój, nie stosuje makijażu, nie żuje gumy podczas<text:s/><text:tab/><text:tab/>zajęć</text:p>
        </text:list-item>
        <text:list-item>
          <text:p text:style-name="P1115">wszystkie kryteria muszą być spełnione.</text:p>
        </text:list-item>
      </text:list>
      <text:p text:style-name="P1116"><text:span text:style-name="T1117">2) Bard</text:span><text:span text:style-name="T1118">zo dob</text:span><text:span text:style-name="T1119">rą ocenę otrzymuje uczeń, który:</text:span></text:p>
      <text:list text:style-name="WW8Num7">
        <text:list-item text:start-value="1">
          <text:p text:style-name="P1120">nie ma godzin nieusprawiedliwionych</text:p>
        </text:list-item>
        <text:list-item>
          <text:p text:style-name="P1121">pracuje społecznie na rzecz szkoły, klasy</text:p>
        </text:list-item>
        <text:list-item>
          <text:p text:style-name="P1122">ma wszystkie nieobecności usprawiedliwione</text:p>
        </text:list-item>
        <text:list-item>
          <text:p text:style-name="P1123">ma liczne pochwały,</text:p>
        </text:list-item>
        <text:list-item>
          <text:p text:style-name="P1124">bierze udział w konkursach, kołach zainteresowań, zawodach,</text:p>
        </text:list-item>
      </text:list>
      <text:soft-page-break/>
      <text:p text:style-name="P1125"><text:s text:c="10"/>akademiach</text:p>
      <text:list text:style-name="WW8Num7" text:continue-numbering="true">
        <text:list-item>
          <text:p text:style-name="P1126">przestrzega norm współżycia społecznego</text:p>
        </text:list-item>
        <text:list-item>
          <text:p text:style-name="P1127"><text:span text:style-name="T1128">nosi odpowiedni strój, nie stosuje makijażu, n</text:span><text:span text:style-name="T1129">ie żuje gumy podczas</text:span></text:p>
        </text:list-item>
      </text:list>
      <text:p text:style-name="P1130"><text:s text:c="10"/>zajęć</text:p>
      <text:p text:style-name="P1131">3) Dobrą ocenę otrzymuje uczeń, który przestrzega:</text:p>
      <text:list text:style-name="WW8Num13">
        <text:list-item text:start-value="1">
          <text:p text:style-name="P1132">norm współżycia społecznego,</text:p>
        </text:list-item>
        <text:list-item>
          <text:p text:style-name="P1133">pracował na rzecz klasy,</text:p>
        </text:list-item>
        <text:list-item>
          <text:p text:style-name="P1134">otrzymał pochwały wychowawcy i innych nauczycieli,</text:p>
        </text:list-item>
        <text:list-item>
          <text:p text:style-name="P1135">ma nienaganną kulturę osobistą,</text:p>
        </text:list-item>
        <text:list-item>
          <text:p text:style-name="P1136">stara się bardzo dobrze wypełniać obowiązki szkolne</text:p>
        </text:list-item>
        <text:list-item>
          <text:p text:style-name="P1137"><text:span text:style-name="T1138">nosi odpowiedni strój, nie stosuje makijażu, nie żuje g</text:span><text:span text:style-name="T1139">umy podczas</text:span></text:p>
        </text:list-item>
      </text:list>
      <text:p text:style-name="P1140"><text:s text:c="10"/>zajęć,</text:p>
      <text:p text:style-name="P1141">4) Poprawną ocenę otrzymuje uczeń, który:</text:p>
      <text:list text:style-name="WW8Num11">
        <text:list-item text:start-value="1">
          <text:p text:style-name="P1142">wypełnia obowiązki szkolne,</text:p>
        </text:list-item>
        <text:list-item>
          <text:p text:style-name="P1143">właściwie się zachowuje,</text:p>
        </text:list-item>
        <text:list-item>
          <text:p text:style-name="P1144">nie ma rażących uwag z zachowania,</text:p>
        </text:list-item>
        <text:list-item>
          <text:p text:style-name="P1145">przestrzega norm współżycia społecznego,</text:p>
        </text:list-item>
      </text:list>
      <text:p text:style-name="P1146"/>
      <text:p text:style-name="P1147"><text:s text:c="5"/>5)Nieodpowiednią ocenę otrzymuje uczeń, który:</text:p>
      <text:list text:style-name="WW8Num16">
        <text:list-item text:start-value="1">
          <text:p text:style-name="P1148">nie wypełnia obowiązków szkolnych,</text:p>
        </text:list-item>
        <text:list-item>
          <text:p text:style-name="P1149">nie zachowuje się kulturalnie,</text:p>
        </text:list-item>
        <text:list-item>
          <text:p text:style-name="P1150">nie przestrzega norm współżycia społecznego (jest agresywny, ma <text:s text:c="4"/></text:p>
        </text:list-item>
      </text:list>
      <text:p text:style-name="P1151"><text:s text:c="9"/>dużo uwag i nagan),</text:p>
      <text:soft-page-break/>
      <text:list text:style-name="WW8Num16" text:continue-numbering="true">
        <text:list-item>
          <text:p text:style-name="P1152">często się spóźnia</text:p>
        </text:list-item>
        <text:list-item>
          <text:p text:style-name="P1153">pali papierosy, pije alkohol,</text:p>
        </text:list-item>
        <text:list-item>
          <text:p text:style-name="P1154">zaburza proces lekcyjny</text:p>
        </text:list-item>
      </text:list>
      <text:list text:style-name="WW8Num5">
        <text:list-item text:start-value="1">
          <text:p text:style-name="P1155">Naganną ocenę otrzymuje uczeń , który:</text:p>
        </text:list-item>
      </text:list>
      <text:list text:style-name="WW8Num6">
        <text:list-item>
          <text:p text:style-name="P1156">nie wypełnia obowiązków szkolnych</text:p>
        </text:list-item>
        <text:list-item>
          <text:p text:style-name="P1157">ulega nałogom i namawia innych</text:p>
        </text:list-item>
        <text:list-item>
          <text:p text:style-name="P1158">swoim zachowaniem stwarza zagrożenie dla otoczenia</text:p>
        </text:list-item>
        <text:list-item>
          <text:p text:style-name="P1159">wszedł w konflikt z prawem</text:p>
        </text:list-item>
        <text:list-item>
          <text:p text:style-name="P1160">dokonał kradzieży,</text:p>
        </text:list-item>
        <text:list-item>
          <text:p text:style-name="P1161">nie wykazuje chęci poprawy, mimo zastosowanych przez szkołę środków zaradczych</text:p>
        </text:list-item>
        <text:list-item>
          <text:p text:style-name="P1162">wobec innych uczniów stosuje przemoc (kłótnie, szantaż, wyłudzanie, zastraszanie)</text:p>
        </text:list-item>
        <text:list-item>
          <text:p text:style-name="P1163">z premedytacją zaburza proces lekcyjny</text:p>
        </text:list-item>
      </text:list>
      <text:p text:style-name="P1164"><text:span text:style-name="T1165">4.A</text:span><text:span text:style-name="T1166">by otrzymać ocenę nieodpowiednią i naganną wystarczy aby uczeń spełnił trzy kryteria łącznie.</text:span></text:p>
      <text:p text:style-name="P1167"><text:span text:style-name="T1168">5.Ocenę z zachowania ustala wychowawca klasy po zasięgnięciu opinii ucznió</text:span><text:span text:style-name="T1169">w, nauczycieli, innych pracowników szkoły, oraz ocenianego ucznia z uwzględnieniem zeszytu uwag i pochwał.</text:span></text:p>
      <text:p text:style-name="P1170"><text:span text:style-name="T1171">6.Wszelkie informacje dotyczące zachowania, a istotne dla ustalenia ocen, powinny być zanotowane w „ Klasowym zeszycie uwag i pochwał”, <text:s/>który jest udostępniony do wglądu rodzicom i uczniom na ich życzenie.</text:span></text:p>
      <text:p text:style-name="P1172"><text:span text:style-name="T1173">7.Uczeń<text:s/></text:span><text:span text:style-name="T1174">or</text:span><text:span text:style-name="T1175">az jego rodzice są informowani o ocenie z zachowania na bieżąco w ciągu roku szkolnego, nie rzadziej jednak niż dwa razy w semestrze.</text:span></text:p>
      <text:p text:style-name="P1176"><text:span text:style-name="T1177">8.W kla</text:span><text:span text:style-name="T1178">sa</text:span><text:span text:style-name="T1179">ch 1-3 ocena z zachowania jest ocena opisową.</text:span></text:p>
      <text:p text:style-name="P1180"><text:span text:style-name="T1181">9.Ocen</text:span><text:span text:style-name="T1182">a z</text:span><text:span text:style-name="T1183"><text:s/>zachowania nie może mieć wpływu na :</text:span></text:p>
      <text:soft-page-break/>
      <text:p text:style-name="P1184"><text:span text:style-name="T1185">1)oceny z zajęć edukacyjnych,</text:span></text:p>
      <text:p text:style-name="P1186">2)promocję do klasy programowo wyższej lub ukończenie szkoły.</text:p>
      <text:p text:style-name="P1187">10.Rada Pedagogiczna może podjąć uchwałę o niepromowaniu do klasy programowo wyżej lub nieukończeniu szkoły przez ucznia , w któremu w danej szkole po raz drugi z rzędu ustalono naganną roczną ocenę klasyfikacyjną zachowani. Uczeń, któremu w danej szkole po raz trzeci z rzędu ustalono naganną roczną klasyfikacyjną ocenę z zachowania, nie otrzymuje promocji do klasy programowo wyżej, a uczeń klasy programowo najwyższej nie kończy szkoły.</text:p>
      <text:p text:style-name="P1188">11.Uczeń jest poinformowany o przewidywanej ocenie z zachowania na 7 dni przed klasyfikacyjnym posiedzeniem Rady Pedagogicznej.</text:p>
      <text:p text:style-name="P1189">12.Uczeń i jego rodzice mogą odwołać się przed klasyfikacyjnym posiedzeniem Rady Pedagogicznej od ustalonej oceny do wychowawcy klasy, który powinien rozpatrzyć odwołanie zgodnie z przyjętym w szkole trybem postępowania w sprawie ustalania ocen z zachowania.</text:p>
      <text:p text:style-name="P1190">13.Obowiązkiem wychowawcy jest poinformowanie ucznia o możliwości poprawy oceny z zachowania</text:p>
      <text:p text:style-name="P1191">14. Na konferencji klasyfikacyjnej zapada ostateczna decyzja o ocenie z zachowania.</text:p>
      <text:p text:style-name="P1192"><text:span text:style-name="T1193">§</text:span><text:span text:style-name="T1194"><text:s/>41.</text:span></text:p>
      <text:p text:style-name="P1195"><text:toc-mark text:string-value="SPOSOBY I ZASADY INFORMOWANIA UCZNIÓW I RODZICÓW O POSTĘPACH I OSIĄGNIĘCIACH" text:outline-level="3"/><text:span text:style-name="T1196">SPOSOBY I ZASADY INFORMOWANIA UCZNIÓW I RODZICÓW O POSTĘPACH I OSIĄGNIĘCIACH</text:span></text:p>
      <text:p text:style-name="P1197"><text:span text:style-name="T1198">1. Ustala się następujące sposoby informowania rodziców o wynikach nauczania:</text:span></text:p>
      <text:p text:style-name="P1199">1) zebrania klasowe oraz konsultacje indywidualnego</text:p>
      <text:p text:style-name="P1200">2) w przypadku zagrożenia ucznia oceną niedostateczną na miesiąc przed posiedzeniem klasyfikacyjnym nauczyciel przedmiotu informuje rodziców, pisemnie za potwierdzeniem o zaistniałym fakcie</text:p>
      <text:p text:style-name="P1201">3) nauczyciel przedmiotu dokonuje wpisu oceny proponowanej, do zeszytu przedmiotowego lub zeszytu korespondencyjnego na siedem dni przed konferencją klasyfikacyjną</text:p>
      <text:p text:style-name="P1202">4) każdy nauczyciel ma także prawo wprowadzić własny system informowanie rodziców o wynikach nauczania i zachowania</text:p>
      <text:soft-page-break/>
      <text:p text:style-name="P1203"><text:span text:style-name="T1204">§</text:span><text:span text:style-name="T1205"><text:s/>42.</text:span></text:p>
      <text:p text:style-name="P1206"><text:toc-mark text:string-value="TRYB ODWOŁANIA SIĘ OD USTALONYCH OCEN KLASYFIKACYJNYCH" text:outline-level="3"/><text:span text:style-name="T1207">TRYB ODWOŁANIA SIĘ OD USTALONYCH OCEN KLASYFIKACYJNYCH</text:span></text:p>
      <text:p text:style-name="P1208">1. Możliwość odwołania od rocznej klasyfikacyjnej oceny z zachowania i oceny z przedmiotu przysługuje uczniowi tylko wówczas, gdy ocena została ustalona niezgodnie z przyjętym w szkole trybem postępowania. Tylko <text:s/>w takim przepadku podanie i uzasadnienie składają rodzice dziecka, bądź sam uczeń na ręce dyrektora zespołu z prośbą o ponowne rozpatrzenie oceny – w terminie 2 dni roboczych od zakończenia rocznych zajęć edukacyjnych.</text:p>
      <text:p text:style-name="P1209">2. Złamanie procedury dotyczy przede wszystkim:</text:p>
      <text:p text:style-name="P1210">1) nieprzedstawienia uczniom wymagań edukacyjnych i kryteriów na poszczególne oceny w danym roku szkolnym lub niestosowanie się do podanych przez nauczyciela kryteriów</text:p>
      <text:p text:style-name="P1211">2) niezapoznanie ucznia z kryteriami oceny zachowania bądź wystawienie oceny niezgodnie z obowiązującymi kryteriami – zarówno na korzyść, jak i niekorzyść ucznia.</text:p>
      <text:p text:style-name="P1212">3. W przypadku stwierdzenia, że roczna ocena klasyfikacyjna z zajęć edukacyjnych lub roczna ocena klasyfikacyjna z zachowania zostały ustalone niezgodnie z przepisami dotyczącymi trybu ustalania tych ocen, dyrektor szkoły powołuje komisję, która w przypadku rocznej oceny klasyfikacyjnej z zajęć edukacyjnych – przeprowadza sprawdzian wiadomości i umiejętności ucznia oraz ustala roczną ocenę klasyfikacyjną z danych zajęć edukacyjnych:</text:p>
      <text:p text:style-name="P1213">1) w skład komisji wchodzą: dyrektor bądź wicedyrektor zespołu jako przewodniczący, nauczyciel danych zajęć, dwóch nauczycieli prowadzących takie same zajęcie z tej lub innej szkoły,</text:p>
      <text:p text:style-name="P1214">2) termin <text:s/>ustala się najpóźniej dwa dni po uznaniu zasadności złożenia wniosku – w porozumieniu z rodzicami ucznia,</text:p>
      <text:p text:style-name="P1215">3) ustalona przez komisję roczna ocena klasyfikacyjna nie może być niższa od ustalonej wcześniej i jest ostateczna, o ile nie może być zmieniona w wyniku sprawdzianu poprawkowego</text:p>
      <text:p text:style-name="P1216">4) z przebiegu sprawdzianu sporządza się protokół stanowiący załącznik do arkusza ocen</text:p>
      <text:p text:style-name="P1217">5) uczeń, który z przyczyn usprawiedliwionych nie przestąpił do sprawdzianu w wyznaczonym terminie, może przystąpić do niego w dodatkowym terminie wyznaczonym przez dyrektora szkoły w uzgodnieniu z uczniem ijego rodzicami</text:p>
      <text:soft-page-break/>
      <text:p text:style-name="P1218">4. W przypadku ustalenia, że ocenę <text:s/>z zachowania wychowawca wystawił, nie stosując się do obowiązujących w zespole kryteriów oceniania – dyrektor powołuje komisję, która ustala w drodze głosowania zwykłą większością głosów roczną ocenę zachowania ucznia:</text:p>
      <text:p text:style-name="P1219">1) w skład komisji wchodzą: dyrektor bądź wicedyrektor zespołu jako przewodniczący, wychowawca, wskazany przez dyrektora nauczyciel uczący w danej klasie, pedagog, psycholog, przedstawiciel Samorządu Uczniowskiego, przedstawiciel Rady Rodziców,</text:p>
      <text:p text:style-name="P1220">2) z przebiegu sporządza się protokół stanowiący załącznik do arkusza ocen,</text:p>
      <text:p text:style-name="P1221">3) ustalona przez komisję roczna ocena klasyfikacyjna z zachowania nie może być niższa od ustalonej wcześniej oceny.</text:p>
      <text:p text:style-name="P1222">5. W przypadku rocznej oceny klasyfikacyjnej z zajęć edukacyjnych uzyskanych w wyniku egzaminu klasyfikacyjnego lub poprawkowego również mają zastosowanie przepisy dotyczące odwołania się od ustalonych ocen (naruszenie procedur) – z tym, że w przypadku egzaminu sprawdzającego po egzaminie poprawkowym obowiązuje pięciodniowy termin na złożenie wniosku.</text:p>
      <text:p text:style-name="P1223"><text:span text:style-name="T1224">§</text:span><text:span text:style-name="T1225"><text:s/>43.</text:span></text:p>
      <text:p text:style-name="P1226"><text:toc-mark text:string-value="WARUNKI I TRYB UZYSKIWANIA WYŻSZYCH NIŻ PRZEWIDYWANE ROCZNYCH OCEN KLASYFIKACYJNYCH Z OBOWIĄZKOWYCH I DODATKOWYCH ZAJĘĆ EDUKACY" text:outline-level="3"/><text:span text:style-name="T1227">WARUNKI I TRYB UZYSKIWANIA WYŻSZYCH NIŻ PRZEWIDYWANE ROCZNYCH OCEN KLASYFIKACYJNYCH Z OBOWIĄZKOWYCH I DODATKOWYCH ZAJĘĆ EDUKACYJ</text:span></text:p>
      <text:p text:style-name="P1228"><text:span text:style-name="T1229">1. Uczeń, ma prawo wystąpić z pisemnym wnioskiem do nauczycieli prowadzących dane zajęcia edukacyjne, o podwyższenie oceny z tych zajęć w terminie nie dłuższym niż 3 dni od otrzymania informacji o przewidywanych dla niego rocznych ocenach klasyfikacyjnych z obowiązkowych i dodatkowych zajęć edukacyjnych. Wniosek należy złożyć w sekretariacie szkoły.</text:span></text:p>
      <text:p text:style-name="P1230">2. Wniosek o podwyższenie oceny można złożyć tylko wtedy, jeśli uczeń spełnia następujące warunki:</text:p>
      <text:p text:style-name="P1231">1) wszystkie opuszczone przez niego godziny są wiarygodnie usprawiedliwione,</text:p>
      <text:p text:style-name="P1232">2) bł obecny na wszystkich zapowiedzianych formach spraedzanie wiedzy i umiejętności,</text:p>
      <text:p text:style-name="P1233">3) na bieżąco wykonywał wszystkie zadawane prace domowe</text:p>
      <text:soft-page-break/>
      <text:p text:style-name="P1234">4) wykorzystał wszystkie możliwości poprawy oceny zgodnie z obowiązującymi w szkole procedurami</text:p>
      <text:p text:style-name="P1235">5) w przypadku wnioskowania o ocenę najwyższą, brał udział i osiągał sukcesy w olimpiadzie, konkursach, zawodach lub turniejach z tych zajęć edukacyjnych, z których wnioskuje o podwyższenie oceny,</text:p>
      <text:p text:style-name="P1236">6) zaistniałe inne ważne okoliczności, uniemożliwiające uzyskanie oceny wyższej niż przewidziana przez nauczyciela.</text:p>
      <text:p text:style-name="P1237">3. Warunki, o których mowa w punktach 1-5 muszą być spełnione jednocześnie.</text:p>
      <text:p text:style-name="P1238">4. W przypadku, gdy uczeń nie spełnia powyższych warunków, wniosek będzie rozpatrzony negatywnie.</text:p>
      <text:p text:style-name="P1239">5. Wniosek ucznia musi zawierać uzasadnienie oraz ocenę, o jaką uczeń się ubiega. Wnioski bez uzasadnienia nie będą rozpatrywane.</text:p>
      <text:p text:style-name="P1240">6. Wniosek ucznia rozpatruje nauczyciel zajęć edukacyjnych, z których uczeń chce uzyskać roczną ocenę klasyfikacyjną wyższą od przewidywanej, w ciągu 3 dni od dnia jego złożenia.</text:p>
      <text:p text:style-name="P1241">7. W przypadku uznania zasadności wniosku, uczeń wnioskujący o podwyższenie oceny przystępuje do zaliczeni, z zakresu treści programowych określonych przez nauczyciela, nie później niż na 7 dni przed posiedzeniem klasyfikacyjnym Rady Pedagogicznej.</text:p>
      <text:p text:style-name="P1242">8. Szczegółowy termin zaliczenia ustala nauczyciel w porozumieniu z uczniem. Informację o wyznaczonym terminie zaliczenia nauczyciel zapisuje w złożonym wniosku. Przyjęcie do wiadomości, uczeń potwierdza własnoręcznym podpisem.</text:p>
      <text:p text:style-name="P1243">9. Podczas zaliczenia obowiązują ucznia wymagania edukacyjne niezbędne doi uzyskania poszczególnych rocznych ocen klasyfikacyjnych z obowiązkowych i dodatkowych zajęć edukacyjnych określonych w szkolnym planie nauczania oddziału, do którego uczeń uczęszcza, podane przez nauczyciela na początku roku szkolnego.</text:p>
      <text:p text:style-name="P1244">10. Zaliczenie przeprowadza się w formie pisemnej, z wyjątkiem zajęć komputerowych, zajęć technicznych, plastyki, muzyki i wychowania fizycznego, z których zaliczenie ma przede wszystkim formę zadań praktycznych. Zaliczenie z języka obcego odbywa się w formie pisemnej i ustnej.</text:p>
      <text:soft-page-break/>
      <text:p text:style-name="P1245">11. Pisemne zaliczenie przeprowadza i ocenia nauczyciel uczący. Ustalona ocena musi być pisemnie uzasadniona.</text:p>
      <text:p text:style-name="P1246">12. Zaliczenie ustne z j. Obcego oraz zaliczenie w formie zadań praktycznych przeprowadza i ocenia nauczyciel uczący danych zajęć edukacyjnych w obecności drugiego nauczyciela tego samego lub pokrewnego przedmiotu.</text:p>
      <text:p text:style-name="P1247">13. Z zaliczenia sporządza się protokół zawierający:</text:p>
      <text:p text:style-name="P1248">1) imię i nazwisko nauczyciela (nauczycieli przeprowadzającego zaliczenie) termin zaliczenia,</text:p>
      <text:p text:style-name="P1249">2) zadania (ćwiczenia) zaliczeniowe,</text:p>
      <text:p text:style-name="P1250">3) zwięzłą informację o ustnych odpowiedziach ucznia, w przypadku egzaminu przeprowadzanego ustnie lub o sposobie wykonania zadań (ćwiczeń), w przypadku zadań praktycznych,</text:p>
      <text:p text:style-name="P1251">4) wynik egzaminu,</text:p>
      <text:p text:style-name="P1252">5) uzyskaną ocenę,</text:p>
      <text:p text:style-name="P1253">6) do protokołu dołącza się zapisane prace ucznia,</text:p>
      <text:p text:style-name="P1254">7) protokół przechowuje wychowawca klasy w teczce klasy.</text:p>
      <text:p text:style-name="P1255">14. Roczna ocena klasyfikacyjna z obowiązkowych i dodatkowych zajęć edukacyjnych ustalona w wyniku zaliczenia nie może być niższa niż przewidywana.</text:p>
      <text:p text:style-name="P1256"><text:span text:style-name="T1257">§</text:span><text:span text:style-name="T1258"><text:s/>44.</text:span></text:p>
      <text:p text:style-name="P1259"><text:toc-mark text:string-value="WARUNKI I TRYB UZYSKIWANIA WYŻSZEJ NIŻ PRZEWIDYWANA ROCZNEJ OCENY KLASYFIKACYJNEJ ZACHOWANIA" text:outline-level="3"/><text:span text:style-name="T1260">WARUNKI I TRYB UZYSKIWANIA WYŻSZEJ NIŻ PRZEWIDYWANA ROCZNEJ OCENY KLASYFIKACYJNEJ ZACHOWANIA</text:span></text:p>
      <text:p text:style-name="P1261">1. Uczeń lub jego rodzice mają prawo wystąpić z pisemnym wnioskiem do wychowawcy o podwyższenie oceny klasyfikacyjnej zachowania w terminie nie dłuższym niż trzy dni od otrzymania informacji o przewidywanej dla niego rocznej ocenie klasyfikacyjnej zachowania.</text:p>
      <text:p text:style-name="P1262">2. Wniosek powinien zawierać uzasadnienie oraz ocenę przecinek o jaką uczeń się ubiega.</text:p>
      <text:p text:style-name="P1263">3. Wychowawca klasy sporządza imienną listę uczniów ubiegających się o podwyższenie oceny zachowania i przedkłada ją w sekretariacie szkoły.</text:p>
      <text:soft-page-break/>
      <text:p text:style-name="P1264">4. Ocena zachowania ucznia może być podwyższona w przypadku:</text:p>
      <text:p text:style-name="P1265">1) zaistnienia nowych okoliczności np. informacje o pozytywnych zachowaniach ucznia, osiągnięciach, pracy społecznej na rzecz środowiska itp.</text:p>
      <text:p text:style-name="P1266">2) pozytywnej opinii samorządu klasowego,</text:p>
      <text:p text:style-name="P1267">3) otrzymania pochwały dyrektora szkoły,</text:p>
      <text:p text:style-name="P1268">4) wystarczą dwie spośród z powyższych okoliczności</text:p>
      <text:p text:style-name="P1269">5. W przypadku uznania zasadności wniosku, prowadzone jest postępowanie dotyczące podwyższenia przewidywanej rocznej oceny klasyfikacyjnej z zachowania w terminie nie późniejszym niż na 7 dni przed posiedzeniem klasyfikacyjnym Rady Pedagogicznej.</text:p>
      <text:p text:style-name="P1270">6. Postępowanie przeprowadza wychowawca klasy wraz z pedagogiem szkolnym.</text:p>
      <text:p text:style-name="P1271">7. Z postępowania sporządza się protokół zawierający:</text:p>
      <text:p text:style-name="P1272">1) imiona i nazwiska nauczycieli prowadzących postępowanie,</text:p>
      <text:p text:style-name="P1273">2) termin postępowania,</text:p>
      <text:p text:style-name="P1274">3) informacje uzyskane w drodze postępowania na temat zachowania ucznia, jego osiągnięć, pracy społecznej na rzecz środowiska itp.,</text:p>
      <text:p text:style-name="P1275">4) wynik postępowania wraz z uzasadnieniem,</text:p>
      <text:p text:style-name="P1276">5) uzyskaną ocenę,</text:p>
      <text:p text:style-name="P1277">6) protokół przechowuje wychowawca klasy w teczce klasy</text:p>
      <text:p text:style-name="P1278"><text:span text:style-name="T1279">§</text:span><text:span text:style-name="T1280"><text:s/>45.</text:span></text:p>
      <text:p text:style-name="P1281"><text:toc-mark text:string-value="ZASADY ORGANIZACJI SPRAWDZANIA OSIĄGNIĘĆ EDUKACYJNYCH UCZNIA" text:outline-level="3"/><text:span text:style-name="T1282">ZASADY ORGANIZACJI SPRAWDZANIA OSIĄGNIĘĆ EDUKACYJNYCH UCZNIA</text:span></text:p>
      <text:p text:style-name="P1283"><text:span text:style-name="T1284">1. Bieżące sprawdzanie stopnia opanowanie przez uczniów wiedzy i umiejętności z poszczególnych przedmiotów dotyczy materiału obejmującego nie więcej jak 3-4 jednostki lekcyjne. Dotyczy to wypowiedzi ustnej l;ub pisemnej (kartkówki, dyktanda), zapisujemy w dzienniku kolorem czarnym lub niebieskim.</text:span></text:p>
      <text:soft-page-break/>
      <text:p text:style-name="P1285"><text:span text:style-name="T1286">2. Cykliczne sprawdzanie stopnia opanowania wiedzy i umiejętności odbywa się po<text:s/></text:span><text:span text:style-name="T1287">zakończeniu działu programowego w formie powtórek i pisemnych prac kontrolnych, oceny zapisujemy w dzienniku elektronicznym wyłącznie kolorem czarnym</text:span></text:p>
      <text:p text:style-name="P1288">1) prace tego typu zapowiada się z tygodniowym wyprzedzeniem,</text:p>
      <text:p text:style-name="P1289">2) w ciągu dnia może tego typu praca jedna, w ciągu tygodnie w klasach 1-5 dwie, a w klasach 6-8 trzy,</text:p>
      <text:p text:style-name="P1290">3) uczniowie nieobecni w dniu przeprowadzenia pracy kontrolnej piszą ją w terminie ustalonym przez nauczyciela, w ciągu 2 tygodni po powrocie,</text:p>
      <text:p text:style-name="P1291">4) prace powinny być oceniane wciągu 2 tygodni i zwrócone do wglądu uczniom, prace powinny być udostępnione do wglądu rodzicom na zasadach określonych przez nauczyciela,</text:p>
      <text:p text:style-name="P1292">5) uczeń ma prawo poprawić każdą ocenę,</text:p>
      <text:p text:style-name="P1293">6) poprawiona ocena jest zapisywane w tej samej kolumnie w dzienniku elektronicznym jak ocena pierwsza, poprzedzona ukośnikiem,</text:p>
      <text:p text:style-name="P1294">7) przy wystawianiu ocen nauczyciel <text:s/>bierze pod uwagę wyłącznie ocenę poprawioną.</text:p>
      <text:p text:style-name="P1295">8) podczas nieobecności ucznia podczas sprawdzianu wiedzy, przy wystawianiu oceny bieżącej zapisuje się „nb”.</text:p>
      <text:p text:style-name="P1296">3. Kolejne prace tego samego typu z danego przedmiotu można przeprowadzić po oddaniu uczniom pracy poprzedniej.</text:p>
      <text:p text:style-name="P1297">4. Ocena wypowiedzi ustnej powinna być poprzedzona uzasadnieniem nauczyciela jeżeli uczeń uzyskał ocenę od 1 do 4 tłumaczącą dlaczego uczeń nie uzyskał oceny wyższej.</text:p>
      <text:p text:style-name="P1298"><text:span text:style-name="T1299">5. Ocena sprawdzianów<text:s/></text:span><text:span text:style-name="T1300">i innych kontrolnych form pisemnych powinna być ustalona na podstawie punktacji podanej razem z zadaniami sprawdzianu uwzględniając następującą skalę ocen:</text:span></text:p>
      <text:p text:style-name="P1301">96%-100% - celujący</text:p>
      <text:p text:style-name="P1302">85%-95% - bardzo dobry</text:p>
      <text:p text:style-name="P1303">70%-84%- dobry</text:p>
      <text:p text:style-name="P1304">50%-69% - dostatecznym</text:p>
      <text:p text:style-name="P1305">30%-49% - dopuszczającym</text:p>
      <text:p text:style-name="P1306">0%-29% - niedostateczny</text:p>
      <text:p text:style-name="P1307">6. W pracach pisemnych, sprawdzianach, kartkówkach nie stosuje się znaków „+” i „-”.</text:p>
      <text:soft-page-break/>
      <text:p text:style-name="P1308">7. Oceny bieżące będą uzasadniane w formie ustanej, a dopiero w wypadku gdy takie uzasadnienie zostanie przez ucznia lub jego rodzica uznane za niewystarczające, nauczyciel jest zobowiązany do podania uzasadnienia w formie pisemnej. Uzasadnienie oceny powinno zawierać</text:p>
      <text:p text:style-name="P1309">1) wyszczególnienie i docenienie dobrych elementów pracy ucznia,</text:p>
      <text:p text:style-name="P1310">2) wskazanie co wymaga poprawienia lub dodatkowej pracy ze strony ucznia,</text:p>
      <text:p text:style-name="P1311">3) wskazówki, w jaki sposób uczeń powinien poprawić pracę,</text:p>
      <text:p text:style-name="P1312">4) wskazówki, w jaki sposób uczeń powinien dalej pracować,</text:p>
      <text:p text:style-name="P1313">5) nauczyciel jest zobowiązany udzielić uzasadnienia oceny pisemnej co najmniej dwa razy w roku szkolnym</text:p>
      <text:p text:style-name="P1314">8. Oceny w dzienniku elektronicznym zapisujemy wyłącznie kolorem czarnym.</text:p>
      <text:p text:style-name="P1315">9. Przy zadaniach otwartych nauczyciel pisze krótkie uzasadnienie.</text:p>
      <text:p text:style-name="P1316">§ 46.</text:p>
      <text:p text:style-name="P1317"><text:toc-mark text:string-value="WARUNKI I TRYB SPRAWDZANIA FREKWENCJI UCZNIA W DZIENNIKU ELEKTRONICZNYM " text:outline-level="3"/><text:span text:style-name="T1318">WARUNKI I TRYB SPRAWDZANIA FREKWENCJI UCZNIA W DZIENNIKU ELEKTRONICZNYM<text:s/></text:span></text:p>
      <text:p text:style-name="P1319">1. Uczeń na każdej lekcji otrzymuje poświadczenie obecności w dzienniku elektronicznym, zapisywane jako czarna kropka.</text:p>
      <text:p text:style-name="P1320">2. Nieobecność ucznia jest odnotowywana przez poziomą kreskę.</text:p>
      <text:p text:style-name="P1321">3. Usprawiedliwienie nieobecności ucznia zaznacza się literą „u”.</text:p>
      <text:p text:style-name="P1322">4. Jeśli uczeń, podczas sprawdzania obecności był nieobecny,a pojawił się na zajęciach po ww czynności otrzymuje spóźnienie „s”</text:p>
      <text:p text:style-name="P1323">5. <text:s/>Usprawiedliwienie spóźnienia ucznia zaznacza się literą „su”.</text:p>
      <text:p text:style-name="P1324">6. Uczeń będący na zawodach/konkursach na danych lekcjach otrzymuje wpis „z/k”. Jest on równoznaczny ze zwolnieniem ucznia z danych zajęć, bez wpływu na frekwencję.</text:p>
      <text:p text:style-name="P1325">7. Uczeń będący na wycieczce szkolnej otrzymuje wpis „W’. Jest on równoznaczny ze zwolnieniem ucznia z danych zajęć, bez wpływu na frekwencję.</text:p>
      <text:p text:style-name="P1326">8. Podczas dni wolnych od zajęć dydaktyczno-wychowawczych uczniowie nieuczęszczający na zajęcia w ramach opieki, otrzymują zwolnienie z zajęć - „ZW”. Jest on równoznaczny ze<text:s/><text:soft-page-break/>zwolnieniem ucznia z danych zajęć, bez wpływu na frekwencję. Uczniowie obecni mają sprawdzaną obecność.</text:p>
      <text:p text:style-name="P1327"><text:span text:style-name="T1328">9. Powyższe zasady obowiązują przy zajęciach stacjonarnych. Podczas zajęć zdalnych nie obowiązuje punkt 7.</text:span></text:p>
      <text:p text:style-name="P1329"><text:span text:style-name="T1330">§</text:span><text:span text:style-name="T1331"><text:s/>47.</text:span></text:p>
      <text:p text:style-name="P1332"><text:toc-mark text:string-value="PROCEDURA EWALUACJI SZKOLNEGO SYSTEMU OCENIANIA " text:outline-level="3"/><text:span text:style-name="T1333">PROCEDURA EWALUACJI SZKOLNEGO SYSTEMU OCENIANIA<text:s/></text:span></text:p>
      <text:p text:style-name="P1334">1. Na koniec każdego roku szkolnego dokonywana jest ewaluacja Szkolnego Systemu Oceniania na podstawie pomiaru dokonanego poprzez ankiety skierowane do nauczycieli, uczniów (ew. rodziców). Ewaluacja systemu oceniania dokonuje się na posiedzeniu Rady Pedagogicznej po zakończeniu roku szkolnego. W ciągu całego roku szkolnego nauczyciele wypisują do zeszytu ewaluacji Szkolnego Systemu Oceniania uwagi i spostrzeżenia. <text:s/></text:p>
      <text:p text:style-name="P1335"/>
      <text:p text:style-name="P1336"/>
      <text:p text:style-name="P1337"><text:toc-mark text:string-value="ROZDZIAŁ 9" text:outline-level="1"/><text:span text:style-name="T1338">ROZDZIAŁ 9</text:span></text:p>
      <text:p text:style-name="P1339"><text:toc-mark text:string-value="UCZNIOWIE, ICH PRAWA I OBOWIĄZKI, NAGRODY I KARY" text:outline-level="2"/><text:span text:style-name="T1340">UCZNIOWIE, ICH PRAWA I OBOWIĄZKI, NAGRODY I KARY</text:span></text:p>
      <text:p text:style-name="P1341"><text:span text:style-name="T1342"><text:s/>§ 48.</text:span></text:p>
      <text:p text:style-name="P1343">1. Prawa i obowiązki ucznia określają obowiązujące przepisy prawa oświatowego oraz statut.</text:p>
      <text:p text:style-name="P1344">2. <text:s/>Uczniowie mają prawo do:</text:p>
      <text:p text:style-name="P1345">1) poszanowania godności osobistej;</text:p>
      <text:p text:style-name="P1346">2) zapoznawania <text:s/>się <text:s/>z <text:s/>programem <text:s/>nauczania, <text:s/>jego <text:s/>treścią, <text:s/>celami <text:s/>i <text:s/>stawianymi <text:s/>im wymaganiami;</text:p>
      <text:p text:style-name="P1347">3) jawnej i umotywowanej oceny ich postępów w nauce;</text:p>
      <text:p text:style-name="P1348">4) takiej organizacji życia szkolnego, która umożliwia zachowanie właściwych proporcji między <text:s/>wysiłkiem <text:s/>szkolnym <text:s/>a <text:s/>możliwością <text:s/>rozwijania <text:s/>i <text:s/>zaspakajania <text:s/>własnych zainteresowań;</text:p>
      <text:p text:style-name="P1349">5) redagowania i wydawania gazety szkolnej;</text:p>
      <text:soft-page-break/>
      <text:p text:style-name="P1350">6) organizowania, <text:s/>w <text:s/>porozumieniu <text:s/>z <text:s/>dyrektorem, <text:s/>działalności <text:s/>kulturalnej, <text:s/>oświatowej, sportowej oraz rozrywkowej zgodnie z własnymi potrzebami i możliwościami;</text:p>
      <text:p text:style-name="P1351">7) wyboru nauczyciela pełniącego rolę opiekuna samorządu uczniowskiego;</text:p>
      <text:p text:style-name="P1352">8) indywidualnej organizacji kształcenia w uzasadnionych przypadkach;</text:p>
      <text:p text:style-name="P1353">9) swobodnego wyboru zajęć międzyklasowych i pozalekcyjnych w ramach oferty szkoły oraz wnioskowania o poszerzenie tej oferty;</text:p>
      <text:p text:style-name="P1354">10) <text:s/>korzystania <text:s/>z <text:s/>księgozbioru <text:s/>i <text:s/>urządzeń <text:s/>szkoły <text:s/>poza <text:s/>planowymi <text:s/>zajęciami <text:s/>w porozumieniu z dyrektorem lub nauczycielem;</text:p>
      <text:p text:style-name="P1355">11) <text:s/>indywidualnej, <text:s/>doraźnej <text:s/>pomocy <text:s/>ze <text:s/>strony <text:s/>nauczycieli <text:s/>w <text:s/>przypadku <text:s/>trudności <text:s/>z <text:s/>opanowaniem <text:s/>materiału <text:s/>oraz <text:s/>indywidualnej <text:s/>opieki, <text:s/>jeśli <text:s/>wymaga <text:s/>tego <text:s/>sytuacja rodzinna, materialna lub losowa ucznia;</text:p>
      <text:p text:style-name="P1356">12) <text:s/>uzyskiwania nagród (wyróżnień) za swoje osiągnięcia.</text:p>
      <text:p text:style-name="P1357">3. <text:s/>Uczniowie mają obowiązek: <text:s/></text:p>
      <text:p text:style-name="P1358">1) systematycznego <text:s/>uczestniczenia <text:s/>w <text:s/>zajęciach <text:s/>obowiązkowych <text:s/>oraz <text:s/>pełnego wykorzystywania możliwości pozyskania umiejętności i wiedzy;</text:p>
      <text:p text:style-name="P1359">2) takiego zachowania, które:</text:p>
      <text:p text:style-name="P1360">a) nie narusza godności osobistej innych członków społeczności szkolnej,</text:p>
      <text:p text:style-name="P1361">b) nie utrudnia innym uczestnikom korzystania z zajęć, a nauczycielom pracy,</text:p>
      <text:p text:style-name="P1362">c) nie powoduje zagrożenia bezpieczeństwa;</text:p>
      <text:p text:style-name="P1363">3) przestrzegania postanowień statutu oraz poleceń pracowników szkoły;</text:p>
      <text:p text:style-name="P1364">4) szczególnej dbałości o dobre imię i honor szkoły. <text:s/></text:p>
      <text:p text:style-name="P1365">4. <text:s/>Zwolnienie <text:s/>ucznia <text:s/>z <text:s/>zajęć <text:s/>szkolnych <text:s/>z <text:s/>powodów <text:s/>niezwiązanych <text:s/>ze <text:s/>stanem <text:s/>zdrowia <text:s/>na okres dłuższy niż dwa tygodnie wymaga zgody dyrektora.</text:p>
      <text:p text:style-name="P1366"><text:s/>5. <text:s/>Uczeń <text:s/>nie <text:s/>może <text:s/>korzystać <text:s/>z <text:s/>telefonu <text:s/>komórkowego <text:s/>do <text:s/>celów <text:s/>osobistych <text:s/>w <text:s/>szkole. Niedozwolone <text:s/>jest <text:s/>nagrywanie <text:s/>lub <text:s/>inne <text:s/>dokumentowanie <text:s/>pracy <text:s/>szkoły <text:s/>i <text:s/>osób <text:s/>w <text:s/>niej<text:s/><text:soft-page-break/>przebywających <text:s/>bez <text:s/>zgody <text:s/>dyrektora <text:s/>lub <text:s/>wychowawcy <text:s/>albo <text:s/>nauczyciela <text:s/>prowadzącego dane zajęcia.</text:p>
      <text:p text:style-name="P1367"><text:span text:style-name="T1368">§ 49.</text:span></text:p>
      <text:p text:style-name="P1369">1. <text:s/>W <text:s/>przypadku <text:s/>naruszenia <text:s/>praw <text:s/>ucznia <text:s/>lub <text:s/>naruszenia <text:s/>praw <text:s/>zawartych <text:s/>w <text:s/>Konwencji <text:s/>o <text:s/>prawach <text:s/>dziecka <text:s/>uczeń <text:s/>ma <text:s/>prawo <text:s/>odwołać <text:s/>się <text:s/>do <text:s/>dyrektora <text:s/>za <text:s/>pośrednictwem wychowawcy.</text:p>
      <text:p text:style-name="P1370">2. <text:s/>Dyrektor <text:s/>rozpatruje <text:s/>skargę <text:s/>ucznia <text:s/>w <text:s/>administracyjnym <text:s/>terminie <text:s/>i <text:s/>informuje <text:s/>o <text:s/>zajętym stanowisku.</text:p>
      <text:p text:style-name="P1371"><text:span text:style-name="T1372">§ 50.</text:span></text:p>
      <text:p text:style-name="P1373">1. <text:s/>Strój <text:s/>ucznia <text:s/>powinien <text:s/>być <text:s/>czysty, <text:s/>schludny <text:s/>oraz <text:s/>adekwatny <text:s/>do <text:s/>zajęć <text:s/>w <text:s/>jakich <text:s/>uczeń uczestniczy tak by nie zagrażało to bezpieczeństwu jego i innych uczniów.</text:p>
      <text:p text:style-name="P1374">2. <text:s/>W szkole obowiązuje zmienne obuwie, które powinno być wygodne, dobrze trzymające się nogi, przewiewne.</text:p>
      <text:p text:style-name="P1375">3. <text:s/>Zajęciami wymagającymi określonego stroju są w szczególności:</text:p>
      <text:p text:style-name="P1376">1) zajęcia wychowania fizycznego, na których obowiązuje bawełniana koszulka i krótkie spodenki lub dres oraz sportowe obuwie;</text:p>
      <text:p text:style-name="P1377">4. <text:s/>W czasie zajęć wychowania fizycznego, zajęć praktycznych, w tym laboratoryjnych:</text:p>
      <text:p text:style-name="P1378">1) uczniowie mający długie włosy muszą mieć je związane;</text:p>
      <text:p text:style-name="P1379">2) należy <text:s/>używać <text:s/>jednorazowych <text:s/>rękawiczek <text:s/>i <text:s/>innych <text:s/>środków <text:s/>ochrony <text:s/>indywidualnej, jeśli tego wymagają wykonywane czynności;</text:p>
      <text:p text:style-name="P1380">3) należy zdjąć ozdoby takie jak biżuteria, itp.</text:p>
      <text:p text:style-name="P1381">5. <text:s/>W czasie uroczystości szkolnych obowiązuje strój galowy, na który składa się biała bluzka lub koszula i ciemne – czarne lub granatowe – długie spodnie lub spódnica sukienka</text:p>
      <text:p text:style-name="P1382"><text:span text:style-name="T1383">§ 51.</text:span></text:p>
      <text:p text:style-name="P1384">1. <text:s/>Za <text:s/>szczególne <text:s/>osiągnięcia, <text:s/>dokonania <text:s/>i <text:s/>wzorową <text:s/>postawę <text:s/>uczniowie <text:s/>mogą <text:s/>otrzymać, oprócz określonych odrębnymi przepisami prawa, następujące nagrody:</text:p>
      <text:soft-page-break/>
      <text:p text:style-name="P1385">1) pochwałę wychowawcy lub nauczyciela wpisaną do dziennika;</text:p>
      <text:p text:style-name="P1386">2) pochwałę dyrektora wobec danego oddziału lub całej społeczności uczniowskiej;</text:p>
      <text:p text:style-name="P1387">3) dyplom lub nagrodę książkową;</text:p>
      <text:p text:style-name="P1388">4) list gratulacyjny do rodziców.</text:p>
      <text:p text:style-name="P1389">2. <text:s/>Uczeń, <text:s/>na <text:s/>wniosek <text:s/>organów <text:s/>szkoły, <text:s/>może <text:s/>również <text:s/>otrzymywać <text:s/>inne <text:s/>nagrody <text:s/>niż wymienione <text:s/>w <text:s/>statucie. <text:s/>Organ <text:s/>wnioskujący <text:s/>o <text:s/>nagrodę <text:s/>ustanawia <text:s/>tę <text:s/>nagrodę <text:s/>i <text:s/>określa regulamin jej przyznawania.</text:p>
      <text:p text:style-name="P1390">3. <text:s/>Nagrody <text:s/>i <text:s/>wyróżnienia <text:s/>przyznaje <text:s/>dyrektor <text:s/>na <text:s/>umotywowany <text:s/>wniosek <text:s/>poszczególnych wychowawców <text:s/>i <text:s/>nauczycieli, <text:s/>przewodniczącego <text:s/>samorządu <text:s/>uczniowskiego, przewodniczącego rady rodziców lub z własnej inicjatywy. <text:s/></text:p>
      <text:p text:style-name="P1391">4. <text:s/>Do przyznanej nagrody uczeń lub jego rodzice może wnieść uzasadnione zastrzeżenie do dyrektora szkoły w terminie siedmiu dni od ogłoszenia jej przyznania.</text:p>
      <text:p text:style-name="P1392"><text:span text:style-name="T1393">§ 52.</text:span></text:p>
      <text:p text:style-name="P1394">1. <text:s/>Za <text:s/>czyn <text:s/>niezgodny <text:s/>z <text:s/>obowiązującymi <text:s/>przepisami <text:s/>lub <text:s/>inne <text:s/>naruszenie <text:s/>zasad <text:s/>współżycia społecznego uczeń może być ukarany.</text:p>
      <text:p text:style-name="P1395">2. <text:s/>Ustala się następujące rodzaje kar wymierzanych uczniom:</text:p>
      <text:p text:style-name="P1396"><text:s/>1) upomnienie udzielane uczniowi ustnie albo pisemnie przez wychowawcę;</text:p>
      <text:p text:style-name="P1397">2) upomnienie lub nagana dyrektora szkoły;</text:p>
      <text:p text:style-name="P1398">3) obniżenie oceny zachowania;</text:p>
      <text:p text:style-name="P1399">4) zawieszenie prawa do reprezentowania szkoły na zewnątrz;</text:p>
      <text:p text:style-name="P1400">5) wystosowanie <text:s/>przez <text:s/>dyrektora <text:s/>wniosku <text:s/>do <text:s/>kuratora <text:s/>o <text:s/>przeniesienie <text:s/>ucznia <text:s/>do <text:s/>innej szkoły.</text:p>
      <text:p text:style-name="P1401">3. <text:s/>Kary <text:s/>są <text:s/>wymierzane <text:s/>przez <text:s/>osoby <text:s/>wskazane <text:s/>w <text:s/>ust. <text:s/>2 <text:s/>z <text:s/>własnej <text:s/>inicjatywy <text:s/>lub <text:s/>na umotywowany wniosek poszczególnych nauczycieli lub rady pedagogicznej.</text:p>
      <text:p text:style-name="P1402">4. <text:s/>Wystosowanie przez dyrektora wniosku do kuratora o przeniesienie do innej szkoły może nastąpić w przypadkach:</text:p>
      <text:soft-page-break/>
      <text:p text:style-name="P1403">1) rażącego naruszenia przez ucznia zasad współżycia społecznego, a w szczególności:</text:p>
      <text:p text:style-name="P1404">a) dokonania kradzieży, rozboju, pobicia lub zranienia człowieka,</text:p>
      <text:p text:style-name="P1405">b) podejmowania <text:s/>działań <text:s/>i <text:s/>prezentowania <text:s/>zachowań <text:s/>mogących <text:s/>mieć <text:s/>demoralizujący wpływ na innych uczniów jak posiadanie, sprzedaż, rozprowadzanie lub zażywanie narkotyków, posiadanie lub spożycie alkoholu na terenie szkoły lub w czasie zajęć pozalekcyjnych i pozaszkolnych,</text:p>
      <text:p text:style-name="P1406">c) przebywanie <text:s/>na <text:s/>zajęciach <text:s/>szkolnych <text:s/>w <text:s/>stanie <text:s/>nietrzeźwym <text:s/>lub <text:s/>pod <text:s/>wpływem środków odurzających,</text:p>
      <text:p text:style-name="P1407">d) dopuszczania się przez ucznia aktów wandalizmu,</text:p>
      <text:p text:style-name="P1408">e) postępowania <text:s/>uwłaczającego <text:s/>godności <text:s/>własnej <text:s/>ucznia <text:s/>lub <text:s/>innych <text:s/>członków społeczności szkolnej lub też godzącego w dobre imię szkoły,</text:p>
      <text:p text:style-name="P1409">f) <text:s/>za <text:s/>nielegalne <text:s/>wykorzystanie <text:s/>nagrania <text:s/>fragmentu <text:s/>lub <text:s/>całości <text:s/>przebiegu <text:s/>lekcji <text:s/>lub innych zajęć szkolnych w internecie i innych środkach masowego przekazu;</text:p>
      <text:p text:style-name="P1410">2) systematycznego <text:s/>opuszczania <text:s/>przez <text:s/>ucznia <text:s/>obowiązkowych <text:s/>zajęć <text:s/>bez</text:p>
      <text:p text:style-name="P1411">usprawiedliwienia, mimo podjętych przez szkołę działań wychowawczych;</text:p>
      <text:p text:style-name="P1412">5. <text:s/>Szkoła ma obowiązek powiadomienia rodziców ucznia o zastosowanej wobec niego karze z podaniem przyczyn zastosowania takiego środka wychowawczego.</text:p>
      <text:p text:style-name="P1413"><text:span text:style-name="T1414">§ 53.</text:span></text:p>
      <text:p text:style-name="P1415">1. <text:s/>Uczniowi <text:s/>i <text:s/>jego <text:s/>rodzicom <text:s/>przysługuje <text:s/>prawo <text:s/>odwołania <text:s/>w <text:s/>formie <text:s/>pisemnej <text:s/>od <text:s/>kary wymierzonej:</text:p>
      <text:p text:style-name="P1416">1) przez dyrektora do organu wskazanego w pouczeniu, za pośrednictwem dyrektora;</text:p>
      <text:p text:style-name="P1417">2) przez wychowawcę do dyrektora za pośrednictwem wychowawcy.</text:p>
      <text:p text:style-name="P1418">2. <text:s/>Wychowawca, <text:s/>uznając <text:s/>odwołanie <text:s/>za <text:s/>uzasadnione, <text:s/>może <text:s/>uchylić <text:s/>wymierzoną <text:s/>karę, informując o tym dyrektora. <text:s/></text:p>
      <text:p text:style-name="P1419">3. <text:s/>Dyrektor rozpatruje odwołanie w ciągu 7 dni i ustosunkowuje się do niego. <text:s/></text:p>
      <text:p text:style-name="P1420">4. <text:s/>Zmiana decyzji o nałożonej karze następuje również w drodze decyzji.</text:p>
      <text:soft-page-break/>
      <text:p text:style-name="P1421">5. <text:s/>W razie <text:s/>nie <text:s/>uznania <text:s/>odwołania dyrektor <text:s/>przekazuje <text:s/>po 7 dniach <text:s/>akta <text:s/>sprawy <text:s/>do <text:s/>organu odwoławczego, informując o tym wnioskodawcę na piśmie. Decyzja wydana przez organ odwoławczy jest ostateczna.</text:p>
      <text:p text:style-name="P1422"><text:s/></text:p>
      <text:p text:style-name="P1423"><text:toc-mark text:string-value="ROZDZIAŁ 10" text:outline-level="1"/><text:span text:style-name="T1424">ROZDZIAŁ 10</text:span></text:p>
      <text:p text:style-name="P1425">BEZPIECZEŃSTWO</text:p>
      <text:p text:style-name="P1426">§ 54.</text:p>
      <text:list text:style-name="LFO34" text:continue-numbering="true">
        <text:list-item>
          <text:p text:style-name="P1427">Nauczyciel jest zobowiązany do sprawdzania listy obecności uczniów<text:s/><text:line-break/>przed przystąpieniem do zajęć i oznaczenia obecności lub nieobecności ucznia w dzienniku. W przypadku stwierdzenia samowolnego opuszczenia szkoły przez ucznia, nauczyciel zobowiązany jest niezwłocznie zawiadomić o tym wychowawcę oddziału lub pedagoga oraz rodziców.</text:p>
        </text:list-item>
        <text:list-item>
          <text:p text:style-name="P1428">Uczeń pozostaje pod opieką nauczycieli 10 minut przed rozpoczęciem obowiązkowych dla niego zajęć edukacyjnych danego dnia do zakończenia tychże zajęć, z wyjątkiem:</text:p>
        </text:list-item>
      </text:list>
      <text:list text:style-name="LFO35">
        <text:list-item text:start-value="1">
          <text:list>
            <text:list-item text:start-value="1">
              <text:list>
                <text:list-item text:start-value="1">
                  <text:p text:style-name="P1429">uczniów korzystających ze świetlicy szkolnej, którzy od chwili zgłoszenia się do świetlicy do momentu jej opuszczenia, znajdują się pod opieką nauczyciela świetlicy szkolnej;<text:s/></text:p>
                </text:list-item>
              </text:list>
            </text:list-item>
          </text:list>
        </text:list-item>
      </text:list>
      <text:list text:style-name="LFO35" text:continue-numbering="true">
        <text:list-item>
          <text:list>
            <text:list-item>
              <text:p text:style-name="P1430">uczniów korzystających z zajęć pozalekcyjnych organizowanych przez szkołę, którzy pozostają pod opieką nauczyciela prowadzącego zajęcia od godziny ich rozpoczęcia do chwili ich zakończenia.</text:p>
            </text:list-item>
          </text:list>
        </text:list-item>
      </text:list>
      <text:list text:style-name="LFO34" text:continue-numbering="true">
        <text:list-item>
          <text:p text:style-name="P1431">Szkoła nie ponosi odpowiedzialności za uczniów, którzy znaleźli się na jej terenie z przyczyn niemających uzasadnienia w organizacji nauczania, wychowania i opieki realizowanej w danym dniu.</text:p>
        </text:list-item>
        <text:list-item>
          <text:p text:style-name="P1432">Odpowiedzialność za bezpieczeństwo uczniów ponoszą:</text:p>
        </text:list-item>
      </text:list>
      <text:list text:style-name="LFO36">
        <text:list-item text:start-value="5">
          <text:list>
            <text:list-item text:start-value="5">
              <text:p text:style-name="P1433">nauczyciele prowadzący zajęcia obowiązkowe i pozalekcyjne w czasie ich trwania;</text:p>
            </text:list-item>
          </text:list>
        </text:list-item>
      </text:list>
      <text:list text:style-name="LFO36" text:continue-numbering="true">
        <text:list-item>
          <text:list>
            <text:list-item>
              <text:p text:style-name="P1434">nauczyciele pełniący dyżury podczas przerw do ostatniej lekcji danego dnia – za uczniów przebywających na przerwach poza salami lekcyjnymi;</text:p>
            </text:list-item>
          </text:list>
        </text:list-item>
      </text:list>
      <text:list text:style-name="LFO36" text:continue-numbering="true">
        <text:list-item>
          <text:list>
            <text:list-item>
              <text:p text:style-name="P1435">nauczyciel bibliotekarz, nauczyciel świetlicy szkolnej – za uczniów przebywających<text:s/><text:line-break/>pod jego opieką.</text:p>
            </text:list-item>
          </text:list>
        </text:list-item>
      </text:list>
      <text:list text:style-name="LFO34" text:continue-numbering="true">
        <text:list-item>
          <text:p text:style-name="P1436">Na przerwach sale lekcyjne są zamknięte, a uczniowie oczekują na korytarzu przy sali, w której będą mieli zajęcia.</text:p>
        </text:list-item>
        <text:list-item>
          <text:p text:style-name="P1437">Jeżeli z ważnych, uzasadnionych przyczyn konieczne jest zwolnienie ucznia z zajęć przed ich zakończeniem w danym dniu, wychowawca, a pod jego nieobecność pedagog szkolny, dyrektor szkoły (wicedyrektor szkoły) lub inny nauczyciel, może:</text:p>
        </text:list-item>
      </text:list>
      <text:list text:style-name="LFO36" text:continue-numbering="true">
        <text:list-item>
          <text:list>
            <text:list-item>
              <text:list>
                <text:list-item>
                  <text:p text:style-name="P1438">na pisemną prośbę rodziców dostarczoną przez ucznia zwolnić ucznia z zajęć na warunkach określonych przez rodzica, z tym, że od tej chwili odpowiedzialność za jego bezpieczeństwo ponoszą rodzice;</text:p>
                </text:list-item>
              </text:list>
            </text:list-item>
          </text:list>
        </text:list-item>
      </text:list>
      <text:list text:style-name="LFO36" text:continue-numbering="true">
        <text:list-item>
          <text:list>
            <text:list-item>
              <text:list>
                <text:list-item>
                  <text:p text:style-name="P1439">na wniosek pielęgniarki szkolnej lub nauczyciela zwolnić z zajęć ucznia, który uskarża się na złe samopoczucie, zachorował lub uległ urazowi; w takim wypadku:</text:p>
                </text:list-item>
              </text:list>
            </text:list-item>
          </text:list>
        </text:list-item>
      </text:list>
      <text:list text:style-name="LFO37" text:continue-numbering="true">
        <text:list-item>
          <text:list>
            <text:list-item>
              <text:p text:style-name="P1440">należy niezwłocznie zawiadomić rodziców o dolegliwościach dziecka<text:s/><text:line-break/>i postępować zgodnie z poczynionymi ustaleniami,</text:p>
            </text:list-item>
            <text:list-item>
              <text:p text:style-name="P1441">uczeń powinien być odebrany ze szkoły przez rodzica lub inną osobę dorosłą przez niego upoważnioną.<text:s/></text:p>
            </text:list-item>
          </text:list>
        </text:list-item>
      </text:list>
      <text:list text:style-name="LFO34" text:continue-numbering="true">
        <text:list-item>
          <text:p text:style-name="P1442">Odpowiedzialność szkoły za bezpieczeństwo uczniów kończy się w chwili opuszczenia przez nich budynku szkoły po skończonych zajęciach. Uczniowie dojeżdżający szkolnym autobusem pozostają w trakcie dowozu pod opieką opiekuna dowozów szkolnych.</text:p>
        </text:list-item>
        <text:list-item>
          <text:p text:style-name="P1443">Uczeń, który po zakończeniu zajęć obowiązkowych oczekuje na zajęcia dodatkowe, ma obowiązek zgłosić się pod opiekę nauczyciela organizującego te zajęcia.<text:s/></text:p>
        </text:list-item>
        <text:list-item>
          <text:p text:style-name="P1444">Każdy uczeń na terenie szkoły jest objęty dozorem osób dorosłych, nauczycieli i pracowników niepedagogicznych. Jest zobowiązany podporządkować się ich poleceniom.</text:p>
        </text:list-item>
        <text:list-item>
          <text:p text:style-name="P1445">Na terenie boiska szkolnego dzieci mogą przebywać tylko i wyłącznie pod nadzorem nauczycieli, trenerów, rodziców zgodnie z obowiązującym regulaminem korzystania<text:s/><text:line-break/>z boiska oraz zobowiązani są do przestrzegania tego regulaminu.</text:p>
        </text:list-item>
        <text:list-item>
          <text:p text:style-name="P1446">Zapewnienie bezpieczeństwa ucznia na wycieczkach, zielonych szkołach, w czasie pobytu na pływalni, zawodach sportowych i innych uregulowane jest wewnętrznymi zarządzeniami dyrektora szkoły.</text:p>
        </text:list-item>
        <text:list-item>
          <text:p text:style-name="P1447">Każda impreza w szkole musi być zgłoszona do dyrektora szkoły. Odbywa się za jego zgodą. Za bezpieczeństwo uczniów w czasie imprezy organizowanej w szkole lub poza nią odpowiada nauczyciel – organizator oraz nauczyciele, którym dyrektor powierzył opiekę nad uczniami.<text:s/></text:p>
        </text:list-item>
        <text:list-item>
          <text:p text:style-name="P1448">Postępowanie w razie zaistnienia wypadku uczniowskiego regulują odrębne przepisy. Nauczyciel ma obowiązek: udzielenia pierwszej pomocy, wezwania pogotowia ratunkowego, powiadomienia dyrektora szkoły lub wicedyrektora i rodziców ucznia o zaistniałym wypadku.</text:p>
        </text:list-item>
        <text:list-item>
          <text:p text:style-name="P1449">W szkole prowadzi się zajęcia edukacyjne wspierające ucznia w radzeniu sobie w sytuacjach: przemocy, demoralizacji, zagrożeń uzależnieniami oraz innych utrudniających funkcjonowanie w społeczeństwie i grupie rówieśniczej.</text:p>
        </text:list-item>
        <text:list-item>
          <text:p text:style-name="P1450">Dla zapewnienia bezpieczeństwa uczniom, pracownicy szkoły mają obowiązek kontrolowania osób wchodzących na teren placówki.</text:p>
        </text:list-item>
        <text:list-item>
          <text:p text:style-name="P1451">Do szkoły w trakcie trwania zajęć lekcyjnych, zgodnie z tygodniowym rozkładem zajęć, wchodzi się przez wejście główne od strony boiska szkolnego oraz wejście dodatkowe od strony parkingu.<text:s/></text:p>
        </text:list-item>
        <text:list-item>
          <text:p text:style-name="P1452">Uczeń nie może samodzielnie opuścić budynku szkoły w czasie trwania jego planowanych zajęć. Nie wolno mu bez pozwolenia nauczycieli opuścić sali lekcyjnej.</text:p>
        </text:list-item>
        <text:list-item>
          <text:p text:style-name="P1453">W przypadku stwierdzenia, iż uczeń przebywający na terenie szkoły znajduje się pod wpływem alkoholu lub środków odurzających, nauczyciel niezwłocznie zawiadamia dyrektora szkoły lub wicedyrektora, który w trybie natychmiastowym zgłasza ten fakt policji oraz zawiadamia rodziców ucznia.</text:p>
        </text:list-item>
        <text:list-item>
          <text:p text:style-name="P1454">Uczniowie pozostawiający rowery przy budynku szkoły zobowiązani są do zabezpieczenia ich przed kradzieżą tak, jak w każdym innym publicznym miejscu. Szkoła nie ponosi odpowiedzialności materialnej za skradziony lub zniszczony rower. Fakt kradzieży dyrektor szkoły lub wicedyrektor zgłasza na policję.</text:p>
        </text:list-item>
        <text:list-item>
          <text:p text:style-name="P1455">Zabrania się przynoszenia do szkoły cennych przedmiotów; szkoła nie ponosi za nie odpowiedzialności.</text:p>
        </text:list-item>
        <text:list-item>
          <text:p text:style-name="P1456">Zabrania się uczniom wchodzenia na parking dla pracowników szkoły.</text:p>
        </text:list-item>
        <text:list-item>
          <text:p text:style-name="P1457">Uczniów, którzy mają pisemne zgody rodziców na samodzielny powrót do domu po zakończeniu zajęć obowiązuje niezwłocznie opuszczenie terenu szkoły.</text:p>
        </text:list-item>
        <text:list-item>
          <text:p text:style-name="P1458">Każdy rodzic ma prawo skorzystać z dobrowolnego, grupowego ubezpieczenia swojego dziecka od następstw nieszczęśliwych wypadków.</text:p>
        </text:list-item>
        <text:list-item>
          <text:p text:style-name="P1459">Szkoła <text:s/>pomaga w zawieraniu umowy z ubezpieczycielem, przedstawiając radzie rodziców oferty towarzystw ubezpieczeniowych. Decyzję o wyborze ubezpieczyciela podejmuje rada rodziców.</text:p>
        </text:list-item>
        <text:list-item>
          <text:p text:style-name="P1460">W szkole obowiązują procedury postępowania w sytuacjach kryzysowych.</text:p>
        </text:list-item>
        <text:list-item>
          <text:p text:style-name="P1461">Szkoła zapewnia opiekę uczniom nieuczestniczącym w zajęciach religii, etyki, wdż, zwolnionych z wychowania fizycznego. Jeśli są to zajęcia pierwsze lub ostatnie w planie, zajęć opiekę za bezpieczeństwo przejmują rodzice uczniów.</text:p>
        </text:list-item>
      </text:list>
      <text:soft-page-break/>
      <text:p text:style-name="P1462">ROZDZIAŁ 11</text:p>
      <text:p text:style-name="P1463"><text:toc-mark text:string-value="PRZEPISY KOŃCOWE" text:outline-level="2"/><text:span text:style-name="T1464">PRZEPISY KOŃCOWE</text:span></text:p>
      <text:p text:style-name="P1465"><text:span text:style-name="T1466">§ 55</text:span><text:span text:style-name="T1467">.</text:span></text:p>
      <text:p text:style-name="P1468"><text:span text:style-name="T1469">1. Szkoła posiada logo które <text:s/>może <text:s/>być <text:s/>używane <text:s/>m.in. <text:s/>na <text:s/>papierze <text:s/>firmowym <text:s/>zawierającym <text:s/>dane <text:s/>adresowe <text:s/>szkoły, o których mowa<text:s/></text:span><text:span text:style-name="T1470">w § 3 ust. 2 pkt 2 statut</text:span><text:span text:style-name="T1471">u.</text:span></text:p>
      <text:p text:style-name="P1472">2. Szkoła <text:s/>prowadzi <text:s/>stronę <text:s/>internetową <text:s/>i <text:s/>może <text:s/>prowadzić <text:s/>swój <text:s/>profil <text:s/>na portalach społecznościowych.</text:p>
      <text:p text:style-name="P1473">3. Szkoła posiada e-dziennik. E-dziennik jest regulowany odrębnym regulaminem.</text:p>
      <text:p text:style-name="P1474">4. Szkoła posiada sztandar szkoły. Warunki stosowania sztandaru reguluje odrębny regulamin.</text:p>
      <text:p text:style-name="P1475"><text:span text:style-name="T1476">§ 56</text:span><text:span text:style-name="T1477">.</text:span></text:p>
      <text:p text:style-name="P1478">1. <text:s/>Szkoła jest jednostką <text:s/>budżetową <text:s/>i może gromadzić <text:s/>dochody na <text:s/>wydzielonym <text:s/>koncie, utworzonym decyzją organu prowadzącego.</text:p>
      <text:p text:style-name="P1479">2. <text:s/>Zasady prowadzenia przez szkołę gospodarki finansowej określają odrębne przepisy.</text:p>
      <text:p text:style-name="P1480">3. <text:s/>Szkoła prowadzi dokumentację swojej działalności i przechowuje ją w archiwum zgodnie z odrębnymi przepisami.</text:p>
      <text:p text:style-name="P1481"><text:span text:style-name="T1482">§ 57</text:span><text:span text:style-name="T1483">.</text:span></text:p>
      <text:p text:style-name="P1484">1. <text:s/>Zmiany <text:s/>w <text:s/>statucie <text:s/>uchwala <text:s/>rada <text:s/>pedagogiczna, <text:s/>która <text:s/>może <text:s/>zasięgać <text:s/>przed <text:s/>ich uchwaleniem opinii rady rodziców i samorządu uczniowskiego. <text:s/></text:p>
      <text:p text:style-name="P1485"><text:s/>2. <text:s/>Dyrektor <text:s/>po <text:s/>wprowadzeniu <text:s/>zmian <text:s/>w <text:s/>statucie <text:s/>opracowuje <text:s/>jego <text:s/>ujednolicony <text:s/>tekst, <text:s/>który jest dostępny w bibliotece, na stronie internetowej szkoły i podmiotowej stronie BIP.</text:p>
      <text:p text:style-name="P1486">3. <text:s/>W przypadku dokonania kilku zmian w statucie lub zmiany powodującej, że posługiwanie się <text:s/>tekstem <text:s/>statutu <text:s/>może <text:s/>być <text:s/>istotnie <text:s/>utrudnione, <text:s/>dyrektor <text:s/>jest <text:s/>zobowiązany <text:s/>do opracowania <text:s/>tekstu <text:s/>jednolitego <text:s/>i <text:s/>wydania <text:s/>zarządzenia <text:s/>uwzględniającego <text:s/>wszystkie dokonane zmiany zawierającego w załączniku jednolity tekst statutu, który udostępnia się zgodnie z ust. 2.</text:p>
      <text:soft-page-break/>
      <text:p text:style-name="P1487">4. <text:s/>Sprawy nieuregulowane w statucie są rozstrzygane w oparciu o obowiązujące i dotyczące tych spraw odrębne przepisy.</text:p>
      <text:p text:style-name="P1488"><text:span text:style-name="T1489">5.Statut Szkoły w powyższym brzmieniu wchodzi w życie z dniem 01.09. 2021r.</text:span></text:p>
      <text:p text:style-name="P1490"><text:bookmark-end text:name="__RefHeading___Toc346230794"/><text:bookmark-end text:name="_Toc95287011"/><text:bookmark-end text:name="_Toc95287012"/><text:bookmark-end text:name="_Toc95287013"/><text:bookmark-end text:name="_Toc95287014"/><text:bookmark-end text:name="_Toc95287015"/><text:bookmark-end text:name="_Toc95287016"/><text:bookmark-end text:name="_Toc95287017"/><text:bookmark-end text:name="_Toc95287018"/><text:bookmark-end text:name="_Toc95287019"/><text:bookmark-end text:name="_Toc95287020"/><text:bookmark-end text:name="_Toc95287021"/><text:bookmark-end text:name="_Toc95287022"/><text:bookmark-end text:name="_Toc95287023"/><text:bookmark-end text:name="_Toc95287024"/><text:bookmark-end text:name="_Toc95287025"/><text:bookmark-end text:name="_Toc95287026"/><text:bookmark-end text:name="_Toc95287027"/><text:bookmark-end text:name="_Toc95287028"/><text:bookmark-end text:name="_Toc95287029"/><text:bookmark-end text:name="_Toc95287030"/><text:bookmark-end text:name="_Toc95287031"/><text:bookmark-end text:name="_Toc95287032"/><text:bookmark-end text:name="_Toc95287033"/><text:bookmark-end text:name="_Toc95287034"/><text:bookmark-end text:name="_Toc95287035"/><text:bookmark-end text:name="_Toc95287036"/><text:bookmark-end text:name="_Toc95287037"/><text:bookmark-end text:name="_Toc95287038"/><text:bookmark-end text:name="_Toc95287039"/><text:bookmark-end text:name="_Toc95287040"/><text:bookmark-end text:name="_Toc95287041"/><text:bookmark-end text:name="_Hlk93165329"/><text:bookmark-end text:name="_Hlk93258727"/><text:bookmark-end text:name="_Hlk94462368"/><text:bookmark-end text:name="_Toc952870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UniversPro-Roman, 'Arial Unicod" svg:font-family="UniversPro-Roman, 'Arial Unicod" style:font-family-generic="swiss"/>
    <style:font-face style:name="TimesNewRoman, 'MS Mincho'" svg:font-family="TimesNewRoman, 'MS Minch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yl1" style:display-name="Styl 1" style:family="paragraph" style:parent-style-name="Standard">
      <style:paragraph-properties fo:text-align="center" fo:margin-top="0.0694in" fo:margin-bottom="0.0694in"/>
      <style:text-properties style:font-name="Times New Roman" style:font-name-asian="Times New Roman" style:font-name-complex="Times New Roman" fo:font-weight="bold" style:font-weight-asian="bold" fo:font-size="14pt" style:font-size-asian="14pt" style:font-size-complex="14pt"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Arial" style:font-name-asian="Arial" style:font-name-complex="Arial" fo:hyphenate="false"/>
    </style:style>
    <style:style style:name="Tekstpodstawowy21" style:display-name="Tekst podstawowy 21" style:family="paragraph" style:parent-style-name="Standard">
      <style:paragraph-properties>
        <style:tab-stops>
          <style:tab-stop style:type="left" style:position="2.125in"/>
        </style:tab-stops>
      </style:paragraph-properties>
      <style:text-properties style:font-name="Arial" style:font-name-asian="Arial" style:font-name-complex="Arial" fo:color="#0000FF"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69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WW8Num2z0" style:display-name="WW8Num2z0" style:family="text">
      <style:text-properties style:font-name="Times New Roman" style:font-name-asian="Times New Roman" style:font-name-complex="Times New Roman" fo:color="#000000"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ekstpodstawowyZnak" style:display-name="Tekst podstawowy Znak" style:family="text">
      <style:text-properties style:font-name="Century Schoolbook" style:font-name-asian="Century Schoolbook" style:font-name-complex="Century Schoolbook" fo:font-size="11pt" style:font-size-asian="11pt" style:font-size-complex="12pt" fo:language="pl" fo:country="PL" style:language-complex="ar" style:country-complex="SA"/>
    </style:style>
    <style:style style:name="WW8Num17z0" style:display-name="WW8Num17z0" style:family="text"/>
    <style:style style:name="WW8Num17z1" style:display-name="WW8Num17z1" style:family="text">
      <style:text-properties fo:font-size="12pt" style:font-size-asian="12pt" fo:language="en" fo:country="US"/>
    </style:style>
    <style:style style:name="WW8Num17z2" style:display-name="WW8Num17z2" style:family="text">
      <style:text-properties style:font-name="Arial" style:font-name-asian="Arial" style:font-name-complex="Arial" fo:font-size="12pt" style:font-size-asian="12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0" style:display-name="WW8Num12z0" style:family="text">
      <style:text-properties style:font-name="Times New Roman" style:font-name-asian="Times New Roman" style:font-name-complex="Times New Roman" fo:color="#000000"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Calibri" style:font-name-asian="Calibri" style:font-name-complex="Times New Roman" fo:color="#000000" fo:font-size="12pt" style:font-size-asian="12pt" style:font-size-complex="12pt"/>
    </style:style>
    <style:style style:name="WW8Num3z0" style:display-name="WW8Num3z0" style:family="text">
      <style:text-properties style:font-name="Times New Roman" style:font-name-asian="UniversPro-Roman, 'Arial Unicod" style:font-name-complex="Times New Roman" fo:color="#000000" fo:font-size="12pt" style:font-size-asian="12pt" style:font-size-complex="12pt" fo:language="pl" fo:country="P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0z0" style:display-name="WW8Num10z0" style:family="text">
      <style:text-properties style:font-name="Times New Roman" style:font-name-asian="Times New Roman" style:font-name-complex="Times New Roman" fo:color="#000000" fo:font-size="12pt" style:font-size-asian="12pt" style:font-size-complex="12pt" fo:language="pl" fo:country="PL"/>
    </style:style>
    <style:style style:name="WW8Num7z0" style:display-name="WW8Num7z0" style:family="text">
      <style:text-properties style:font-name="Times New Roman" style:font-name-asian="Times New Roman" style:font-name-complex="Times New Roman" fo:font-size="12pt" style:font-size-asian="12pt" style:font-size-complex="12pt" fo:language="pl" fo:country="PL"/>
    </style:style>
    <style:style style:name="WW8Num13z0" style:display-name="WW8Num13z0" style:family="text">
      <style:text-properties style:font-name="Times New Roman" style:font-name-asian="Times New Roman" style:font-name-complex="Times New Roman" fo:font-size="12pt" style:font-size-asian="12pt" style:font-size-complex="12pt" fo:language="pl" fo:country="PL"/>
    </style:style>
    <style:style style:name="WW8Num11z0" style:display-name="WW8Num11z0" style:family="text"/>
    <style:style style:name="WW8Num16z0" style:display-name="WW8Num16z0" style:family="text"/>
    <style:style style:name="WW8Num5z0" style:display-name="WW8Num5z0" style:family="text"/>
    <style:style style:name="WW8Num6z0" style:display-name="WW8Num6z0" style:family="text">
      <style:text-properties style:font-name="Arial" style:font-name-asian="Arial" style:font-name-complex="Ari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color="#000000" fo:font-size="12pt" style:font-size-asian="12pt" style:font-size-complex="12pt" fo:language="pl" fo:country="PL"/>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prefix="1.15.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2" style:family="text">
      <style:text-properties fo:font-size="12pt" style:font-size-asian="12pt" fo:language="en" fo:country="US"/>
    </style:style>
    <style:style style:name="WW_CharLFO3LVL3" style:family="text">
      <style:text-properties style:font-name="Arial" style:font-name-complex="Arial" fo:font-size="12pt" style:font-size-asian="12pt"/>
    </style:style>
    <style:style style:name="WW_CharLFO3LVL4" style:family="text">
      <style:text-properties style:font-name="Arial" style:font-name-complex="Arial" fo:font-size="12pt" style:font-size-asian="12pt"/>
    </style:style>
    <style:style style:name="WW_CharLFO3LVL5" style:family="text">
      <style:text-properties style:font-name="Arial" style:font-name-complex="Arial" fo:font-size="12pt" style:font-size-asian="12pt"/>
    </style:style>
    <style:style style:name="WW_CharLFO3LVL6" style:family="text">
      <style:text-properties style:font-name="Arial" style:font-name-complex="Arial" fo:font-size="12pt" style:font-size-asian="12pt"/>
    </style:style>
    <style:style style:name="WW_CharLFO3LVL7" style:family="text">
      <style:text-properties style:font-name="Arial" style:font-name-complex="Arial" fo:font-size="12pt" style:font-size-asian="12pt"/>
    </style:style>
    <style:style style:name="WW_CharLFO3LVL8" style:family="text">
      <style:text-properties style:font-name="Arial" style:font-name-complex="Arial" fo:font-size="12pt" style:font-size-asian="12pt"/>
    </style:style>
    <style:style style:name="WW_CharLFO3LVL9" style:family="text">
      <style:text-properties style:font-name="Arial" style:font-name-complex="Arial" fo:font-size="12pt" style:font-size-asian="12pt"/>
    </style:style>
    <text:list-style style:name="WW8Num17" style:display-name="WW8Num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3LVL3" style:num-suffix="." style:num-format="1" text:display-levels="3"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LV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style:num-suffix="."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style:num-suffix="." style:num-format="1" text:display-levels="9">
        <style:list-level-properties text:space-before="1.8888in" text:min-label-width="1.5in" text:list-level-position-and-space-mode="label-alignment">
          <style:list-level-label-alignment text:label-followed-by="listtab" fo:margin-left="3.3888in" fo:text-indent="-1.5in"/>
        </style:list-level-properties>
      </text:list-level-style-number>
    </text:list-style>
    <style:style style:name="WW_CharLFO5LVL1" style:family="text">
      <style:text-properties style:font-name="Times New Roman" style:font-name-complex="Times New Roman" fo:color="#000000" fo:font-size="12pt" style:font-size-asian="12pt" style:font-size-complex="12pt"/>
    </style:style>
    <text:list-style style:name="WW8Num12" style:display-name="WW8Num12">
      <text:list-level-style-number text:level="1" text:style-name="WW_CharLFO5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style:num-suffix="."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style:num-suffix="." style:num-format="1" text:display-levels="9">
        <style:list-level-properties text:space-before="1.8888in" text:min-label-width="1.5in" text:list-level-position-and-space-mode="label-alignment">
          <style:list-level-label-alignment text:label-followed-by="listtab" fo:margin-left="3.3888in" fo:text-indent="-1.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1">
        <style:list-level-properties text:space-before="1.4451in" text:min-label-width="0.25in" text:list-level-position-and-space-mode="label-alignment">
          <style:list-level-label-alignment text:label-followed-by="listtab" fo:margin-left="1.6951in" fo:text-indent="-0.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1">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1">
        <style:list-level-properties text:space-before="2.9451in" text:min-label-width="0.25in" text:list-level-position-and-space-mode="label-alignment">
          <style:list-level-label-alignment text:label-followed-by="listtab" fo:margin-left="3.1951in" fo:text-indent="-0.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1">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1">
        <style:list-level-properties text:space-before="4.4451in" text:min-label-width="0.25in" text:list-level-position-and-space-mode="label-alignment">
          <style:list-level-label-alignment text:label-followed-by="listtab" fo:margin-left="4.6951in" fo:text-indent="-0.25in"/>
        </style:list-level-properties>
      </text:list-level-style-number>
    </text:list-style>
    <style:style style:name="WW_CharLFO8LVL1" style:family="text">
      <style:text-properties style:font-name="Calibri" style:font-name-asian="Calibri" style:font-name-complex="Times New Roman" fo:color="#000000" fo:font-size="12pt" style:font-size-asian="12pt" style:font-size-complex="12pt"/>
    </style:style>
    <text:list-style style:name="WW8Num9" style:display-name="WW8Num9">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UniversPro-Roman, 'Arial Unicod" style:font-name-complex="Times New Roman" fo:color="#000000" fo:font-size="12pt" style:font-size-asian="12pt" style:font-size-complex="12pt" fo:language="pl" fo:country="PL"/>
    </style:style>
    <text:list-style style:name="WW8Num3" style:display-name="WW8Num3">
      <text:list-level-style-number text:level="1" text:style-name="WW_CharLFO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Times New Roman" style:font-name-complex="Times New Roman" fo:color="#000000" fo:font-size="12pt" style:font-size-asian="12pt" style:font-size-complex="12pt" fo:language="pl" fo:country="PL"/>
    </style:style>
    <text:list-style style:name="WW8Num10" style:display-name="WW8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size="12pt" style:font-size-asian="12pt" style:font-size-complex="12pt" fo:language="pl" fo:country="PL"/>
    </style:style>
    <text:list-style style:name="WW8Num7" style:display-name="WW8Num7">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size="12pt" style:font-size-asian="12pt" style:font-size-complex="12pt" fo:language="pl" fo:country="PL"/>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style:style>
    <text:list-style style:name="WW8Num6" style:display-name="WW8Num6">
      <text:list-level-style-bullet text:level="1" text:style-name="WW_CharLFO1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kstpodstawowy" style:display-name="Tekst podstawowy" style:family="paragraph" style:parent-style-name="Normalny">
      <style:paragraph-properties fo:widows="2" fo:orphans="2" fo:text-align="justify" style:vertical-align="auto"/>
      <style:text-properties style:font-name="Century Schoolbook" style:font-name-asian="Century Schoolbook" style:font-name-complex="Century Schoolbook" style:font-size-complex="12pt" fo:hyphenate="true"/>
    </style:style>
    <style:style style:name="TekstpodstawowyZnak1" style:display-name="Tekst podstawowy Znak1" style:family="text" style:parent-style-name="Domyślnaczcionkaakapitu"/>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fo:color="#000000" fo:font-size="12pt" style:font-size-asian="12pt" style:font-size-complex="12pt" style:language-asian="pl" style:country-asian="PL" fo:hyphenate="true"/>
    </style:style>
    <style:style style:name="CM21" style:display-name="CM21" style:family="paragraph" style:parent-style-name="Default" style:next-style-name="Default">
      <style:text-properties style:use-window-font-color="true" fo:hyphenate="tru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0pt" fo:hyphenate="true"/>
    </style:style>
    <style:style style:name="NormalnyWebZnak" style:display-name="Normalny (Web) Znak" style:family="text">
      <style:text-properties style:font-name="Times New Roman" style:font-name-asian="Times New Roman" style:font-name-complex="Times New Roman" fo:font-size="12pt" style:font-size-asian="12pt" style:font-size-complex="10pt"/>
    </style:style>
    <style:style style:name="AkapitzlistąZnak" style:display-name="Akapit z listą Znak"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spisutreści" style:display-name="Nagłówek spisu treści" style:family="paragraph" style:parent-style-name="Nagłówek1" style:next-style-name="Normalny">
      <style:paragraph-properties fo:widows="2" fo:orphans="2" style:vertical-align="auto" fo:line-height="107%"/>
      <style:text-properties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fo:font-weight="normal" style:font-weight-asian="normal" style:font-weight-complex="bold" fo:color="#000000" fo:font-size="14pt" style:font-size-asian="14pt" style:font-size-complex="14pt"/>
    </style:style>
    <style:style style:name="WW_CharLFO36LVL2" style:family="text">
      <style:text-properties style:use-window-font-color="true"/>
    </style:style>
    <style:style style:name="WW_CharLFO36LVL3" style:family="text">
      <style:text-properties fo:font-size="14pt" style:font-size-asian="14pt" style:font-size-complex="14pt"/>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fo:text-align="center"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xcon</meta:initial-creator>
    <dc:creator>Mariola Kandziora</dc:creator>
    <meta:creation-date>2017-11-21T12:26:00Z</meta:creation-date>
    <dc:date>2022-02-09T07:16:00Z</dc:date>
    <meta:template xlink:href="Normal" xlink:type="simple"/>
    <meta:editing-cycles>18</meta:editing-cycles>
    <meta:editing-duration>PT10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8" meta:paragraph-count="229" meta:word-count="16441" meta:character-count="114860" meta:row-count="822" meta:non-whitespace-character-count="98648"/>
  </office:meta>
</office:document-meta>
</file>