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63163" officeooo:paragraph-rsid="000c5741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c574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0c5741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1d4a0b" style:font-size-asian="9pt" style:font-size-complex="9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0c5741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d4a0b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0c5741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831a4" officeooo:paragraph-rsid="000c5741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cd031" officeooo:paragraph-rsid="001d4a0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fo:font-weight="normal" officeooo:rsid="000f40c4" officeooo:paragraph-rsid="001d4a0b" style:font-size-asian="9pt" style:font-weight-asian="normal" style:font-name-complex="Arial" style:font-size-complex="9pt" style:font-weight-complex="normal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d4a0b" style:font-size-asian="9pt" style:font-size-complex="9pt"/>
    </style:style>
    <style:style style:name="T1" style:family="text">
      <style:text-properties officeooo:rsid="000c2705"/>
    </style:style>
    <style:style style:name="T2" style:family="text">
      <style:text-properties officeooo:rsid="001a3aca"/>
    </style:style>
    <style:style style:name="T3" style:family="text">
      <style:text-properties officeooo:rsid="001f4f1f"/>
    </style:style>
    <style:style style:name="T4" style:family="text">
      <style:text-properties officeooo:rsid="000d09c6"/>
    </style:style>
    <style:style style:name="T5" style:family="text">
      <style:text-properties officeooo:rsid="00049ded"/>
    </style:style>
    <style:style style:name="T6" style:family="text">
      <style:text-properties officeooo:rsid="000f40c4"/>
    </style:style>
    <style:style style:name="T7" style:family="text">
      <style:text-properties officeooo:rsid="000c5741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7">3</text:span><text:span text:style-name="T2">- </text:span><text:span text:style-name="T1">MARZEC</text:span></text:p>
      <text:p text:style-name="P1"/>
      <text:p text:style-name="P2">ZAJĘCIA <text:span text:style-name="T3">ODWOŁANE – </text:span><text:span text:style-name="T7">14</text:span><text:span text:style-name="T4">.0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3-14">
            <text:p text:style-name="P10">1<text:span text:style-name="T5">4</text:span>.0<text:span text:style-name="T5">3.</text:span>2022</text:p>
          </table:table-cell>
          <table:table-cell table:style-name="Tabela1.B1" office:value-type="string">
            <text:p text:style-name="P4">47-470 BORUCIN, UL. BOŃCZYKA 13</text:p>
            <text:p text:style-name="P6">SALA NR. <text:s/>4</text:p>
          </table:table-cell>
          <table:table-cell table:style-name="Tabela1.C1" office:value-type="string">
            <text:p text:style-name="P11">13.40-14.25</text:p>
          </table:table-cell>
          <table:table-cell table:style-name="Tabela1.D1" office:value-type="string">
            <text:p text:style-name="P4"/>
            <text:p text:style-name="P6">PRZYRODA METODĄ EKSPERYMENTÓW</text:p>
          </table:table-cell>
          <table:table-cell table:style-name="Tabela1.E1" office:value-type="string">
            <text:p text:style-name="P9">6</text:p>
          </table:table-cell>
        </table:table-row>
        <table:table-row table:style-name="Tabela1.1">
          <table:table-cell table:style-name="Tabela1.A2">
            <text:p text:style-name="P7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7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09:20:19.961000000</meta:creation-date>
    <dc:date>2022-03-14T11:33:35.934000000</dc:date>
    <meta:editing-duration>PT1H57M44S</meta:editing-duration>
    <meta:editing-cycles>1</meta:editing-cycles>
    <meta:document-statistic meta:table-count="1" meta:image-count="0" meta:object-count="0" meta:page-count="1" meta:paragraph-count="8" meta:word-count="22" meta:character-count="149" meta:non-whitespace-character-count="133"/>
    <meta:generator>LibreOffice/7.1.0.3$Windows_X86_64 LibreOffice_project/f6099ecf3d29644b5008cc8f48f42f4a40986e4c</meta:generator>
  </office:meta>
</office:document-meta>
</file>