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officeooo:rsid="000520ed" officeooo:paragraph-rsid="000520ed"/>
    </style:style>
    <style:style style:name="P2" style:family="paragraph" style:parent-style-name="Standard">
      <style:text-properties officeooo:rsid="00071d3a" officeooo:paragraph-rsid="00071d3a"/>
    </style:style>
    <style:style style:name="P3" style:family="paragraph" style:parent-style-name="Standard">
      <style:paragraph-properties fo:line-height="150%"/>
      <style:text-properties officeooo:rsid="00071d3a" officeooo:paragraph-rsid="00071d3a"/>
    </style:style>
    <style:style style:name="P4" style:family="paragraph" style:parent-style-name="Standard">
      <style:paragraph-properties fo:line-height="150%" fo:text-align="justify" style:justify-single-word="false"/>
      <style:text-properties officeooo:rsid="00071d3a" officeooo:paragraph-rsid="00071d3a"/>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6pt" fo:font-weight="bold" officeooo:rsid="00071d3a" officeooo:paragraph-rsid="00071d3a"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line-height="150%"/>
    </style:style>
    <style:style style:name="P9" style:family="paragraph" style:parent-style-name="Standard" style:list-style-name="L1">
      <style:paragraph-properties fo:line-height="150%"/>
    </style:style>
    <style:style style:name="P10" style:family="paragraph" style:parent-style-name="Standard">
      <style:paragraph-properties fo:line-height="150%" fo:text-align="justify" style:justify-single-word="false"/>
      <style:text-properties officeooo:rsid="00072548" officeooo:paragraph-rsid="00072548"/>
    </style:style>
    <style:style style:name="T1" style:family="text">
      <style:text-properties officeooo:rsid="0003d293"/>
    </style:style>
    <style:style style:name="T2" style:family="text">
      <style:text-properties officeooo:rsid="00071d3a"/>
    </style:style>
    <style:style style:name="T3" style:family="text">
      <style:text-properties officeooo:rsid="00072548"/>
    </style:style>
    <style:style style:name="T4" style:family="text">
      <style:text-properties officeooo:rsid="0008eba4"/>
    </style:style>
    <style:style style:name="T5" style:family="text">
      <style:text-properties officeooo:rsid="0009053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eklaracja dostępności</text:p>
      <text:p text:style-name="Standard"/>
      <text:p text:style-name="P7"><text:span text:style-name="T2">D</text:span>eklaracja dostępności serwisu <text:line-break/>Zespołu Szkolno – Przedszkolnego w Borucinie</text:p>
      <text:p text:style-name="P7"/>
      <text:p text:style-name="P7"/>
      <text:p text:style-name="P7"/>
      <text:p text:style-name="P8">Zespól Szkolno – Przedszkolny w Borucinie zobowiązuje się zapewnić dostępność swojej strony internetowej zgodnie z przepisami ustawy z dnia 4 kwietnia 2019 r. o dostępności cyfrowej stron internetowych i aplikacji mobilnych podmiotów <text:span text:style-name="T1">publicznych.</text:span> </text:p>
      <text:p text:style-name="P8">Oświadczenie w sprawie dostępności ma zastosowanie do strony internetowej Zespół Szkolno – Przedszkolny w Borucinie</text:p>
      <text:p text:style-name="P8">Data publikacji strony internetowej: początek 2010 r.</text:p>
      <text:p text:style-name="P8"/>
      <text:p text:style-name="P8">Strona internetowa jest częściowo zgodna z ustaw<text:span text:style-name="T5">ą</text:span> z dnia 4 kwietnia 2019 r., o dostępności cyfrowej stron internetowych i aplikacji mobilnych podmiotów publicznych z powodu niezgodności wymienionych poniżej:</text:p>
      <text:p text:style-name="P8"/>
      <text:list xml:id="list1855350513" text:style-name="L1">
        <text:list-item>
          <text:p text:style-name="P9">zamieszczone informacje są w postaci artykułów lub załączników, które nie są dostępne cyfrowo w całości bo zostały opublikowane przed wejściem w życie ustawy o dostępności cyfrowej lub nie są wykorzystywane do realizacji bieżących zadań;</text:p>
        </text:list-item>
        <text:list-item>
          <text:p text:style-name="P9">filmy nie posiadają napisów dla osób głuchych;</text:p>
        </text:list-item>
        <text:list-item>
          <text:p text:style-name="P9">zdjęcia z <text:span text:style-name="T1">wydarzeń</text:span> nie posiadają pełnych opisów alternatywnych;</text:p>
        </text:list-item>
      </text:list>
      <text:p text:style-name="P8"/>
      <text:p text:style-name="P1">Deklarację sporządzono na podstawie samooceny przeprowadzonej przez podmiot publiczny.</text:p>
      <text:p text:style-name="P1">Informacja zwrotna i dane kontaktowe.</text:p>
      <text:p text:style-name="P1"/>
      <text:p text:style-name="P1">W przypadku problemów z dostępnością strony internetowej prosimy o kontakt pod adresem mailowym: <text:a xlink:type="simple" xlink:href="mailto:zspborucin@op.pl" text:style-name="Internet_20_link" text:visited-style-name="Visited_20_Internet_20_Link">zspborucin@op.pl</text:a> </text:p>
      <text:p text:style-name="P1">Kontaktować można się także dzwoniąc na numer telefonu 32 4108053 </text:p>
      <text:p text:style-name="P3">Tą samą drogą można składać wnioski o udostępnienie informacji niedostępnej oraz składać skargi na brak zapewnienia dostępności.</text:p>
      <text:p text:style-name="Standard"/>
      <text:p text:style-name="Standard"/>
      <text:p text:style-name="Standard"/>
      <text:p text:style-name="Standard"/>
      <text:p text:style-name="Standard"/>
      <text:p text:style-name="Standard"/>
      <text:p text:style-name="Standard"/>
      <text:p text:style-name="Standard"><text:soft-page-break/></text:p>
      <text:p text:style-name="P6">Procedura wnioskowa – skargowa</text:p>
      <text:p text:style-name="P2"/>
      <text:p text:style-name="P4">Każdy ma prawo do wystąpienia z żądaniem dostępności cyfrowej strony internetowej, aplikacji mobilnej. Można również zażądać udostępnienia informacji za pomocą alternatywnego sposobu dostępu.</text:p>
      <text:p text:style-name="P4"/>
      <text:p text:style-name="P4">Żądanie powinno zawierać <text:span text:style-name="T3">dane osoby zgłaszającej, wskazanie o co chodzi, oraz sposób kontaktu.</text:span></text:p>
      <text:p text:style-name="P10">Jeżeli osoba żądająca zgłasza potrzebę otrzymania informacji za pomocą alternatywnego sposobu dostępu powinna również określić dogodny dla niej sposób przedstawienia tej informacji. Podmiot publiczny powinien zrealizować żądanie niezwłocznie, nie później niż w ciągu 7 dni od dnia wystąpienia <text:s/>z żądaniem.</text:p>
      <text:p text:style-name="P10"/>
      <text:p text:style-name="P10">Jeżeli dotrzymanie terminu nie będzie możliwe, podmiot publiczny niezwłocznie informuje o tym wnoszącego żądania, kiedy realizacja żądania będzie możliwa, przy czym termin ten nie może być dłuższy niż 2 miesiące od dnia wystąpienia z żądaniem. Jeśli zapewnienie dostępności cyfrowej nie jest możliwe, podmiot publiczny może zaproponować alternatywny sposób <text:span text:style-name="T4">dostępności</text:span> do informacji. Wnoszący żądanie może złożyć skargę w sprawie zapewnienia <text:span text:style-name="T4">dostępności</text:span> cyfrowej strony internetowej, <text:span text:style-name="T4">aplikacji mobilnej lub elementu strony internetowej, <text:s/>aplikacji mobilnej.</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9T14:26:32.76</meta:creation-date>
    <dc:date>2021-02-22T08:48:07.187000000</dc:date>
    <meta:editing-duration>PT31M37S</meta:editing-duration>
    <meta:editing-cycles>3</meta:editing-cycles>
    <meta:generator>LibreOffice/7.0.1.2$Windows_X86_64 LibreOffice_project/7cbcfc562f6eb6708b5ff7d7397325de9e764452</meta:generator>
    <meta:print-date>2021-02-22T08:42:42.858000000</meta:print-date>
    <meta:document-statistic meta:table-count="0" meta:image-count="0" meta:object-count="0" meta:page-count="2" meta:paragraph-count="19" meta:word-count="348" meta:character-count="2677" meta:non-whitespace-character-count="2341"/>
  </office:meta>
</office:document-meta>
</file>