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2" style:family="table">
      <style:table-properties style:width="15.803cm" fo:margin-left="0.191cm" fo:margin-top="0cm" fo:margin-bottom="0cm" table:align="left" style:writing-mode="lr-tb"/>
    </style:style>
    <style:style style:name="Tabela2.A" style:family="table-column">
      <style:table-column-properties style:column-width="1.134cm"/>
    </style:style>
    <style:style style:name="Tabela2.B" style:family="table-column">
      <style:table-column-properties style:column-width="2.937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3.233cm"/>
    </style:style>
    <style:style style:name="Tabela2.E" style:family="table-column">
      <style:table-column-properties style:column-width="2.836cm"/>
    </style:style>
    <style:style style:name="Tabela2.F" style:family="table-column">
      <style:table-column-properties style:column-width="2.76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6.241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14pt" fo:font-weight="normal" officeooo:rsid="0014bc22" officeooo:paragraph-rsid="0014bc22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font-size="14pt" fo:font-weight="normal" officeooo:rsid="0017df2a" officeooo:paragraph-rsid="0017df2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63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color="#000000"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officeooo:rsid="00169c5d" officeooo:paragraph-rsid="00169c5d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fo:font-size="10pt" officeooo:rsid="0017df2a" officeooo:paragraph-rsid="0017df2a" style:font-size-asian="10pt" style:font-size-complex="10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bc22" officeooo:paragraph-rsid="0014bc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9c5d" officeooo:paragraph-rsid="00169c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style:text-line-through-style="none" style:text-line-through-type="none" fo:font-size="10pt" style:font-size-asian="10pt" style:font-size-complex="10pt"/>
    </style:style>
    <style:style style:name="T3" style:family="text">
      <style:text-properties officeooo:rsid="0014bc22"/>
    </style:style>
    <style:style style:name="T4" style:family="text">
      <style:text-properties officeooo:rsid="00169c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SIĄGNIĘCIA UCZNIÓW W <text:span text:style-name="T3">roku szkolnym</text:span> 2021-2022 </text:p>
      <text:p text:style-name="P4"/>
      <text:p text:style-name="P5">Przedszkole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Nazwa</text:p>
          </table:table-cell>
          <table:table-cell table:style-name="Tabela1.A1" office:value-type="string">
            <text:p text:style-name="P15">Miejsca i wyróżnienia</text:p>
          </table:table-cell>
          <table:table-cell table:style-name="Tabela1.D1" office:value-type="string">
            <text:p text:style-name="P15">Opiekun </text:p>
          </table:table-cell>
        </table:table-row>
        <table:table-row>
          <table:table-cell table:style-name="Tabela1.A2" office:value-type="string">
            <text:p text:style-name="P15">1.</text:p>
            <text:p text:style-name="P15"/>
            <text:p text:style-name="P15"/>
            <text:p text:style-name="P15"/>
            <text:p text:style-name="P15"/>
            <text:p text:style-name="P15"/>
            <text:p text:style-name="P16">2.</text:p>
          </table:table-cell>
          <table:table-cell table:style-name="Tabela1.A2" office:value-type="string">
            <text:p text:style-name="P15">IX gminny konkurs <text:span text:style-name="T4">plastyczny</text:span></text:p>
            <text:p text:style-name="P15"/>
            <text:p text:style-name="P15"/>
            <text:p text:style-name="P15"/>
            <text:p text:style-name="P15"/>
            <text:p text:style-name="P16">Ogólnopolski konkurs plastyczny</text:p>
          </table:table-cell>
          <table:table-cell table:style-name="Tabela1.A2" office:value-type="string">
            <text:p text:style-name="P16">I miejsce Laura Obruśnik</text:p>
            <text:p text:style-name="P16">Malwina Pilch</text:p>
            <text:p text:style-name="P16"/>
            <text:p text:style-name="P16">I Maksymilian Potyka</text:p>
            <text:p text:style-name="P16">II Marta Lasek</text:p>
            <text:p text:style-name="P16">III Tymoteusz Kandziora</text:p>
            <text:p text:style-name="P16"/>
            <text:p text:style-name="P16">I Marta Lasek</text:p>
          </table:table-cell>
          <table:table-cell table:style-name="Tabela1.D2" office:value-type="string">
            <text:p text:style-name="P16">M.Marker</text:p>
            <text:p text:style-name="P16"/>
            <text:p text:style-name="P16"/>
            <text:p text:style-name="P16"/>
            <text:p text:style-name="P16">M.Grzesiczek</text:p>
          </table:table-cell>
        </table:table-row>
      </table:table>
      <text:p text:style-name="P5"/>
      <text:p text:style-name="P5"/>
      <text:p text:style-name="P6">Szkoła</text:p>
      <text:p text:style-name="P7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9">L.p.</text:p>
          </table:table-cell>
          <table:table-cell table:style-name="Tabela2.A1" table:number-rows-spanned="2" office:value-type="string">
            <text:p text:style-name="P9">Nazwa konkursu</text:p>
          </table:table-cell>
          <table:table-cell table:style-name="Tabela2.A1" table:number-rows-spanned="2" office:value-type="string">
            <text:p text:style-name="P9">Liczba uczestników</text:p>
          </table:table-cell>
          <table:table-cell table:style-name="Tabela2.A1" table:number-columns-spanned="2" office:value-type="string">
            <text:p text:style-name="P9">Nagrody, wyróżnienia </text:p>
          </table:table-cell>
          <table:covered-table-cell/>
          <table:table-cell table:style-name="Tabela2.A1" table:number-rows-spanned="2" office:value-type="string">
            <text:p text:style-name="P8">Imię i nazwisko nauczyciela 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A1" office:value-type="string">
            <text:p text:style-name="P8">Imię i nazwisko ucznia</text:p>
          </table:table-cell>
          <table:table-cell table:style-name="Tabela2.A1" office:value-type="string">
            <text:p text:style-name="P9">Rodzaj wyróżnienia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2">1.</text:p>
          </table:table-cell>
          <table:table-cell table:style-name="Tabela2.A1" office:value-type="string">
            <text:p text:style-name="P2">Szkolny konkurs kolęd i pastorałek</text:p>
          </table:table-cell>
          <table:table-cell table:style-name="Tabela2.A1" office:value-type="string">
            <text:p text:style-name="P2">14</text:p>
          </table:table-cell>
          <table:table-cell table:style-name="Tabela2.A1" office:value-type="string">
            <text:p text:style-name="P2">kl.I-III</text:p>
            <text:p text:style-name="P2">I miejsce Nadia Polak</text:p>
            <text:p text:style-name="P2">II miejsce Marta Walach</text:p>
            <text:p text:style-name="P2">III miejsce Julia Wypiór</text:p>
            <text:p text:style-name="P2">Wiktoria Plura</text:p>
            <text:p text:style-name="P2"/>
            <text:p text:style-name="P2"/>
            <text:p text:style-name="P2">kl.4-8</text:p>
            <text:p text:style-name="P2">I miejsce Natalia Zaremba</text:p>
            <text:p text:style-name="P2">II miejsce Amelia Holubek</text:p>
            <text:p text:style-name="P2"/>
          </table:table-cell>
          <table:table-cell table:style-name="Tabela2.A1" office:value-type="string">
            <text:p text:style-name="P2">wyróżnienie:</text:p>
            <text:p text:style-name="P2">Magdalena Hanka</text:p>
            <text:p text:style-name="P2">Marcel Hanka</text:p>
            <text:p text:style-name="P2"/>
            <text:p text:style-name="P2"/>
            <text:p text:style-name="P2"/>
            <text:p text:style-name="P2"/>
            <text:p text:style-name="P2"/>
            <text:p text:style-name="P2">wyróżnienie:</text:p>
            <text:p text:style-name="P2">Marcelina Hanka</text:p>
            <text:p text:style-name="P2"/>
          </table:table-cell>
          <table:table-cell table:style-name="Tabela2.A1" office:value-type="string">
            <text:p text:style-name="P2">R.Buchcik</text:p>
          </table:table-cell>
        </table:table-row>
        <table:table-row table:style-name="Tabela2.1">
          <table:table-cell table:style-name="Tabela2.A1" office:value-type="string">
            <text:p text:style-name="P3">2.</text:p>
          </table:table-cell>
          <table:table-cell table:style-name="Tabela2.A1" office:value-type="string">
            <text:p text:style-name="P3">Powiatowy konkurs kolęd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Wyróżnienie Marta Walach</text:p>
          </table:table-cell>
          <table:table-cell table:style-name="Tabela2.A1" office:value-type="string">
            <text:p text:style-name="P3">R.Buchcik</text:p>
          </table:table-cell>
        </table:table-row>
        <table:table-row table:style-name="Tabela2.1">
          <table:table-cell table:style-name="Tabela2.A1" office:value-type="string">
            <text:p text:style-name="P3">3.</text:p>
          </table:table-cell>
          <table:table-cell table:style-name="Tabela2.A1" office:value-type="string">
            <text:p text:style-name="P1"><text:span text:style-name="T1">Szkolny konkurs recytatorski, poezja religijna</text:span><text:span text:style-name="T2"> eliminacje</text:span></text:p>
          </table:table-cell>
          <table:table-cell table:style-name="Tabela2.A1" office:value-type="string">
            <text:p text:style-name="P3">12</text:p>
          </table:table-cell>
          <table:table-cell table:style-name="Tabela2.A1" office:value-type="string">
            <text:p text:style-name="P3">I miejsce Marta Walach</text:p>
            <text:p text:style-name="P3">Robert Kolbuch</text:p>
            <text:p text:style-name="P3"/>
            <text:p text:style-name="P3">II miejsce</text:p>
            <text:p text:style-name="P3">Hanna Ploch</text:p>
            <text:p text:style-name="P3">Amelia Holubek</text:p>
            <text:p text:style-name="P3"/>
            <text:p text:style-name="P3">III miejsce</text:p>
            <text:p text:style-name="P3"><text:soft-page-break/>Paulina Zaremba</text:p>
            <text:p text:style-name="P3">Natalia Zaremba</text:p>
            <text:p text:style-name="P3"/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I.Hlubek</text:p>
            <text:p text:style-name="P3">T.Kandziora</text:p>
            <text:p text:style-name="P3"/>
            <text:p text:style-name="P3"/>
            <text:p text:style-name="P3">I.Hlubek</text:p>
            <text:p text:style-name="P3">A.Kolbuch</text:p>
            <text:p text:style-name="P3"/>
            <text:p text:style-name="P3"/>
            <text:p text:style-name="P3"/>
            <text:p text:style-name="P3"><text:soft-page-break/>I.Hlubek </text:p>
            <text:p text:style-name="P3">A.Kolbuch</text:p>
          </table:table-cell>
        </table:table-row>
        <table:table-row table:style-name="Tabela2.1">
          <table:table-cell table:style-name="Tabela2.A1" office:value-type="string">
            <text:p text:style-name="P12">4.</text:p>
          </table:table-cell>
          <table:table-cell table:style-name="Tabela2.A1" office:value-type="string">
            <text:p text:style-name="P12">Ogólnopolski konkurs plastyczny – Alicja w Krainie Czarów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>Wyróżnienie </text:p>
            <text:p text:style-name="P12">Natalia Gorus</text:p>
          </table:table-cell>
          <table:table-cell table:style-name="Tabela2.A1" office:value-type="string">
            <text:p text:style-name="P12">M.Kandziora</text:p>
          </table:table-cell>
        </table:table-row>
        <table:table-row table:style-name="Tabela2.1">
          <table:table-cell table:style-name="Tabela2.A1" office:value-type="string">
            <text:p text:style-name="P13">5.</text:p>
            <text:p text:style-name="P13"/>
            <text:p text:style-name="P13"/>
            <text:p text:style-name="P13">6. </text:p>
          </table:table-cell>
          <table:table-cell table:style-name="Tabela2.A1" office:value-type="string">
            <text:p text:style-name="P13">Gminny turniej tenisa stołowego</text:p>
            <text:p text:style-name="P13"/>
            <text:p text:style-name="P13">Gminny konkurs recytatorski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3">III Jan Szebel</text:p>
            <text:p text:style-name="P13"/>
            <text:p text:style-name="P13"/>
            <text:p text:style-name="P13"/>
            <text:p text:style-name="P13">II Marta Walach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3">J.Halfar</text:p>
            <text:p text:style-name="P13"/>
            <text:p text:style-name="P13"/>
            <text:p text:style-name="P13"/>
            <text:p text:style-name="P13">R.Musio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4T20:23:19.182000000</meta:creation-date>
    <dc:date>2022-06-24T21:01:50.729000000</dc:date>
    <meta:editing-duration>PT2M54S</meta:editing-duration>
    <meta:editing-cycles>1</meta:editing-cycles>
    <meta:document-statistic meta:table-count="2" meta:image-count="0" meta:object-count="0" meta:page-count="2" meta:paragraph-count="78" meta:word-count="169" meta:character-count="1164" meta:non-whitespace-character-count="1063"/>
    <meta:generator>LibreOffice/6.1.4.2$Windows_x86 LibreOffice_project/9d0f32d1f0b509096fd65e0d4bec26ddd1938fd3</meta:generator>
  </office:meta>
</office:document-meta>
</file>