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20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color="#000000"/>
    </style:style>
    <style:style style:name="P3" style:family="paragraph" style:parent-style-name="Standard" style:list-style-name="L1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fo:margin-top="0cm" fo:margin-bottom="0cm" fo:orphans="2" fo:widows="2" fo:text-indent="0cm" style:auto-text-indent="false"/>
      <style:text-properties fo:color="#000000"/>
    </style:style>
    <style:style style:name="P5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99" style:text-line-through-style="none" style:font-name="Times New Roman" fo:font-size="13pt" fo:letter-spacing="-0.026cm" fo:font-style="normal" style:text-underline-style="none" fo:font-weight="bold" style:text-blinking="false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2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color="#000000" style:font-name="Times New Roman"/>
    </style:style>
    <style:style style:name="P1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000099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6" style:family="text">
      <style:text-properties fo:font-variant="normal" fo:text-transform="none" fo:color="#000099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zyczenia-dla-babci-i-dziadka"/>Życzenia dla babci i dziadka - dowód uczuć i pamięci</text:h>
      <text:p text:style-name="P1"><text:span text:style-name="T6">21 stycznia</text:span><text:span text:style-name="T2"> </text:span><text:a xlink:type="simple" xlink:href="https://mamotoja.pl/kiedy-jest-dzien-babci,dzien-babci-i-dziadka-artykul,21961,r1p1.html" text:style-name="Internet_20_link" text:visited-style-name="Visited_20_Internet_20_Link"><text:span text:style-name="T3">obchodzimy </text:span></text:a><text:a xlink:type="simple" xlink:href="https://mamotoja.pl/kiedy-jest-dzien-babci,dzien-babci-i-dziadka-artykul,21961,r1p1.html" text:style-name="Internet_20_link" text:visited-style-name="Visited_20_Internet_20_Link"><text:span text:style-name="T5">Dzień Babci</text:span></text:a><text:span text:style-name="T2">, natomiast dzień później -</text:span><text:span text:style-name="T6"> 22 stycznia</text:span><text:span text:style-name="T2"> </text:span><text:a xlink:type="simple" xlink:href="https://mamotoja.pl/kiedy-jest-dzien-dziadka,dzien-babci-i-dziadka-artykul,21962,r1p1.html" text:style-name="Internet_20_link" text:visited-style-name="Visited_20_Internet_20_Link"><text:span text:style-name="T3">świętujemy </text:span></text:a><text:a xlink:type="simple" xlink:href="https://mamotoja.pl/kiedy-jest-dzien-dziadka,dzien-babci-i-dziadka-artykul,21962,r1p1.html" text:style-name="Internet_20_link" text:visited-style-name="Visited_20_Internet_20_Link"><text:span text:style-name="T5">Dzień</text:span></text:a><text:a xlink:type="simple" xlink:href="https://mamotoja.pl/kiedy-jest-dzien-dziadka,dzien-babci-i-dziadka-artykul,21962,r1p1.html" text:style-name="Internet_20_link" text:visited-style-name="Visited_20_Internet_20_Link"><text:span text:style-name="T3"> </text:span></text:a><text:a xlink:type="simple" xlink:href="https://mamotoja.pl/kiedy-jest-dzien-dziadka,dzien-babci-i-dziadka-artykul,21962,r1p1.html" text:style-name="Internet_20_link" text:visited-style-name="Visited_20_Internet_20_Link"><text:span text:style-name="T5">Dziadka</text:span></text:a><text:span text:style-name="T2">. W tych dniach dzieci wręczają własnoręcznie wykonane drobiazgi i laurki, składają życzenia. Jakie życzenia złożyć babciom i dziadkom z okazji ich święta? Poniżej prezentuję piękne wierszyki, które będą idealne na laurkę. Świetnie sprawdzą się także jako wierszyki, które możecie wyrecytować, wręczając </text:span><text:a xlink:type="simple" xlink:href="https://mamotoja.pl/10-pomyslow-na-prezenty-dla-babci-i-dziadka-wlasnorecznie-przez-wnuki-wykonane,dzien-babci-i-dziadka-artykul,16794,r1p1.html" text:style-name="Internet_20_link" text:visited-style-name="Visited_20_Internet_20_Link"><text:span text:style-name="T5">prezent od siebie</text:span></text:a><text:span text:style-name="T2">. Pozdrawiam- pani Agata.</text:span></text:p>
      <text:p text:style-name="P6">Życzenia dla babci i dziadka:</text:p>
      <text:p text:style-name="P7">Babciu kochana! <text:s text:c="136"/>Nie bądź nigdy zatroskana.<text:line-break/>Niechaj w zdrowiu długie lata<text:line-break/>dni Twe płyną w pomyślności,<text:line-break/>niech Twe chwile radość splata,<text:line-break/>pośród wnucząt Twych miłości. </text:p>
      <text:p text:style-name="P7">***</text:p>
      <text:p text:style-name="P7">Wnuczkowi małemu słów niewiele trzeba,<text:line-break/>on Tobie Babuniu chce przychylić nieba.<text:line-break/>A chociaż wszystkiego powiedzieć nie umie,</text:p>
      <text:p text:style-name="P2"><text:span text:style-name="T1">jego uściski Babcia zrozumie...</text:span><text:line-break/>***</text:p>
      <text:p text:style-name="P2">Kto mnie może kochać więcej?</text:p>
      <text:p text:style-name="P2">Zmarznę – grzejesz moje ręce</text:p>
      <text:p text:style-name="P2">Zszywasz spodnie, budzisz rano,<text:line-break/>Miód smarujesz mi na chlebie.<text:line-break/>Ty mnie kochasz,<text:line-break/>a ja Babciu bardzo, bardzo kocham Ciebie.<text:line-break/>***<text:line-break/><text:soft-page-break/>Wesołe słońce wesoło patrzy<text:line-break/>i ciepły uśmiech posyła babci.<text:line-break/>I ja też, Babciu, mam dziś dla Ciebie<text:line-break/>uśmiech jak słonko jasne na niebie</text:p>
      <text:p text:style-name="P2">***<text:line-break/>Babciu droga i kochana<text:line-break/>ja o Tobie myślę z rana.<text:line-break/>Po południu i wieczorem,<text:line-break/>boś Ty dla mnie wielkim wzorem.<text:line-break/>Bądź Ty ze mną długie lata,</text:p>
      <text:list xml:id="list1426470560768110986" text:style-name="L1">
        <text:list-header>
          <text:p text:style-name="P8">najlepiej do końca świata!</text:p>
          <text:p text:style-name="P9">***</text:p>
          <text:p text:style-name="P3"><text:span text:style-name="T4">Dzisiaj dzień jest nadzwyczajny,</text:span><text:line-break/><text:span text:style-name="T4">dzisiaj dziadek mój świętuje.</text:span><text:line-break/><text:span text:style-name="T4">Wnuczka biegnie z życzeniami,</text:span><text:line-break/><text:span text:style-name="T4">dziadka w czoło wycałuje!</text:span><text:line-break/><text:span text:style-name="T4">***</text:span><text:line-break/><text:span text:style-name="T4">Dzisiaj mamy Święto Dziadka,</text:span><text:line-break/><text:span text:style-name="T4">okazja niezwykle rzadka.</text:span><text:line-break/><text:span text:style-name="T4">Ja Dziadziusia kocham szczerze,</text:span></text:p>
          <text:p text:style-name="P12"><text:span text:style-name="T4">w jego słowa zawsze wierzę.</text:span><text:line-break/><text:span text:style-name="T4">***</text:span><text:line-break/><text:span text:style-name="T4">Mój dziadek ma swoje zdanie,</text:span><text:line-break/><text:span text:style-name="T4">budzi we mnie zaufanie.</text:span><text:line-break/><text:span text:style-name="T4">To naprawdę trzeba przyznać,</text:span><text:line-break/><text:span text:style-name="T4">Dziadek fajny jest mężczyzna.</text:span><text:line-break/><text:span text:style-name="T4">***</text:span><text:line-break/><text:span text:style-name="T4">Kiedy Dzień Dziadka zaświta,</text:span><text:line-break/><text:span text:style-name="T4">wiązanką kwiatów go witam.</text:span><text:line-break/><text:span text:style-name="T4">Bądź zdrowy dziadku kochany</text:span><text:line-break/><text:span text:style-name="T4">i bądź zawsze razem z nami!</text:span><text:line-break/><text:line-break/><text:span text:style-name="T4">***</text:span></text:p>
          <text:p text:style-name="P11"><text:span text:style-name="T7">Dziadku, Dziadku czy to Ty?<text:line-break/>Coś na Twojej głowie lśni.<text:line-break/>To korona! Słowo daje<text:line-break/></text:span><text:soft-page-break/><text:span text:style-name="T7">przecież znam korony z bajek!<text:line-break/>***</text:span></text:p>
        </text:list-header>
      </text:list>
      <text:p text:style-name="P7">Czy to fotel? Ależ skąd! </text:p>
      <text:p text:style-name="P7">To nie fotel, tylko tron.<text:line-break/>Dziadku, Dziadku jesteś królem! </text:p>
      <text:p text:style-name="P7">Pytasz, co to za zagadka.<text:line-break/>To po prostu święto dziadka!</text:p>
      <text:p text:style-name="P10">***</text:p>
      <text:list xml:id="list40368945" text:continue-numbering="true" text:style-name="L1">
        <text:list-header>
          <text:p text:style-name="P4"><text:span text:style-name="T1">Babuniu Kochana!</text:span><text:span text:style-name="T9"><text:line-break/></text:span><text:span text:style-name="T1">Weź mnie na kolana,</text:span><text:span text:style-name="T9"><text:line-break/></text:span><text:span text:style-name="T1">ja Cię ucałuję, szczerze powinszuję,</text:span><text:span text:style-name="T9"><text:line-break/></text:span><text:span text:style-name="T1">byś nam długo żyła i zawsze zdrową była.</text:span><text:span text:style-name="T9"><text:line-break/></text:span><text:span text:style-name="T1">***</text:span><text:span text:style-name="T9"><text:line-break/></text:span><text:span text:style-name="T1">Babciu, babciu coś ci dam,</text:span><text:span text:style-name="T9"><text:line-break/></text:span><text:span text:style-name="T1">uśmiech w sercu, który mam</text:span><text:span text:style-name="T9"><text:line-break/></text:span><text:span text:style-name="T1">Kolorowe kwiatki trzy,</text:span><text:span text:style-name="T9"><text:line-break/></text:span><text:span text:style-name="T1">żebyś miała miłe dni.</text:span><text:span text:style-name="T9"><text:line-break/></text:span><text:span text:style-name="T1">Narysuję słonko Tobie</text:span><text:span text:style-name="T9"><text:line-break/></text:span><text:span text:style-name="T1">i życzenia nim ozdobię.</text:span><text:span text:style-name="T9"><text:line-break/></text:span><text:span text:style-name="T1">Przyjmij laurkę dziś z kwiatami,</text:span><text:span text:style-name="T9"><text:line-break/></text:span><text:span text:style-name="T1">bądź szczęśliwa razem z nami.</text:span><text:span text:style-name="T9"><text:line-break/></text:span><text:span text:style-name="T1">***</text:span></text:p>
          <text:p text:style-name="P13"><text:span text:style-name="T4">Dziś mojej babci życzenia złożę,</text:span><text:line-break/><text:span text:style-name="T4">w wiązankę kwiatów serduszko włożę</text:span><text:line-break/><text:span text:style-name="T4">i wiem, że bardzo będzie się cieszyć,</text:span><text:line-break/><text:span text:style-name="T4">kiedy zobaczy, że do niej śpieszę.</text:span><text:line-break/><text:span text:style-name="T4">***</text:span><text:line-break/><text:span text:style-name="T4">Moja babunia najlepsza w świecie,</text:span><text:line-break/><text:span text:style-name="T4">wszystkim wam powiem, bo wy nie wiecie.</text:span><text:line-break/><text:span text:style-name="T4">Ja babcię kocham, ściskam za szyję,</text:span><text:line-break/><text:span text:style-name="T4">niech będzie zdrowa i sto lat żyje!</text:span></text:p>
          <text:p text:style-name="P14">***</text:p>
          <text:p text:style-name="P13"><text:span text:style-name="T4">Dziadziusiu nasz drogi!</text:span><text:line-break/><text:span text:style-name="T4">Przyjmij dziś od nas wnuków życzenia:</text:span><text:line-break/><text:span text:style-name="T4">Niech szczęście dni Ci opromienia</text:span><text:line-break/><text:span text:style-name="T4">i rzuca Ci się pod nogi!</text:span></text:p>
          <text:p text:style-name="P15"><text:span text:style-name="T2">***</text:span><text:span text:style-name="T8"><text:line-break/></text:span><text:span text:style-name="T2">My Twoje wnuczki i wnuki</text:span><text:span text:style-name="T8"><text:line-break/></text:span><text:span text:style-name="T2">z życia Twojego czerpiemy nauki.</text:span><text:span text:style-name="T8"><text:line-break/></text:span><text:span text:style-name="T2">Tak bardzo Cię Dziadziu kochamy!</text:span><text:span text:style-name="T8"><text:line-break/></text:span><text:span text:style-name="T2">U Twych kolan składamy dziś dary.</text:span><text:span text:style-name="T8"><text:line-break/></text:span><text:span text:style-name="T2">Bądź szczęśliwy Dziadziu,</text:span><text:span text:style-name="T8"><text:line-break/></text:span><text:span text:style-name="T2">całusów mnóstwo Ci damy!</text:span><text:span text:style-name="T8"> </text:span><text:bookmark text:name="zyczenia-dla-dziadka"/><text:bookmark text:name="zyczenia-dla-babci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6T18:57:01.09</meta:creation-date>
    <dc:date>2022-01-16T20:14:25.95</dc:date>
    <meta:editing-duration>PT1M55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3" meta:paragraph-count="25" meta:word-count="479" meta:character-count="3106"/>
  </office:meta>
</office:document-meta>
</file>