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text-properties officeooo:rsid="00063163" officeooo:paragraph-rsid="00106d57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106d5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paragraph-rsid="00106d57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06d57" style:font-size-asian="9pt" style:font-size-complex="9pt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06d57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106d57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106d57" style:font-size-asian="9pt" style:font-size-complex="9pt"/>
    </style:style>
    <style:style style:name="P8" style:family="paragraph" style:parent-style-name="Standard">
      <style:text-properties officeooo:paragraph-rsid="00106d57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06d57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d4a0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1d4a0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1d4a0b" style:font-size-asian="9pt" style:font-weight-asian="normal" style:font-name-complex="Arial1" style:font-size-complex="9pt" style:font-weight-complex="normal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06d57" style:font-size-asian="9pt" style:font-size-complex="9pt"/>
    </style:style>
    <style:style style:name="P14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d4a0b" style:font-size-asian="9pt" style:font-size-complex="9pt"/>
    </style:style>
    <style:style style:name="T1" style:family="text">
      <style:text-properties officeooo:rsid="000c2705"/>
    </style:style>
    <style:style style:name="T2" style:family="text">
      <style:text-properties officeooo:rsid="001a3aca"/>
    </style:style>
    <style:style style:name="T3" style:family="text">
      <style:text-properties officeooo:rsid="001f4f1f"/>
    </style:style>
    <style:style style:name="T4" style:family="text">
      <style:text-properties officeooo:rsid="000d09c6"/>
    </style:style>
    <style:style style:name="T5" style:family="text">
      <style:text-properties officeooo:rsid="00049ded"/>
    </style:style>
    <style:style style:name="T6" style:family="text">
      <style:text-properties officeooo:rsid="00050183"/>
    </style:style>
    <style:style style:name="T7" style:family="text">
      <style:text-properties officeooo:rsid="000ef80e"/>
    </style:style>
    <style:style style:name="T8" style:family="text">
      <style:text-properties officeooo:rsid="00106d57"/>
    </style:style>
    <style:style style:name="T9" style:family="text">
      <style:text-properties officeooo:rsid="000fe308"/>
    </style:style>
    <style:style style:name="T10" style:family="text">
      <style:text-properties officeooo:rsid="00083cc1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8">3 </text:span><text:span text:style-name="T2">- </text:span><text:span text:style-name="T1">MARZEC</text:span></text:p>
      <text:p text:style-name="P1"/>
      <text:p text:style-name="P2">ZAJĘCIA <text:span text:style-name="T3">ODWOŁANE – </text:span><text:span text:style-name="T4">7.0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3-31">
            <text:p text:style-name="P12"><text:span text:style-name="T6">31</text:span>.0<text:span text:style-name="T6">3</text:span>.2022</text:p>
          </table:table-cell>
          <table:table-cell table:style-name="Tabela1.B1" office:value-type="string">
            <text:p text:style-name="P14">47-470 BORUCIN, UL. BOŃCZYKA 13</text:p>
            <text:p text:style-name="P10">SALA NR. <text:s/>2</text:p>
          </table:table-cell>
          <table:table-cell table:style-name="Tabela1.C1" office:value-type="string">
            <text:p text:style-name="P10">13.40-14.25</text:p>
          </table:table-cell>
          <table:table-cell table:style-name="Tabela1.D1" office:value-type="string">
            <text:p text:style-name="P14"/>
            <text:p text:style-name="P10">ZAJĘCIA WYRÓWNAWCZE Z MATEMATYKI KL.IV-VIII gr.1</text:p>
          </table:table-cell>
          <table:table-cell table:style-name="Tabela1.E1" office:value-type="string">
            <text:p text:style-name="P10">4</text:p>
          </table:table-cell>
        </table:table-row>
        <table:table-row table:style-name="Tabela1.1">
          <table:table-cell table:style-name="Tabela1.A2" office:value-type="date" office:date-value="2022-03-31">
            <text:p text:style-name="P12"><text:span text:style-name="T6">31</text:span>.0<text:span text:style-name="T6">3</text:span>.2022</text:p>
          </table:table-cell>
          <table:table-cell table:style-name="Tabela1.B2" office:value-type="string">
            <text:p text:style-name="P14">47-470 BORUCIN, UL. BOŃCZYKA 13</text:p>
            <text:p text:style-name="P10">SALA NR. <text:s/>2</text:p>
          </table:table-cell>
          <table:table-cell table:style-name="Tabela1.C2" office:value-type="string">
            <text:p text:style-name="P10">14.35-15.20</text:p>
          </table:table-cell>
          <table:table-cell table:style-name="Tabela1.D2" office:value-type="string">
            <text:p text:style-name="P14"/>
            <text:p text:style-name="P10">ZAJĘCIA WYRÓWNAWCZE Z MATEMATYKI KL.IV-VIII gr.2</text:p>
          </table:table-cell>
          <table:table-cell table:style-name="Tabela1.E2" office:value-type="string">
            <text:p text:style-name="P11">6</text:p>
          </table:table-cell>
        </table:table-row>
        <table:table-row table:style-name="Tabela1.1">
          <table:table-cell table:style-name="Tabela1.A2" office:value-type="date" office:date-value="2022-03-31">
            <text:p text:style-name="P12"><text:span text:style-name="T9">3</text:span><text:span text:style-name="T10">1</text:span>.0<text:span text:style-name="T5">3</text:span>.2022</text:p>
          </table:table-cell>
          <table:table-cell table:style-name="Tabela1.B3" office:value-type="string">
            <text:p text:style-name="P14">47-470 BORUCIN, UL. BOŃCZYKA 13</text:p>
            <text:p text:style-name="P10">SALA NR. <text:s/>2</text:p>
          </table:table-cell>
          <table:table-cell table:style-name="Tabela1.C3" office:value-type="string">
            <text:p text:style-name="P10">15.<text:span text:style-name="T10">3</text:span>0- <text:span text:style-name="T10">16.16</text:span></text:p>
          </table:table-cell>
          <table:table-cell table:style-name="Tabela1.D3" office:value-type="string">
            <text:p text:style-name="P14"/>
            <text:p text:style-name="P10">ZAJĘCIA WYRÓWNAWCZE Z MATEMATYKI KL.IV-VIII gr.2</text:p>
          </table:table-cell>
          <table:table-cell table:style-name="Tabela1.E3" office:value-type="string">
            <text:p text:style-name="P11">6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3:05:44.504000000</meta:creation-date>
    <meta:editing-duration>PT13M58S</meta:editing-duration>
    <meta:editing-cycles>2</meta:editing-cycles>
    <meta:generator>LibreOffice/7.1.0.3$Windows_X86_64 LibreOffice_project/f6099ecf3d29644b5008cc8f48f42f4a40986e4c</meta:generator>
    <dc:date>2022-03-28T13:18:36.455000000</dc:date>
    <meta:document-statistic meta:table-count="1" meta:image-count="0" meta:object-count="0" meta:page-count="1" meta:paragraph-count="20" meta:word-count="61" meta:character-count="393" meta:non-whitespace-character-count="348"/>
  </office:meta>
</office:document-meta>
</file>