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rsid="00063163" officeooo:paragraph-rsid="0000f2c6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00f2c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paragraph-rsid="0000f2c6"/>
    </style:style>
    <style:style style:name="P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T1" style:family="text">
      <style:text-properties officeooo:rsid="001a3aca"/>
    </style:style>
    <style:style style:name="T2" style:family="text">
      <style:text-properties officeooo:rsid="000e3ce7"/>
    </style:style>
    <style:style style:name="T3" style:family="text">
      <style:text-properties officeooo:rsid="001f4f1f"/>
    </style:style>
    <style:style style:name="T4" style:family="text">
      <style:text-properties officeooo:rsid="00034929"/>
    </style:style>
    <style:style style:name="T5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6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7" style:family="text">
      <style:text-properties officeooo:rsid="0016aaad"/>
    </style:style>
    <style:style style:name="T8" style:family="text">
      <style:text-properties officeooo:rsid="00027ddb"/>
    </style:style>
    <style:style style:name="T9" style:family="text">
      <style:text-properties officeooo:rsid="0011d8ae"/>
    </style:style>
    <style:style style:name="T10" style:family="text">
      <style:text-properties officeooo:rsid="0004e1e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10">5</text:span><text:span text:style-name="T1"> -</text:span><text:span text:style-name="T2">styczeń</text:span></text:p>
      <text:p text:style-name="P1"/>
      <text:p text:style-name="P2">ZAJĘCIA <text:span text:style-name="T3">ODWOŁANE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1-19">
            <text:p text:style-name="P4"><text:span text:style-name="T8">1</text:span><text:span text:style-name="T9">9</text:span>.<text:span text:style-name="T9">01</text:span>.202<text:span text:style-name="T9">2</text:span></text:p>
          </table:table-cell>
          <table:table-cell table:style-name="Tabela1.B1" office:value-type="string">
            <text:p text:style-name="P8">47-470 BORUCIN, UL. BOŃCZYKA 13</text:p>
            <text:p text:style-name="P4">SALA NR. <text:s/>9</text:p>
          </table:table-cell>
          <table:table-cell table:style-name="Tabela1.C1" office:value-type="string">
            <text:p text:style-name="P4">13.40-14.25</text:p>
          </table:table-cell>
          <table:table-cell table:style-name="Tabela1.D1" office:value-type="string">
            <text:p text:style-name="P8"/>
            <text:p text:style-name="P4">ZAJĘCIA KOREKCYJNO - KOMPENSACYJNE</text:p>
          </table:table-cell>
          <table:table-cell table:style-name="Tabela1.E1" office:value-type="string">
            <text:p text:style-name="P4">5</text:p>
          </table:table-cell>
        </table:table-row>
        <table:table-row table:style-name="Tabela1.1">
          <table:table-cell table:style-name="Tabela1.A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8"/>
          </table:table-cell>
          <table:table-cell table:style-name="Tabela1.E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2:22:58.320000000</meta:creation-date>
    <dc:date>2022-01-19T12:36:49.028000000</dc:date>
    <meta:editing-duration>PT9M10S</meta:editing-duration>
    <meta:editing-cycles>4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8" meta:word-count="22" meta:character-count="147" meta:non-whitespace-character-count="132"/>
  </office:meta>
</office:document-meta>
</file>