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997cm" table:align="left"/>
    </style:style>
    <style:style style:name="Tabela1.A" style:family="table-column">
      <style:table-column-properties style:column-width="0.219cm"/>
    </style:style>
    <style:style style:name="Tabela1.B" style:family="table-column">
      <style:table-column-properties style:column-width="16.778cm"/>
    </style:style>
    <style:style style:name="Tabela1.1" style:family="table-row">
      <style:table-row-properties style:min-row-height="1.804cm"/>
    </style:style>
    <style:style style:name="Tabela1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text-align="justify" style:justify-single-word="false"/>
      <style:text-properties officeooo:rsid="00115068" officeooo:paragraph-rsid="001294bd"/>
    </style:style>
    <style:style style:name="P2" style:family="paragraph" style:parent-style-name="Standard">
      <style:paragraph-properties fo:text-align="justify" style:justify-single-word="false"/>
      <style:text-properties officeooo:rsid="001294bd" officeooo:paragraph-rsid="001294bd"/>
    </style:style>
    <style:style style:name="P3" style:family="paragraph" style:parent-style-name="Standard">
      <style:paragraph-properties fo:text-align="justify" style:justify-single-word="false"/>
      <style:text-properties fo:font-weight="bold" officeooo:rsid="00115068" officeooo:paragraph-rsid="001294b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officeooo:rsid="00154169" officeooo:paragraph-rsid="00154169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officeooo:paragraph-rsid="00115068"/>
    </style:style>
    <style:style style:name="P7" style:family="paragraph" style:parent-style-name="Table_20_Contents">
      <style:paragraph-properties fo:text-align="center" style:justify-single-word="false"/>
      <style:text-properties fo:font-size="18pt" style:font-size-asian="18pt" style:font-size-complex="18pt"/>
    </style:style>
    <style:style style:name="T1" style:family="text">
      <style:text-properties officeooo:rsid="001294bd"/>
    </style:style>
    <style:style style:name="T2" style:family="text">
      <style:text-properties officeooo:rsid="001335aa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294bd" style:font-weight-asian="bold" style:font-weight-complex="bold"/>
    </style:style>
    <style:style style:name="T5" style:family="text">
      <style:text-properties fo:font-weight="bold" officeooo:rsid="001335aa" style:font-weight-asian="bold" style:font-weight-complex="bold"/>
    </style:style>
    <style:style style:name="T6" style:family="text">
      <style:text-properties fo:font-weight="bold" officeooo:rsid="00154169" style:font-weight-asian="bold" style:font-weight-complex="bold"/>
    </style:style>
    <style:style style:name="T7" style:family="text">
      <style:text-properties officeooo:rsid="0015416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5"/>
      <text:p text:style-name="P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>Motywowanie uczniów do nauki <text:span text:style-name="T2">drogą do zaangażowania się </text:span><text:span text:style-name="T7">uczniów </text:span><text:span text:style-name="T2">w s</text:span><text:span text:style-name="T7">wój progres</text:span>.</text:p>
            <text:p text:style-name="P7"/>
          </table:table-cell>
        </table:table-row>
      </table:table>
      <text:p text:style-name="P6"/>
      <text:p text:style-name="P6"><text:s text:c="4"/>W dzisiejszej szkole, nieodzownie związanej z przemianami reformatorsko-społecznymi oraz zmianami naukowo-technicznymi, rola nauczyciela jako organizatora działalności dydaktycznej ulega pewnym przeobrażeniom. Rozwijająca się technologia informacyjna sprawia, że uczniowie uczą się często więcej poza szkołą (Krajewsk a, 1995). </text:p>
      <text:p text:style-name="P6">Motywowanie do nauki jest jednym z podstawowych czynników decydujących o efektach procesu uczenia się i nauczania. Staje się elementem nieodłącznie związanym z rolą nauczyciela jako organizatora i kierownika procesu dydaktycznego. </text:p>
      <text:p text:style-name="P6">„[...] Nauczyciel powinien nie tylko »przekazywać wiedzę«, ale co ważniejsze <text:span text:style-name="T3">budzić</text:span> w młodzieży <text:span text:style-name="T3">zainteresowania</text:span>, wyrabiać nastawienia (chęci), <text:span text:style-name="T3">kształcić umiejętności i nawyki</text:span> samodzielnego uczenia się, zdobywania wiedzy i doskonalenia własnej kultury intelektualnej” ( K<text:span text:style-name="T2">ra</text:span>j<text:span text:style-name="T2">e</text:span>w<text:span text:style-name="T2">s</text:span>ka, 1995, s. 78). </text:p>
      <text:p text:style-name="P6">Motywacja ucznia do nauki jest czynnikiem warunkującym jego sukcesy szkolne, pozwalającym uporać się z porażką, determinującym wykorzystywanie jego wewnętrznych możliwości czy wreszcie dostarczającym nauczycielowi wskazówek co do jakości i efektów kształcenia. </text:p>
      <text:p text:style-name="P6">We współczesnych rozważaniach pedeutologicznych dotyczących kompetencji nauczycielskich pojawia się zagadnienie motywacji do nauki jako „składnika” aktywnego uczestnictwa ucznia w procesie dydaktycznym ( Ekiert - Oldroyd , red., 2003). </text:p>
      <text:p text:style-name="P6">Kompetencje motywacyjne nauczyciela obejmują szeroki zakres zadań w zakresie organizowania procesu dydaktycznego, warunków do nauki, środowiska wychowawczego szkoły, są nieodłącznym składnikiem jego warsztatu pedagogicznego. <text:span text:style-name="T3">Poprzez realizowanie zadań związanych z motywacją do nauki nauczyciel wyraża swój stosunek do uczniów i zaangażowanie w pracy. </text:span></text:p>
      <text:p text:style-name="P4"><text:span text:style-name="T3"/></text:p>
      <text:p text:style-name="P6">Motywowanie informuje o poziomie kwalifikacji zawodowych nauczyciela, jego doświadczeniach, a także zdolnościach twórczych i predyspozycjach innowacyjnych. Jak skutecznie motywować uczniów do nauki? - to jedno z podstawowych pytań, jakie stawia sobie każdy nauczyciel. </text:p>
      <text:p text:style-name="P6"/>
      <text:p text:style-name="P3">Co można zrobić na pewno, aby pomóc <text:span text:style-name="T1">uczniom osiągnąć wyznaczone cele? </text:span></text:p>
      <text:p text:style-name="P3"/>
      <text:p text:style-name="P1"><text:span text:style-name="T4">Nagradzać </text:span><text:span text:style-name="T1">za podejmowany wysiłek, nie tylko za sukces. </text:span><text:span text:style-name="T4">Udzielać pochwał </text:span><text:span text:style-name="T1">za próby osiągania rzeczy trudnych. </text:span><text:span text:style-name="T4">Okazywać uznanie,</text:span><text:span text:style-name="T1"> by dowartościować podejmowane wysiłki. </text:span><text:span text:style-name="T4">Zachęcać</text:span><text:span text:style-name="T1"> szczególnie w chwilach niepowodzeń i pokazywać korzyści z osiągnięcia stawianego sobie celu.</text:span></text:p>
      <text:p text:style-name="P1"><text:span text:style-name="T4">Wspierać</text:span><text:span text:style-name="T1">, bo to duży zastrzyk energii.</text:span><text:span text:style-name="T2">(Prof.Steve Peters – Paradoks Szympansa)</text:span></text:p>
      <text:p text:style-name="P2">Tak oddziaływając budujemy u ucznia pewność siebie, a to sprawi, że zaangażuje się w naukę i rozwinie różne umiejętności. <text:span text:style-name="T3">Gdy się zaangażuje, </text:span><text:span text:style-name="T5">chwilowy </text:span><text:span text:style-name="T3">spadek motywacji </text:span><text:span text:style-name="T5">nie przeszkodzi mu w podejmowaniu trudów, jakie może napotkać dążąc do wyznaczonego celu.</text:span></text:p>
      <text:p text:style-name="P4">Pamiętaj!</text:p>
      <text:p text:style-name="P4"><text:span text:style-name="T3">Zaangażowany nauczyciel to zaangażowany uczeń. Nauczyciel z pasją to uczniowie z pasją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29T20:56:47.252000000</meta:creation-date>
    <dc:date>2021-04-29T21:35:35.824000000</dc:date>
    <meta:editing-duration>PT6M7S</meta:editing-duration>
    <meta:editing-cycles>2</meta:editing-cycles>
    <meta:generator>LibreOffice/7.1.0.3$Windows_X86_64 LibreOffice_project/f6099ecf3d29644b5008cc8f48f42f4a40986e4c</meta:generator>
    <meta:document-statistic meta:table-count="1" meta:image-count="0" meta:object-count="0" meta:page-count="1" meta:paragraph-count="14" meta:word-count="353" meta:character-count="2821" meta:non-whitespace-character-count="2469"/>
  </office:meta>
</office:document-meta>
</file>