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26.254cm" table:align="margins" style:writing-mode="lr-tb"/>
    </style:style>
    <style:style style:name="Tabela3.A" style:family="table-column">
      <style:table-column-properties style:column-width="3.877cm" style:rel-column-width="9677*"/>
    </style:style>
    <style:style style:name="Tabela3.B" style:family="table-column">
      <style:table-column-properties style:column-width="6.629cm" style:rel-column-width="16546*"/>
    </style:style>
    <style:style style:name="Tabela3.C" style:family="table-column">
      <style:table-column-properties style:column-width="5.249cm" style:rel-column-width="13103*"/>
    </style:style>
    <style:style style:name="Tabela3.E" style:family="table-column">
      <style:table-column-properties style:column-width="5.251cm" style:rel-column-width="13106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6.254cm" table:align="margins" style:writing-mode="lr-tb"/>
    </style:style>
    <style:style style:name="Tabela4.A" style:family="table-column">
      <style:table-column-properties style:column-width="3.995cm" style:rel-column-width="9972*"/>
    </style:style>
    <style:style style:name="Tabela4.B" style:family="table-column">
      <style:table-column-properties style:column-width="6.505cm" style:rel-column-width="16238*"/>
    </style:style>
    <style:style style:name="Tabela4.C" style:family="table-column">
      <style:table-column-properties style:column-width="5.251cm" style:rel-column-width="13107*"/>
    </style:style>
    <style:style style:name="Tabela4.E" style:family="table-column">
      <style:table-column-properties style:column-width="5.253cm" style:rel-column-width="13111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right="-0.25cm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Footer">
      <style:paragraph-properties fo:margin-right="0.007cm" fo:text-align="end" style:justify-single-word="false">
        <style:tab-stops/>
      </style:paragraph-properties>
      <style:text-properties fo:background-color="transparent"/>
    </style:style>
    <style:style style:name="P3" style:family="paragraph" style:parent-style-name="Standard">
      <style:paragraph-properties fo:margin-top="0.106cm" fo:margin-bottom="0.106cm" style:contextual-spacing="false" fo:line-height="100%"/>
      <style:text-properties officeooo:paragraph-rsid="00007f0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officeooo:paragraph-rsid="0000f979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style:font-name="Arial" fo:font-size="8pt" officeooo:paragraph-rsid="00007f0e" style:font-size-asian="8pt" style:font-name-complex="Arial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style:font-name="Arial" fo:font-size="8pt" officeooo:paragraph-rsid="0000f979" style:font-size-asian="8pt" style:font-name-complex="Arial" style:font-size-complex="8pt"/>
    </style:style>
    <style:style style:name="P7" style:family="paragraph" style:parent-style-name="Standard">
      <style:paragraph-properties fo:margin-top="0.106cm" fo:margin-bottom="0.106cm" style:contextual-spacing="false" fo:line-height="100%"/>
      <style:text-properties style:font-name="Arial" fo:font-size="8pt" fo:font-style="italic" officeooo:paragraph-rsid="0000f979" style:font-size-asian="8pt" style:font-style-asian="italic" style:font-name-complex="Arial" style:font-size-complex="8pt"/>
    </style:style>
    <style:style style:name="P8" style:family="paragraph" style:parent-style-name="Standard">
      <style:paragraph-properties fo:margin-top="0.106cm" fo:margin-bottom="0.106cm" style:contextual-spacing="false" fo:line-height="100%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100%"/>
      <style:text-properties style:font-name="Arial Black" fo:font-size="10pt" fo:font-weight="bold" officeooo:paragraph-rsid="0000f97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007f0e" officeooo:paragraph-rsid="00007f0e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 Black" fo:font-size="10pt" fo:font-weight="bold" officeooo:rsid="00007f0e" officeooo:paragraph-rsid="00007f0e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 Black" fo:font-size="10pt" fo:font-weight="bold" officeooo:rsid="00007f0e" officeooo:paragraph-rsid="0000f97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100%"/>
      <style:text-properties style:font-name="Arial Black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106cm" fo:margin-bottom="0.106cm" style:contextual-spacing="false" fo:line-height="100%"/>
      <style:text-properties style:font-name="Arial Black" fo:font-size="10pt" fo:font-weight="bold" officeooo:paragraph-rsid="0000f979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font-name="Arial Black" fo:font-size="10pt" fo:font-weight="bold" officeooo:paragraph-rsid="00007f0e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100%"/>
      <style:text-properties style:font-name="Arial Black" fo:font-size="10pt" fo:font-weight="bold" officeooo:paragraph-rsid="0000f979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text-properties style:font-name="Arial Black" fo:font-size="10pt" officeooo:rsid="00007f0e" style:font-size-asian="10pt" style:font-size-complex="10pt"/>
    </style:style>
    <style:style style:name="P18" style:family="paragraph" style:parent-style-name="Table_20_Contents">
      <style:text-properties style:font-name="Arial Black" fo:font-size="10pt" officeooo:rsid="00007f0e" officeooo:paragraph-rsid="00007f0e" style:font-size-asian="10pt" style:font-size-complex="10pt"/>
    </style:style>
    <style:style style:name="P19" style:family="paragraph" style:parent-style-name="Table_20_Contents">
      <style:text-properties style:font-name="Arial Black" fo:font-size="10pt" officeooo:rsid="00007f0e" officeooo:paragraph-rsid="0000f97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 Black" fo:font-size="10pt" officeooo:rsid="0000f979" officeooo:paragraph-rsid="0000f979" style:font-size-asian="10pt" style:font-size-complex="10pt"/>
    </style:style>
    <style:style style:name="P21" style:family="paragraph" style:parent-style-name="Text_20_body">
      <style:text-properties officeooo:rsid="00007f0e" officeooo:paragraph-rsid="00007f0e"/>
    </style:style>
    <style:style style:name="P22" style:family="paragraph" style:parent-style-name="Standard">
      <style:text-properties officeooo:paragraph-rsid="0000f979"/>
    </style:style>
    <style:style style:name="P23" style:family="paragraph" style:parent-style-name="Text_20_body">
      <style:text-properties officeooo:rsid="0000f979" officeooo:paragraph-rsid="0000f979"/>
    </style:style>
    <style:style style:name="P24" style:family="paragraph" style:parent-style-name="Standard">
      <style:text-properties officeooo:paragraph-rsid="000164d5"/>
    </style:style>
    <style:style style:name="P25" style:family="paragraph" style:parent-style-name="Text_20_body">
      <style:paragraph-properties fo:text-align="center" style:justify-single-word="false"/>
      <style:text-properties fo:font-weight="bold" officeooo:rsid="00007f0e" officeooo:paragraph-rsid="00007f0e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officeooo:rsid="0000f979" officeooo:paragraph-rsid="0000f979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rsid="0003bc9f" officeooo:paragraph-rsid="0003bc9f"/>
    </style:style>
    <style:style style:name="P28" style:family="paragraph" style:parent-style-name="Standard">
      <style:paragraph-properties fo:text-align="start" style:justify-single-word="false"/>
      <style:text-properties officeooo:rsid="0003bc9f" officeooo:paragraph-rsid="0003bc9f"/>
    </style:style>
    <style:style style:name="P29" style:family="paragraph" style:parent-style-name="Standard">
      <style:paragraph-properties fo:text-align="start" style:justify-single-word="false"/>
      <style:text-properties officeooo:paragraph-rsid="0003bc9f"/>
    </style:style>
    <style:style style:name="P30" style:family="paragraph" style:parent-style-name="Standard">
      <style:paragraph-properties fo:margin-top="0.106cm" fo:margin-bottom="0.106cm" style:contextual-spacing="false" fo:line-height="100%"/>
      <style:text-properties officeooo:rsid="00051d5c" officeooo:paragraph-rsid="00051d5c"/>
    </style:style>
    <style:style style:name="P31" style:family="paragraph" style:parent-style-name="Table_20_Contents">
      <style:text-properties style:font-name="Arial Black" fo:font-size="10pt" officeooo:rsid="00007f0e" officeooo:paragraph-rsid="00007f0e" style:font-size-asian="10pt" style:font-size-complex="10pt"/>
    </style:style>
    <style:style style:name="P32" style:family="paragraph" style:parent-style-name="Table_20_Contents">
      <style:text-properties style:font-name="Arial Black" fo:font-size="10pt" officeooo:rsid="00051d5c" officeooo:paragraph-rsid="00051d5c" style:font-size-asian="10pt" style:font-size-complex="10pt"/>
    </style:style>
    <style:style style:name="T1" style:family="text"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03434f" style:font-size-asian="8pt" style:font-name-complex="Arial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officeooo:rsid="000ab3ea" style:font-size-asian="8pt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0f979"/>
    </style:style>
    <style:style style:name="T10" style:family="text">
      <style:text-properties officeooo:rsid="0003434f"/>
    </style:style>
    <style:style style:name="T11" style:family="text">
      <style:text-properties officeooo:rsid="0003bc9f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Serif"/>
    </style:style>
    <style:style style:name="T14" style:family="text">
      <style:text-properties fo:color="#000000" loext:opacity="100%" fo:font-size="12pt" style:font-name-asian="Times New Roman2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2">WYMAGANIA EDUKACYJNE</text:span> </text:p>
      <text:p text:style-name="P28">PRZEDMIOT: język angielski</text:p>
      <text:p text:style-name="P29"><text:span text:style-name="T11">PODRĘCZNIK: </text:span>Explore Treetops dla klasy II</text:p>
      <text:p text:style-name="P28">NAUCZYCIEL: mgr Katarzyna Pieczka</text:p>
      <text:p text:style-name="P25">SEMESTR I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10">Unit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Ocena</text:p>
          </table:table-cell>
          <table:table-cell table:style-name="Tabela3.A2" office:value-type="string">
            <text:p text:style-name="P8"><text:span text:style-name="T8"><text:s/></text:span><text:span text:style-name="T7">Mówienie i reagowanie ustne</text:span></text:p>
          </table:table-cell>
          <table:table-cell table:style-name="Tabela3.A2" office:value-type="string">
            <text:p text:style-name="P15"><text:s/>Słuchanie</text:p>
            <text:p text:style-name="P13"/>
          </table:table-cell>
          <table:table-cell table:style-name="Tabela3.A2" office:value-type="string">
            <text:p text:style-name="P15"><text:s/>Słownictwo i struktury</text:p>
            <text:p text:style-name="P13"/>
          </table:table-cell>
          <table:table-cell table:style-name="Tabela3.E2" office:value-type="string">
            <text:p text:style-name="P15"><text:s/>Czytanie i pisanie</text:p>
            <text:p text:style-name="P13"/>
          </table:table-cell>
        </table:table-row>
        <table:table-row>
          <table:table-cell table:style-name="Tabela3.A2" office:value-type="string">
            <text:p text:style-name="P32">WYRÓŻNIAJĄCA</text:p>
            <text:p text:style-name="P32">6p</text:p>
          </table:table-cell>
          <table:table-cell table:style-name="Tabela3.A2" office:value-type="string">
            <text:p text:style-name="P30"><text:span text:style-name="T2">Uczeń </text:span><text:span text:style-name="T3">swobodnie i poprawnie </text:span><text:span text:style-name="T2">wita się i żegna, podaje swoje imię w odpowiedzi na pytanie o nie, śpiewa piosenki z rozdziału </text:span><text:span text:style-name="T6">Starter</text:span><text:span text:style-name="T2"> oraz rozdziału 1 </text:span><text:span text:style-name="T3">samodzielnie</text:span><text:span text:style-name="T2">, w tym piosenkę o alfabecie, </text:span><text:span text:style-name="T6">Busy town song</text:span><text:span text:style-name="T2">, recytuje rymowanki z rozdziału 1, określa położenie różnych miejsc, budynków i instytucji w mieście i podaje ich właściwe nazwy, nie popełniając błędów. </text:span></text:p>
          </table:table-cell>
          <table:table-cell table:style-name="Tabela3.A2" office:value-type="string">
            <text:p text:style-name="P3"><text:span text:style-name="T2">Uczeń </text:span><text:span text:style-name="T3">bez żadnych problemów </text:span><text:span text:style-name="T2">rozumie proste oraz bardziej złożone polecenia nauczyciela i </text:span><text:span text:style-name="T3">bezbłędnie</text:span><text:span text:style-name="T2"> na nie reaguje</text:span><text:span text:style-name="T6">, </text:span><text:span text:style-name="T2">wskazuje właściwe elementy obrazków podczas słuchania nagrań, numeruje je w odpowiedniej kolejności, wykonuje odpowiednie gesty towarzyszące piosenkom z rozdziału </text:span><text:span text:style-name="T6">Starter</text:span><text:span text:style-name="T2"> oraz rozdziału1, rozumie i </text:span><text:span text:style-name="T3">z zaangażowaniem </text:span><text:span text:style-name="T2">odgrywa słuchaną historyjkę obrazkową za pomocą gestów, nie popełniając błędów.</text:span></text:p>
          </table:table-cell>
          <table:table-cell table:style-name="Tabela3.A2" office:value-type="string">
            <text:p text:style-name="P3"><text:span text:style-name="T2">Uczeń </text:span><text:span text:style-name="T3">z łatwością i </text:span><text:span text:style-name="T2">poprawnie wskazuje i nazywa zwierzęta, kolory, liczebniki 1-10, miejsca, budynki i instytucje w mieście, posługuje się strukturami językowymi z rozdziału </text:span><text:span text:style-name="T6">Starter</text:span><text:span text:style-name="T2"> oraz 1, nie popełniając błędów.</text:span></text:p>
          </table:table-cell>
          <table:table-cell table:style-name="Tabela3.E2" office:value-type="string">
            <text:p text:style-name="P5">Uczeń bez <text:span text:style-name="T10">żadnych</text:span> problemów rozpoznaje formy pisane poznanych w rozdziale Starter i 1 wyrazów, czyta ze zrozumieniem proste zdania, pisze po śladzie wyrazy oznaczające nazwy miejsc w mieście, poprawnie przepisuje nazwy kolorów, liczb oraz proste zdania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BARDZO DOBRA</text:p>
            <text:p text:style-name="P32">5p</text:p>
          </table:table-cell>
          <table:table-cell table:style-name="Tabela3.A2" office:value-type="string">
            <text:p text:style-name="P3"><text:span text:style-name="T2">Uczeń wita się i żegna, podaje swoje imię w odpowiedzi na pytanie o nie, śpiewa piosenki z rozdziału </text:span><text:span text:style-name="T6">Starter</text:span><text:span text:style-name="T2"> oraz rozdziału 1 z nagraniem lub samodzielnie, w tym piosenkę o alfabecie, </text:span><text:span text:style-name="T6">Busy town song</text:span><text:span text:style-name="T2">, recytuje rymowanki z rozdziału 1, określa położenie różnych miejsc, budynków i instytucji w mieście i podaje ich właściwe nazwy, nie popełniając większych błędów. </text:span></text:p>
          </table:table-cell>
          <table:table-cell table:style-name="Tabela3.A2" office:value-type="string">
            <text:p text:style-name="P3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numeruje je w odpowiedniej kolejności, wykonuje odpowiednie gesty towarzyszące piosenkom z rozdziału </text:span><text:span text:style-name="T6">Starter</text:span><text:span text:style-name="T2"> oraz rozdziału1, rozumie i odgrywa słuchaną historyjkę obrazkową za pomocą gestów, nie popełniając błędów.</text:span></text:p>
          </table:table-cell>
          <table:table-cell table:style-name="Tabela3.A2" office:value-type="string">
            <text:p text:style-name="P3"><text:span text:style-name="T2">Uczeń poprawnie wskazuje i nazywa zwierzęta, kolory, liczebniki 1-10, miejsca, budynki i instytucje w mieście, posługuje się strukturami językowymi z rozdziału </text:span><text:span text:style-name="T6">Starter</text:span><text:span text:style-name="T2"> oraz 1, nie popełniając większych błędów.</text:span></text:p>
          </table:table-cell>
          <table:table-cell table:style-name="Tabela3.E2" office:value-type="string">
            <text:p text:style-name="P5">Uczeń bez większych problemów rozpoznaje formy pisane poznanych w rozdziale Starter i 1 wyrazów, czyta ze zrozumieniem proste zdania, pisze po śladzie wyrazy oznaczające nazwy miejsc w mieście, poprawnie przepisuje nazwy kolorów, liczb oraz proste zdania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DOBRA</text:p>
            <text:p text:style-name="P32"><text:soft-page-break/>4p</text:p>
          </table:table-cell>
          <table:table-cell table:style-name="Tabela3.A2" office:value-type="string">
            <text:p text:style-name="P3"><text:span text:style-name="T2">Uczeń</text:span><text:span text:style-name="T6"> </text:span><text:span text:style-name="T2">wita się i żegna, podaje swoje imię w odpowiedzi na pytanie o nie, śpiewa piosenki z rozdziału </text:span><text:span text:style-name="T6">Starter</text:span><text:span text:style-name="T2"> oraz rozdziału 1 z nagraniem, w </text:span><text:soft-page-break/><text:span text:style-name="T2">tym piosenkę o alfabecie, </text:span><text:span text:style-name="T6">Busy town song</text:span><text:span text:style-name="T2">, recytuje rymowanki z rozdziału 1, określa położenie różnych miejsc, budynków i instytucji w mieście i podaje ich właściwe nazwy, popełniając niewielkie błędy językowe, nie wpływające na zrozumienie wypowiedzi.</text:span></text:p>
          </table:table-cell>
          <table:table-cell table:style-name="Tabela3.A2" office:value-type="string">
            <text:p text:style-name="P3"><text:span text:style-name="T2">Uczeń rozumie proste polecenia nauczyciela i właściwie na nie reaguje</text:span><text:span text:style-name="T6">, </text:span><text:span text:style-name="T2">wskazuje odpowiednie elementy </text:span><text:soft-page-break/><text:span text:style-name="T2">obrazków podczas słuchanych nagrań, wykonuje w większości właściwe gesty towarzyszące piosenkom z rozdziału </text:span><text:span text:style-name="T6">Starter</text:span><text:span text:style-name="T2"> oraz rozdziału1, w większości rozumie i odgrywa słuchaną historyjkę obrazkową za pomocą gestów</text:span><text:span text:style-name="T6">, </text:span><text:span text:style-name="T2">popełniając niewielkie błędy.</text:span></text:p>
          </table:table-cell>
          <table:table-cell table:style-name="Tabela3.A2" office:value-type="string">
            <text:p text:style-name="P3"><text:span text:style-name="T2">Uczeń w miarę poprawnie wskazuje i nazywa zwierzęta, kolory, liczebniki 1-10, miejsca, budynki i instytucje w </text:span><text:soft-page-break/><text:span text:style-name="T2">mieście, posługuje się większością struktur językowych i z rozdziału </text:span><text:span text:style-name="T6">Starter</text:span><text:span text:style-name="T2"> oraz 1, w tym, m.in. przyimkami </text:span><text:span text:style-name="T6">on/in, </text:span><text:span text:style-name="T2">popełniając nieliczne błędy.</text:span></text:p>
          </table:table-cell>
          <table:table-cell table:style-name="Tabela3.E2" office:value-type="string">
            <text:p text:style-name="P5">Uczeń rozpoznaje większość form pisanych poznanych w rozdziale Starter i 1 wyrazów, czyta z pomocą <text:soft-page-break/>pojedyncze zdania, stara się pisać po śladzie nazwy miejsc w mieście, popełniając drobne błędy i zachowując staranność.</text:p>
          </table:table-cell>
        </table:table-row>
        <table:table-row>
          <table:table-cell table:style-name="Tabela3.A2" office:value-type="string">
            <text:p text:style-name="P18">DOSTATECZNA</text:p>
            <text:p text:style-name="P32">3p</text:p>
          </table:table-cell>
          <table:table-cell table:style-name="Tabela3.A2" office:value-type="string">
            <text:p text:style-name="P3"><text:span text:style-name="T2">Uczeń wita się i żegna, podaje swoje imię w odpowiedzi na pytanie o nie, próbuje śpiewać piosenki z rozdziału </text:span><text:span text:style-name="T6">Starter</text:span><text:span text:style-name="T2"> oraz rozdziału 1 z nagraniem, w tym piosenkę o alfabecie, </text:span><text:span text:style-name="T6">Busy town song</text:span><text:span text:style-name="T2">, recytuje rymowanki z rozdziału 1, stara się przy pomocy nauczyciela określić położenie i nazwę miejsc w mieście, popełniając błędy językowe, które wpływają na właściwe zrozumienie wypowiedzi.</text:span></text:p>
          </table:table-cell>
          <table:table-cell table:style-name="Tabela3.A2" office:value-type="string">
            <text:p text:style-name="P3"><text:span text:style-name="T2">Uczeń rozumie proste polecenia nauczyciela i próbuje na nie reagować</text:span><text:span text:style-name="T6">, </text:span><text:span text:style-name="T2">wskazuje część elementów obrazków podczas słuchanych nagrań, wykonuje niektóre gesty towarzyszące piosenkom z rozdziału </text:span><text:span text:style-name="T6">Starter</text:span><text:span text:style-name="T2"> oraz rozdziału1, częściowo rozumie słuchaną historyjkę obrazkową</text:span><text:span text:style-name="T6">.</text:span></text:p>
          </table:table-cell>
          <table:table-cell table:style-name="Tabela3.A2" office:value-type="string">
            <text:p text:style-name="P3"><text:span text:style-name="T2">Uczeń w miarę poprawnie wskazuje i nazywa zwierzęta, kolory, liczebniki 1-10, miejsca, budynki i instytucje w mieście przy pomocy nauczyciela, posługuje się częścią struktur językowych i z rozdziału </text:span><text:span text:style-name="T6">Starter</text:span><text:span text:style-name="T2"> oraz 1, popełniając liczne błędy.</text:span></text:p>
          </table:table-cell>
          <table:table-cell table:style-name="Tabela3.E2" office:value-type="string">
            <text:p text:style-name="P3"><text:span text:style-name="T2">Uczeń rozpoznaje niektóre formy pisane pojedynczych wyrazów z rozdziału </text:span><text:span text:style-name="T6">Starter</text:span><text:span text:style-name="T2"> i rozdziału 1 i stara się pisać po śladzie nazwy miejsc w mieście, popełniając liczne błędy, nie zachowując właściwej staranności.</text:span></text:p>
          </table:table-cell>
        </table:table-row>
        <table:table-row>
          <table:table-cell table:style-name="Tabela3.A2" office:value-type="string">
            <text:p text:style-name="P18">DOPUSZCZAJĄCA</text:p>
            <text:p text:style-name="P32">2p</text:p>
          </table:table-cell>
          <table:table-cell table:style-name="Tabela3.A2" office:value-type="string">
            <text:p text:style-name="P3"><text:span text:style-name="T2">Uczeń wita się i żegna z pomocą nauczyciela, z trudnością reaguje na pytanie o imię, próbuje śpiewać</text:span><text:span text:style-name="T6"> </text:span><text:span text:style-name="T2">piosenki z rozdziału </text:span><text:span text:style-name="T6">Starter</text:span><text:span text:style-name="T2"> oraz rozdziału 1 z nagraniem, w tym piosenkę o alfabecie, </text:span><text:span text:style-name="T6">Busy town song</text:span><text:span text:style-name="T2">, oraz recytować rymowankę z rozdziału 1, ale nie wkłada w to należytej staranności.</text:span></text:p>
          </table:table-cell>
          <table:table-cell table:style-name="Tabela3.A2" office:value-type="string">
            <text:p text:style-name="P3"><text:span text:style-name="T2">Uczeń rozumie niektóre proste polecenia nauczyciela i rzadko na nie reaguje</text:span><text:span text:style-name="T6">, w większości błędnie </text:span><text:span text:style-name="T2">wskazuje elementy obrazków podczas słuchanych nagrań, sporadycznie wykonuje niektóre gesty towarzyszące piosenkom z rozdziału </text:span><text:span text:style-name="T6">Starter</text:span><text:span text:style-name="T2"> oraz rozdziału1</text:span><text:span text:style-name="T6">, </text:span><text:span text:style-name="T2">popełniając bardzo dużo błędów, nie rozumie większości nagrań i historyjki obrazkowej.</text:span></text:p>
          </table:table-cell>
          <table:table-cell table:style-name="Tabela3.A2" office:value-type="string">
            <text:p text:style-name="P3"><text:span text:style-name="T2">Uczeń wskazuje pojedyncze zwierzęta, kolory, liczebniki 1-10, miejsca, budynki i instytucje w mieście, przy pomocy nauczyciela rozpoznaje część struktur językowych i z rozdziału </text:span><text:span text:style-name="T6">Starter</text:span><text:span text:style-name="T2"> oraz 1.</text:span></text:p>
          </table:table-cell>
          <table:table-cell table:style-name="Tabela3.E2" office:value-type="string">
            <text:p text:style-name="P3"><text:span text:style-name="T2">Uczeń rozpoznaje pojedyncze formy pisane wyrazów z rozdziału </text:span><text:span text:style-name="T6">Starter</text:span><text:span text:style-name="T2"> i rozdziału 1 i nie stara się pisać po śladzie nazw miejsc w mieście lub robi to niechlujnie.</text:span></text:p>
          </table:table-cell>
        </table:table-row>
        <table:table-row>
          <table:table-cell table:style-name="Tabela3.A2" office:value-type="string">
            <text:p text:style-name="P18">NIEDOSTATECZNA</text:p>
            <text:p text:style-name="P32">1p</text:p>
          </table:table-cell>
          <table:table-cell table:style-name="Tabela3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3.E2" table:number-columns-spanned="5" office:value-type="string">
            <text:p text:style-name="P10">Unit <text:span text:style-name="T9">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Ocena</text:p>
          </table:table-cell>
          <table:table-cell table:style-name="Tabela3.A2" office:value-type="string">
            <text:p text:style-name="P8"><text:span text:style-name="T8"><text:s/></text:span><text:span text:style-name="T7">Mówienie i reagowanie ustne</text:span></text:p>
          </table:table-cell>
          <table:table-cell table:style-name="Tabela3.A2" office:value-type="string">
            <text:p text:style-name="P15"><text:s/>Słuchanie</text:p>
            <text:p text:style-name="P13"/>
          </table:table-cell>
          <table:table-cell table:style-name="Tabela3.A2" office:value-type="string">
            <text:p text:style-name="P15"><text:s/>Słownictwo i struktury</text:p>
            <text:p text:style-name="P13"/>
          </table:table-cell>
          <table:table-cell table:style-name="Tabela3.E2" office:value-type="string">
            <text:p text:style-name="P15"><text:s/>Czytanie i pisanie</text:p>
            <text:p text:style-name="P13"/>
          </table:table-cell>
        </table:table-row>
        <table:table-row>
          <table:table-cell table:style-name="Tabela3.A2" office:value-type="string">
            <text:p text:style-name="P32">WYRÓŻNIAJĄCA</text:p>
            <text:p text:style-name="P32">6p</text:p>
          </table:table-cell>
          <table:table-cell table:style-name="Tabela3.A2" office:value-type="string">
            <text:p text:style-name="P4"><text:span text:style-name="T2">Uczeń </text:span><text:span text:style-name="T3">swobodnie i poprawnie </text:span><text:span text:style-name="T2">wita się i żegna, pyta o imię i podaje swoje imię, pyta i odpowiada na pytania o wiek i miejsce zamieszkania, recytuje wierszyk z rozdziału 2, śpiewa piosenki z rozdziału 2, w tym </text:span><text:span text:style-name="T6">Best friends song </text:span><text:span text:style-name="T2">samodzielnie, nie popełniając błędów. </text:span></text:p>
          </table:table-cell>
          <table:table-cell table:style-name="Tabela3.A2" office:value-type="string">
            <text:p text:style-name="P4"><text:span text:style-name="T2">Uczeń </text:span><text:span text:style-name="T3">bez żadnych problemów </text:span><text:span text:style-name="T2">rozumie proste oraz bardziej złożone polecenia nauczyciela i </text:span><text:span text:style-name="T3">bezbłednie</text:span><text:span text:style-name="T2"> na nie reaguje</text:span><text:span text:style-name="T6">, </text:span><text:span text:style-name="T2">wskazuje właściwe elementy obrazków podczas słuchania nagrań, wykonuje odpowiednie gesty towarzyszące piosenkom z rozdziału 2 rozumie i </text:span><text:span text:style-name="T3">z zaangażowaniem </text:span><text:span text:style-name="T2">odgrywa słuchaną </text:span><text:soft-page-break/><text:span text:style-name="T2">historyjkę obrazkową za pomocą gestów, nie popełniając błędów.</text:span></text:p>
          </table:table-cell>
          <table:table-cell table:style-name="Tabela3.A2" office:value-type="string">
            <text:p text:style-name="P6">Uczeń <text:span text:style-name="T10">z łatwością i </text:span>poprawnie wskazuje i nazywa liczebniki 1-20, miejsca w mieście, posługuje się strukturami językowymi z rozdziału 2, nie popełniając błędów.</text:p>
          </table:table-cell>
          <table:table-cell table:style-name="Tabela3.E2" office:value-type="string">
            <text:p text:style-name="P6">Uczeń bez <text:span text:style-name="T10">żadnych</text:span> problemów rozpoznaje formy pisane poznanych w rozdziale wyrazów, czyta ze zrozumieniem proste zdania, pisze po śladzie wyrazy związane z przedstawianiem się, poprawnie przepisuje nazwy liczebników 1-20 , nie popełniając błędów, zachowując <text:soft-page-break/>odpowiednią staranność.</text:p>
          </table:table-cell>
        </table:table-row>
        <table:table-row>
          <table:table-cell table:style-name="Tabela3.A2" office:value-type="string">
            <text:p text:style-name="P18">BARDZO DOBRA</text:p>
            <text:p text:style-name="P32">5p</text:p>
          </table:table-cell>
          <table:table-cell table:style-name="Tabela3.A2" office:value-type="string">
            <text:p text:style-name="P4"><text:span text:style-name="T2">Uczeń wita się i żegna, pyta o imię i podaje swoje imię, pyta i odpowiada na pytania o wiek i miejsce zamieszkania, recytuje wierszyk z rozdziału 2, śpiewa piosenki z rozdziału 2, w tym </text:span><text:span text:style-name="T6">Best friends song,</text:span><text:span text:style-name="T2"> z nagraniem lub samodzielnie, nie popełniając większych błędów. </text:span></text:p>
          </table:table-cell>
          <table:table-cell table:style-name="Tabela3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wykonuje odpowiednie gesty towarzyszące piosenkom z rozdziału 2 rozumie i odgrywa słuchaną historyjkę obrazkową za pomocą gestów, nie popełniając błędów.</text:span></text:p>
          </table:table-cell>
          <table:table-cell table:style-name="Tabela3.A2" office:value-type="string">
            <text:p text:style-name="P6">Uczeń poprawnie wskazuje i nazywa liczebniki 1-20, miejsca w mieście, posługuje się strukturami językowymi z rozdziału 2, nie popełniając większych błędów.</text:p>
          </table:table-cell>
          <table:table-cell table:style-name="Tabela3.E2" office:value-type="string">
            <text:p text:style-name="P6">Uczeń bez większych problemów rozpoznaje formy pisane poznanych w rozdziale wyrazów, czyta ze zrozumieniem proste zdania, pisze po śladzie wyrazy związane z przedstawianiem się, poprawnie przepisuje nazwy liczebników 1-20 , nie popełniając błędów, zachowując odpowiednią staranność.</text:p>
          </table:table-cell>
        </table:table-row>
        <table:table-row>
          <table:table-cell table:style-name="Tabela3.A2" office:value-type="string">
            <text:p text:style-name="P18">DOBRA</text:p>
            <text:p text:style-name="P32">4p</text:p>
          </table:table-cell>
          <table:table-cell table:style-name="Tabela3.A2" office:value-type="string">
            <text:p text:style-name="P4"><text:span text:style-name="T2">Uczeń</text:span><text:span text:style-name="T6"> </text:span><text:span text:style-name="T2">wita się i żegna, podaje swoje imię w odpowiedzi na pytanie o nie, pyta i odpowiada na pytania o wiek i miejsce zamieszkania, recytuje wierszyk z rozdziału 2 oraz śpiewa piosenki z rozdziału 2 z nagraniem, w tym piosenkę </text:span><text:span text:style-name="T6">Best friends song</text:span><text:span text:style-name="T2">, popełniając niewielkie błędy językowe, nie wpływające na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właściwie na nie reaguje</text:span><text:span text:style-name="T6">, </text:span><text:span text:style-name="T2">wskazuje odpowiednie elementy obrazków podczas słuchanych nagrań, wykonuje w większości właściwe gesty towarzyszące piosenkom z rozdziału 2, w większości rozumie i odgrywa słuchaną historyjkę obrazkową za pomocą gestów</text:span><text:span text:style-name="T6">, </text:span><text:span text:style-name="T2">popełniając niewielkie błędy.</text:span></text:p>
          </table:table-cell>
          <table:table-cell table:style-name="Tabela3.A2" office:value-type="string">
            <text:p text:style-name="P4"><text:span text:style-name="T2">Uczeń w miarę poprawnie wskazuje i nazywa liczebniki 1-20, miejsca w mieście, posługuje się większością struktur językowych i z rozdziału 2,</text:span><text:span text:style-name="T6"> </text:span><text:span text:style-name="T2">popełniając nieliczne błędy.</text:span></text:p>
          </table:table-cell>
          <table:table-cell table:style-name="Tabela3.E2" office:value-type="string">
            <text:p text:style-name="P6">Uczeń rozpoznaje większość form pisanych poznanych w rozdziale 2 wyrazów i stara się pisać po śladzie nazwy liczebników 1-20, popełniając drobne błędy i zachowując staranność.</text:p>
          </table:table-cell>
        </table:table-row>
        <table:table-row>
          <table:table-cell table:style-name="Tabela3.A2" office:value-type="string">
            <text:p text:style-name="P18">DOSTATECZNA</text:p>
            <text:p text:style-name="P32">3p</text:p>
          </table:table-cell>
          <table:table-cell table:style-name="Tabela3.A2" office:value-type="string">
            <text:p text:style-name="P4"><text:span text:style-name="T2">Uczeń wita się i żegna, podaje swoje imię w odpowiedzi na pytanie o nie, z trudnością pyta i odpowiada na pytania o wiek i miejsce zamieszkania, recytuje wierszyk z rozdziału 2 z dużą pomocą nauczyciela, próbuje śpiewać piosenki z rozdziału 2 z nagraniem, w tym piosenkę </text:span><text:span text:style-name="T6">Best friends song</text:span><text:span text:style-name="T2">, popełniając błędy językowe, które wpływają na właściwe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próbuje na nie reagować</text:span><text:span text:style-name="T6">, </text:span><text:span text:style-name="T2">wskazuje część elementów obrazków podczas słuchanych nagrań, wykonuje niektóre gesty towarzyszące piosenkom z rozdziału 3, częściowo rozumie słuchaną historyjkę obrazkową</text:span><text:span text:style-name="T6">.</text:span></text:p>
          </table:table-cell>
          <table:table-cell table:style-name="Tabela3.A2" office:value-type="string">
            <text:p text:style-name="P4"><text:span text:style-name="T2">Uczeń w miarę poprawnie wskazuje i nazywa liczebniki 1-20, miejsca w mieście przy pomocy nauczyciela, posługuje się częścią struktur językowych i z rozdziału 2,</text:span><text:span text:style-name="T6"> </text:span><text:span text:style-name="T2">popełniając liczne błędy.</text:span></text:p>
          </table:table-cell>
          <table:table-cell table:style-name="Tabela3.E2" office:value-type="string">
            <text:p text:style-name="P4"><text:span text:style-name="T2">Uczeń rozpoznaje niektóre formy pisane pojedynczych wyrazów z rozdziału </text:span><text:span text:style-name="T6">2</text:span><text:span text:style-name="T2"> i rozdziału 1 i stara się pisać po śladzie nazwy liczebników 1-20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3.A2" office:value-type="string">
            <text:p text:style-name="P18">DOPUSZCZAJĄCA</text:p>
            <text:p text:style-name="P32">2p</text:p>
          </table:table-cell>
          <table:table-cell table:style-name="Tabela3.A2" office:value-type="string">
            <text:p text:style-name="P4"><text:span text:style-name="T2">Uczeń wita się i żegna z pomocą nauczyciela, z trudnością reaguje na pytanie o imię, z dużą trudnością i przy pomocy nauczyciela odpowiada na pytania o wiek i/lub miejsce zamieszkania, próbuje śpiewać</text:span><text:span text:style-name="T6"> </text:span><text:span text:style-name="T2">piosenki z rozdziału 2 z nagraniem, w tym piosenkę </text:span><text:span text:style-name="T6">Best friends song</text:span><text:span text:style-name="T2">, ale nie wkłada w to należytej staranności.</text:span></text:p>
          </table:table-cell>
          <table:table-cell table:style-name="Tabela3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elementy obrazków podczas słuchanych nagrań, sporadycznie wykonuje niektóre gesty towarzyszące piosenkom z rozdziału </text:span><text:span text:style-name="T6">3, </text:span><text:span text:style-name="T2">popełniając bardzo dużo błędów, nie rozumie większości nagrań i historyjki obrazkowej.</text:span></text:p>
          </table:table-cell>
          <table:table-cell table:style-name="Tabela3.A2" office:value-type="string">
            <text:p text:style-name="P6">Uczeń wskazuje pojedyncze liczebniki 1-20, miejsca w mieście, przy pomocy nauczyciela rozpoznaje część struktur językowych i z rozdziału 2.</text:p>
          </table:table-cell>
          <table:table-cell table:style-name="Tabela3.E2" office:value-type="string">
            <text:p text:style-name="P6">Uczeń rozpoznaje pojedyncze formy pisane wyrazów z rozdziału 2 i nie stara się pisać po śladzie nazwy liczebników 1-20 lub robi to niechlujnie.</text:p>
          </table:table-cell>
        </table:table-row>
        <table:table-row>
          <table:table-cell table:style-name="Tabela3.A2" office:value-type="string">
            <text:p text:style-name="P18">NIEDOSTATECZNA</text:p>
            <text:p text:style-name="P32">1p</text:p>
          </table:table-cell>
          <table:table-cell table:style-name="Tabela3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3.E2" table:number-columns-spanned="5" office:value-type="string">
            <text:p text:style-name="P20">Unit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Ocena</text:p>
          </table:table-cell>
          <table:table-cell table:style-name="Tabela3.A2" office:value-type="string">
            <text:p text:style-name="P8"><text:span text:style-name="T8"><text:s/></text:span><text:span text:style-name="T7">Mówienie i reagowanie ustne</text:span></text:p>
          </table:table-cell>
          <table:table-cell table:style-name="Tabela3.A2" office:value-type="string">
            <text:p text:style-name="P15"><text:s/>Słuchanie</text:p>
            <text:p text:style-name="P13"/>
          </table:table-cell>
          <table:table-cell table:style-name="Tabela3.A2" office:value-type="string">
            <text:p text:style-name="P15"><text:s/>Słownictwo i struktury</text:p>
            <text:p text:style-name="P13"/>
          </table:table-cell>
          <table:table-cell table:style-name="Tabela3.E2" office:value-type="string">
            <text:p text:style-name="P15"><text:s/>Czytanie i pisanie</text:p>
            <text:p text:style-name="P13"/>
          </table:table-cell>
        </table:table-row>
        <table:table-row>
          <table:table-cell table:style-name="Tabela3.A2" office:value-type="string">
            <text:p text:style-name="P32">WYRÓŻNIAJĄCA</text:p>
            <text:p text:style-name="P32">6p</text:p>
          </table:table-cell>
          <table:table-cell table:style-name="Tabela3.A2" office:value-type="string">
            <text:p text:style-name="P4"><text:span text:style-name="T2">Uczeń śpiewa piosenki z rozdziału 3</text:span><text:span text:style-name="T6"> </text:span><text:span text:style-name="T2">samodzielnie, w tym </text:span><text:span text:style-name="T6">Let’s go out song</text:span><text:span text:style-name="T2">, </text:span><text:span text:style-name="T6">The shopping song</text:span><text:span text:style-name="T2">, recytuje wierszyki i rymowanki, </text:span><text:span text:style-name="T3">swobodnie i poprawnie </text:span><text:span text:style-name="T2">pyta o upodobania związane z jedzeniem i piciem i odpowiada na takie pytania, nie popełniając błędów.</text:span></text:p>
          </table:table-cell>
          <table:table-cell table:style-name="Tabela3.A2" office:value-type="string">
            <text:p text:style-name="P4"><text:span text:style-name="T2">Uczeń </text:span><text:span text:style-name="T3">bez żadnych problemów </text:span><text:span text:style-name="T2">rozumie proste oraz bardziej złożone polecenia nauczyciela i </text:span><text:span text:style-name="T3">bezbłędnie</text:span><text:span text:style-name="T2"> na nie reaguje</text:span><text:span text:style-name="T6">, </text:span><text:span text:style-name="T2">wskazuje właściwe elementy obrazków podczas słuchania nagrań, wykonuje odpowiednie gesty towarzyszące piosenkom z rozdziału 3, rozumie i odgrywa słuchaną historyjkę obrazkową, nie popełniając błędów.</text:span></text:p>
          </table:table-cell>
          <table:table-cell table:style-name="Tabela3.A2" office:value-type="string">
            <text:p text:style-name="P4"><text:span text:style-name="T2">Uczeń </text:span><text:span text:style-name="T3">z łatwością i </text:span><text:span text:style-name="T2">poprawnie wskazuje i nazywa różne produkty spożywcze, posługuje się strukturami językowymi z rozdziału 3, w tym, m.in. pytaniem ogólnym </text:span><text:span text:style-name="T6">Do you like..? </text:span><text:span text:style-name="T2">oraz przeczeniem</text:span><text:span text:style-name="T6"> I don’t like…., </text:span><text:span text:style-name="T2">nie popełniając błędów.</text:span></text:p>
          </table:table-cell>
          <table:table-cell table:style-name="Tabela3.E2" office:value-type="string">
            <text:p text:style-name="P6">Uczeń bez <text:span text:style-name="T10">żadnych</text:span> problemów rozpoznaje formy pisane poznanych w rozdziale wyrazów, czyta ze zrozumieniem proste zdania, pisze po śladzie nazwy różnych produktów spożywczych, poprawnie przepisuje nazwy jedzenia i napojów oraz fragmenty zdań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BARDZO DOBRA</text:p>
            <text:p text:style-name="P32">5p</text:p>
          </table:table-cell>
          <table:table-cell table:style-name="Tabela3.A2" office:value-type="string">
            <text:p text:style-name="P4"><text:span text:style-name="T2">Uczeń śpiewa piosenki z rozdziału 3</text:span><text:span text:style-name="T6"> </text:span><text:span text:style-name="T2">z nagraniem lub samodzielnie, w tym </text:span><text:span text:style-name="T6">Let’s go out song</text:span><text:span text:style-name="T2">, </text:span><text:span text:style-name="T6">The shopping song</text:span><text:span text:style-name="T2">, recytuje wierszyki i rymowanki, pyta o upodobania związane z jedzeniem i piciem i odpowiada na takie pytania, nie popełniając większych błędów.</text:span></text:p>
          </table:table-cell>
          <table:table-cell table:style-name="Tabela3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wykonuje odpowiednie gesty towarzyszące piosenkom z rozdziału 3, rozumie i odgrywa słuchaną historyjkę obrazkową, nie popełniając błędów.</text:span></text:p>
          </table:table-cell>
          <table:table-cell table:style-name="Tabela3.A2" office:value-type="string">
            <text:p text:style-name="P4"><text:span text:style-name="T2">Uczeń poprawnie wskazuje i nazywa różne produkty spożywcze, posługuje się strukturami językowymi z rozdziału 3, w tym, m.in. pytaniem ogólnym </text:span><text:span text:style-name="T6">Do you like..? </text:span><text:span text:style-name="T2">oraz przeczeniem</text:span><text:span text:style-name="T6"> I don’t like…., </text:span><text:span text:style-name="T2">nie popełniając większych błędów.</text:span></text:p>
          </table:table-cell>
          <table:table-cell table:style-name="Tabela3.E2" office:value-type="string">
            <text:p text:style-name="P6">Uczeń bez większych problemów rozpoznaje formy pisane poznanych w rozdziale wyrazów, czyta ze zrozumieniem proste zdania, pisze po śladzie nazwy różnych produktów spożywczych, poprawnie przepisuje nazwy jedzenia i napojów oraz fragmenty zdań 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DOBRA</text:p>
            <text:p text:style-name="P32">4p</text:p>
          </table:table-cell>
          <table:table-cell table:style-name="Tabela3.A2" office:value-type="string">
            <text:p text:style-name="P4"><text:span text:style-name="T2">Uczeń</text:span><text:span text:style-name="T6"> </text:span><text:span text:style-name="T2">śpiewa piosenki z rozdziału 3 z nagraniem, w tym piosenkę</text:span><text:span text:style-name="T6"> Let’s go out song</text:span><text:span text:style-name="T2">, </text:span><text:span text:style-name="T6">The shopping song</text:span><text:span text:style-name="T2">, recytuje wierszyki i rymowanki z nagraniem, pyta o upodobania związane z jedzeniem i piciem i odpowiada na takie pytania, popełniając niewielkie błędy językowe, nie wpływające na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właściwie na nie reaguje</text:span><text:span text:style-name="T6">, </text:span><text:span text:style-name="T2">wskazuje odpowiednie elementy obrazków podczas słuchanych nagrań, wykonuje w większości właściwe gesty towarzyszące piosenkom z rozdziału 3, w większości rozumie i odgrywa słuchaną historyjkę obrazkową, popełniając niewielkie błędy.</text:span></text:p>
          </table:table-cell>
          <table:table-cell table:style-name="Tabela3.A2" office:value-type="string">
            <text:p text:style-name="P4"><text:span text:style-name="T2">Uczeń w miarę poprawnie wskazuje i nazywa produkty spożywcze, posługuje się większością struktur językowych i z rozdziału 3, w tym, m.in pytaniem ogólnym </text:span><text:span text:style-name="T6">Do you like..? </text:span><text:span text:style-name="T2">oraz przeczeniem</text:span><text:span text:style-name="T6"> I don’t like…., </text:span><text:span text:style-name="T2">popełniając nieliczne błędy.</text:span></text:p>
          </table:table-cell>
          <table:table-cell table:style-name="Tabela3.E2" office:value-type="string">
            <text:p text:style-name="P6">Uczeń rozpoznaje większość form pisanych poznanych w rozdziale 3 wyrazów, czyta większość prostych zdań i stara się pisać po śladzie nazwy różnych produktów spożywczych oraz fragmenty zdań, popełniając drobne błędy i zachowując staranność.</text:p>
          </table:table-cell>
        </table:table-row>
        <table:table-row>
          <table:table-cell table:style-name="Tabela3.A2" office:value-type="string">
            <text:p text:style-name="P18">DOSTATECZNA</text:p>
            <text:p text:style-name="P32">3p</text:p>
          </table:table-cell>
          <table:table-cell table:style-name="Tabela3.A2" office:value-type="string">
            <text:p text:style-name="P4"><text:span text:style-name="T2">Uczeń próbuje śpiewać piosenki z rozdziału 3 z nagraniem, w tym piosenkę </text:span><text:span text:style-name="T6">Let’s go out song</text:span><text:span text:style-name="T2">, </text:span><text:span text:style-name="T6">The shopping song</text:span><text:span text:style-name="T2">, próbuje recytować wierszyki i rymowanki, stara się przy pomocy nauczyciela pytać o upodobania związane z jedzeniem i piciem i odpowiadać na takie pytania, popełniając błędy językowe, które wpływają na właściwe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próbuje na nie reagować</text:span><text:span text:style-name="T6">, </text:span><text:span text:style-name="T2">wskazuje część elementów obrazków podczas słuchanych nagrań, wykonuje niektóre gesty towarzyszące piosenkom z rozdziału 3, częściowo rozumie słuchaną historyjkę obrazkową</text:span><text:span text:style-name="T6">.</text:span></text:p>
          </table:table-cell>
          <table:table-cell table:style-name="Tabela3.A2" office:value-type="string">
            <text:p text:style-name="P4"><text:span text:style-name="T2">Uczeń w miarę poprawnie wskazuje i nazywa produkty spożywcze przy pomocy nauczyciela, posługuje się częścią struktur językowych i z rozdziału 3, w tym, m.in. pytaniem ogólnym </text:span><text:span text:style-name="T6">Do you like..? </text:span><text:span text:style-name="T2">oraz przeczeniem</text:span><text:span text:style-name="T6"> I don’t like…., </text:span><text:span text:style-name="T2">popełniając liczne błędy.</text:span></text:p>
          </table:table-cell>
          <table:table-cell table:style-name="Tabela3.E2" office:value-type="string">
            <text:p text:style-name="P4"><text:span text:style-name="T2">Uczeń rozpoznaje niektóre formy pisane pojedynczych wyrazów z rozdziału 3, czyta z pomocą nauczyciela proste zdania i stara się pisać po śladzie nazwy różnych produktów spożywczych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3.A2" office:value-type="string">
            <text:p text:style-name="P18">DOPUSZCZAJĄCA</text:p>
            <text:p text:style-name="P32"><text:soft-page-break/>2p</text:p>
          </table:table-cell>
          <table:table-cell table:style-name="Tabela3.A2" office:value-type="string">
            <text:p text:style-name="P4"><text:span text:style-name="T2">Uczeń, z trudnością reaguje na pytanie o imię, próbuje śpiewać</text:span><text:span text:style-name="T6"> </text:span><text:span text:style-name="T2">piosenki z rozdziału 3 z nagraniem, w tym piosenkę </text:span><text:span text:style-name="T6">Let’s go out song</text:span><text:span text:style-name="T2">, </text:span><text:span text:style-name="T6">The </text:span><text:soft-page-break/><text:span text:style-name="T6">shopping song</text:span><text:span text:style-name="T2">, , ale nie wkłada w to należytej staranności.</text:span></text:p>
          </table:table-cell>
          <table:table-cell table:style-name="Tabela3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</text:span><text:soft-page-break/><text:span text:style-name="T2">elementy obrazków podczas słuchanych nagrań, sporadycznie wykonuje niektóre gesty towarzyszące piosenkom z rozdziału </text:span><text:span text:style-name="T6">3, </text:span><text:span text:style-name="T2">popełniając bardzo dużo błędów, nie rozumie większości nagrań i historyjki obrazkowej.</text:span></text:p>
          </table:table-cell>
          <table:table-cell table:style-name="Tabela3.A2" office:value-type="string">
            <text:p text:style-name="P4"><text:span text:style-name="T2">Uczeń wskazuje pojedyncze produkty spożywcze, przy pomocy nauczyciela rozpoznaje część struktur językowych i </text:span><text:soft-page-break/><text:span text:style-name="T2">z rozdziału </text:span><text:span text:style-name="T6">3</text:span><text:span text:style-name="T2">, w tym, m.in. pytanie ogólne </text:span><text:span text:style-name="T6">Do you like..? </text:span><text:span text:style-name="T2">oraz przeczenie</text:span><text:span text:style-name="T6"> I don’t like….</text:span></text:p>
          </table:table-cell>
          <table:table-cell table:style-name="Tabela3.E2" office:value-type="string">
            <text:p text:style-name="P6">Uczeń rozpoznaje pojedyncze formy pisane wyrazów z rozdziału 3 i nie stara się pisać po śladzie nazw różnych <text:soft-page-break/>produktów spożywczych lub robi to niechlujnie.</text:p>
          </table:table-cell>
        </table:table-row>
        <table:table-row>
          <table:table-cell table:style-name="Tabela3.A2" office:value-type="string">
            <text:p text:style-name="P18">NIEDOSTATECZNA</text:p>
            <text:p text:style-name="P32">1p</text:p>
          </table:table-cell>
          <table:table-cell table:style-name="Tabela3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3.E2" table:number-columns-spanned="5" office:value-type="string">
            <text:p text:style-name="P20">Unit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Ocena</text:p>
          </table:table-cell>
          <table:table-cell table:style-name="Tabela3.A2" office:value-type="string">
            <text:p text:style-name="P8"><text:span text:style-name="T8"><text:s/></text:span><text:span text:style-name="T7">Mówienie i reagowanie ustne</text:span></text:p>
          </table:table-cell>
          <table:table-cell table:style-name="Tabela3.A2" office:value-type="string">
            <text:p text:style-name="P15"><text:s/>Słuchanie</text:p>
            <text:p text:style-name="P13"/>
          </table:table-cell>
          <table:table-cell table:style-name="Tabela3.A2" office:value-type="string">
            <text:p text:style-name="P15"><text:s/>Słownictwo i struktury</text:p>
            <text:p text:style-name="P13"/>
          </table:table-cell>
          <table:table-cell table:style-name="Tabela3.E2" office:value-type="string">
            <text:p text:style-name="P15"><text:s/>Czytanie i pisanie</text:p>
            <text:p text:style-name="P13"/>
          </table:table-cell>
        </table:table-row>
        <table:table-row>
          <table:table-cell table:style-name="Tabela3.A2" office:value-type="string">
            <text:p text:style-name="P32">WYRÓŻNIAJĄCA</text:p>
            <text:p text:style-name="P32">6p</text:p>
          </table:table-cell>
          <table:table-cell table:style-name="Tabela3.A2" office:value-type="string">
            <text:p text:style-name="P6">Uczeń <text:span text:style-name="T10">swobodnie i poprawnie </text:span>wita się i żegna oraz recytuje rymowankę z rozdziału 4 samodzielnie, <text:span text:style-name="T10">swobodnie i poprawnie </text:span>pyta o cenę różnych przedmiotów i określa ich cenę w walucie brytyjskiej, kupuje różne przedmioty, nie popełniając błędów.</text:p>
          </table:table-cell>
          <table:table-cell table:style-name="Tabela3.A2" office:value-type="string">
            <text:p text:style-name="P4"><text:span text:style-name="T2">Uczeń </text:span><text:span text:style-name="T3">bez żadnych problemów </text:span><text:span text:style-name="T2">rozumie proste oraz bardziej złożone polecenia nauczyciela i </text:span><text:span text:style-name="T3">bezbłędni</text:span><text:span text:style-name="T2"> na nie reaguje</text:span><text:span text:style-name="T6">, </text:span><text:span text:style-name="T2">wskazuje właściwe elementy obrazków podczas słuchania nagrań, rozumie i </text:span><text:span text:style-name="T3">z zaangażowaniem </text:span><text:span text:style-name="T2">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3.A2" office:value-type="string">
            <text:p text:style-name="P4"><text:span text:style-name="T2">Uczeń </text:span><text:span text:style-name="T3">z łatwością i </text:span><text:span text:style-name="T2">poprawnie wskazuje i nazywa poznane zabawki i przedmioty codziennego użytku, </text:span><text:span text:style-name="T3">bezbłędnie</text:span><text:span text:style-name="T2"> liczy w zakresie 1-50, posługuje się strukturami językowymi z rozdziału 4, w tym, m.in. pytaniem o cenę </text:span><text:span text:style-name="T6">How much is…?</text:span><text:span text:style-name="T2"> oraz czasownikiem modalnym </text:span><text:span text:style-name="T6">can</text:span><text:span text:style-name="T2"> w zdaniu </text:span><text:span text:style-name="T6">Can I have…</text:span><text:span text:style-name="T2">?, nie popełniając błędów.</text:span></text:p>
          </table:table-cell>
          <table:table-cell table:style-name="Tabela3.E2" office:value-type="string">
            <text:p text:style-name="P6">Uczeń bez <text:span text:style-name="T10">żadnych</text:span> problemów rozpoznaje formy pisane poznanych w rozdziale 4 wyrazów, czyta ze zrozumieniem proste zdania, pisze po śladzie nazwy różnych przedmiotów, <text:span text:style-name="T10">bezbłędnie</text:span> przepisuje nazwy przedmiotów, liczebników 10-50 oraz fragmenty zdań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BARDZO DOBRA</text:p>
            <text:p text:style-name="P32">5p</text:p>
          </table:table-cell>
          <table:table-cell table:style-name="Tabela3.A2" office:value-type="string">
            <text:p text:style-name="P6">Uczeń wita się i żegna oraz recytuje rymowankę z rozdziału 4 z nagraniem lub samodzielnie, pyta o cenę różnych przedmiotów i określa ich cenę w walucie brytyjskiej, kupuje różne przedmioty, nie popełniając większych błędów.</text:p>
          </table:table-cell>
          <table:table-cell table:style-name="Tabela3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rozumie i 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3.A2" office:value-type="string">
            <text:p text:style-name="P4"><text:span text:style-name="T2">Uczeń poprawnie wskazuje i nazywa poznane zabawki i przedmioty codziennego użytku, liczy w zakresie 1-50, posługuje się strukturami językowymi z rozdziału 4, w tym, m.in. pytaniem o cenę </text:span><text:span text:style-name="T6">How much is…?</text:span><text:span text:style-name="T2"> oraz czasownikiem modalnym </text:span><text:span text:style-name="T6">can</text:span><text:span text:style-name="T2"> w zdaniu </text:span><text:span text:style-name="T6">Can I have…</text:span><text:span text:style-name="T2">?, nie popełniając większych błędów.</text:span></text:p>
          </table:table-cell>
          <table:table-cell table:style-name="Tabela3.E2" office:value-type="string">
            <text:p text:style-name="P6">Uczeń bez większych problemów rozpoznaje formy pisane poznanych w rozdziale 4 wyrazów, czyta ze zrozumieniem proste zdania, pisze po śladzie nazwy różnych przedmiotów, poprawnie przepisuje nazwy przedmiotów, liczebników 10-50 oraz fragmenty zdań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DOBRA</text:p>
            <text:p text:style-name="P32">4p</text:p>
          </table:table-cell>
          <table:table-cell table:style-name="Tabela3.A2" office:value-type="string">
            <text:p text:style-name="P4"><text:span text:style-name="T2">Uczeń</text:span><text:span text:style-name="T6"> </text:span><text:span text:style-name="T2">wita się i żegna oraz recytuje rymowankę z rozdziału 4 z nagraniem, pyta o cenę różnych przedmiotów i określa ich cenę w walucie brytyjskiej, kupuje różne przedmioty, popełniając niewielkie błędy językowe, nie wpływające na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właściwie na nie reaguje</text:span><text:span text:style-name="T6">, </text:span><text:span text:style-name="T2">wskazuje odpowiednie elementy obrazków podczas słuchanych nagrań, w większości rozumie i odgrywa słuchaną historyjkę obrazkową za pomocą gestów</text:span><text:span text:style-name="T6">, </text:span><text:span text:style-name="T2">wykonuje zadania sprawdzające rozumienie ze słuchu,</text:span><text:span text:style-name="T6"> </text:span><text:span text:style-name="T2">popełniając niewielkie błędy.</text:span></text:p>
          </table:table-cell>
          <table:table-cell table:style-name="Tabela3.A2" office:value-type="string">
            <text:p text:style-name="P4"><text:span text:style-name="T2">Uczeń w miarę poprawnie wskazuje i nazywa poznane zabawki i przedmioty codziennego użytku i liczy w zakresie 1-50, posługuje się większością struktur językowych i z rozdziału 4, w tym, m.in. pytaniem o cenę </text:span><text:span text:style-name="T6">How much is…?</text:span><text:span text:style-name="T2"> oraz czasownikiem modalnym </text:span><text:span text:style-name="T6">can</text:span><text:span text:style-name="T2"> w zdaniu </text:span><text:span text:style-name="T6">Can I have…</text:span><text:span text:style-name="T2">?</text:span><text:span text:style-name="T6"> </text:span><text:span text:style-name="T2">popełniając nieliczne błędy.</text:span></text:p>
          </table:table-cell>
          <table:table-cell table:style-name="Tabela3.E2" office:value-type="string">
            <text:p text:style-name="P6">Uczeń rozpoznaje większość form pisanych poznanych w rozdziale 4 wyrazów, czyta większość prostych zdań i stara się pisać po śladzie nazwy różnych przedmiotów, liczebników 10-50 oraz fragmenty zdań, popełniając drobne błędy i zachowując staranność.</text:p>
          </table:table-cell>
        </table:table-row>
        <text:soft-page-break/>
        <table:table-row>
          <table:table-cell table:style-name="Tabela3.A2" office:value-type="string">
            <text:p text:style-name="P18">DOSTATECZNA</text:p>
            <text:p text:style-name="P32">3p</text:p>
          </table:table-cell>
          <table:table-cell table:style-name="Tabela3.A2" office:value-type="string">
            <text:p text:style-name="P6">Uczeń wita się i żegna oraz recytuje próbuje recytować rymowankę z rozdziału 4 z nagraniem, stara się przy pomocy nauczyciela pytać o cenę różnych przedmiotów i określać ich cenę w walucie brytyjskiej, kupować różne przedmioty, popełniając błędy językowe, które wpływają na właściwe zrozumienie wypowiedzi.</text:p>
          </table:table-cell>
          <table:table-cell table:style-name="Tabela3.A2" office:value-type="string">
            <text:p text:style-name="P4"><text:span text:style-name="T2">Uczeń rozumie proste polecenia nauczyciela i próbuje na nie reagować</text:span><text:span text:style-name="T6">, </text:span><text:span text:style-name="T2">wskazuje część elementów obrazków podczas słuchanych nagrań, częściowo rozumie słuchaną historyjkę obrazkową oraz wykonuje niektóre lub część zadań sprawdzających rozumienie ze słuchu</text:span><text:span text:style-name="T6">.</text:span></text:p>
          </table:table-cell>
          <table:table-cell table:style-name="Tabela3.A2" office:value-type="string">
            <text:p text:style-name="P4"><text:span text:style-name="T2">Uczeń w miarę poprawnie wskazuje i nazywa poznane zabawki i przedmioty codziennego użytku i liczy w zakresie 1-50 przy pomocy nauczyciela, posługuje się częścią struktur językowych i z rozdziału 4,</text:span><text:span text:style-name="T6"> </text:span><text:span text:style-name="T2">w tym, m.in. pytaniem o cenę </text:span><text:span text:style-name="T6">How much is…?</text:span><text:span text:style-name="T2"> oraz czasownikiem modalnym </text:span><text:span text:style-name="T6">can</text:span><text:span text:style-name="T2"> w zdaniu </text:span><text:span text:style-name="T6">Can I have…</text:span><text:span text:style-name="T2">?</text:span><text:span text:style-name="T6">, </text:span><text:span text:style-name="T2">popełniając liczne błędy.</text:span></text:p>
          </table:table-cell>
          <table:table-cell table:style-name="Tabela3.E2" office:value-type="string">
            <text:p text:style-name="P4"><text:span text:style-name="T2">Uczeń rozpoznaje niektóre formy pisane pojedynczych wyrazów z rozdziału 4, czyta z pomocą nauczyciela proste zdania i stara się pisać po śladzie nazwy różnych przedmiotów oraz przepisywać nazwy liczebników 10-50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3.A2" office:value-type="string">
            <text:p text:style-name="P18">DOPUSZCZAJĄCA</text:p>
            <text:p text:style-name="P32">2p</text:p>
          </table:table-cell>
          <table:table-cell table:style-name="Tabela3.A2" office:value-type="string">
            <text:p text:style-name="P6">Uczeń wita się i żegna z pomocą nauczyciela, próbuje recytować rymowankę z rozdziału 4 z nagraniem, ale nie wkłada w to należytej staranności, rozumie niektóre lub część pytań o cenę przedmiotów dzięki dużej pomocy nauczyciela i gestów.</text:p>
          </table:table-cell>
          <table:table-cell table:style-name="Tabela3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elementy obrazków podczas słuchanych nagrań, popełniając bardzo dużo błędów, nie rozumie większości nagrań i historyjki obrazkowej i nie wykonuje zadań sprawdzających rozumienie ze słuchu.</text:span></text:p>
          </table:table-cell>
          <table:table-cell table:style-name="Tabela3.A2" office:value-type="string">
            <text:p text:style-name="P4"><text:span text:style-name="T2">Uczeń wskazuje pojedyncze poznane zabawki i przedmioty codziennego użytku i liczebniki 1-50, przy pomocy nauczyciela rozpoznaje część struktur językowych i z rozdziału 4, w tym, m.in. pytanie o cenę </text:span><text:span text:style-name="T6">How much is…?</text:span><text:span text:style-name="T2"> oraz czasownik modalny </text:span><text:span text:style-name="T6">can</text:span><text:span text:style-name="T2"> w zdaniu </text:span><text:span text:style-name="T6">Can I have…</text:span><text:span text:style-name="T2">?.</text:span></text:p>
          </table:table-cell>
          <table:table-cell table:style-name="Tabela3.E2" office:value-type="string">
            <text:p text:style-name="P6">Uczeń rozpoznaje pojedyncze formy pisane wyrazów z rozdziału 4 i nie stara się pisać po śladzie nazw różnych przedmiotów i liczebników 10-50 lub robi to niechlujnie. </text:p>
          </table:table-cell>
        </table:table-row>
        <table:table-row>
          <table:table-cell table:style-name="Tabela3.A2" office:value-type="string">
            <text:p text:style-name="P18">NIEDOSTATECZNA</text:p>
            <text:p text:style-name="P32">1p</text:p>
          </table:table-cell>
          <table:table-cell table:style-name="Tabela3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3.E2" table:number-columns-spanned="5" office:value-type="string">
            <text:p text:style-name="P20">Unit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Ocena</text:p>
          </table:table-cell>
          <table:table-cell table:style-name="Tabela3.A2" office:value-type="string">
            <text:p text:style-name="P8"><text:span text:style-name="T8"><text:s/></text:span><text:span text:style-name="T7">Mówienie i reagowanie ustne</text:span></text:p>
          </table:table-cell>
          <table:table-cell table:style-name="Tabela3.A2" office:value-type="string">
            <text:p text:style-name="P15"><text:s/>Słuchanie</text:p>
            <text:p text:style-name="P13"/>
          </table:table-cell>
          <table:table-cell table:style-name="Tabela3.A2" office:value-type="string">
            <text:p text:style-name="P15"><text:s/>Słownictwo i struktury</text:p>
            <text:p text:style-name="P13"/>
          </table:table-cell>
          <table:table-cell table:style-name="Tabela3.E2" office:value-type="string">
            <text:p text:style-name="P15"><text:s/>Czytanie i pisanie</text:p>
            <text:p text:style-name="P13"/>
          </table:table-cell>
        </table:table-row>
        <table:table-row>
          <table:table-cell table:style-name="Tabela3.A2" office:value-type="string">
            <text:p text:style-name="P32">WYRÓŻNIAJĄCA</text:p>
            <text:p text:style-name="P32">6p</text:p>
          </table:table-cell>
          <table:table-cell table:style-name="Tabela3.A2" office:value-type="string">
            <text:p text:style-name="P4"><text:span text:style-name="T2">Uczeń </text:span><text:span text:style-name="T3">swobodnie i poprawnie </text:span><text:span text:style-name="T2">wita się i żegna, recytuje rymowankę i śpiewa piosenki z rozdziału 5 samodzielnie, w tym </text:span><text:span text:style-name="T6">Have you got a skateboard? song</text:span><text:span text:style-name="T2">, </text:span><text:span text:style-name="T6">the</text:span><text:span text:style-name="T2"> </text:span><text:span text:style-name="T6">Houses song</text:span><text:span text:style-name="T2">, określa położenie przedmiotów i opisuje pokój, nie popełniając błędów. </text:span></text:p>
          </table:table-cell>
          <table:table-cell table:style-name="Tabela3.A2" office:value-type="string">
            <text:p text:style-name="P4"><text:span text:style-name="T2">Uczeń </text:span><text:span text:style-name="T3">bez żadnych problemów </text:span><text:span text:style-name="T2">rozumie proste oraz bardziej złożone polecenia nauczyciela i </text:span><text:span text:style-name="T3">bezbłędnie</text:span><text:span text:style-name="T2"> na nie reaguje</text:span><text:span text:style-name="T6">, </text:span><text:span text:style-name="T2">wskazuje właściwe elementy obrazków podczas słuchania nagrań, wykonuje odpowiednie gesty towarzyszące piosenkom z rozdziału 5 rozumie i </text:span><text:span text:style-name="T3">z zaangażowaniem </text:span><text:span text:style-name="T2">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3.A2" office:value-type="string">
            <text:p text:style-name="P4"><text:span text:style-name="T2">Uczeń </text:span><text:span text:style-name="T3">z łatwością i</text:span><text:span text:style-name="T2"> poprawnie wskazuje i nazywa meble i elementy wyposażenia, posługuje się strukturami językowymi z rozdziału 5, w tym, m.in. przyimkami miejsca </text:span><text:span text:style-name="T6">in</text:span><text:span text:style-name="T2">, </text:span><text:span text:style-name="T6">on</text:span><text:span text:style-name="T2"> </text:span><text:span text:style-name="T6">under</text:span><text:span text:style-name="T2">, konstrukcją </text:span><text:span text:style-name="T6">There is …</text:span><text:span text:style-name="T2">, nie popełniając błędów.</text:span></text:p>
          </table:table-cell>
          <table:table-cell table:style-name="Tabela3.E2" office:value-type="string">
            <text:p text:style-name="P6">Uczeń bez <text:span text:style-name="T10">żadnych</text:span> problemów rozpoznaje formy pisane poznanych w rozdziale 5 wyrazów, czyta ze zrozumieniem proste zdania, pisze po śladzie nazwy różnych mebli, poprawnie przepisuje nazwy mebli, przyimki miejsca oraz zdania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BARDZO DOBRA</text:p>
            <text:p text:style-name="P32">5p</text:p>
          </table:table-cell>
          <table:table-cell table:style-name="Tabela3.A2" office:value-type="string">
            <text:p text:style-name="P4"><text:span text:style-name="T2">Uczeń wita się i żegna, recytuje rymowankę i śpiewa piosenki z rozdziału 5 z nagraniem lub samodzielnie, w tym </text:span><text:span text:style-name="T6">Have you got a skateboard? song</text:span><text:span text:style-name="T2">, </text:span><text:span text:style-name="T6">the</text:span><text:span text:style-name="T2"> </text:span><text:span text:style-name="T6">Houses song</text:span><text:span text:style-name="T2">, określa położenie przedmiotów i opisuje pokój, nie popełniając </text:span><text:soft-page-break/><text:span text:style-name="T2">większych błędów. </text:span></text:p>
          </table:table-cell>
          <table:table-cell table:style-name="Tabela3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wykonuje </text:span><text:soft-page-break/><text:span text:style-name="T2">odpowiednie gesty towarzyszące piosenkom z rozdziału 5 rozumie i 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3.A2" office:value-type="string">
            <text:p text:style-name="P4"><text:span text:style-name="T2">Uczeń poprawnie wskazuje i nazywa meble i elementy wyposażenia, posługuje się strukturami językowymi z rozdziału 5, w tym, m.in. przyimkami miejsca </text:span><text:span text:style-name="T6">in</text:span><text:span text:style-name="T2">, </text:span><text:span text:style-name="T6">on</text:span><text:span text:style-name="T2"> </text:span><text:span text:style-name="T6">under</text:span><text:span text:style-name="T2">, konstrukcją </text:span><text:span text:style-name="T6">There </text:span><text:soft-page-break/><text:span text:style-name="T6">is …</text:span><text:span text:style-name="T2">, nie popełniając większych błędów.</text:span></text:p>
          </table:table-cell>
          <table:table-cell table:style-name="Tabela3.E2" office:value-type="string">
            <text:p text:style-name="P6">Uczeń bez większych problemów rozpoznaje formy pisane poznanych w rozdziale 5 wyrazów, czyta ze zrozumieniem proste zdania, pisze po śladzie nazwy różnych mebli, poprawnie <text:soft-page-break/>przepisuje nazwy mebli, przyimki miejsca oraz zdania, nie popełniając błędów, zachowując odpowiednią staranność..</text:p>
          </table:table-cell>
        </table:table-row>
        <table:table-row>
          <table:table-cell table:style-name="Tabela3.A2" office:value-type="string">
            <text:p text:style-name="P18">DOBRA</text:p>
            <text:p text:style-name="P32">4p</text:p>
          </table:table-cell>
          <table:table-cell table:style-name="Tabela3.A2" office:value-type="string">
            <text:p text:style-name="P4"><text:span text:style-name="T2">Uczeń wita się i żegna, recytuje rymowankę i śpiewa piosenki z rozdziału 5 z nagraniem, w tym piosenkę</text:span><text:span text:style-name="T6"> Have you got a skateboard?</text:span><text:span text:style-name="T2">, piosenkę </text:span><text:span text:style-name="T6">the</text:span><text:span text:style-name="T2"> </text:span><text:span text:style-name="T6">Houses</text:span><text:span text:style-name="T2">, określa położenie przedmiotów i opisuje pokój, popełniając niewielkie błędy językowe, nie wpływające na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właściwie na nie reaguje</text:span><text:span text:style-name="T6">, </text:span><text:span text:style-name="T2">wskazuje odpowiednie elementy obrazków podczas słuchanych nagrań, wykonuje w większości właściwe gesty towarzyszące piosenkom z rozdziału 5, w większości rozumie i odgrywa słuchaną historyjkę obrazkową</text:span><text:span text:style-name="T6">, </text:span><text:span text:style-name="T2">wykonuje zadania sprawdzające rozumienie ze słuchu,</text:span><text:span text:style-name="T6"> </text:span><text:span text:style-name="T2">popełniając niewielkie błędy.</text:span></text:p>
          </table:table-cell>
          <table:table-cell table:style-name="Tabela3.A2" office:value-type="string">
            <text:p text:style-name="P4"><text:span text:style-name="T2">Uczeń w miarę poprawnie wskazuje i nazywa meble i elementy wyposażenia, posługuje się większością struktur językowych i z rozdziału 5, w tym, m.in. przyimkami miejsca </text:span><text:span text:style-name="T6">in</text:span><text:span text:style-name="T2">, </text:span><text:span text:style-name="T6">on</text:span><text:span text:style-name="T2"> </text:span><text:span text:style-name="T6">under</text:span><text:span text:style-name="T2">, konstrukcją </text:span><text:span text:style-name="T6">There is …, </text:span><text:span text:style-name="T2">popełniając nieliczne błędy.</text:span></text:p>
          </table:table-cell>
          <table:table-cell table:style-name="Tabela3.E2" office:value-type="string">
            <text:p text:style-name="P6">Uczeń rozpoznaje większość form pisanych poznanych w rozdziale 5 wyrazów, czyta większość prostych zdań i stara się pisać po śladzie nazwy różnych mebli, przyimki miejsca oraz fragmenty zdań, popełniając drobne błędy i zachowując staranność.</text:p>
          </table:table-cell>
        </table:table-row>
        <table:table-row>
          <table:table-cell table:style-name="Tabela3.A2" office:value-type="string">
            <text:p text:style-name="P18">DOSTATECZNA</text:p>
            <text:p text:style-name="P32">3p</text:p>
          </table:table-cell>
          <table:table-cell table:style-name="Tabela3.A2" office:value-type="string">
            <text:p text:style-name="P4"><text:span text:style-name="T2">Uczeń wita się i żegna, próbuje recytować rymowankę i śpiewać piosenki z rozdziału 5 z nagraniem, w tym piosenkę</text:span><text:span text:style-name="T6"> Have you got a skateboard?</text:span><text:span text:style-name="T2">, piosenkę </text:span><text:span text:style-name="T6">the</text:span><text:span text:style-name="T2"> </text:span><text:span text:style-name="T6">Houses</text:span><text:span text:style-name="T2">, stara się przy pomocy nauczyciela określać położenie przedmiotów i opisywać pokój, popełniając błędy językowe, które wpływają na właściwe zrozumienie wypowiedzi.</text:span></text:p>
          </table:table-cell>
          <table:table-cell table:style-name="Tabela3.A2" office:value-type="string">
            <text:p text:style-name="P4"><text:span text:style-name="T2">Uczeń rozumie proste polecenia nauczyciela i próbuje na nie reagować</text:span><text:span text:style-name="T6">, </text:span><text:span text:style-name="T2">wskazuje część elementów obrazków podczas słuchanych nagrań, wykonuje niektóre gesty towarzyszące piosenkom z rozdziału 5, częściowo rozumie słuchaną historyjkę obrazkową oraz wykonuje niektóre lub część zadań sprawdzających rozumienie ze słuchu</text:span><text:span text:style-name="T6">.</text:span></text:p>
          </table:table-cell>
          <table:table-cell table:style-name="Tabela3.A2" office:value-type="string">
            <text:p text:style-name="P4"><text:span text:style-name="T2">Uczeń w miarę poprawnie wskazuje i nazywa meble i elementy wyposażenia przy pomocy nauczyciela, posługuje się częścią struktur językowych i z rozdziału 5, w tym, m.in. przyimkami miejsca </text:span><text:span text:style-name="T6">in</text:span><text:span text:style-name="T2">, </text:span><text:span text:style-name="T6">on</text:span><text:span text:style-name="T2"> </text:span><text:span text:style-name="T6">under</text:span><text:span text:style-name="T2">, konstrukcją </text:span><text:span text:style-name="T6">There is …, </text:span><text:span text:style-name="T2">popełniając liczne błędy.</text:span></text:p>
          </table:table-cell>
          <table:table-cell table:style-name="Tabela3.E2" office:value-type="string">
            <text:p text:style-name="P4"><text:span text:style-name="T2">Uczeń rozpoznaje niektóre formy pisane pojedynczych wyrazów z rozdziału 5, czyta z pomocą nauczyciela proste zdania i stara się pisać po śladzie nazwy różnych mebli, przyimki miejsca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3.A2" office:value-type="string">
            <text:p text:style-name="P18">DOPUSZCZAJĄCA</text:p>
            <text:p text:style-name="P32">2p</text:p>
          </table:table-cell>
          <table:table-cell table:style-name="Tabela3.A2" office:value-type="string">
            <text:p text:style-name="P4"><text:span text:style-name="T2">Uczeń wita się i żegna z pomocą nauczyciela, próbuje recytować rymowankę i śpiewać piosenki z rozdziału 5 z nagraniem, w tym piosenkę</text:span><text:span text:style-name="T6"> Have you got a skateboard?</text:span><text:span text:style-name="T2">, piosenkę </text:span><text:span text:style-name="T6">the</text:span><text:span text:style-name="T2"> </text:span><text:span text:style-name="T6">Houses</text:span><text:span text:style-name="T2">, ale nie wkłada w to należytej staranności.</text:span></text:p>
          </table:table-cell>
          <table:table-cell table:style-name="Tabela3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elementy obrazków podczas słuchanych nagrań, popełniając bardzo dużo błędów, sporadycznie wykonuje niektóre gesty towarzyszące piosenkom z rozdziału 5, nie rozumie większości nagrań i historyjki obrazkowej i nie wykonuje zadań sprawdzających rozumienie ze słuchu.</text:span></text:p>
          </table:table-cell>
          <table:table-cell table:style-name="Tabela3.A2" office:value-type="string">
            <text:p text:style-name="P4"><text:span text:style-name="T2">Uczeń wskazuje pojedyncze meble i elementy wyposażenia, przy pomocy nauczyciela rozpoznaje część struktur językowych i z rozdziału 5, w tym, m.in. przyimki miejsca </text:span><text:span text:style-name="T6">in</text:span><text:span text:style-name="T2">, </text:span><text:span text:style-name="T6">on</text:span><text:span text:style-name="T2"> </text:span><text:span text:style-name="T6">under</text:span><text:span text:style-name="T2">, konstrukcję </text:span><text:span text:style-name="T6">There is ….</text:span></text:p>
          </table:table-cell>
          <table:table-cell table:style-name="Tabela3.E2" office:value-type="string">
            <text:p text:style-name="P6">Uczeń rozpoznaje pojedyncze formy pisane wyrazów z rozdziału 5 i nie stara się pisać po śladzie nazw różnych mebli i przyimków miejsca lub robi to niechlujnie.</text:p>
          </table:table-cell>
        </table:table-row>
        <table:table-row>
          <table:table-cell table:style-name="Tabela3.A2" office:value-type="string">
            <text:p text:style-name="P18">NIEDOSTATECZNA</text:p>
            <text:p text:style-name="P32">1p</text:p>
          </table:table-cell>
          <table:table-cell table:style-name="Tabela3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P26">SEMESTR 2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20">Unit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">Ocena</text:p>
          </table:table-cell>
          <table:table-cell table:style-name="Tabela4.A2" office:value-type="string">
            <text:p text:style-name="P9"><text:span text:style-name="T8"><text:s/></text:span><text:span text:style-name="T7">Mówienie i reagowanie ustne</text:span></text:p>
          </table:table-cell>
          <table:table-cell table:style-name="Tabela4.A2" office:value-type="string">
            <text:p text:style-name="P16"><text:s/>Słuchanie</text:p>
            <text:p text:style-name="P14"/>
          </table:table-cell>
          <table:table-cell table:style-name="Tabela4.A2" office:value-type="string">
            <text:p text:style-name="P16"><text:s/>Słownictwo i struktury</text:p>
            <text:p text:style-name="P14"/>
          </table:table-cell>
          <table:table-cell table:style-name="Tabela4.E2" office:value-type="string">
            <text:p text:style-name="P16"><text:s/>Czytanie i pisanie</text:p>
            <text:p text:style-name="P14"/>
          </table:table-cell>
        </table:table-row>
        <table:table-row>
          <table:table-cell table:style-name="Tabela4.A2" office:value-type="string">
            <text:p text:style-name="P32">WYRÓŻNIAJĄCA</text:p>
            <text:p text:style-name="P32">6p</text:p>
          </table:table-cell>
          <table:table-cell table:style-name="Tabela4.A2" office:value-type="string">
            <text:p text:style-name="P6">Uczeń <text:span text:style-name="T10">swobodnie i poprawnie </text:span>wita się i żegna oraz recytuje rymowankę z rozdziału 6 samodzielnie, <text:span text:style-name="T10">bezbłędnie </text:span>określa posiadanie przez siebie przedmioty i pyta o posiadane przedmioty, nie popełniając błędów.</text:p>
          </table:table-cell>
          <table:table-cell table:style-name="Tabela4.A2" office:value-type="string">
            <text:p text:style-name="P4"><text:span text:style-name="T2">Uczeń </text:span><text:span text:style-name="T3">bez żadnych problemów </text:span><text:span text:style-name="T2">rozumie proste oraz bardziej złożone polecenia nauczyciela i </text:span><text:span text:style-name="T3">bezbłędnie</text:span><text:span text:style-name="T2"> na nie reaguje</text:span><text:span text:style-name="T6">, </text:span><text:span text:style-name="T2">wskazuje właściwe elementy obrazków podczas słuchania nagrań, wykonuje odpowiednie gesty towarzyszące rymowance z rozdziału 6 rozumie i </text:span><text:span text:style-name="T3">z zaangażowaniem </text:span><text:span text:style-name="T2">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4.A2" office:value-type="string">
            <text:p text:style-name="P4"><text:span text:style-name="T2">Uczeń </text:span><text:span text:style-name="T3">z łatwością i </text:span><text:span text:style-name="T2">poprawnie wskazuje i nazywa zabawki, posługuje się strukturami językowymi z rozdziału 6, w tym, m.in. czasownikiem </text:span><text:span text:style-name="T6">have got </text:span><text:span text:style-name="T2">w zdaniach twierdzących, pytających i przeczeniach, nie popełniając błędów.</text:span></text:p>
          </table:table-cell>
          <table:table-cell table:style-name="Tabela4.E2" office:value-type="string">
            <text:p text:style-name="P6">Uczeń bez <text:span text:style-name="T10">żadnych</text:span> problemów rozpoznaje formy pisane poznanych w rozdziale wyrazów, czyta ze zrozumieniem proste zdania, pisze po śladzie nazwy różnych zabawek, poprawnie przepisuje nazwy zabawek oraz zdania, nie popełniając błędów, zachowując odpowiednią staranność..</text:p>
          </table:table-cell>
        </table:table-row>
        <table:table-row>
          <table:table-cell table:style-name="Tabela4.A2" office:value-type="string">
            <text:p text:style-name="P18">BARDZO DOBRA</text:p>
            <text:p text:style-name="P32">5p</text:p>
          </table:table-cell>
          <table:table-cell table:style-name="Tabela4.A2" office:value-type="string">
            <text:p text:style-name="P6">Uczeń wita się i żegna oraz recytuje rymowankę z rozdziału 6 z nagraniem lub samodzielnie, określa posiadanie przez siebie przedmioty i pyta o posiadane przedmioty, nie popełniając większych błędów.</text:p>
          </table:table-cell>
          <table:table-cell table:style-name="Tabela4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wykonuje odpowiednie gesty towarzyszące rymowance z rozdziału 6 rozumie i 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4.A2" office:value-type="string">
            <text:p text:style-name="P4"><text:span text:style-name="T2">Uczeń poprawnie wskazuje i nazywa zabawki, posługuje się strukturami językowymi z rozdziału 6, w tym, m.in. czasownikiem </text:span><text:span text:style-name="T6">have got </text:span><text:span text:style-name="T2">w zdaniach twierdzących, pytających i przeczeniach, nie popełniając większych błędów.</text:span></text:p>
          </table:table-cell>
          <table:table-cell table:style-name="Tabela4.E2" office:value-type="string">
            <text:p text:style-name="P6">Uczeń bez większych problemów rozpoznaje formy pisane poznanych w rozdziale wyrazów, czyta ze zrozumieniem proste zdania, pisze po śladzie nazwy różnych zabawek, poprawnie przepisuje nazwy zabawek oraz zdania, nie popełniając błędów, zachowując odpowiednią staranność..</text:p>
          </table:table-cell>
        </table:table-row>
        <table:table-row>
          <table:table-cell table:style-name="Tabela4.A2" office:value-type="string">
            <text:p text:style-name="P18">DOBRA</text:p>
            <text:p text:style-name="P32"><text:soft-page-break/>4p</text:p>
          </table:table-cell>
          <table:table-cell table:style-name="Tabela4.A2" office:value-type="string">
            <text:p text:style-name="P4"><text:span text:style-name="T2">Uczeń</text:span><text:span text:style-name="T6"> </text:span><text:span text:style-name="T2">wita się i żegna oraz recytuje rymowankę z rozdziału 6 z nagraniem, określa posiadanie przez </text:span><text:soft-page-break/><text:span text:style-name="T2">siebie przedmioty i pyta o posiadane przedmioty, popełniając niewielkie błędy językowe, nie wpływające na zrozumienie wypowiedzi.</text:span></text:p>
          </table:table-cell>
          <table:table-cell table:style-name="Tabela4.A2" office:value-type="string">
            <text:p text:style-name="P4"><text:span text:style-name="T2">Uczeń rozumie proste polecenia nauczyciela i właściwie na nie reaguje</text:span><text:span text:style-name="T6">, </text:span><text:soft-page-break/><text:span text:style-name="T2">wskazuje odpowiednie elementy obrazków podczas słuchanych nagrań, wykonuje w większości właściwe gesty towarzyszące rymowance z rozdziału 6, w większości rozumie i odgrywa słuchaną historyjkę obrazkową</text:span><text:span text:style-name="T6">, </text:span><text:span text:style-name="T2">wykonuje zadania sprawdzające rozumienie ze słuchu,</text:span><text:span text:style-name="T6"> </text:span><text:span text:style-name="T2">popełniając niewielkie błędy.</text:span></text:p>
          </table:table-cell>
          <table:table-cell table:style-name="Tabela4.A2" office:value-type="string">
            <text:p text:style-name="P4"><text:span text:style-name="T2">Uczeń w miarę poprawnie wskazuje i nazywa zabawki, posługuje się </text:span><text:soft-page-break/><text:span text:style-name="T2">większością struktur językowych i z rozdziału 6, w tym, m.in. czasownikiem </text:span><text:span text:style-name="T6">have got </text:span><text:span text:style-name="T2">w zdaniach twierdzących, pytających i przeczeniach, popełniając nieliczne błędy.</text:span></text:p>
          </table:table-cell>
          <table:table-cell table:style-name="Tabela4.E2" office:value-type="string">
            <text:p text:style-name="P6">Uczeń rozpoznaje większość form pisanych poznanych w rozdziale 6 <text:soft-page-break/>wyrazów, czyta większość prostych zdań i stara się pisać po śladzie nazwy różnych zabawek oraz fragmenty zdań, popełniając drobne błędy i zachowując staranność.</text:p>
          </table:table-cell>
        </table:table-row>
        <table:table-row>
          <table:table-cell table:style-name="Tabela4.A2" office:value-type="string">
            <text:p text:style-name="P18">DOSTATECZNA</text:p>
            <text:p text:style-name="P32">3p</text:p>
          </table:table-cell>
          <table:table-cell table:style-name="Tabela4.A2" office:value-type="string">
            <text:p text:style-name="P6">Uczeń wita się i żegna oraz recytuje próbuje recytować rymowankę z rozdziału 6 z nagraniem, stara się przy pomocy nauczyciela pytać o posiadane przedmioty i określać posiadane przez siebie przedmioty, popełniając błędy językowe, które wpływają na właściwe zrozumienie wypowiedzi.</text:p>
          </table:table-cell>
          <table:table-cell table:style-name="Tabela4.A2" office:value-type="string">
            <text:p text:style-name="P7">Uczeń rozumie proste polecenia nauczyciela i próbuje na nie reagować, wskazuje część elementów obrazków podczas słuchanych nagrań, wykonuje niektóre gesty towarzyszące rymowance z rozdziału 6, częściowo rozumie słuchaną historyjkę obrazkową oraz wykonuje niektóre lub część zadań sprawdzających rozumienie ze słuchu.</text:p>
          </table:table-cell>
          <table:table-cell table:style-name="Tabela4.A2" office:value-type="string">
            <text:p text:style-name="P4"><text:span text:style-name="T2">Uczeń w miarę poprawnie wskazuje i nazywa zabawki przy pomocy nauczyciela, posługuje się częścią struktur językowych i z rozdziału 6, w tym, m.in. czasownikiem </text:span><text:span text:style-name="T6">have got </text:span><text:span text:style-name="T2">w zdaniach twierdzących, pytających i przeczeniach, popełniając liczne błędy.</text:span></text:p>
          </table:table-cell>
          <table:table-cell table:style-name="Tabela4.E2" office:value-type="string">
            <text:p text:style-name="P4"><text:span text:style-name="T2">Uczeń rozpoznaje niektóre formy pisane pojedynczych wyrazów z rozdziału 6, czyta z pomocą nauczyciela proste zdania i stara się pisać po śladzie nazwy różnych zabawek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4.A2" office:value-type="string">
            <text:p text:style-name="P18">DOPUSZCZAJĄCA</text:p>
            <text:p text:style-name="P32">2p</text:p>
          </table:table-cell>
          <table:table-cell table:style-name="Tabela4.A2" office:value-type="string">
            <text:p text:style-name="P6">Uczeń wita się i żegna z pomocą nauczyciela, próbuje recytować rymowankę z rozdziału 6 z nagraniem, ale nie wkłada w to należytej staranności, rozumie niektóre lub część pytań o posiadane przedmioty dzięki dużej pomocy nauczyciela i gestów.</text:p>
          </table:table-cell>
          <table:table-cell table:style-name="Tabela4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elementy obrazków podczas słuchanych nagrań, popełniając bardzo dużo błędów, sporadycznie wykonuje niektóre gesty towarzyszące rymowance z rozdziału 6, nie rozumie większości nagrań i historyjki obrazkowej i nie wykonuje zadań sprawdzających rozumienie ze słuchu.</text:span></text:p>
          </table:table-cell>
          <table:table-cell table:style-name="Tabela4.A2" office:value-type="string">
            <text:p text:style-name="P7">Uczeń wskazuje pojedyncze zabawki, przy pomocy nauczyciela rozpoznaje część struktur językowych i z rozdziału 6, w tym, m.in. czasownik have got w zdaniach twierdzących, pytających i przeczeniach.</text:p>
          </table:table-cell>
          <table:table-cell table:style-name="Tabela4.E2" office:value-type="string">
            <text:p text:style-name="P6">Uczeń rozpoznaje pojedyncze formy pisane wyrazów z rozdziału 6 i nie stara się pisać po śladzie nazw różnych zabawek lub robi to niechlujnie.</text:p>
          </table:table-cell>
        </table:table-row>
        <table:table-row>
          <table:table-cell table:style-name="Tabela4.A2" office:value-type="string">
            <text:p text:style-name="P18">NIEDOSTATECZNA</text:p>
            <text:p text:style-name="P32">1p</text:p>
          </table:table-cell>
          <table:table-cell table:style-name="Tabela4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4.E2" table:number-columns-spanned="5" office:value-type="string">
            <text:p text:style-name="P20">Unit 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">Ocena</text:p>
          </table:table-cell>
          <table:table-cell table:style-name="Tabela4.A2" office:value-type="string">
            <text:p text:style-name="P9"><text:span text:style-name="T8"><text:s/></text:span><text:span text:style-name="T7">Mówienie i reagowanie ustne</text:span></text:p>
          </table:table-cell>
          <table:table-cell table:style-name="Tabela4.A2" office:value-type="string">
            <text:p text:style-name="P16"><text:s/>Słuchanie</text:p>
            <text:p text:style-name="P14"/>
          </table:table-cell>
          <table:table-cell table:style-name="Tabela4.A2" office:value-type="string">
            <text:p text:style-name="P16"><text:s/>Słownictwo i struktury</text:p>
            <text:p text:style-name="P14"/>
          </table:table-cell>
          <table:table-cell table:style-name="Tabela4.E2" office:value-type="string">
            <text:p text:style-name="P16"><text:s/>Czytanie i pisanie</text:p>
            <text:p text:style-name="P14"/>
          </table:table-cell>
        </table:table-row>
        <table:table-row>
          <table:table-cell table:style-name="Tabela4.A2" office:value-type="string">
            <text:p text:style-name="P32">WYRÓŻNIAJĄCA</text:p>
            <text:p text:style-name="P32">6p</text:p>
          </table:table-cell>
          <table:table-cell table:style-name="Tabela4.A2" office:value-type="string">
            <text:p text:style-name="P4"><text:span text:style-name="T2">Uczeń </text:span><text:span text:style-name="T3">swobodnie i poprawnie </text:span><text:span text:style-name="T2">wita się i żegna, recytuje rymowanki i śpiewa piosenki z rozdziału 7 samodzielnie, w tym piosenkę </text:span><text:span text:style-name="T6">Playground song</text:span><text:span text:style-name="T2">, piosenkę </text:span><text:span text:style-name="T6">Let’s play song</text:span><text:span text:style-name="T2">, pyta o umiejętności i określa własne umiejętności, nie popełniając </text:span><text:soft-page-break/><text:span text:style-name="T2">błędów.</text:span></text:p>
          </table:table-cell>
          <table:table-cell table:style-name="Tabela4.A2" office:value-type="string">
            <text:p text:style-name="P4"><text:span text:style-name="T2">Uczeń </text:span><text:span text:style-name="T3">bez żadnych problemów </text:span><text:span text:style-name="T2">rozumie proste oraz bardziej złożone polecenia nauczyciela i </text:span><text:span text:style-name="T3">bezbłędnie</text:span><text:span text:style-name="T2"> na nie reaguje</text:span><text:span text:style-name="T6">, </text:span><text:span text:style-name="T2">wskazuje właściwe elementy obrazków podczas słuchania nagrań, wykonuje </text:span><text:soft-page-break/><text:span text:style-name="T2">odpowiednie gesty towarzyszące piosenkom z rozdziału 7 rozumie i </text:span><text:span text:style-name="T3">z zaangażowaniem </text:span><text:span text:style-name="T2">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4.A2" office:value-type="string">
            <text:p text:style-name="P4"><text:span text:style-name="T2">Uczeń </text:span><text:span text:style-name="T3">z łatwością i</text:span><text:span text:style-name="T2"> poprawnie wskazuje i nazywa różne czynności, posługuje się strukturami językowymi z rozdziału 7, w tym, m.in. czasownik modalny </text:span><text:span text:style-name="T6">can</text:span><text:span text:style-name="T2"> dla określania umiejętności, nie popełniając </text:span><text:soft-page-break/><text:span text:style-name="T2">błędów.</text:span></text:p>
          </table:table-cell>
          <table:table-cell table:style-name="Tabela4.E2" office:value-type="string">
            <text:p text:style-name="P6">Uczeń bez <text:span text:style-name="T10">żadnych</text:span> problemów rozpoznaje formy pisane poznanych w rozdziale 7 wyrazów, czyta ze zrozumieniem proste zdania, pisze po śladzie nazwy różnych czynności, <text:soft-page-break/>poprawnie przepisuje nazwy czynności oraz zdania, nie popełniając błędów, zachowując odpowiednią staranność..</text:p>
          </table:table-cell>
        </table:table-row>
        <table:table-row>
          <table:table-cell table:style-name="Tabela4.A2" office:value-type="string">
            <text:p text:style-name="P18">BARDZO DOBRA</text:p>
            <text:p text:style-name="P32">5p</text:p>
          </table:table-cell>
          <table:table-cell table:style-name="Tabela4.A2" office:value-type="string">
            <text:p text:style-name="P4"><text:span text:style-name="T2">Uczeń wita się i żegna, recytuje rymowanki i śpiewa piosenki z rozdziału 7 z nagraniem lub samodzielnie, w tym piosenkę </text:span><text:span text:style-name="T6">Playground song</text:span><text:span text:style-name="T2">, piosenkę </text:span><text:span text:style-name="T6">Let’s play song</text:span><text:span text:style-name="T2">, pyta o umiejętności i określa własne umiejętności, nie popełniając większych błędów.</text:span></text:p>
          </table:table-cell>
          <table:table-cell table:style-name="Tabela4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wykonuje odpowiednie gesty towarzyszące piosenkom z rozdziału 7 rozumie i 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4.A2" office:value-type="string">
            <text:p text:style-name="P4"><text:span text:style-name="T2">Uczeń poprawnie wskazuje i nazywa różne czynności, posługuje się strukturami językowymi z rozdziału 7, w tym, m.in. czasownik modalny </text:span><text:span text:style-name="T6">can</text:span><text:span text:style-name="T2"> dla określania umiejętności, nie popełniając większych błędów.</text:span></text:p>
          </table:table-cell>
          <table:table-cell table:style-name="Tabela4.E2" office:value-type="string">
            <text:p text:style-name="P6">Uczeń bez większych problemów rozpoznaje formy pisane poznanych w rozdziale 7 wyrazów, czyta ze zrozumieniem proste zdania, pisze po śladzie nazwy różnych czynności, poprawnie przepisuje nazwy czynności oraz zdania, nie popełniając błędów, zachowując odpowiednią staranność..</text:p>
          </table:table-cell>
        </table:table-row>
        <table:table-row>
          <table:table-cell table:style-name="Tabela4.A2" office:value-type="string">
            <text:p text:style-name="P18">DOBRA</text:p>
            <text:p text:style-name="P32">4p</text:p>
          </table:table-cell>
          <table:table-cell table:style-name="Tabela4.A2" office:value-type="string">
            <text:p text:style-name="P4"><text:span text:style-name="T2">Uczeń wita się i żegna, recytuje rymowanki i śpiewa piosenki z rozdziału 7 z nagraniem, w tym piosenkę </text:span><text:span text:style-name="T6">Playground song</text:span><text:span text:style-name="T2">, piosenkę </text:span><text:span text:style-name="T6">Let’s play song</text:span><text:span text:style-name="T2">, pyta o umiejętności i określa własne umiejętności, popełniając niewielkie błędy językowe, nie wpływające na zrozumienie wypowiedzi.</text:span></text:p>
          </table:table-cell>
          <table:table-cell table:style-name="Tabela4.A2" office:value-type="string">
            <text:p text:style-name="P4"><text:span text:style-name="T2">Uczeń rozumie proste polecenia nauczyciela i właściwie na nie reaguje</text:span><text:span text:style-name="T6">, </text:span><text:span text:style-name="T2">wskazuje odpowiednie elementy obrazków podczas słuchanych nagrań, wykonuje w większości właściwe gesty towarzyszące piosenkom z rozdziału 7, w większości rozumie i odgrywa słuchaną historyjkę obrazkową</text:span><text:span text:style-name="T6">, </text:span><text:span text:style-name="T2">wykonuje zadania sprawdzające rozumienie ze słuchu,</text:span><text:span text:style-name="T6"> </text:span><text:span text:style-name="T2">popełniając niewielkie błędy.</text:span></text:p>
          </table:table-cell>
          <table:table-cell table:style-name="Tabela4.A2" office:value-type="string">
            <text:p text:style-name="P4"><text:span text:style-name="T2">Uczeń w miarę poprawnie wskazuje i nazywa różne czynności, posługuje się większością struktur językowych i z rozdziału 7, w tym, m.in. czasownik modalny </text:span><text:span text:style-name="T6">can</text:span><text:span text:style-name="T2"> dla określania umiejętności, popełniając nieliczne błędy.</text:span></text:p>
          </table:table-cell>
          <table:table-cell table:style-name="Tabela4.E2" office:value-type="string">
            <text:p text:style-name="P6">Uczeń rozpoznaje większość form pisanych poznanych w rozdziale 7 wyrazów, czyta większość prostych zdań i stara się pisać po śladzie nazwy różnych czynności oraz przepisywać fragmenty zdań lub całe zdania, popełniając drobne błędy i zachowując staranność.</text:p>
          </table:table-cell>
        </table:table-row>
        <table:table-row>
          <table:table-cell table:style-name="Tabela4.A2" office:value-type="string">
            <text:p text:style-name="P18">DOSTATECZNA</text:p>
            <text:p text:style-name="P32">3p</text:p>
          </table:table-cell>
          <table:table-cell table:style-name="Tabela4.A2" office:value-type="string">
            <text:p text:style-name="P4"><text:span text:style-name="T2">Uczeń wita się i żegna, stara się recytować rymowanki i próbuje śpiewać piosenki z rozdziału 7 z nagraniem, w tym piosenkę </text:span><text:span text:style-name="T6">Playground song</text:span><text:span text:style-name="T2">, piosenkę </text:span><text:span text:style-name="T6">Let’s play song</text:span><text:span text:style-name="T2">, stara się przy pomocy nauczyciela pytać o umiejętności i określać własne umiejętności, popełniając błędy językowe, które wpływają na właściwe zrozumienie wypowiedzi.</text:span></text:p>
          </table:table-cell>
          <table:table-cell table:style-name="Tabela4.A2" office:value-type="string">
            <text:p text:style-name="P4"><text:span text:style-name="T2">Uczeń rozumie proste polecenia nauczyciela i próbuje na nie reagować</text:span><text:span text:style-name="T6">, </text:span><text:span text:style-name="T2">wskazuje część elementów obrazków podczas słuchanych nagrań, wykonuje niektóre gesty towarzyszące piosenkom z rozdziału 7, częściowo rozumie słuchaną historyjkę obrazkową oraz wykonuje niektóre lub część zadań sprawdzających rozumienie ze słuchu</text:span><text:span text:style-name="T6">.</text:span></text:p>
          </table:table-cell>
          <table:table-cell table:style-name="Tabela4.A2" office:value-type="string">
            <text:p text:style-name="P4"><text:span text:style-name="T2">Uczeń w miarę poprawnie wskazuje i nazywa różne czynności przy pomocy nauczyciela, posługuje się częścią struktur językowych i z rozdziału 7, w tym, m.in. czasownikiem modalny </text:span><text:span text:style-name="T6">can</text:span><text:span text:style-name="T2"> dla określania umiejętności, popełniając liczne błędy.</text:span></text:p>
          </table:table-cell>
          <table:table-cell table:style-name="Tabela4.E2" office:value-type="string">
            <text:p text:style-name="P4"><text:span text:style-name="T2">Uczeń rozpoznaje formy pisane pojedynczych wyrazów z rozdziału 7, czyta z pomocą nauczyciela proste zdania i stara się pisać po śladzie nazwy różnych czynności oraz pisać fragmenty zdań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4.A2" office:value-type="string">
            <text:p text:style-name="P18">DOPUSZCZAJĄCA</text:p>
            <text:p text:style-name="P32">2p</text:p>
          </table:table-cell>
          <table:table-cell table:style-name="Tabela4.A2" office:value-type="string">
            <text:p text:style-name="P4"><text:span text:style-name="T2">Uczeń wita się i żegna z pomocą nauczyciela, z trudnością próbuje recytować rymowanki śpiewać piosenki z rozdziału 7 z nagraniem, w tym piosenkę </text:span><text:span text:style-name="T6">Playground song</text:span><text:span text:style-name="T2">, piosenkę </text:span><text:span text:style-name="T6">Let’s play song</text:span><text:span text:style-name="T2">, ale nie wkłada w to należytej staranności.</text:span></text:p>
          </table:table-cell>
          <table:table-cell table:style-name="Tabela4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elementy obrazków podczas słuchanych nagrań, popełniając bardzo dużo błędów, sporadycznie wykonuje niektóre gesty towarzyszące piosenkom z rozdziału 7, nie rozumie większości nagrań i historyjki obrazkowej i nie wykonuje zadań sprawdzających </text:span><text:soft-page-break/><text:span text:style-name="T2">rozumienie ze słuchu.</text:span></text:p>
          </table:table-cell>
          <table:table-cell table:style-name="Tabela4.A2" office:value-type="string">
            <text:p text:style-name="P4"><text:span text:style-name="T2">Uczeń wskazuje pojedyncze czynności, przy pomocy nauczyciela rozpoznaje część struktur językowych i z rozdziału 7, w tym, m.in. czasownik modalny </text:span><text:span text:style-name="T6">can</text:span><text:span text:style-name="T2"> dla określania umiejętności.</text:span></text:p>
          </table:table-cell>
          <table:table-cell table:style-name="Tabela4.E2" office:value-type="string">
            <text:p text:style-name="P6">Uczeń rozpoznaje pojedyncze formy pisane wyrazów z rozdziału 7 i nie stara się pisać po śladzie nazw różnych czynności lub robi to niechlujnie.</text:p>
          </table:table-cell>
        </table:table-row>
        <table:table-row>
          <table:table-cell table:style-name="Tabela4.A2" office:value-type="string">
            <text:p text:style-name="P18">NIEDOSTATECZNA</text:p>
            <text:p text:style-name="P32">1p</text:p>
          </table:table-cell>
          <table:table-cell table:style-name="Tabela4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4.E2" table:number-columns-spanned="5" office:value-type="string">
            <text:p text:style-name="P20">Unit 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">Ocena</text:p>
          </table:table-cell>
          <table:table-cell table:style-name="Tabela4.A2" office:value-type="string">
            <text:p text:style-name="P9"><text:span text:style-name="T8"><text:s/></text:span><text:span text:style-name="T7">Mówienie i reagowanie ustne</text:span></text:p>
          </table:table-cell>
          <table:table-cell table:style-name="Tabela4.A2" office:value-type="string">
            <text:p text:style-name="P16"><text:s/>Słuchanie</text:p>
            <text:p text:style-name="P14"/>
          </table:table-cell>
          <table:table-cell table:style-name="Tabela4.A2" office:value-type="string">
            <text:p text:style-name="P16"><text:s/>Słownictwo i struktury</text:p>
            <text:p text:style-name="P14"/>
          </table:table-cell>
          <table:table-cell table:style-name="Tabela4.E2" office:value-type="string">
            <text:p text:style-name="P16"><text:s/>Czytanie i pisanie</text:p>
            <text:p text:style-name="P14"/>
          </table:table-cell>
        </table:table-row>
        <table:table-row>
          <table:table-cell table:style-name="Tabela4.A2" office:value-type="string">
            <text:p text:style-name="P32">WYRÓŻNIAJĄCA</text:p>
            <text:p text:style-name="P32">6p</text:p>
          </table:table-cell>
          <table:table-cell table:style-name="Tabela4.A2" office:value-type="string">
            <text:p text:style-name="P6">Uczeń <text:span text:style-name="T10">swobodnie i poprawnie </text:span>wita się i żegna oraz recytuje rymowankę z rozdziału 8 samodzielnie, opisuje wygląd różnych osób, nie popełniając błędów.</text:p>
          </table:table-cell>
          <table:table-cell table:style-name="Tabela4.A2" office:value-type="string">
            <text:p text:style-name="P4"><text:span text:style-name="T2">Uczeń </text:span><text:span text:style-name="T3">z łatwością </text:span><text:span text:style-name="T2">rozumie proste oraz bardziej złożone polecenia nauczyciela i </text:span><text:span text:style-name="T3">bezbłędnie</text:span><text:span text:style-name="T2"> na nie reaguje</text:span><text:span text:style-name="T6">, </text:span><text:span text:style-name="T2">wskazuje właściwe elementy obrazków podczas słuchania nagrań, wykonuje odpowiednie gesty towarzyszące rymowance z rozdziału 8 rozumie i </text:span><text:span text:style-name="T3">z zaangażowaniem </text:span><text:span text:style-name="T2">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4.A2" office:value-type="string">
            <text:p text:style-name="P4"><text:span text:style-name="T2">Uczeń </text:span><text:span text:style-name="T3">z łatwością i </text:span><text:span text:style-name="T2">poprawnie wskazuje i nazywa części twarzy i głowy, posługuje się strukturami językowymi z rozdziału 8, w tym, m.in. czasownikiem </text:span><text:span text:style-name="T6">have/has got</text:span><text:span text:style-name="T2">, nie popełniając błędów.</text:span></text:p>
          </table:table-cell>
          <table:table-cell table:style-name="Tabela4.E2" office:value-type="string">
            <text:p text:style-name="P6">Uczeń bez <text:span text:style-name="T10">żadnych</text:span> problemów rozpoznaje formy pisane poznanych w rozdziale 8 wyrazów, czyta ze zrozumieniem proste zdania, pisze po śladzie nazwy różnych części twarzy i głowy, poprawnie przepisuje fragmenty zdań związanych z opisem wyglądu oraz pisze pełne zdania, nie popełniając błędów, zachowując odpowiednią staranność..</text:p>
          </table:table-cell>
        </table:table-row>
        <table:table-row>
          <table:table-cell table:style-name="Tabela4.A2" office:value-type="string">
            <text:p text:style-name="P18">BARDZO DOBRA</text:p>
            <text:p text:style-name="P32">5p</text:p>
          </table:table-cell>
          <table:table-cell table:style-name="Tabela4.A2" office:value-type="string">
            <text:p text:style-name="P6">Uczeń wita się i żegna oraz recytuje rymowankę z rozdziału 8 z nagraniem lub samodzielnie, opisuje wygląd różnych osób, nie popełniając większych błędów.</text:p>
          </table:table-cell>
          <table:table-cell table:style-name="Tabela4.A2" office:value-type="string">
            <text:p text:style-name="P4"><text:span text:style-name="T2">Uczeń rozumie proste oraz bardziej złożone polecenia nauczyciela i właściwie na nie reaguje</text:span><text:span text:style-name="T6">, </text:span><text:span text:style-name="T2">wskazuje właściwe elementy obrazków podczas słuchania nagrań, wykonuje odpowiednie gesty towarzyszące rymowance z rozdziału 8 rozumie i odgrywa słuchaną historyjkę obrazkową i wykonuje zadania sprawdzające rozumienie ze słuchu,</text:span><text:span text:style-name="T6"> </text:span><text:span text:style-name="T2">nie popełniając błędów.</text:span></text:p>
          </table:table-cell>
          <table:table-cell table:style-name="Tabela4.A2" office:value-type="string">
            <text:p text:style-name="P4"><text:span text:style-name="T2">Uczeń poprawnie wskazuje i nazywa części twarzy i głowy, posługuje się strukturami językowymi z rozdziału 8, w tym, m.in. czasownikiem </text:span><text:span text:style-name="T6">have/has got</text:span><text:span text:style-name="T2">, nie popełniając większych błędów.</text:span></text:p>
          </table:table-cell>
          <table:table-cell table:style-name="Tabela4.E2" office:value-type="string">
            <text:p text:style-name="P6">Uczeń bez większych problemów rozpoznaje formy pisane poznanych w rozdziale 8 wyrazów, czyta ze zrozumieniem proste zdania, pisze po śladzie nazwy różnych części twarzy i głowy, poprawnie przepisuje fragmenty zdań związanych z opisem wyglądu oraz pisze pełne zdania, nie popełniając błędów, zachowując odpowiednią staranność..</text:p>
          </table:table-cell>
        </table:table-row>
        <table:table-row>
          <table:table-cell table:style-name="Tabela4.A2" office:value-type="string">
            <text:p text:style-name="P18">DOBRA</text:p>
            <text:p text:style-name="P32">4p</text:p>
          </table:table-cell>
          <table:table-cell table:style-name="Tabela4.A2" office:value-type="string">
            <text:p text:style-name="P4"><text:span text:style-name="T2">Uczeń</text:span><text:span text:style-name="T6"> </text:span><text:span text:style-name="T2">wita się i żegna oraz recytuje rymowankę z rozdziału 8 z nagraniem, opisuje wygląd różnych osób, popełniając niewielkie błędy językowe, nie wpływające na zrozumienie wypowiedzi.</text:span></text:p>
          </table:table-cell>
          <table:table-cell table:style-name="Tabela4.A2" office:value-type="string">
            <text:p text:style-name="P4"><text:span text:style-name="T2">Uczeń rozumie proste polecenia nauczyciela i właściwie na nie reaguje</text:span><text:span text:style-name="T6">, </text:span><text:span text:style-name="T2">wskazuje odpowiednie elementy obrazków podczas słuchanych nagrań, wykonuje w większości właściwe gesty towarzyszące rymowance z rozdziału 8, w większości rozumie i odgrywa słuchaną historyjkę obrazkową</text:span><text:span text:style-name="T6">, </text:span><text:span text:style-name="T2">wykonuje zadania sprawdzające rozumienie ze słuchu,</text:span><text:span text:style-name="T6"> </text:span><text:span text:style-name="T2">popełniając niewielkie błędy.</text:span></text:p>
          </table:table-cell>
          <table:table-cell table:style-name="Tabela4.A2" office:value-type="string">
            <text:p text:style-name="P4"><text:span text:style-name="T2">Uczeń w miarę poprawnie wskazuje i nazywa części twarzy i głowy, posługuje się większością struktur językowych i z rozdziału 8, w tym, m.in. czasownikiem </text:span><text:span text:style-name="T6">have/has got</text:span><text:span text:style-name="T2">, popełniając nieliczne błędy.</text:span></text:p>
          </table:table-cell>
          <table:table-cell table:style-name="Tabela4.E2" office:value-type="string">
            <text:p text:style-name="P6">Uczeń rozpoznaje większość form pisanych poznanych w rozdziale 8 wyrazów, czyta większość prostych zdań i stara się pisać po śladzie nazwy różnych części twarzy i głowy oraz przepisywać fragmenty zdań lub całe zdania związane z opisem wyglądu, popełniając drobne błędy i zachowując staranność.</text:p>
          </table:table-cell>
        </table:table-row>
        <text:soft-page-break/>
        <table:table-row>
          <table:table-cell table:style-name="Tabela4.A2" office:value-type="string">
            <text:p text:style-name="P18">DOSTATECZNA</text:p>
            <text:p text:style-name="P32">3p</text:p>
          </table:table-cell>
          <table:table-cell table:style-name="Tabela4.A2" office:value-type="string">
            <text:p text:style-name="P6">Uczeń wita się i żegna oraz recytuje próbuje recytować rymowankę z rozdziału 8 z nagraniem, stara się przy pomocy nauczyciela opisywać wygląd różnych osób, popełniając błędy językowe, które wpływają na właściwe zrozumienie wypowiedzi.</text:p>
          </table:table-cell>
          <table:table-cell table:style-name="Tabela4.A2" office:value-type="string">
            <text:p text:style-name="P4"><text:span text:style-name="T2">Uczeń rozumie proste polecenia nauczyciela i próbuje na nie reagować</text:span><text:span text:style-name="T6">, </text:span><text:span text:style-name="T2">wskazuje część elementów obrazków podczas słuchanych nagrań, wykonuje niektóre gesty towarzyszące rymowance z rozdziału 8, częściowo rozumie słuchaną historyjkę obrazkową oraz wykonuje niektóre lub część zadań sprawdzających rozumienie ze słuchu</text:span><text:span text:style-name="T6">.</text:span></text:p>
          </table:table-cell>
          <table:table-cell table:style-name="Tabela4.A2" office:value-type="string">
            <text:p text:style-name="P4"><text:span text:style-name="T2">Uczeń w miarę poprawnie wskazuje i nazywa części twarzy i głowy przy pomocy nauczyciela, posługuje się częścią struktur językowych i z rozdziału 8, w tym, m.in. czasownikiem </text:span><text:span text:style-name="T6">have/has got,</text:span><text:span text:style-name="T2"> popełniając liczne błędy.</text:span></text:p>
          </table:table-cell>
          <table:table-cell table:style-name="Tabela4.E2" office:value-type="string">
            <text:p text:style-name="P4"><text:span text:style-name="T2">Uczeń rozpoznaje formy pisane pojedynczych wyrazów z rozdziału 8, czyta z pomocą nauczyciela proste zdania i stara się pisać po śladzie nazwy różnych części twarzy i głowy oraz pisać fragmenty zdań związanych z opisem wyglądu,</text:span><text:span text:style-name="T6"> </text:span><text:span text:style-name="T2">popełniając liczne błędy, nie zachowując właściwej staranności.</text:span></text:p>
          </table:table-cell>
        </table:table-row>
        <table:table-row>
          <table:table-cell table:style-name="Tabela4.A2" office:value-type="string">
            <text:p text:style-name="P18">DOPUSZCZAJĄCA</text:p>
            <text:p text:style-name="P32">2p</text:p>
          </table:table-cell>
          <table:table-cell table:style-name="Tabela4.A2" office:value-type="string">
            <text:p text:style-name="P6">Uczeń wita się i żegna z pomocą nauczyciela, próbuje recytować rymowankę z rozdziału 8 z nagraniem, ale nie wkłada w to należytej staranności, rozumie część opisów wyglądu dzięki dużej pomocy nauczyciela i gestów.</text:p>
          </table:table-cell>
          <table:table-cell table:style-name="Tabela4.A2" office:value-type="string">
            <text:p text:style-name="P4"><text:span text:style-name="T2">Uczeń rozumie niektóre proste polecenia nauczyciela i rzadko na nie reaguje</text:span><text:span text:style-name="T6">, </text:span><text:span text:style-name="T2">w większości błędnie</text:span><text:span text:style-name="T6"> </text:span><text:span text:style-name="T2">wskazuje elementy obrazków podczas słuchanych nagrań, popełniając bardzo dużo błędów, sporadycznie wykonuje niektóre gesty towarzyszące rymowance z rozdziału 8, nie rozumie większości nagrań i historyjki obrazkowej i nie wykonuje zadań sprawdzających rozumienie ze słuchu.</text:span></text:p>
          </table:table-cell>
          <table:table-cell table:style-name="Tabela4.A2" office:value-type="string">
            <text:p text:style-name="P4"><text:span text:style-name="T2">Uczeń wskazuje pojedyncze części twarzy i głowy, przy pomocy nauczyciela rozpoznaje część struktur językowych i z rozdziału 8, w tym, m.in. czasownik </text:span><text:span text:style-name="T6">have/has got</text:span></text:p>
          </table:table-cell>
          <table:table-cell table:style-name="Tabela4.E2" office:value-type="string">
            <text:p text:style-name="P6">Uczeń rozpoznaje pojedyncze formy pisane wyrazów z rozdziału 8 i nie stara się pisać po śladzie nazw różnych części twarzy i głowy lub robi to niechlujnie.</text:p>
          </table:table-cell>
        </table:table-row>
        <table:table-row>
          <table:table-cell table:style-name="Tabela4.A2" office:value-type="string">
            <text:p text:style-name="P18">NIEDOSTATECZNA</text:p>
            <text:p text:style-name="P32">1p</text:p>
          </table:table-cell>
          <table:table-cell table:style-name="Tabela4.E2" table:number-columns-spanned="4" office:value-type="string">
            <text:p text:style-name="P24"><text:span text:style-name="T5">U</text:span><text:span text:style-name="T4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swiss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pl" fo:country="PL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>
      <style:text-properties fo:color="#000000" loext:opacity="100%"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Footer_20_Char" style:display-name="Footer Char" style:family="text"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26.61cm" fo:margin-left="-0.191cm" table:align="left" style:writing-mode="lr-tb"/>
    </style:style>
    <style:style style:name="Tabela2.A" style:family="table-column">
      <style:table-column-properties style:column-width="8.918cm"/>
    </style:style>
    <style:style style:name="Tabela2.C" style:family="table-column">
      <style:table-column-properties style:column-width="8.7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margin-right="-0.25cm">
        <style:tab-stops/>
      </style:paragraph-properties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Footer">
      <style:paragraph-properties fo:margin-right="0.007cm" fo:text-align="end" style:justify-single-word="false">
        <style:tab-stops/>
      </style:paragraph-properties>
      <style:text-properties fo:background-color="transparent"/>
    </style:style>
    <style:style style:name="MT1" style:family="text"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 table:number-columns-repeated="2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Footer"/>
            </table:table-cell>
            <table:table-cell table:style-name="Tabela2.A1" office:value-type="string">
              <text:p text:style-name="MP2"><text:span text:style-name="MT1">Strona </text:span><text:span text:style-name="MT1"><text:page-number text:select-page="current">9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olaszea</meta:initial-creator>
    <meta:editing-cycles>10</meta:editing-cycles>
    <meta:editing-duration>PT1H54M8S</meta:editing-duration>
    <meta:generator>LibreOffice/7.6.0.3$Windows_X86_64 LibreOffice_project/69edd8b8ebc41d00b4de3915dc82f8f0fc3b6265</meta:generator>
    <dc:date>2023-10-08T14:19:14.502000000</dc:date>
    <meta:document-statistic meta:table-count="3" meta:image-count="0" meta:object-count="0" meta:page-count="12" meta:paragraph-count="319" meta:word-count="6251" meta:character-count="44576" meta:non-whitespace-character-count="38604"/>
  </office:meta>
</office:document-meta>
</file>