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494cm" fo:margin-left="-0.353cm" fo:margin-top="0cm" fo:margin-bottom="0cm" table:align="left" style:writing-mode="lr-tb"/>
    </style:style>
    <style:style style:name="Tabela1.A" style:family="table-column">
      <style:table-column-properties style:column-width="5.099cm"/>
    </style:style>
    <style:style style:name="Tabela1.B" style:family="table-column">
      <style:table-column-properties style:column-width="4.397cm"/>
    </style:style>
    <style:style style:name="Tabela1.C" style:family="table-column">
      <style:table-column-properties style:column-width="4.503cm"/>
    </style:style>
    <style:style style:name="Tabela1.D" style:family="table-column">
      <style:table-column-properties style:column-width="3.995cm"/>
    </style:style>
    <style:style style:name="Tabela1.E" style:family="table-column">
      <style:table-column-properties style:column-width="5.011cm"/>
    </style:style>
    <style:style style:name="Tabela1.F" style:family="table-column">
      <style:table-column-properties style:column-width="3.48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padding-left="0.191cm" fo:padding-right="0.191cm" fo:padding-top="0cm" fo:padding-bottom="0cm" fo:border="0.5pt solid #000000"/>
    </style:style>
    <style:style style:name="Tabela1.F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5cm" fo:keep-together="auto"/>
    </style:style>
    <style:style style:name="Tabela1.3" style:family="table-row">
      <style:table-row-properties style:min-row-height="0.549cm" fo:keep-together="auto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Tabela1.F7" style:family="table-cell">
      <style:table-cell-properties fo:padding-left="0.191cm" fo:padding-right="0.191cm" fo:padding-top="0cm" fo:padding-bottom="0cm" fo:border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F9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6.107cm" fo:margin-left="0.009cm" fo:margin-top="0cm" fo:margin-bottom="0cm" table:align="left" style:writing-mode="lr-tb"/>
    </style:style>
    <style:style style:name="Tabela2.A" style:family="table-column">
      <style:table-column-properties style:column-width="4.994cm"/>
    </style:style>
    <style:style style:name="Tabela2.B" style:family="table-column">
      <style:table-column-properties style:column-width="4.101cm"/>
    </style:style>
    <style:style style:name="Tabela2.C" style:family="table-column">
      <style:table-column-properties style:column-width="4.503cm"/>
    </style:style>
    <style:style style:name="Tabela2.D" style:family="table-column">
      <style:table-column-properties style:column-width="4.397cm"/>
    </style:style>
    <style:style style:name="Tabela2.E" style:family="table-column">
      <style:table-column-properties style:column-width="5.309cm"/>
    </style:style>
    <style:style style:name="Tabela2.F" style:family="table-column">
      <style:table-column-properties style:column-width="2.80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E1" style:family="table-cell">
      <style:table-cell-properties fo:padding-left="0.191cm" fo:padding-right="0.191cm" fo:padding-top="0cm" fo:padding-bottom="0cm" fo:border="0.5pt solid #000000"/>
    </style:style>
    <style:style style:name="Tabela2.F1" style:family="table-cell">
      <style:table-cell-properties fo:padding-left="0.191cm" fo:padding-right="0.191cm" fo:padding-top="0cm" fo:padding-bottom="0cm" fo:border="0.5pt solid #000000"/>
    </style:style>
    <style:style style:name="Tabela2.E3" style:family="table-cell">
      <style:table-cell-properties fo:padding-left="0.191cm" fo:padding-right="0.191cm" fo:padding-top="0cm" fo:padding-bottom="0cm" fo:border="0.5pt solid #000000"/>
    </style:style>
    <style:style style:name="Tabela2.F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549cm" fo:keep-together="auto"/>
    </style:style>
    <style:style style:name="Tabela2.E5" style:family="table-cell">
      <style:table-cell-properties fo:padding-left="0.191cm" fo:padding-right="0.191cm" fo:padding-top="0cm" fo:padding-bottom="0cm" fo:border="0.5pt solid #000000"/>
    </style:style>
    <style:style style:name="Tabela2.F5" style:family="table-cell">
      <style:table-cell-properties fo:padding-left="0.191cm" fo:padding-right="0.191cm" fo:padding-top="0cm" fo:padding-bottom="0cm" fo:border="0.5pt solid #000000"/>
    </style:style>
    <style:style style:name="Tabela2.E7" style:family="table-cell">
      <style:table-cell-properties fo:padding-left="0.191cm" fo:padding-right="0.191cm" fo:padding-top="0cm" fo:padding-bottom="0cm" fo:border="0.5pt solid #000000"/>
    </style:style>
    <style:style style:name="Tabela2.F7" style:family="table-cell">
      <style:table-cell-properties fo:padding-left="0.191cm" fo:padding-right="0.191cm" fo:padding-top="0cm" fo:padding-bottom="0cm" fo:border="0.5pt solid #000000"/>
    </style:style>
    <style:style style:name="Tabela2.E9" style:family="table-cell">
      <style:table-cell-properties fo:padding-left="0.191cm" fo:padding-right="0.191cm" fo:padding-top="0cm" fo:padding-bottom="0cm" fo:border="0.5pt solid #000000"/>
    </style:style>
    <style:style style:name="Tabela2.F9" style:family="table-cell">
      <style:table-cell-properties fo:padding-left="0.191cm" fo:padding-right="0.191cm" fo:padding-top="0cm" fo:padding-bottom="0cm" fo:border="0.5pt solid #000000"/>
    </style:style>
    <style:style style:name="Tabela2.E11" style:family="table-cell">
      <style:table-cell-properties fo:padding-left="0.191cm" fo:padding-right="0.191cm" fo:padding-top="0cm" fo:padding-bottom="0cm" fo:border="0.5pt solid #000000"/>
    </style:style>
    <style:style style:name="Tabela2.F11" style:family="table-cell">
      <style:table-cell-properties fo:padding-left="0.191cm" fo:padding-right="0.191cm" fo:padding-top="0cm" fo:padding-bottom="0cm" fo:border="0.5pt solid #000000"/>
    </style:style>
    <style:style style:name="Tabela2.E13" style:family="table-cell">
      <style:table-cell-properties fo:padding-left="0.191cm" fo:padding-right="0.191cm" fo:padding-top="0cm" fo:padding-bottom="0cm" fo:border="0.5pt solid #000000"/>
    </style:style>
    <style:style style:name="Tabela2.F13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26.107cm" fo:margin-left="0.009cm" fo:margin-top="0cm" fo:margin-bottom="0cm" table:align="left" style:writing-mode="lr-tb"/>
    </style:style>
    <style:style style:name="Tabela3.A" style:family="table-column">
      <style:table-column-properties style:column-width="4.994cm"/>
    </style:style>
    <style:style style:name="Tabela3.B" style:family="table-column">
      <style:table-column-properties style:column-width="4.101cm"/>
    </style:style>
    <style:style style:name="Tabela3.C" style:family="table-column">
      <style:table-column-properties style:column-width="4.503cm"/>
    </style:style>
    <style:style style:name="Tabela3.D" style:family="table-column">
      <style:table-column-properties style:column-width="4.397cm"/>
    </style:style>
    <style:style style:name="Tabela3.E" style:family="table-column">
      <style:table-column-properties style:column-width="5.309cm"/>
    </style:style>
    <style:style style:name="Tabela3.F" style:family="table-column">
      <style:table-column-properties style:column-width="2.80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padding-left="0.191cm" fo:padding-right="0.191cm" fo:padding-top="0cm" fo:padding-bottom="0cm" fo:border="0.5pt solid #000000"/>
    </style:style>
    <style:style style:name="Tabela3.F1" style:family="table-cell">
      <style:table-cell-properties fo:padding-left="0.191cm" fo:padding-right="0.191cm" fo:padding-top="0cm" fo:padding-bottom="0cm" fo:border="0.5pt solid #000000"/>
    </style:style>
    <style:style style:name="Tabela3.E3" style:family="table-cell">
      <style:table-cell-properties fo:padding-left="0.191cm" fo:padding-right="0.191cm" fo:padding-top="0cm" fo:padding-bottom="0cm" fo:border="0.5pt solid #000000"/>
    </style:style>
    <style:style style:name="Tabela3.F3" style:family="table-cell">
      <style:table-cell-properties fo:padding-left="0.191cm" fo:padding-right="0.191cm" fo:padding-top="0cm" fo:padding-bottom="0cm" fo:border="0.5pt solid #000000"/>
    </style:style>
    <style:style style:name="Tabela3.E5" style:family="table-cell">
      <style:table-cell-properties fo:padding-left="0.191cm" fo:padding-right="0.191cm" fo:padding-top="0cm" fo:padding-bottom="0cm" fo:border="0.5pt solid #000000"/>
    </style:style>
    <style:style style:name="Tabela3.F5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26.107cm" fo:margin-left="0.009cm" fo:margin-top="0cm" fo:margin-bottom="0cm" table:align="left" style:writing-mode="lr-tb"/>
    </style:style>
    <style:style style:name="Tabela4.A" style:family="table-column">
      <style:table-column-properties style:column-width="4.994cm"/>
    </style:style>
    <style:style style:name="Tabela4.B" style:family="table-column">
      <style:table-column-properties style:column-width="4.101cm"/>
    </style:style>
    <style:style style:name="Tabela4.C" style:family="table-column">
      <style:table-column-properties style:column-width="4.503cm"/>
    </style:style>
    <style:style style:name="Tabela4.D" style:family="table-column">
      <style:table-column-properties style:column-width="4.397cm"/>
    </style:style>
    <style:style style:name="Tabela4.E" style:family="table-column">
      <style:table-column-properties style:column-width="5.309cm"/>
    </style:style>
    <style:style style:name="Tabela4.F" style:family="table-column">
      <style:table-column-properties style:column-width="2.80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E1" style:family="table-cell">
      <style:table-cell-properties fo:padding-left="0.191cm" fo:padding-right="0.191cm" fo:padding-top="0cm" fo:padding-bottom="0cm" fo:border="0.5pt solid #000000"/>
    </style:style>
    <style:style style:name="Tabela4.F1" style:family="table-cell">
      <style:table-cell-properties fo:padding-left="0.191cm" fo:padding-right="0.191cm" fo:padding-top="0cm" fo:padding-bottom="0cm" fo:border="0.5pt solid #000000"/>
    </style:style>
    <style:style style:name="Tabela4.E3" style:family="table-cell">
      <style:table-cell-properties fo:padding-left="0.191cm" fo:padding-right="0.191cm" fo:padding-top="0cm" fo:padding-bottom="0cm" fo:border="0.5pt solid #000000"/>
    </style:style>
    <style:style style:name="Tabela4.F3" style:family="table-cell">
      <style:table-cell-properties fo:padding-left="0.191cm" fo:padding-right="0.191cm" fo:padding-top="0cm" fo:padding-bottom="0cm" fo:border="0.5pt solid #000000"/>
    </style:style>
    <style:style style:name="Tabela4.E5" style:family="table-cell">
      <style:table-cell-properties fo:padding-left="0.191cm" fo:padding-right="0.191cm" fo:padding-top="0cm" fo:padding-bottom="0cm" fo:border="0.5pt solid #000000"/>
    </style:style>
    <style:style style:name="Tabela4.F5" style:family="table-cell">
      <style:table-cell-properties fo:padding-left="0.191cm" fo:padding-right="0.191cm" fo:padding-top="0cm" fo:padding-bottom="0cm" fo:border="0.5pt solid #000000"/>
    </style:style>
    <style:style style:name="Tabela4.E7" style:family="table-cell">
      <style:table-cell-properties fo:padding-left="0.191cm" fo:padding-right="0.191cm" fo:padding-top="0cm" fo:padding-bottom="0cm" fo:border="0.5pt solid #000000"/>
    </style:style>
    <style:style style:name="Tabela4.F7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26.107cm" fo:margin-left="0.009cm" fo:margin-top="0cm" fo:margin-bottom="0cm" table:align="left" style:writing-mode="lr-tb"/>
    </style:style>
    <style:style style:name="Tabela5.A" style:family="table-column">
      <style:table-column-properties style:column-width="4.994cm"/>
    </style:style>
    <style:style style:name="Tabela5.B" style:family="table-column">
      <style:table-column-properties style:column-width="4.101cm"/>
    </style:style>
    <style:style style:name="Tabela5.C" style:family="table-column">
      <style:table-column-properties style:column-width="4.503cm"/>
    </style:style>
    <style:style style:name="Tabela5.D" style:family="table-column">
      <style:table-column-properties style:column-width="4.397cm"/>
    </style:style>
    <style:style style:name="Tabela5.E" style:family="table-column">
      <style:table-column-properties style:column-width="5.309cm"/>
    </style:style>
    <style:style style:name="Tabela5.F" style:family="table-column">
      <style:table-column-properties style:column-width="2.80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1" style:family="table-cell">
      <style:table-cell-properties fo:padding-left="0.191cm" fo:padding-right="0.191cm" fo:padding-top="0cm" fo:padding-bottom="0cm" fo:border="0.5pt solid #000000"/>
    </style:style>
    <style:style style:name="Tabela5.F1" style:family="table-cell">
      <style:table-cell-properties fo:padding-left="0.191cm" fo:padding-right="0.191cm" fo:padding-top="0cm" fo:padding-bottom="0cm" fo:border="0.5pt solid #000000"/>
    </style:style>
    <style:style style:name="Tabela5.E3" style:family="table-cell">
      <style:table-cell-properties fo:padding-left="0.191cm" fo:padding-right="0.191cm" fo:padding-top="0cm" fo:padding-bottom="0cm" fo:border="0.5pt solid #000000"/>
    </style:style>
    <style:style style:name="Tabela5.F3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F7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24.689cm" fo:margin-left="0.009cm" fo:margin-top="0cm" fo:margin-bottom="0cm" table:align="left" style:writing-mode="lr-tb"/>
    </style:style>
    <style:style style:name="Tabela6.A" style:family="table-column">
      <style:table-column-properties style:column-width="4.17cm"/>
    </style:style>
    <style:style style:name="Tabela6.B" style:family="table-column">
      <style:table-column-properties style:column-width="4.143cm"/>
    </style:style>
    <style:style style:name="Tabela6.C" style:family="table-column">
      <style:table-column-properties style:column-width="4.094cm"/>
    </style:style>
    <style:style style:name="Tabela6.D" style:family="table-column">
      <style:table-column-properties style:column-width="4.138cm"/>
    </style:style>
    <style:style style:name="Tabela6.F" style:family="table-column">
      <style:table-column-properties style:column-width="4.00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E1" style:family="table-cell">
      <style:table-cell-properties fo:padding-left="0.191cm" fo:padding-right="0.191cm" fo:padding-top="0cm" fo:padding-bottom="0cm" fo:border="0.5pt solid #000000"/>
    </style:style>
    <style:style style:name="Tabela6.F1" style:family="table-cell">
      <style:table-cell-properties fo:padding-left="0.191cm" fo:padding-right="0.191cm" fo:padding-top="0cm" fo:padding-bottom="0cm" fo:border="0.5pt solid #000000"/>
    </style:style>
    <style:style style:name="Tabela6.E3" style:family="table-cell">
      <style:table-cell-properties fo:padding-left="0.191cm" fo:padding-right="0.191cm" fo:padding-top="0cm" fo:padding-bottom="0cm" fo:border="0.5pt solid #000000"/>
    </style:style>
    <style:style style:name="Tabela6.F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E5" style:family="table-cell">
      <style:table-cell-properties fo:padding-left="0.191cm" fo:padding-right="0.191cm" fo:padding-top="0cm" fo:padding-bottom="0cm" fo:border="0.5pt solid #000000"/>
    </style:style>
    <style:style style:name="Tabela6.A6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E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 fo:orphans="0" fo:widows="0"/>
      <style:text-properties style:font-name="Calibri" fo:font-size="11pt" fo:font-weight="bold" officeooo:paragraph-rsid="0018c4ff" style:font-size-asian="11pt" style:font-weight-asian="bold" style:font-name-complex="Calibri1" style:font-size-complex="11pt"/>
    </style:style>
    <style:style style:name="P2" style:family="paragraph" style:parent-style-name="Default">
      <style:paragraph-properties fo:orphans="0" fo:widows="0"/>
      <style:text-properties style:font-name="Calibri" fo:font-size="11pt" fo:font-weight="bold" officeooo:paragraph-rsid="0018c4ff" style:font-size-asian="11pt" style:font-weight-asian="bold" style:font-name-complex="Calibri1" style:font-size-complex="11pt"/>
    </style:style>
    <style:style style:name="P3" style:family="paragraph" style:parent-style-name="Default">
      <style:paragraph-properties fo:orphans="0" fo:widows="0"/>
      <style:text-properties style:use-window-font-color="true" loext:opacity="0%" fo:font-size="11pt" officeooo:paragraph-rsid="0018c4ff" style:font-size-asian="11pt" style:font-size-complex="11pt"/>
    </style:style>
    <style:style style:name="P4" style:family="paragraph" style:parent-style-name="Default">
      <style:paragraph-properties fo:orphans="0" fo:widows="0"/>
      <style:text-properties fo:font-size="11pt" officeooo:paragraph-rsid="0018c4ff" style:font-size-asian="11pt" style:font-size-complex="11pt"/>
    </style:style>
    <style:style style:name="P5" style:family="paragraph" style:parent-style-name="Default">
      <style:paragraph-properties fo:text-align="center" style:justify-single-word="false" fo:orphans="0" fo:widows="0"/>
      <style:text-properties fo:font-size="11.5pt" fo:font-weight="bold" officeooo:paragraph-rsid="0018c4ff" style:font-size-asian="11.5pt" style:font-weight-asian="bold" style:font-size-complex="11.5pt"/>
    </style:style>
    <style:style style:name="P6" style:family="paragraph" style:parent-style-name="Default">
      <style:paragraph-properties fo:margin-top="0cm" fo:margin-bottom="0.122cm" style:contextual-spacing="false" fo:orphans="0" fo:widows="0"/>
      <style:text-properties style:use-window-font-color="true" loext:opacity="0%" fo:font-size="11pt" officeooo:paragraph-rsid="0018c4ff" style:font-size-asian="11pt" style:font-size-complex="11pt"/>
    </style:style>
    <style:style style:name="P7" style:family="paragraph" style:parent-style-name="Default">
      <style:paragraph-properties fo:margin-top="0cm" fo:margin-bottom="0.122cm" style:contextual-spacing="false" fo:orphans="0" fo:widows="0"/>
      <style:text-properties style:use-window-font-color="true" loext:opacity="0%" fo:font-size="11pt" officeooo:paragraph-rsid="001faf59" style:font-size-asian="11pt" style:font-size-complex="11pt"/>
    </style:style>
    <style:style style:name="P8" style:family="paragraph" style:parent-style-name="Default">
      <style:paragraph-properties fo:margin-top="0cm" fo:margin-bottom="0.122cm" style:contextual-spacing="false" fo:orphans="0" fo:widows="0"/>
      <style:text-properties officeooo:paragraph-rsid="0018c4ff"/>
    </style:style>
    <style:style style:name="P9" style:family="paragraph" style:parent-style-name="Default">
      <style:paragraph-properties fo:margin-top="0cm" fo:margin-bottom="0.122cm" style:contextual-spacing="false" fo:orphans="0" fo:widows="0"/>
      <style:text-properties officeooo:paragraph-rsid="001faf59"/>
    </style:style>
    <style:style style:name="P10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paragraph-rsid="0018c4ff" style:font-size-asian="12pt" style:font-size-complex="12pt"/>
    </style:style>
    <style:style style:name="P11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paragraph-rsid="001faf59" style:font-size-asian="12pt" style:font-size-complex="12pt"/>
    </style:style>
    <style:style style:name="P12" style:family="paragraph" style:parent-style-name="No_20_Spacing">
      <style:paragraph-properties fo:orphans="0" fo:widows="0"/>
      <style:text-properties style:font-name="Times New Roman" officeooo:paragraph-rsid="0018c4ff"/>
    </style:style>
    <style:style style:name="P13" style:family="paragraph" style:parent-style-name="No_20_Spacing">
      <style:paragraph-properties fo:orphans="0" fo:widows="0"/>
      <style:text-properties style:font-name="Times New Roman" officeooo:paragraph-rsid="001faf59"/>
    </style:style>
    <style:style style:name="P14" style:family="paragraph" style:parent-style-name="No_20_Spacing">
      <style:paragraph-properties fo:orphans="0" fo:widows="0"/>
      <style:text-properties style:font-name="Times New Roman" officeooo:paragraph-rsid="00218b09"/>
    </style:style>
    <style:style style:name="P15" style:family="paragraph" style:parent-style-name="No_20_Spacing">
      <style:paragraph-properties fo:text-align="center" style:justify-single-word="false" fo:orphans="0" fo:widows="0"/>
      <style:text-properties style:font-name="Times New Roman" officeooo:paragraph-rsid="0018c4ff"/>
    </style:style>
    <style:style style:name="P16" style:family="paragraph" style:parent-style-name="No_20_Spacing">
      <style:paragraph-properties fo:text-align="center" style:justify-single-word="false" fo:orphans="0" fo:widows="0"/>
      <style:text-properties style:font-name="Times New Roman" fo:font-weight="bold" officeooo:paragraph-rsid="0018c4ff" style:font-weight-asian="bold"/>
    </style:style>
    <style:style style:name="P17" style:family="paragraph" style:parent-style-name="No_20_Spacing">
      <style:paragraph-properties fo:orphans="0" fo:widows="0"/>
      <style:text-properties style:font-name="Times New Roman" fo:font-weight="bold" officeooo:paragraph-rsid="0018c4ff" style:font-weight-asian="bold"/>
    </style:style>
    <style:style style:name="P18" style:family="paragraph" style:parent-style-name="No_20_Spacing">
      <style:paragraph-properties fo:orphans="0" fo:widows="0"/>
      <style:text-properties style:font-name="Times New Roman" fo:font-weight="bold" officeooo:paragraph-rsid="00218b09" style:font-weight-asian="bold"/>
    </style:style>
    <style:style style:name="P19" style:family="paragraph" style:parent-style-name="No_20_Spacing">
      <style:paragraph-properties fo:orphans="0" fo:widows="0"/>
      <style:text-properties fo:color="#0070c0" loext:opacity="100%" style:font-name="Times New Roman" officeooo:paragraph-rsid="0018c4ff"/>
    </style:style>
    <style:style style:name="P20" style:family="paragraph" style:parent-style-name="Standard">
      <style:paragraph-properties fo:orphans="0" fo:widows="0"/>
      <style:text-properties fo:color="#0070c0" loext:opacity="100%" style:font-name="Times New Roman" officeooo:paragraph-rsid="0018c4ff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8c4ff" style:font-weight-asian="bold"/>
    </style:style>
    <style:style style:name="P22" style:family="paragraph" style:parent-style-name="Standard">
      <style:text-properties style:text-underline-style="solid" style:text-underline-width="auto" style:text-underline-color="font-color" fo:font-weight="bold" officeooo:paragraph-rsid="0018c4ff" style:font-weight-asian="bold"/>
    </style:style>
    <style:style style:name="P23" style:family="paragraph" style:parent-style-name="Standard">
      <style:paragraph-properties fo:orphans="0" fo:widows="0"/>
      <style:text-properties style:font-name="Calibri" officeooo:paragraph-rsid="0018c4ff" style:font-name-complex="Calibri1"/>
    </style:style>
    <style:style style:name="P24" style:family="paragraph" style:parent-style-name="Standard">
      <style:paragraph-properties fo:text-align="center" style:justify-single-word="false"/>
      <style:text-properties fo:color="#00b050" loext:opacity="100%" style:font-name="Times New Roman" fo:font-size="12pt" fo:font-weight="bold" officeooo:paragraph-rsid="0018c4ff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b050" loext:opacity="100%" style:font-name="Times New Roman" fo:font-weight="bold" officeooo:paragraph-rsid="0018c4ff" style:font-weight-asian="bold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" officeooo:paragraph-rsid="0018c4ff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8c4ff" style:font-size-asian="14pt" style:font-weight-asian="bold" style:font-name-complex="Arial1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4pt" fo:font-weight="bold" officeooo:rsid="00074f74" officeooo:paragraph-rsid="001eafae" style:font-size-asian="14pt" style:font-weight-asian="bold" style:font-name-complex="Arial1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officeooo:paragraph-rsid="0018c4ff" style:font-size-asian="16pt" style:font-weight-asian="bold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officeooo:rsid="00074f74" officeooo:paragraph-rsid="001eafae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fo:font-size="18pt" officeooo:rsid="00074f74" officeooo:paragraph-rsid="001eafae" style:font-size-asian="18pt" style:font-size-complex="18pt"/>
    </style:style>
    <style:style style:name="P32" style:family="paragraph" style:parent-style-name="Standard">
      <style:paragraph-properties fo:text-align="start" style:justify-single-word="false"/>
      <style:text-properties officeooo:rsid="00074f74" officeooo:paragraph-rsid="001eafae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font-weight="bold" officeooo:paragraph-rsid="0018c4ff" style:font-weight-asian="bold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8pt" fo:font-weight="bold" officeooo:paragraph-rsid="0018c4ff" style:font-size-asian="8pt" style:font-weight-asian="bold" style:font-size-complex="8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weight="bold" officeooo:paragraph-rsid="0018c4ff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70c0" loext:opacity="100%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faf59" style:font-style-asian="italic"/>
    </style:style>
    <style:style style:name="T5" style:family="text">
      <style:text-properties style:use-window-font-color="true" loext:opacity="0%" fo:font-size="11pt" style:font-size-asian="11pt" style:font-size-complex="11pt"/>
    </style:style>
    <style:style style:name="T6" style:family="text">
      <style:text-properties style:use-window-font-color="true" loext:opacity="0%" fo:font-size="11pt" fo:font-style="italic" style:font-size-asian="11pt" style:font-style-asian="italic" style:font-size-complex="11pt"/>
    </style:style>
    <style:style style:name="T7" style:family="text">
      <style:text-properties style:use-window-font-color="true" loext:opacity="0%" style:font-name="Times New Roman" fo:font-size="11pt" style:font-size-asian="11pt" style:font-size-complex="11pt"/>
    </style:style>
    <style:style style:name="T8" style:family="text">
      <style:text-properties style:use-window-font-color="true" loext:opacity="0%" style:font-name="Times New Roman" fo:font-size="11pt" officeooo:rsid="001faf59" style:font-size-asian="11pt" style:font-size-complex="11pt"/>
    </style:style>
    <style:style style:name="T9" style:family="text">
      <style:text-properties officeooo:rsid="001b2f90"/>
    </style:style>
    <style:style style:name="T10" style:family="text">
      <style:text-properties officeooo:rsid="001d2727"/>
    </style:style>
    <style:style style:name="T11" style:family="text">
      <style:text-properties officeooo:rsid="00079db1"/>
    </style:style>
    <style:style style:name="T12" style:family="text">
      <style:text-properties officeooo:rsid="001eafae"/>
    </style:style>
    <style:style style:name="T13" style:family="text">
      <style:text-properties officeooo:rsid="001faf59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1faf59"/>
    </style:style>
    <style:style style:name="T16" style:family="text">
      <style:text-properties officeooo:rsid="0022d940"/>
    </style:style>
    <style:style style:name="T17" style:family="text">
      <style:text-properties officeooo:rsid="0022d940" style:font-name-asian="Calibri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Kryteria oceniania ucznia klasy trzeciej</text:p>
      <text:p text:style-name="P31">Podstawa Programowa 2017</text:p>
      <text:p text:style-name="P30"/>
      <text:p text:style-name="P30">Ocenianie następuje zgodnie z zapisem w Statucie – WSO</text:p>
      <text:p text:style-name="P32"/>
      <text:p text:style-name="P32"/>
      <text:p text:style-name="P32">Znak + stawiany jest wtedy, gdy wypowiedź wykracza poza wymagania danego punktu</text:p>
      <text:p text:style-name="P32"/>
      <text:p text:style-name="P32">Znak - <text:s/>stawiany jest wtedy, gdy wypowiedź ucznia zawiera niewielkie usterki <text:s/>w wymaganiach na <text:s/>dany punkt.</text:p>
      <text:p text:style-name="P32"/>
      <text:p text:style-name="P32"/>
      <text:p text:style-name="P32">Na półrocze i koniec roku szkolnego uczeń otrzymuje ocenę opisową.</text:p>
      <text:p text:style-name="P32"/>
      <text:p text:style-name="P32"/>
      <text:p text:style-name="P28">W ciągu roku szkolnego uczniowie <text:span text:style-name="T11">otrzymują oceny cząstkowe – </text:span><text:span text:style-name="T13">punkty w skali 0d 1 do 6 </text:span><text:span text:style-name="T11">wg poniższych </text:span><text:span text:style-name="T12">wymagań edukacyjnych</text:span><text:span text:style-name="T11">.</text:span></text:p>
      <text:p text:style-name="P28"/>
      <text:p text:style-name="P28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><text:span text:style-name="T10">Wymagania edukacyjne </text:span>ucznia klasy trzeciej</text:p>
      <text:p text:style-name="P29"><text:s/>(Podstawa Programowa 2017)</text:p>
      <text:p text:style-name="P29"/>
      <text:p text:style-name="P24">EDUKACJA POLONISTYCZNA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Poziom najwyższy, ocena <text:span text:style-name="T17">wyróżniająca</text:span> – <text:span text:style-name="T13">6 punktów</text:span></text:p>
          </table:table-cell>
          <table:table-cell table:style-name="Tabela1.A1" office:value-type="string">
            <text:p text:style-name="P10">Poziom wysoki,</text:p>
            <text:p text:style-name="P11">ocena bardzo dobra– <text:span text:style-name="T13">5 punktów</text:span></text:p>
          </table:table-cell>
          <table:table-cell table:style-name="Tabela1.A1" office:value-type="string">
            <text:p text:style-name="P10">Poziom średni,</text:p>
            <text:p text:style-name="P11">ocena dobra– <text:span text:style-name="T13">4 punkty</text:span></text:p>
          </table:table-cell>
          <table:table-cell table:style-name="Tabela1.A1" office:value-type="string">
            <text:p text:style-name="P10">Poziom niski,</text:p>
            <text:p text:style-name="P11">ocena dostateczna– <text:span text:style-name="T13">3 punkty</text:span></text:p>
          </table:table-cell>
          <table:table-cell table:style-name="Tabela1.E1" office:value-type="string">
            <text:p text:style-name="P10">Poziom bardzo niski,</text:p>
            <text:p text:style-name="P11">ocena dopuszczająca– <text:span text:style-name="T13">2 punkty</text:span></text:p>
          </table:table-cell>
          <table:table-cell table:style-name="Tabela1.F1" office:value-type="string">
            <text:p text:style-name="P10">Poziom najniższy,</text:p>
            <text:p text:style-name="P11">ocena niedostateczna– <text:span text:style-name="T13">1 punkt</text:span></text:p>
          </table:table-cell>
        </table:table-row>
        <table:table-row table:style-name="Tabela1.2">
          <table:table-cell table:style-name="Tabela1.A1" table:number-columns-spanned="6" office:value-type="string">
            <text:p text:style-name="P34"/>
            <text:p text:style-name="P35">Osiągnięcia w zakresie słuchania i mówienia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0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</text:p>
            <text:p text:style-name="P12">- Słucha z uwagą czytane teksty, wypowiedzi innych, podczas uroczystości, przedstawień i innych zdarzeń kulturalnych. - <text:soft-page-break/>Tworzy spójną, kilkuzdaniową wypowiedź; używając bogatego słownictwa, dostrzega i tworzy związki przyczynowo-<text:line-break/>-skutkowe.</text:p>
            <text:p text:style-name="P12">- Układa w formie ustnej opowiadanie, używając bogatego słownictwa. </text:p>
            <text:p text:style-name="P12">- Składa sprawozdanie z wykonanej pracy, formułując rzeczowe informacje.</text:p>
            <text:p text:style-name="P12">- Samodzielnie i poprawnie wykonuje eksperymenty językowe – <text:span text:style-name="T13">II półrocze</text:span></text:p>
            <text:p text:style-name="P12">- Chętnie i z ekspresją recytuje wiersze. </text:p>
          </table:table-cell>
          <table:table-cell table:style-name="Tabela1.A1" office:value-type="string">
            <text:p text:style-name="P12">- Słucha z uwagą czytane teksty, wypowiedzi innych, podczas uroczystości, przedstawień i innych zdarzeń kulturalnych. </text:p>
            <text:p text:style-name="P12">- Tworzy spójną, kilkuzdaniową wypowiedź; używając bogatego słownictwa, dostrzega i tworzy związki przyczynowo-<text:line-break/>-skutkowe.</text:p>
            <text:p text:style-name="P12">- Układa w formie ustnej opowiadanie, używając bogatego słownictwa. </text:p>
            <text:p text:style-name="P12">- Składa ustnie sprawozdanie z wykonanej pracy, <text:soft-page-break/>formułując rzeczowe informacje. </text:p>
            <text:p text:style-name="P13">- Samodzielnie i poprawnie wykonuje eksperymenty językowe.– <text:span text:style-name="T13">II półrocze</text:span></text:p>
            <text:p text:style-name="P12">- Chętnie i z ekspresją recytuje wiersze. </text:p>
            <text:p text:style-name="P12"/>
          </table:table-cell>
          <table:table-cell table:style-name="Tabela1.A1" office:value-type="string">
            <text:p text:style-name="P12">- Najczęściej słucha z uwagą czytane teksty, wypowiedzi innych, podczas uroczystości, przedstawień i innych zdarzeń kulturalnych.</text:p>
            <text:p text:style-name="P12">- Wypowiada się w formie logicznych zdań, dostrzega związki przyczynowo-<text:line-break/>-skutkowe.</text:p>
            <text:p text:style-name="P12">- Układa w formie ustnej opowiadanie, używając podstawowego słownictwa. </text:p>
            <text:p text:style-name="P12">- Składa ustnie sprawozdanie z wykonanej pracy, formułując proste <text:soft-page-break/>zdania. </text:p>
            <text:p text:style-name="P12">- Stara się samodzielnie wykonywać eksperymenty językowe.</text:p>
            <text:p text:style-name="P12">- Chętnie <text:s/>recytuje wiersze. </text:p>
            <text:p text:style-name="P12"/>
          </table:table-cell>
          <table:table-cell table:style-name="Tabela1.A1" office:value-type="string">
            <text:p text:style-name="P12">- Stara się słuchać z uwagą czytane teksty, wypowiedzi innych, podczas uroczystości, przedstawień i innych zdarzeń kulturalnych.</text:p>
            <text:p text:style-name="P12">- Wypowiada się najczęściej w formie odpowiedzi na pytania.</text:p>
            <text:p text:style-name="P12">- Z niewielką pomocą tworzy w formie ustnej opowiadanie, używając podstawowego słownictwa. </text:p>
            <text:p text:style-name="P12">- Po naprowadzeniu <text:soft-page-break/>składa ustnie sprawozdanie z wykonanej pracy, formułując proste zdania.</text:p>
            <text:p text:style-name="P13">- Z niewielką pomocą wykonuje eksperymenty– <text:span text:style-name="T13">II półrocze</text:span></text:p>
            <text:p text:style-name="P13"><text:s/>językowe.</text:p>
            <text:p text:style-name="P12">- Poprawnie recytuje wiersze. </text:p>
            <text:p text:style-name="P12"/>
          </table:table-cell>
          <table:table-cell table:style-name="Tabela1.E3" office:value-type="string">
            <text:p text:style-name="P12">- Ma problemy ze słuchaniem czytanych tekstów, wypowiedzi innych, podczas uroczystości, przedstawień i innych zdarzeń kulturalnych.</text:p>
            <text:p text:style-name="P12">- Konstruuje wypowiedzi i opowiadanie z pomocą nauczyciela.</text:p>
            <text:p text:style-name="P12">- Układa w formie ustnej opowiadanie, używając podstawowego słownictwa. </text:p>
            <text:p text:style-name="P12">- Składa ustnie sprawozdanie z wykonanej pracy, formułując proste zdania. </text:p>
            <text:p text:style-name="P12">- Wykonuje eksperymenty językowe tylko z pomocą <text:soft-page-break/>nauczyciela.</text:p>
            <text:p text:style-name="P12">- Z pomocą recytuje wiersze. </text:p>
            <text:p text:style-name="P12"/>
          </table:table-cell>
          <table:table-cell table:style-name="Tabela1.F3" office:value-type="string">
            <text:p text:style-name="P12">- Nie potrafi słuchać z uwagą czytanych przez innych tekstów. </text:p>
            <text:p text:style-name="P12">- Nie potrafi wypowiedzieć się w formie zdań na podany temat. </text:p>
            <text:p text:style-name="P12">- Nie rozwiązuje krzyżówek i nie wykonuje ćwiczeń wzbogacających czynny język. </text:p>
            <text:p text:style-name="P12">- Nie uczy się zadawanych tekstów na pamięć. </text:p>
          </table:table-cell>
        </table:table-row>
        <table:table-row table:style-name="Tabela1.1">
          <table:table-cell table:style-name="Tabela1.A1" table:number-columns-spanned="6" office:value-type="string">
            <text:p text:style-name="P34"/>
            <text:p text:style-name="P35">Osiągnięcia w zakresie czytania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- Czyta płynnie głośno i cicho, ze zrozumieniem wszystkie teksty pisane samodzielnie i drukowane.</text:p>
            <text:p text:style-name="P12">- Samodzielnie i poprawnie wyodrębnia postacie i zdarzenia w utworach literackich, wskazuje i ocenia bohaterów, uzasadniając swoje zdanie, określa nastrój w utworze, odróżnia elementy świata fikcji od realnej <text:soft-page-break/>rzeczywistości, wyszukuje w tekstach potrzebne fragmenty.</text:p>
            <text:p text:style-name="P13">- Chętnie i interesująco układa opowiadanie twórcze i eksperymentuje z tekstem. <text:s/>– <text:span text:style-name="T13">II półrocze</text:span></text:p>
            <text:p text:style-name="P12">- Chętnie czyta samodzielnie wybrane książki. </text:p>
          </table:table-cell>
          <table:table-cell table:style-name="Tabela1.A1" office:value-type="string">
            <text:p text:style-name="P12">- Czyta płynnie głośno i cicho, ze zrozumieniem wszystkie teksty pisane samodzielnie i drukowane.</text:p>
            <text:p text:style-name="P12">- Samodzielnie wyodrębnia postacie i zdarzenia w utworach literackich, wskazuje i ocenia bohaterów, uzasadniając swoje zdanie, określa nastrój <text:soft-page-break/>w utworze, odróżnia elementy świata fikcji od realnej rzeczywistości, wyszukuje w tekstach wskazane fragmenty.</text:p>
            <text:p text:style-name="P13">- Chętnie i interesująco układa opowiadanie twórcze i eksperymentuje z tekstem. <text:s/>– <text:span text:style-name="T13">II półrocze</text:span></text:p>
            <text:p text:style-name="P12">- Chętnie czyta samodzielnie wybrane książki.</text:p>
          </table:table-cell>
          <table:table-cell table:style-name="Tabela1.A1" office:value-type="string">
            <text:p text:style-name="P12">- Czyta poprawnie głośno i cicho, ze zrozumieniem omawiane teksty pisane samodzielnie i drukowane.</text:p>
            <text:p text:style-name="P12">- Najczęściej samodzielnie wyodrębnia postacie i zdarzenia w utworach literackich, wskazuje i stara się ocenić bohaterów, <text:soft-page-break/>uzasadniając swoje zdanie, stara się określić nastrój w utworze i odróżnić elementy świata fikcji od realnej rzeczywistości, wyszukuje w tekstach wskazane fragmenty. </text:p>
            <text:p text:style-name="P12">- Stara się układać opowiadanie twórcze. <text:s/></text:p>
            <text:p text:style-name="P12">- Stara się czytać samodzielnie wybrane książki.</text:p>
          </table:table-cell>
          <table:table-cell table:style-name="Tabela1.A1" office:value-type="string">
            <text:p text:style-name="P12">- Czyta poprawnie głośno tylko przygotowane, krótkie teksty pisane samodzielnie i drukowane, zwykle ze zrozumieniem.</text:p>
            <text:p text:style-name="P12">- Z niewielką pomocą wyodrębnia postacie i zdarzenia w utworach literackich, po naprowadzeniu <text:soft-page-break/>ocenia bohaterów i określa nastrój w utworze, nie zawsze odróżnia elementy świata fikcji od realnej rzeczywistości,</text:p>
            <text:p text:style-name="P12">wyszukuje w tekstach wskazane fragmenty. </text:p>
            <text:p text:style-name="P12">- Z niewielką pomocą układa opowiadanie twórcze. <text:s/></text:p>
            <text:p text:style-name="P12">- Zachęcany czyta samodzielnie wybrane książki.</text:p>
          </table:table-cell>
          <table:table-cell table:style-name="Tabela1.E5" office:value-type="string">
            <text:p text:style-name="P12">- Czyta poprawnie krótkie zdania pisane samodzielnie i drukowane, nie zawsze rozumie czytany tekst.</text:p>
            <text:p text:style-name="P12">- Tylko z pomocą wyodrębnia postacie i zdarzenia w omawianych utworach oraz wyszukuje w nich wskazane fragmenty. <text:s/></text:p>
            <text:p text:style-name="P12">- Z pomocą wskazuje głównych bohaterów, <text:soft-page-break/>często nie odróżnia elementów świata fikcji od realnej rzeczywistości.</text:p>
            <text:p text:style-name="P12">- Tylko z pomocą układa opowiadanie twórcze. <text:s/></text:p>
            <text:p text:style-name="P12">- Ma problem z samodzielnym czytaniem wskazanych książek.</text:p>
          </table:table-cell>
          <table:table-cell table:style-name="Tabela1.F5" office:value-type="string">
            <text:p text:style-name="P12">- Czyta poprawnie wyrazy i krótkie zdania <text:s text:c="2"/>drukowane, nie rozumie czytanego tekstu.</text:p>
            <text:p text:style-name="P12">- Nie korzysta z polecanej literatury dla dzieci. </text:p>
          </table:table-cell>
        </table:table-row>
        <table:table-row table:style-name="Tabela1.1">
          <table:table-cell table:style-name="Tabela1.A1" table:number-columns-spanned="6" office:value-type="string">
            <text:p text:style-name="P35">Osiągnięcia w zakresie pisania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- Właściwie, płynnie i estetycznie rozmieszcza tekst ciągły w liniaturze. </text:p>
            <text:p text:style-name="P12">- Samodzielnie pisze opowiadanie, opis, notatkę, życzenia, ogłoszenie, zaproszenie, podziękowanie, list. </text:p>
            <text:p text:style-name="P12">- Zawsze bezbłędnie pisze z pamięci i ze słuchu, przestrzega poprawności ortograficznej w poznanych wyrazach, stosuje poprawnie znaki interpunkcyjne i poznane skróty. </text:p>
            <text:p text:style-name="P12"><text:soft-page-break/>- Zawsze bezbłędnie porządkuje wyrazy w kolejności alfabetycznej. <text:s/></text:p>
          </table:table-cell>
          <table:table-cell table:style-name="Tabela1.A1" office:value-type="string">
            <text:p text:style-name="P12">- Poprawnie i płynnie rozmieszcza tekst ciągły w liniaturze. </text:p>
            <text:p text:style-name="P12">- Samodzielnie pisze opowiadanie, opis, krótką notatkę, życzenia, ogłoszenie, zaproszenie, podziękowanie, list. </text:p>
            <text:p text:style-name="P12">- Bezbłędnie pisze z pamięci i ze słuchu, przestrzega poprawności ortograficznej w poznanych wyrazach, stosuje poprawnie <text:soft-page-break/>znaki interpunkcyjne i poznane skróty.</text:p>
            <text:p text:style-name="P12">- Bezbłędnie porządkuje wyrazy w kolejności alfabetycznej. <text:s/></text:p>
          </table:table-cell>
          <table:table-cell table:style-name="Tabela1.A1" office:value-type="string">
            <text:p text:style-name="P12">- Najczęściej poprawnie rozmieszcza tekst ciągły w liniaturze i stara się o jego estetykę. </text:p>
            <text:p text:style-name="P12">- Po naprowadzeniu <text:s/>pisze opowiadanie, opis, notatkę, życzenia, ogłoszenie, zaproszenie, podziękowanie, list. </text:p>
            <text:p text:style-name="P12">- Popełnia nieliczne błędy w pisaniu z pamięci i ze słuchu, przestrzega poprawności <text:soft-page-break/>ortograficznej w poznanych wyrazach, stosuje poprawnie znaki interpunkcyjne i poznane skróty.</text:p>
            <text:p text:style-name="P12">- Czasem popełnia błędy, porządkując wyrazy zgodnie z kolejnością alfabetyczną.</text:p>
          </table:table-cell>
          <table:table-cell table:style-name="Tabela1.A1" office:value-type="string">
            <text:p text:style-name="P12">- Nie zawsze poprawnie rozmieszcza tekst ciągły w liniaturze. </text:p>
            <text:p text:style-name="P12">- Z niewielką pomocą pisze opowiadanie, opis, notatkę, życzenia, ogłoszenie, zaproszenie, podziękowanie, list. </text:p>
            <text:p text:style-name="P12">- Popełnia błędy w pisaniu z pamięci i ze słuchu, nie zawsze przestrzega poprawności <text:soft-page-break/>ortograficznej w poznanych wyrazach i nie zawsze stosuje poprawnie znaki interpunkcyjne oraz poznane skróty.</text:p>
            <text:p text:style-name="P12">- Po naprowadzeniu porządkuje wyrazy w kolejności alfabetycznej.</text:p>
          </table:table-cell>
          <table:table-cell table:style-name="Tabela1.E7" office:value-type="string">
            <text:p text:style-name="P12"><text:span text:style-name="T1">- </text:span>Ma trudności z poprawnym rozmieszczaniem tekstu w liniaturze. </text:p>
            <text:p text:style-name="P12">- Tylko z pomocą <text:s/>pisze opowiadanie, opis, notatkę, życzenia, ogłoszenie, zaproszenie, podziękowanie, list. </text:p>
            <text:p text:style-name="P12">– Popełnia liczne błędy w pisaniu z pamięci i ze słuchu, często nie przestrzega poprawności ortograficznej w poznanych wyrazach i stosowaniu poprawnie <text:soft-page-break/>znaków interpunkcyjnych oraz poznanych skrótów.</text:p>
            <text:p text:style-name="P12">- Wymaga pomocy w czasie ustalania kolejności alfabetycznej wyrazów.</text:p>
          </table:table-cell>
          <table:table-cell table:style-name="Tabela1.F7" office:value-type="string">
            <text:p text:style-name="P12">- Niewłaściwie rozmieszcza tekst w liniaturze. </text:p>
            <text:p text:style-name="P12">- Nie podejmuje próby napisania opowiadania, opisu, notatki, życzeń, ogłoszenia, zaproszenia, podziękowania, listu. </text:p>
            <text:p text:style-name="P12">- Nie potrafi pisać z pamięci i ze słuchu. <text:s/></text:p>
            <text:p text:style-name="P12">- Przepisując <text:soft-page-break/>tekst, nie przestrzega poprawności ortograficznej w poznanych wyrazach, nie stosuje poprawnie znaków interpunkcyjnych i poznanych skrótów. </text:p>
            <text:p text:style-name="P12">- Nie zna kolejności alfabetycznej liter.</text:p>
          </table:table-cell>
        </table:table-row>
        <table:table-row table:style-name="Tabela1.1">
          <table:table-cell table:style-name="Tabela1.A1" table:number-columns-spanned="6" office:value-type="string">
            <text:p text:style-name="P35">Osiągnięcia w zakresie kształcenia językowego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- Zawsze samodzielnie wyróżnia w wypowiedziach zdania, w zdaniach wyrazy, w wyrazach samogłoski i spółgłoski. Wskazuje w zdaniach rzeczowniki, <text:s/>czasowniki i przymiotniki. </text:p>
            <text:p text:style-name="P12">- Zawsze bezbłędnie rozpoznaje zdania oznajmujące, pytające i rozkazujące w wypowiedziach ustnych i pisemnych. </text:p>
            <text:p text:style-name="P12">- Bezbłędnie rozpoznaje wyrazy o znaczeniu przeciwnym, wyrazy <text:soft-page-break/>pokrewne i bliskoznaczne. </text:p>
            <text:p text:style-name="P12">- Samodzielnie korzysta z dostępnych źródeł informacji.</text:p>
          </table:table-cell>
          <table:table-cell table:style-name="Tabela1.A1" office:value-type="string">
            <text:p text:style-name="P12">- <text:s/>Samodzielnie wyróżnia w wypowiedziach zdania, w zdaniach wyrazy, w wyrazach samogłoski i spółgłoski. Wskazuje w zdaniach rzeczowniki, <text:s/>czasowniki i przymiotniki.</text:p>
            <text:p text:style-name="P12">- Bezbłędnie rozpoznaje zdania oznajmujące, pytające i rozkazujące w wypowiedziach ustnych i pisemnych.</text:p>
            <text:p text:style-name="P12">- Bezbłędnie <text:soft-page-break/>rozpoznaje wyrazy o znaczeniu przeciwnym, wyrazy pokrewne i bliskoznaczne.</text:p>
            <text:p text:style-name="P12">- Samodzielnie korzysta z dostępnych źródeł informacji.</text:p>
          </table:table-cell>
          <table:table-cell table:style-name="Tabela1.A1" office:value-type="string">
            <text:p text:style-name="P12">- Najczęściej samodzielnie wyróżnia w wypowiedziach zdania, w zdaniach wyrazy, w wyrazach samogłoski i spółgłoski. Najczęściej poprawnie wskazuje w zdaniach rzeczowniki, czasowniki i przymiotniki.</text:p>
            <text:p text:style-name="P12">- Najczęściej rozpoznaje zdania oznajmujące, pytające i rozkazujące w wypowiedziach ustnych i pisemnych.</text:p>
            <text:p text:style-name="P12"><text:soft-page-break/>- Zazwyczaj poprawnie rozpoznaje wyrazy o znaczeniu przeciwnym, wyrazy pokrewne i bliskoznaczne.</text:p>
            <text:p text:style-name="P12">- Korzysta ze wskazanych źródeł informacji.</text:p>
          </table:table-cell>
          <table:table-cell table:style-name="Tabela1.A1" office:value-type="string">
            <text:p text:style-name="P12">- Z niewielką pomocą wyróżnia w wypowiedziach zdania, w zdaniach wyrazy, w wyrazach samogłoski i spółgłoski. Z niewielką pomocą <text:s/>wskazuje w zdaniach rzeczowniki, czasowniki i przymiotniki. </text:p>
            <text:p text:style-name="P12">- Z niewielką pomocą rozpoznaje zdania oznajmujące, pytające i rozkazujące w <text:soft-page-break/>wypowiedziach ustnych i pisemnych.</text:p>
            <text:p text:style-name="P12">- Po naprowadzeniu rozpoznaje wyrazy o znaczeniu przeciwnym, wyrazy pokrewne i bliskoznaczne.</text:p>
            <text:p text:style-name="P12">- Z niewielką pomocą korzysta ze wskazanych źródeł informacji.</text:p>
          </table:table-cell>
          <table:table-cell table:style-name="Tabela1.E9" office:value-type="string">
            <text:p text:style-name="P12">- Tylko z pomocą wyróżnia w wypowiedziach zdania, w zdaniach wyrazy, w wyrazach samogłoski i spółgłoski. Tylko z pomocą wskazuje w zdaniach rzeczowniki, czasowniki i przymiotniki.</text:p>
            <text:p text:style-name="P12">- Tylko z pomocą rozpoznaje zdania oznajmujące, pytające i rozkazujące w wypowiedziach ustnych i pisemnych.</text:p>
            <text:p text:style-name="P12">- Tylko z pomocą rozpoznaje wyrazy o <text:soft-page-break/>znaczeniu przeciwnym, wyrazy pokrewne i bliskoznaczne. </text:p>
            <text:p text:style-name="P12">- Tylko z pomocą korzysta ze wskazanych źródeł informacji.</text:p>
          </table:table-cell>
          <table:table-cell table:style-name="Tabela1.F9" office:value-type="string">
            <text:p text:style-name="P12">- Nie odróżnia w wypowiedziach zdań, wyrazów, sylab i głosek. Nie dzieli wyrazów na sylaby. Nie potrafi wskazać w zdaniach rzeczowników, czasowników i przymiotników.</text:p>
            <text:p text:style-name="P12">- Nie rozpoznaje wyrazów o znaczeniu przeciwnym, wyrazów <text:soft-page-break/>pokrewnych i o znaczeniu bliskoznacznym. </text:p>
            <text:p text:style-name="P12">- Niezgodnie z poleceniem korzysta z różnych źródeł informacji.</text:p>
          </table:table-cell>
        </table:table-row>
      </table:table>
      <text:p text:style-name="P21"/>
      <text:p text:style-name="P24">EDUKACJA MATEMATYCZN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>Poziom najwyższy,</text:p>
            <text:p text:style-name="P15">ocena celująca</text:p>
          </table:table-cell>
          <table:table-cell table:style-name="Tabela2.A1" office:value-type="string">
            <text:p text:style-name="P15">Poziom wysoki,</text:p>
            <text:p text:style-name="P15">ocena bardzo dobra</text:p>
          </table:table-cell>
          <table:table-cell table:style-name="Tabela2.A1" office:value-type="string">
            <text:p text:style-name="P15">Poziom średni,</text:p>
            <text:p text:style-name="P15">ocena dobra</text:p>
          </table:table-cell>
          <table:table-cell table:style-name="Tabela2.A1" office:value-type="string">
            <text:p text:style-name="P15">Poziom niski,</text:p>
            <text:p text:style-name="P15">ocena dostateczna</text:p>
          </table:table-cell>
          <table:table-cell table:style-name="Tabela2.E1" office:value-type="string">
            <text:p text:style-name="P15">Poziom bardzo niski,</text:p>
            <text:p text:style-name="P15">ocena dopuszczająca</text:p>
          </table:table-cell>
          <table:table-cell table:style-name="Tabela2.F1" office:value-type="string">
            <text:p text:style-name="P15">Poziom najniższy,</text:p>
            <text:p text:style-name="P15">ocena niedost.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6"/>
            <text:p text:style-name="P16">Osiągnięcia w zakresie rozumienia stosunków przestrzennych i cech wielkościowych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<text:soft-page-break/>tzn.</text:p>
            <text:p text:style-name="P12">- Samodzielnie i bezbłędnie określa i prezentuje wzajemne położenie przedmiotów na płaszczyźnie i w przestrzeni.</text:p>
            <text:p text:style-name="P12">- Samodzielnie określa położenie przedmiotu na prawo/na lewo od osoby widzianej z przodu.</text:p>
            <text:p text:style-name="P12">- Bez problemu porównuje przedmioty pod względem wyróżnionej cechy. </text:p>
            <text:p text:style-name="P12">- Sprawnie posługuje się pojęciami <text:span text:style-name="T3">pion</text:span>, <text:span text:style-name="T3">poziom</text:span>, <text:span text:style-name="T3">skos</text:span>. </text:p>
          </table:table-cell>
          <table:table-cell table:style-name="Tabela2.A1" office:value-type="string">
            <text:p text:style-name="P12">- Samodzielnie i bezbłędnie określa i prezentuje wzajemne położenie przedmiotów na płaszczyźnie i w przestrzeni.</text:p>
            <text:p text:style-name="P12">- Samodzielnie określa położenie przedmiotu na prawo/na lewo od osoby widzianej z przodu.</text:p>
            <text:p text:style-name="P12">- Bez problemu <text:soft-page-break/>porównuje przedmioty pod względem wyróżnionej cechy. </text:p>
            <text:p text:style-name="P12">- Sprawnie posługuje się pojęciami <text:span text:style-name="T3">pion</text:span>, <text:span text:style-name="T3">poziom</text:span>, <text:span text:style-name="T3">skos</text:span>.</text:p>
          </table:table-cell>
          <table:table-cell table:style-name="Tabela2.A1" office:value-type="string">
            <text:p text:style-name="P12">- Najczęściej poprawnie określa i prezentuje wzajemne położenie przedmiotów na płaszczyźnie i w przestrzeni.</text:p>
            <text:p text:style-name="P12">- Najczęściej poprawnie określa położenie przedmiotu na prawo/na lewo od osoby widzianej z przodu.</text:p>
            <text:p text:style-name="P12">- Najczęściej poprawnie porównuje przedmioty pod względem <text:soft-page-break/>wyróżnionej cechy. </text:p>
            <text:p text:style-name="P12">- Dość sprawnie posługuje się pojęciami <text:span text:style-name="T3">pion</text:span>, <text:span text:style-name="T3">poziom</text:span>, <text:span text:style-name="T3">skos</text:span>.</text:p>
          </table:table-cell>
          <table:table-cell table:style-name="Tabela2.A1" office:value-type="string">
            <text:p text:style-name="P12"><text:s/>- Z niewielką pomocą określa i prezentuje wzajemne położenie przedmiotów na płaszczyźnie i w przestrzeni.</text:p>
            <text:p text:style-name="P12">- Z niewielką pomocą określa położenie przedmiotu na prawo/ na lewo od osoby widzianej z przodu.</text:p>
            <text:p text:style-name="P12">- Ma czasem problemy z porównaniem przedmiotów pod <text:soft-page-break/>względem wyróżnionej cechy. </text:p>
            <text:p text:style-name="P12">- Czasem niewłaściwie posługuje się pojęciami <text:span text:style-name="T3">pion</text:span>, <text:span text:style-name="T3">poziom</text:span>, <text:span text:style-name="T3">skos</text:span>.</text:p>
          </table:table-cell>
          <table:table-cell table:style-name="Tabela2.E3" office:value-type="string">
            <text:p text:style-name="P12">- Potrzebuje dużej pomocy, określając wzajemne położenie przedmiotów na płaszczyźnie i w przestrzeni.</text:p>
            <text:p text:style-name="P12">- Tylko z pomocą określa położenie przedmiotu na prawo/ na lewo od osoby widzianej z przodu.</text:p>
            <text:p text:style-name="P12">- Ma problemy z porównaniem przedmiotów pod względem wyróżnionej cechy. </text:p>
            <text:p text:style-name="P12">- Ma problem z użyciem pojęć <text:span text:style-name="T3">pion</text:span>, <text:span text:style-name="T3">poziom</text:span>, <text:span text:style-name="T3">skos</text:span>.</text:p>
          </table:table-cell>
          <table:table-cell table:style-name="Tabela2.F3" office:value-type="string">
            <text:p text:style-name="P12">- Nie określa położenia przedmiotów względem siebie.</text:p>
            <text:p text:style-name="P12">- Nie potrafi wskazać strony lewej lub prawej u siebie lub osoby stojącej naprzeciwko. </text:p>
            <text:p text:style-name="P12"/>
          </table:table-cell>
        </table:table-row>
        <table:table-row table:style-name="Tabela2.4">
          <table:table-cell table:style-name="Tabela2.A1" table:number-columns-spanned="6" office:value-type="string">
            <text:p text:style-name="P16">Osiągnięcia w zakresie rozumienia liczb i ich własności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2">- Bezbłędnie liczy w przód i wstecz od podanej liczby po 1 w poznanym zakresie. </text:p>
            <text:p text:style-name="P12">- Bezbłędnie odczytuje i zapisuje za pomocą cyfr liczby w poznanym zakresie. </text:p>
            <text:p text:style-name="P12">- Bezbłędnie wyjaśnia znaczenie cyfr w zapisie liczby; wskazuje jedności, dziesiątki, określa kolejność, posługując się liczbą porządkową. </text:p>
            <text:p text:style-name="P12">- Bezbłędnie porównuje <text:soft-page-break/>liczby; porządkuje liczby od najmniejszej do największej i odwrotnie; poprawnie <text:s/>stosuje znaki &lt;, =, &gt;. </text:p>
            <text:p text:style-name="P23"/>
          </table:table-cell>
          <table:table-cell table:style-name="Tabela2.A1" office:value-type="string">
            <text:p text:style-name="P12">- Bezbłędnie liczy w przód i wstecz od podanej liczby po 1 w poznanym zakresie. </text:p>
            <text:p text:style-name="P12">- Bezbłędnie odczytuje i zapisuje za pomocą cyfr liczby w poznanym zakresie. </text:p>
            <text:p text:style-name="P12">- Bezbłędnie wyjaśnia znaczenie cyfr w zapisie liczby; wskazuje jedności, dziesiątki, określa <text:soft-page-break/>kolejność, posługując się liczbą porządkową. </text:p>
            <text:p text:style-name="P12">- Bezbłędnie porównuje liczby; porządkuje liczby od najmniejszej do największej i odwrotnie; poprawnie <text:s/>stosuje znaki &lt;, =, &gt;. </text:p>
            <text:p text:style-name="P12"/>
          </table:table-cell>
          <table:table-cell table:style-name="Tabela2.A1" office:value-type="string">
            <text:p text:style-name="P12">- Najczęściej poprawnie liczy w przód i wstecz od podanej liczby po 1 w poznanym zakresie. </text:p>
            <text:p text:style-name="P12">- Najczęściej poprawnie odczytuje i zapisuje za pomocą cyfr liczby w poznanym zakresie. </text:p>
            <text:p text:style-name="P12">- Najczęściej poprawnie wyjaśnia znaczenie cyfr w zapisie liczby; wskazuje jedności, dziesiątki, określa kolejność, posługując się liczbą porządkową. </text:p>
            <text:p text:style-name="P12"><text:soft-page-break/>- Najczęściej poprawnie porównuje liczby; porządkuje liczby od najmniejszej do największej i odwrotnie; najczęściej poprawnie stosuje znaki &lt;, =, &gt;.</text:p>
          </table:table-cell>
          <table:table-cell table:style-name="Tabela2.A1" office:value-type="string">
            <text:p text:style-name="P12">- Liczy w przód i wstecz od podanej liczby po 1 w poznanym zakresie, czasem popełnia błędy. </text:p>
            <text:p text:style-name="P12">- Odczytuje i zapisuje za pomocą cyfr liczby w poznanym zakresie, czasem popełnia błędy. </text:p>
            <text:p text:style-name="P12">- Wyjaśnia znaczenie cyfr w zapisie liczby; wskazuje jedności, dziesiątki, określa kolejność, posługując się liczbą porządkową, <text:soft-page-break/>ale czasem popełnia błędy. </text:p>
            <text:p text:style-name="P12">- Porównuje liczby; porządkuje liczby od najmniejszej do największej i odwrotnie, czasem popełnia błędy; czasem ma problem ze stosowaniem znaków &lt;, =, &gt;.</text:p>
          </table:table-cell>
          <table:table-cell table:style-name="Tabela2.E5" office:value-type="string">
            <text:p text:style-name="P12">- Liczy w przód i wstecz od podanej liczby po 1 w poznanym zakresie, popełnia liczne błędy. </text:p>
            <text:p text:style-name="P12">- Odczytuje i zapisuje za pomocą cyfr liczby w poznanym zakresie, popełnia liczne błędy. </text:p>
            <text:p text:style-name="P12">- Wyjaśnia znaczenie cyfr w zapisie liczby; wskazuje jedności, dziesiątki, określa kolejność, posługując się liczbą porządkową, ale często popełnia błędy. </text:p>
            <text:p text:style-name="P12">- Porównuje liczby; <text:soft-page-break/>porządkuje liczby od najmniejszej do największej i odwrotnie, często popełnia błędy; ma trudności ze stosowaniem znaków &lt;, =, &gt;.</text:p>
          </table:table-cell>
          <table:table-cell table:style-name="Tabela2.F5" office:value-type="string">
            <text:p text:style-name="P12">- Nie potrafi poprawnie liczyć w poznanym zakresie liczbowym. </text:p>
            <text:p text:style-name="P12">- Nie potrafi porównać wskazanych liczb w poznanym zakresie liczbowym. 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"/>
            <text:p text:style-name="P1">Osiągnięcia w zakresie posługiwania się liczbami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2">- Bezbłędnie dodaje do podanej liczby w pamięci i od podanej liczby odejmuje w pamięci: liczbę jednocyfrową, liczbę 10 oraz liczby dwucyfrowe w poznanym zakresie liczbowym. </text:p>
            <text:p text:style-name="P13">- Bezbłędnie mnoży i dzieli liczby w pamięci w poznanym zakresie liczbowym. – <text:span text:style-name="T13">II półrocze</text:span></text:p>
            <text:p text:style-name="P12"/>
          </table:table-cell>
          <table:table-cell table:style-name="Tabela2.A1" office:value-type="string">
            <text:p text:style-name="P12">- Bezbłędnie dodaje do podanej liczby w pamięci i od podanej liczby odejmuje w pamięci: liczbę jednocyfrową, liczbę 10 oraz liczby dwucyfrowe w poznanym zakresie liczbowym. </text:p>
            <text:p text:style-name="P13">- Bezbłędnie mnoży i dzieli liczby w pamięci w poznanym zakresie liczbowym.– <text:span text:style-name="T13">II półrocze</text:span></text:p>
          </table:table-cell>
          <table:table-cell table:style-name="Tabela2.A1" office:value-type="string">
            <text:p text:style-name="P12">- Najczęściej poprawnie dodaje do podanej liczby w pamięci i od podanej liczby odejmuje w pamięci: liczbę jednocyfrową, liczbę 10 oraz liczby dwucyfrowe w poznanym zakresie liczbowym. </text:p>
            <text:p text:style-name="P12">- Najczęściej poprawnie mnoży i dzieli liczby w pamięci w poznanym zakresie liczbowym.</text:p>
          </table:table-cell>
          <table:table-cell table:style-name="Tabela2.A1" office:value-type="string">
            <text:p text:style-name="P12">- Dodaje do podanej liczby w pamięci i od podanej liczby odejmuje w pamięci: liczbę jednocyfrową, liczbę 10 oraz liczby dwucyfrowe w poznanym zakresie liczbowym, ale czasem popełnia błędy. Mnoży i dzieli liczby w pamięci w poznanym zakresie liczbowym, ale czasem popełnia błędy.</text:p>
          </table:table-cell>
          <table:table-cell table:style-name="Tabela2.E7" office:value-type="string">
            <text:p text:style-name="P12">- Dodaje do podanej liczby w pamięci i od podanej liczby odejmuje w pamięci: liczbę jednocyfrową, liczbę 10 oraz liczby dwucyfrowe w poznanym zakresie liczbowym, ale często popełnia błędy. </text:p>
            <text:p text:style-name="P12">- Mnoży i dzieli liczby w poznanym zakresie liczbowym, często wspomagając się konkretem i popełnia wiele błędów.</text:p>
          </table:table-cell>
          <table:table-cell table:style-name="Tabela2.F7" office:value-type="string">
            <text:p text:style-name="P12">- Nie potrafi dodawać, odejmować, mnożyć i dzielić liczb w poznanym zakresie liczbowym. 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">Osiągnięcia w zakresie czytania tekstów matematyczn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- Samodzielnie analizuje, układa i rozwiązuje <text:soft-page-break/>zadania tekstowe; dostrzega problem matematyczny oraz tworzy własną strategię jego rozwiązania i opisuje rozwiązanie za pomocą działań, równości z okienkiem, rysunku lub w inny wybrany przez siebie sposób.– <text:span text:style-name="T13">II półrocze</text:span></text:p>
          </table:table-cell>
          <table:table-cell table:style-name="Tabela2.A1" office:value-type="string">
            <text:p text:style-name="P12">- Samodzielnie analizuje, układa i <text:soft-page-break/>rozwiązuje zadania tekstowe; dostrzega problem matematyczny oraz tworzy własną strategię jego rozwiązania; opisuje rozwiązanie za pomocą działań, równości z okienkiem, rysunku lub w inny wybrany przez siebie sposób.</text:p>
          </table:table-cell>
          <table:table-cell table:style-name="Tabela2.A1" office:value-type="string">
            <text:p text:style-name="P12">- Naprowadzony analizuje, układa i <text:soft-page-break/>rozwiązuje proste zadania tekstowe; dostrzega problem matematyczny oraz stara się tworzyć własną strategię jego rozwiązania; opisuje rozwiązanie za pomocą działań, równości z okienkiem, rysunku lub w inny wybrany przez siebie sposób.</text:p>
          </table:table-cell>
          <table:table-cell table:style-name="Tabela2.A1" office:value-type="string">
            <text:p text:style-name="P12">- Z pomocą analizuje, układa i rozwiązuje <text:soft-page-break/>proste zadania tekstowe; dostrzega problem matematyczny; opisuje rozwiązanie za pomocą działań, równości z okienkiem, rysunku lub w inny wybrany przez siebie sposób.</text:p>
          </table:table-cell>
          <table:table-cell table:style-name="Tabela2.E9" office:value-type="string">
            <text:p text:style-name="P12">- Tylko z pomocą analizuje, układa i rozwiązuje proste <text:soft-page-break/>zadania tekstowe; dostrzega problem matematyczny i opisuje rozwiązanie za pomocą działań, równości z okienkiem, rysunku.</text:p>
          </table:table-cell>
          <table:table-cell table:style-name="Tabela2.F9" office:value-type="string">
            <text:p text:style-name="P12">- Nie potrafi dokonać <text:soft-page-break/>analizy zadania, ułożyć treści zadania i rozwiązać prostego zadania tekstowego.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">Osiągnięcia w zakresie rozumienia pojęć geometryczn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2">- Bezbłędnie rozpoznaje – w naturalnym otoczeniu i na rysunkach – figury geometryczne: prostokąt, kwadrat, trójkąt, koło; wyodrębnia te figury spośród innych figur; kreśli przy linijce linie proste, rysuje figury, wykorzystując sieć kwadratową.</text:p>
            <text:p text:style-name="P12">- Poprawnie mierzy długości odcinków i łamanej, podaje wynik pomiaru, posługując się jednostkami długości <text:span text:style-name="T3">metr</text:span>, <text:span text:style-name="T3">centymetr</text:span>, wyjaśnia pojęcie <text:span text:style-name="T3">kilometr</text:span>.</text:p>
            <text:p text:style-name="P13">- Bezbłędnie mierzy <text:soft-page-break/>obwody różnych figur geometrycznych. – <text:span text:style-name="T13">II półrocze</text:span></text:p>
            <text:p text:style-name="P12">- Bezbłędnie dostrzega symetrię w środowisku przyrodniczym, w sztuce użytkowej i innych wytworach człowieka obecnych w otoczeniu dziecka. </text:p>
          </table:table-cell>
          <table:table-cell table:style-name="Tabela2.A1" office:value-type="string">
            <text:p text:style-name="P12">- Bezbłędnie rozpoznaje – w naturalnym otoczeniu i na rysunkach – figury geometryczne: prostokąt, kwadrat, trójkąt, koło; wyodrębnia te figury spośród innych figur; kreśli przy linijce linie proste, rysuje figury, wykorzystując sieć kwadratową.</text:p>
            <text:p text:style-name="P12">- Poprawnie mierzy długości odcinków i łamanej, podaje wynik pomiaru, posługując się jednostkami długości <text:soft-page-break/><text:span text:style-name="T3">metr</text:span>, <text:span text:style-name="T3">centymetr</text:span>, wyjaśnia pojęcie <text:span text:style-name="T3">kilometr</text:span>.</text:p>
            <text:p text:style-name="P12">- Bezbłędnie mierzy obwody różnych figur geometrycznych. </text:p>
            <text:p text:style-name="P12">- Bezbłędnie dostrzega symetrię w środowisku przyrodniczym, w sztuce użytkowej i innych wytworach człowieka obecnych w otoczeniu dziecka.</text:p>
          </table:table-cell>
          <table:table-cell table:style-name="Tabela2.A1" office:value-type="string">
            <text:p text:style-name="P12">- Najczęściej poprawnie rozpoznaje – w naturalnym otoczeniu i na rysunkach – figury geometryczne: prostokąt, kwadrat, trójkąt, koło; wyodrębnia te figury spośród innych figur; kreśli przy linijce linie proste, rysuje figury, wykorzystując sieć kwadratową.</text:p>
            <text:p text:style-name="P12">- Najczęściej poprawnie mierzy długości odcinków i łamanej, podaje wynik pomiaru, posługując się jednostkami długości <text:soft-page-break/><text:span text:style-name="T3">metr</text:span>, <text:span text:style-name="T3">centymetr</text:span>, wyjaśnia pojęcie <text:span text:style-name="T3">kilometr</text:span>.</text:p>
            <text:p text:style-name="P12">- Najczęściej poprawnie mierzy obwody różnych figur geometrycznych. </text:p>
            <text:p text:style-name="P12">- Najczęściej bezbłędnie dostrzega symetrię w środowisku przyrodniczym, w sztuce użytkowej i innych wytworach człowieka obecnych w otoczeniu dziecka.</text:p>
          </table:table-cell>
          <table:table-cell table:style-name="Tabela2.A1" office:value-type="string">
            <text:p text:style-name="P12">- Nie zawsze poprawnie rozpoznaje – w naturalnym otoczeniu i na rysunkach – figury geometryczne: prostokąt, kwadrat, trójkąt, koło; wyodrębnia te figury spośród innych figur; kreśli przy linijce linie proste, rysuje figury wykorzystując sieć kwadratową.</text:p>
            <text:p text:style-name="P12">- Nie zawsze poprawnie mierzy długości odcinków i łamanej, podaje wynik pomiaru, posługując <text:soft-page-break/>się jednostkami długości <text:span text:style-name="T3">metr</text:span>, <text:span text:style-name="T3">centymetr</text:span>, po naprowadzeniu wyjaśnia pojęcie <text:span text:style-name="T3">kilometr</text:span>. </text:p>
            <text:p text:style-name="P12">- Po naprowadzeniu mierzy obwody różnych figur geometrycznych. </text:p>
            <text:p text:style-name="P12">- Nie zawsze dostrzega symetrię w środowisku przyrodniczym, w sztuce użytkowej i innych wytworach człowieka obecnych w otoczeniu dziecka.</text:p>
          </table:table-cell>
          <table:table-cell table:style-name="Tabela2.E11" office:value-type="string">
            <text:p text:style-name="P12">- Ma problem z rozpoznaniem – w naturalnym otoczeniu i na rysunkach – figur geometrycznych: prostokątów, kwadratów, trójkątów, kół; wyodrębnianiem tych figur spośród innych figur; kreśleniem przy linijce linii prostych, rysowaniem figur na sieci kwadratowej.</text:p>
            <text:p text:style-name="P12">- Z pomocą mierzy długości odcinków i łamanej, podaje wynik pomiaru, posługując się jednostkami długości <text:span text:style-name="T3">metr</text:span>, <text:span text:style-name="T3">centymetr</text:span>, tylko z pomocą wyjaśnia pojęcie <text:span text:style-name="T3">kilometr</text:span>.</text:p>
            <text:p text:style-name="P12"><text:soft-page-break/>- Tylko z pomocą mierzy obwody różnych figur geometrycznych. </text:p>
            <text:p text:style-name="P12">- Ma problem z dostrzeganiem symetrii w środowisku przyrodniczym, w sztuce użytkowej i innych wytworach człowieka obecnych w otoczeniu dziecka.</text:p>
          </table:table-cell>
          <table:table-cell table:style-name="Tabela2.F11" office:value-type="string">
            <text:p text:style-name="P12">- Nie rozpoznaje podstawowych figur geometrycznych.</text:p>
            <text:p text:style-name="P12">Nie potrafi mierzyć odcinków i posługiwać się poznanymi miarami <text:span text:style-name="T3">metr</text:span>, <text:span text:style-name="T3">centymetr</text:span> <text:s/>i wyjaśnić pojęcie <text:span text:style-name="T3">kilometr</text:span>. </text:p>
            <text:p text:style-name="P12">- Nie potrafi zmierzyć <text:soft-page-break/>obwodu różnych figur geometrycznych. </text:p>
            <text:p text:style-name="P12">- Tylko po naprowadzeniu dostrzega symetrię. 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">Osiągnięcia w zakresie stosowania matematyki w sytuacjach życiowych oraz w innych obszarach edukacji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2">- Poprawnie używa pojęć <text:span text:style-name="T3">połowa</text:span>, <text:span text:style-name="T3">dwa</text:span> <text:span text:style-name="T3">i</text:span> <text:span text:style-name="T3">pół</text:span>, <text:span text:style-name="T3">cztery</text:span> <text:span text:style-name="T3">równe</text:span> <text:span text:style-name="T3">części</text:span>, <text:span text:style-name="T3">czwarta</text:span> <text:span text:style-name="T3">część</text:span> lub <text:span text:style-name="T3">ćwierć</text:span>. </text:p>
            <text:p text:style-name="P12">- Bezbłędnie wykonuje obliczenia pieniężne; zamienia złote na grosze i odwrotnie, rozróżnia nominały monet i banknotów oraz wskazuje różnice ich siły nabywczej. </text:p>
            <text:p text:style-name="P13">- Bezbłędnie odczytuje godziny na zegarze ze wskazówkami oraz elektronicznym <text:soft-page-break/>(wyświetlającym cyfry w systemie 24-godzinnym); wykonuje proste obliczenia dotyczące czasu; posługuje się jednostką czasu <text:span text:style-name="T3">godzina</text:span>;– <text:span text:style-name="T13">II półrocze</text:span> posługuje się kalendarzem. </text:p>
            <text:p text:style-name="P12">- Bezbłędnie odczytuje i zapisuje znaki rzymskie co najmniej do XII. </text:p>
            <text:p text:style-name="P12">- Bez problemu mierzy temperaturę za pomocą termometru oraz ją odczytuje. </text:p>
            <text:p text:style-name="P12">- Sprawnie dokonuje obliczeń szacunkowych w różnych sytuacjach życiowych.</text:p>
            <text:p text:style-name="P13">- Waży; używa określeń <text:span text:style-name="T3">kilogram</text:span>, <text:span text:style-name="T3">dekagram</text:span>, <text:span text:style-name="T3">gram</text:span>, <text:span text:style-name="T3">tona</text:span>; zna zależności między tymi jednostkami; odmierza płyny; używa określeń <text:span text:style-name="T3">litr</text:span>, <text:span text:style-name="T3">pół</text:span> <text:span text:style-name="T3">litra</text:span>, <text:span text:style-name="T3">ćwierć</text:span> <text:span text:style-name="T3">litra.– </text:span><text:span text:style-name="T4">II półrocze</text:span></text:p>
            <text:p text:style-name="P13">- Wykorzystuje warcaby, szachy i inne gry planszowe lub logiczne do rozwijania umiejętności myślenia strategicznego, logicznego, rozumienia zasad itd.; przekształca gry, tworząc własne <text:soft-page-break/>strategie i zasady organizacyjne. – <text:span text:style-name="T13">II półrocze</text:span></text:p>
          </table:table-cell>
          <table:table-cell table:style-name="Tabela2.A1" office:value-type="string">
            <text:p text:style-name="P12">- Poprawnie używa pojęć <text:span text:style-name="T3">połowa</text:span>, <text:span text:style-name="T3">dwa</text:span> <text:span text:style-name="T3">i</text:span> <text:span text:style-name="T3">pół</text:span>, <text:span text:style-name="T3">cztery</text:span> <text:span text:style-name="T3">równe</text:span> <text:span text:style-name="T3">części</text:span>, <text:span text:style-name="T3">czwarta</text:span> <text:span text:style-name="T3">część</text:span> lub <text:span text:style-name="T3">ćwierć</text:span>.</text:p>
            <text:p text:style-name="P12">- Bezbłędnie wykonuje obliczenia pieniężne; zamienia złote na grosze i odwrotnie, rozróżnia nominały monet i banknotów oraz wskazuje różnice ich siły nabywczej.</text:p>
            <text:p text:style-name="P12">- Bezbłędnie <text:soft-page-break/>odczytuje godziny na zegarze ze wskazówkami oraz elektronicznym (wyświetlającym cyfry w systemie 24-godzinnym); wykonuje proste obliczenia dotyczące czasu; posługuje się jednostką czasu <text:span text:style-name="T3">godzina</text:span>; posługuje się kalendarzem. </text:p>
            <text:p text:style-name="P12">- Bezbłędnie odczytuje i zapisuje znaki rzymskie co najmniej do XII. </text:p>
            <text:p text:style-name="P12">- Bez problemu mierzy temperaturę za pomocą termometru oraz ją odczytuje.</text:p>
            <text:p text:style-name="P12">- Sprawnie dokonuje obliczeń szacunkowych w różnych sytuacjach życiowych.</text:p>
            <text:p text:style-name="P13">- Waży; używa określeń <text:span text:style-name="T3">kilogram</text:span>, <text:span text:style-name="T3">dekagram</text:span>, <text:span text:style-name="T3">gram</text:span>, <text:span text:style-name="T3">tona</text:span>; zna zależności między tymi jednostkami; odmierza płyny; <text:soft-page-break/>używa określeń <text:span text:style-name="T3">litr</text:span>, <text:span text:style-name="T3">pół</text:span> <text:span text:style-name="T3">litra</text:span>, <text:span text:style-name="T3">ćwierć</text:span> <text:span text:style-name="T3">litra.</text:span>; – <text:span text:style-name="T13">II półrocze</text:span></text:p>
            <text:p text:style-name="P13">- Wykorzystuje warcaby, szachy i inne gry planszowe lub logiczne do rozwijania umiejętności myślenia strategicznego, logicznego, rozumienia zasad itd.; przekształca gry, tworząc własne strategie i zasady organizacyjne. – <text:span text:style-name="T13">II półrocze</text:span></text:p>
          </table:table-cell>
          <table:table-cell table:style-name="Tabela2.A1" office:value-type="string">
            <text:p text:style-name="P12">- Najczęściej poprawnie używa pojęć <text:span text:style-name="T3">połowa</text:span>, <text:span text:style-name="T3">dwa</text:span> <text:span text:style-name="T3">i</text:span> <text:span text:style-name="T3">pół</text:span>, <text:span text:style-name="T3">cztery</text:span> <text:span text:style-name="T3">równe</text:span> <text:span text:style-name="T3">części</text:span>, <text:span text:style-name="T3">czwarta</text:span> <text:span text:style-name="T3">część</text:span> lub <text:span text:style-name="T3">ćwierć</text:span>. <text:s/></text:p>
            <text:p text:style-name="P12">- Zazwyczaj poprawnie wykonuje obliczenia pieniężne; zamienia złote na grosze i odwrotnie, rozróżnia nominały monet i banknotów oraz wskazuje różnice ich siły nabywczej. </text:p>
            <text:p text:style-name="P12">- Zazwyczaj poprawnie <text:soft-page-break/>odczytuje godziny na zegarze ze wskazówkami oraz elektronicznym (wyświetlającym cyfry w systemie 24-godzinnym); wykonuje proste obliczenia dotyczące czasu; posługuje się jednostką czasu <text:span text:style-name="T3">godzina</text:span>; posługuje się kalendarzem.</text:p>
            <text:p text:style-name="P12">- Zazwyczaj poprawnie odczytuje i zapisuje znaki rzymskie co najmniej do XII. </text:p>
            <text:p text:style-name="P12">- Zazwyczaj poprawnie mierzy temperaturę za pomocą termometru oraz ją odczytuje. </text:p>
            <text:p text:style-name="P12">- Dość sprawnie dokonuje obliczeń szacunkowych w różnych sytuacjach życiowych.</text:p>
            <text:p text:style-name="P12">- Z niewielką pomocą waży; używa określeń <text:span text:style-name="T3">kilogram</text:span>, <text:span text:style-name="T3">dekagram</text:span>, <text:span text:style-name="T3">gram</text:span>, <text:span text:style-name="T3">tona</text:span>; zna zależności między tymi jednostkami; odmierza płyny; używa określeń <text:span text:style-name="T3">litr</text:span>, <text:span text:style-name="T3">pół</text:span> <text:span text:style-name="T3">litra</text:span>, <text:span text:style-name="T3">ćwierć</text:span> <text:soft-page-break/><text:span text:style-name="T3">litra.</text:span> </text:p>
            <text:p text:style-name="P12">- Z niewielką pomocą wykorzystuje warcaby, szachy i inne gry planszowe lub logiczne do rozwijania umiejętności myślenia strategicznego, logicznego, rozumienia zasad itd.; stara się przekształcać gry, tworząc własne strategie i zasady organizacyjne.</text:p>
          </table:table-cell>
          <table:table-cell table:style-name="Tabela2.A1" office:value-type="string">
            <text:p text:style-name="P12">- Po naprowadzeniu używa pojęć <text:span text:style-name="T3">połowa</text:span>, <text:span text:style-name="T3">dwa</text:span> <text:span text:style-name="T3">i</text:span> <text:span text:style-name="T3">pół</text:span>, <text:span text:style-name="T3">cztery</text:span> <text:span text:style-name="T3">równe</text:span> <text:span text:style-name="T3">części</text:span>, <text:span text:style-name="T3">czwarta</text:span> <text:span text:style-name="T3">część</text:span> lub <text:span text:style-name="T3">ćwierć</text:span>.</text:p>
            <text:p text:style-name="P12">- Wykonuje obliczenia pieniężne; zamienia złote na grosze i odwrotnie, rozróżnia nominały monet i banknotów, ale czasem popełnia błędy, stara się wskazać różnice siły nabywczej pieniędzy. </text:p>
            <text:p text:style-name="P12"><text:soft-page-break/>- Odczytuje godziny na zegarze ze wskazówkami oraz elektronicznym (wyświetlającym cyfry w systemie 24-godzinnym); wykonuje proste obliczenia dotyczące czasu; posługuje się jednostką czasu <text:span text:style-name="T3">godzina</text:span>; posługuje się kalendarzem, ale czasem popełnia błędy.</text:p>
            <text:p text:style-name="P12">- Odczytuje i zapisuje znaki rzymskie co najmniej do XII, ale czasem się myli.</text:p>
            <text:p text:style-name="P12">- Mierzy temperaturę za pomocą termometru oraz ją odczytuje, ale czasem się myli.</text:p>
            <text:p text:style-name="P12">- Stara się dokonywać obliczeń szacunkowych w różnych sytuacjach życiowych.</text:p>
            <text:p text:style-name="P12">- Ze znaczną pomocą waży; używa określeń <text:span text:style-name="T3">kilogram</text:span>, <text:span text:style-name="T3">dekagram</text:span>, <text:span text:style-name="T3">gram</text:span>, <text:span text:style-name="T3">tona</text:span>; zna zależności między tymi jednostkami; odmierza płyny; używa określeń <text:soft-page-break/><text:span text:style-name="T3">litr</text:span>, <text:span text:style-name="T3">pół</text:span> <text:span text:style-name="T3">litra</text:span>, <text:span text:style-name="T3">ćwierć</text:span> <text:span text:style-name="T3">litra.</text:span> </text:p>
            <text:p text:style-name="P12">- Ze znaczną pomocą wykorzystuje warcaby, szachy i inne gry planszowe lub logiczne do rozwijania umiejętności myślenia strategicznego, logicznego, rozumienia zasad itd.; ze znaczną pomocą przekształca gry, tworząc własne strategie i zasady organizacyjne.</text:p>
          </table:table-cell>
          <table:table-cell table:style-name="Tabela2.E13" office:value-type="string">
            <text:p text:style-name="P12">- Tylko z pomocą używa pojęć <text:span text:style-name="T3">połowa</text:span>, <text:span text:style-name="T3">dwa</text:span> <text:span text:style-name="T3">i</text:span> <text:span text:style-name="T3">pół</text:span>, <text:span text:style-name="T3">cztery</text:span> <text:span text:style-name="T3">równe</text:span> <text:span text:style-name="T3">części</text:span>, <text:span text:style-name="T3">czwarta</text:span> <text:span text:style-name="T3">część</text:span> lub <text:span text:style-name="T3">ćwierć</text:span>.</text:p>
            <text:p text:style-name="P12">- Ze znaczną pomocą wykonuje obliczenia pieniężne; zamienia złote na grosze i odwrotnie, rozróżnia nominały monet i banknotów, czasem popełnia błędy, z pomocą wskazuje różnice siły nabywczej pieniędzy. </text:p>
            <text:p text:style-name="P12">- Odczytuje godziny na zegarze ze wskazówkami <text:soft-page-break/>oraz elektronicznym (wyświetlającym cyfry w systemie 24-godzinnym); wykonuje proste obliczenia dotyczące czasu; posługuje się jednostką czasu <text:span text:style-name="T3">godzina</text:span>; posługuje się kalendarzem, ale często popełnia błędy.</text:p>
            <text:p text:style-name="P12">- Odczytuje i zapisuje znaki rzymskie co najmniej do XII, ale często popełnia błędy. </text:p>
            <text:p text:style-name="P12">- Mierzy temperaturę za pomocą termometru oraz ją odczytuje, ale często się myli. </text:p>
            <text:p text:style-name="P12">- Z pomocą dokonuje obliczeń szacunkowych w różnych sytuacjach życiowych.</text:p>
            <text:p text:style-name="P12">- Tylko z pomocą waży; używa określeń <text:span text:style-name="T3">kilogram</text:span>, <text:span text:style-name="T3">dekagram</text:span>, <text:span text:style-name="T3">gram</text:span>, <text:span text:style-name="T3">tona</text:span>; zna zależności; odmierza płyny; używa określeń <text:span text:style-name="T3">litr</text:span>, <text:span text:style-name="T3">pół</text:span> <text:span text:style-name="T3">litra</text:span>, <text:span text:style-name="T3">ćwierć</text:span> <text:span text:style-name="T3">litra</text:span>, ale często popełnia błędy.</text:p>
            <text:p text:style-name="P12">- Tylko z pomocą wykorzystuje warcaby, szachy i inne gry planszowe lub logiczne do rozwijania umiejętności myślenia strategicznego, logicznego, rozumienia zasad itd.; tylko <text:soft-page-break/>z pomocą przekształca gry, tworząc własne strategie i zasady organizacyjne.</text:p>
          </table:table-cell>
          <table:table-cell table:style-name="Tabela2.F13" office:value-type="string">
            <text:p text:style-name="P12">- Nie potrafi użyć pojęć <text:span text:style-name="T3">połowa</text:span>, <text:span text:style-name="T3">dwa</text:span> <text:span text:style-name="T3">i</text:span> <text:span text:style-name="T3">pół</text:span>, <text:span text:style-name="T3">cztery</text:span> <text:span text:style-name="T3">równe</text:span> <text:span text:style-name="T3">części</text:span>, <text:span text:style-name="T3">czwarta</text:span> <text:span text:style-name="T3">część</text:span> lub <text:span text:style-name="T3">ćwierć</text:span>.</text:p>
            <text:p text:style-name="P12">- Nie potrafi zastosować umiejętności matematycznych w sytuacjach życiowych: <text:s/>obliczenia <text:soft-page-break/>pieniężne, odczytywanie pełnych godzin na zegarze, obliczenia kalendarzowe, ważenie, pomiar temperatury, odmierzanie płynów. </text:p>
          </table:table-cell>
        </table:table-row>
      </table:table>
      <text:p text:style-name="P24"/>
      <text:p text:style-name="P24">EDUKACJA SPOŁECZN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>Poziom najwyższy,</text:p>
            <text:p text:style-name="P15">ocena celująca</text:p>
          </table:table-cell>
          <table:table-cell table:style-name="Tabela3.A1" office:value-type="string">
            <text:p text:style-name="P15">Poziom wysoki,</text:p>
            <text:p text:style-name="P15">ocena bardzo dobra</text:p>
          </table:table-cell>
          <table:table-cell table:style-name="Tabela3.A1" office:value-type="string">
            <text:p text:style-name="P15">Poziom średni,</text:p>
            <text:p text:style-name="P15">ocena dobra</text:p>
          </table:table-cell>
          <table:table-cell table:style-name="Tabela3.A1" office:value-type="string">
            <text:p text:style-name="P15">Poziom niski,</text:p>
            <text:p text:style-name="P15">ocena dostateczna</text:p>
          </table:table-cell>
          <table:table-cell table:style-name="Tabela3.E1" office:value-type="string">
            <text:p text:style-name="P15">Poziom bardzo niski,</text:p>
            <text:p text:style-name="P15">ocena dopuszczająca</text:p>
          </table:table-cell>
          <table:table-cell table:style-name="Tabela3.F1" office:value-type="string">
            <text:p text:style-name="P15">Poziom najniższy,</text:p>
            <text:p text:style-name="P15">ocena niedostat.</text:p>
          </table:table-cell>
        </table:table-row>
        <table:table-row table:style-name="Tabela3.1">
          <table:table-cell table:style-name="Tabela3.A1" table:number-columns-spanned="6" office:value-type="string">
            <text:p text:style-name="P1">Osiągnięcia w zakresie rozumienia środowiska społecznego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2"><text:span text:style-name="T2">Samodzielne zgłębia wiedzę, wykorzystując materiał rozszerzający, biegle korzysta ze zdobytych wiadomości w różnych sytuacjach, potrafi twórczo rozwiązywać różne problemy </text:span><text:soft-page-break/><text:span text:style-name="T2">dydaktyczne, uczestniczy w konkursach szkolnych i pozaszkolnych oraz doskonale opanował/a umiejętności ujęte w podstawie programowej, tzn.</text:span></text:p>
            <text:p text:style-name="P6">- Zawsze identyfikuje się z grupą społeczną, do której należy: rodzina, klasa w szkole, naród; respektuje normy i reguły postępowania w tych grupach. </text:p>
            <text:p text:style-name="P6">- Poprawnie wyjaśnia, iż wszyscy ludzie mają prawa i obowiązki, wymienia własne prawa i obowiązki, przestrzega ich i stosuje je w codziennym życiu. </text:p>
            <text:p text:style-name="P6">- Zawsze przyjmuje konsekwencje swojego uczestnictwa w grupie i własnego w niej postępowania w odniesieniu do przyjętych norm i zasad.</text:p>
            <text:p text:style-name="P7">- Obiektywnie ocenia postępowanie swoje i innych osób, odnosząc się do poznanych wartości, takich jak: sprawiedliwość, obowiązkowość, odpowiedzialność, przyjaźń, życzliwość, umiar, pomoc, zadośćuczynienie, przepraszanie, uczciwość, wdzięczność.<text:span text:style-name="T14">– </text:span><text:span text:style-name="T15">II półrocze</text:span></text:p>
            <text:p text:style-name="P6"><text:soft-page-break/>- Poprawnie przedstawia siebie i grupę, do której należy, zapisuje swój adres; posługuje się danymi osobistymi wyłącznie w sytuacjach bezpiecznych dla siebie i reprezentowanych osób. </text:p>
            <text:p text:style-name="P6">- Poprawnie rozpoznaje i nazywa wybrane grupy społeczne, do których nie należy, a które wzbudzają jego zainteresowanie, np. drużyny i kluby sportowe, zespoły artystyczne. </text:p>
            <text:p text:style-name="P9"><text:span text:style-name="T5">- Właściwie stosuje pojęcia </text:span><text:span text:style-name="T6">porozumienie</text:span><text:span text:style-name="T5">, </text:span><text:span text:style-name="T6">umowa</text:span><text:span text:style-name="T5">, uczestniczy w wyborach samorządu uczniowskiego w klasie i w szkole. </text:span><text:span text:style-name="T7">– </text:span><text:span text:style-name="T8">II półrocze</text:span></text:p>
            <text:p text:style-name="P6">- Zawsze szanuje zwyczaje i tradycje różnych grup społecznych i narodów, np. dotyczące świąt w różnych regionach Polski. </text:p>
            <text:p text:style-name="P3">- Właściwie wykorzystuje pracę zespołową w procesie uczenia się. </text:p>
          </table:table-cell>
          <table:table-cell table:style-name="Tabela3.A1" office:value-type="string">
            <text:p text:style-name="P6">- Zawsze identyfikuje się z grupą społeczną, do której należy: rodzina, klasa w szkole, naród; respektuje normy i reguły postępowania w tych grupach. </text:p>
            <text:p text:style-name="P6">- Poprawnie wyjaśnia, <text:soft-page-break/>iż wszyscy ludzie mają prawa i obowiązki, wymienia własne prawa i obowiązki, przestrzega ich i stosuje je w codziennym życiu. </text:p>
            <text:p text:style-name="P6">- Zawsze przyjmuje konsekwencje swojego uczestnictwa w grupie i własnego w niej postępowania w odniesieniu do przyjętych norm i zasad.</text:p>
            <text:p text:style-name="P6">- Obiektywnie ocenia postępowanie swoje i innych osób, odnosząc się do poznanych wartości, takich jak: sprawiedliwość, obowiązkowość, odpowiedzialność, przyjaźń, życzliwość, umiar, pomoc, zadośćuczynienie, przepraszanie, uczciwość, wdzięczność.</text:p>
            <text:p text:style-name="P7">- Poprawnie przedstawia siebie i grupę, do której należy, zapisuje swój adres; posługuje się danymi osobistymi wyłącznie w sytuacjach bezpiecznych dla siebie i reprezentowanych <text:soft-page-break/>osób. <text:span text:style-name="T14">– </text:span><text:span text:style-name="T15">II półrocze</text:span></text:p>
            <text:p text:style-name="P6">- Poprawnie rozpoznaje i nazywa wybrane grupy społeczne, do których nie należy, a które wzbudzają jego zainteresowanie, np. drużyny i kluby sportowe, zespoły artystyczne. </text:p>
            <text:p text:style-name="P8"><text:span text:style-name="T5">- Właściwie stosuje pojęcia </text:span><text:span text:style-name="T6">porozumienie</text:span><text:span text:style-name="T5">, </text:span><text:span text:style-name="T6">umowa</text:span><text:span text:style-name="T5">, uczestniczy w wyborach samorządu uczniowskiego w klasie i w szkole. </text:span></text:p>
            <text:p text:style-name="P6">- Zawsze szanuje zwyczaje i tradycje różnych grup społecznych i narodów, np. dotyczące świąt w różnych regionach Polski. </text:p>
            <text:p text:style-name="P3">- Właściwie wykorzystuje pracę zespołową w procesie uczenia się. </text:p>
            <text:p text:style-name="P4"/>
          </table:table-cell>
          <table:table-cell table:style-name="Tabela3.A1" office:value-type="string">
            <text:p text:style-name="P6">- Najczęściej identyfikuje się z grupą społeczną, do której należy: rodzina, klasa w szkole, naród; respektuje normy i reguły postępowania w tych grupach. </text:p>
            <text:p text:style-name="P6">- Stara się poprawnie wyjaśniać, iż wszyscy <text:soft-page-break/>ludzie mają prawa i obowiązki, wymienia własne prawa i obowiązki, przestrzega ich i stosuje je w codziennym życiu. </text:p>
            <text:p text:style-name="P6">- Najczęściej przyjmuje konsekwencje swojego uczestnictwa w grupie i własnego w niej postępowania w odniesieniu do przyjętych norm i zasad.</text:p>
            <text:p text:style-name="P6">- Stara się obiektywnie oceniać postępowanie swoje i innych osób, odnosząc się do poznanych wartości, takich jak: sprawiedliwość, obowiązkowość, odpowiedzialność, przyjaźń, życzliwość, umiar, pomoc, zadośćuczynienie, przepraszanie, uczciwość, wdzięczność.</text:p>
            <text:p text:style-name="P6">- Stara się poprawnie przedstawiać siebie i grupę, do której należy, zapisuje swój adres; posługuje się danymi osobistymi wyłącznie w sytuacjach bezpiecznych dla siebie i reprezentowanych osób. </text:p>
            <text:p text:style-name="P6"><text:soft-page-break/>- Stara się poprawnie rozpoznać i nazwać wybrane grupy społeczne, do których nie należy, a które wzbudzają jego zainteresowanie, np. drużyny i kluby sportowe, zespoły artystyczne. </text:p>
            <text:p text:style-name="P8"><text:span text:style-name="T5">- Stara się właściwie stosować pojęcia </text:span><text:span text:style-name="T6">porozumienie</text:span><text:span text:style-name="T5">, </text:span><text:span text:style-name="T6">umowa</text:span><text:span text:style-name="T5"> i uczestniczyć w wyborach samorządu uczniowskiego w klasie i w szkole. </text:span></text:p>
            <text:p text:style-name="P6">- Stara się szanować zwyczaje i tradycje różnych grup społecznych i narodów, np. dotyczące świąt w różnych regionach Polski. </text:p>
            <text:p text:style-name="P3">- Stara się właściwie wykorzystać pracę zespołową w procesie uczenia się. </text:p>
            <text:p text:style-name="P26"/>
          </table:table-cell>
          <table:table-cell table:style-name="Tabela3.A1" office:value-type="string">
            <text:p text:style-name="P6">- Stara się identyfikować się z grupą społeczną, do której należy: rodzina, klasa w szkole, naród; respektować normy i reguły postępowania w tych grupach. </text:p>
            <text:p text:style-name="P6">- Z niewielką pomocą wyjaśnia, iż wszyscy <text:soft-page-break/>ludzie mają prawa i obowiązki, wymienia własne prawa i obowiązki, przestrzega ich i stosuje je w codziennym życiu. </text:p>
            <text:p text:style-name="P6">- Stara się przyjmować konsekwencje swojego uczestnictwa w grupie i własnego w niej postępowania w odniesieniu do przyjętych norm i zasad.</text:p>
            <text:p text:style-name="P6">- Z niewielką pomocą ocenia postępowanie swoje i innych osób, odnosząc się do poznanych wartości, takich jak: sprawiedliwość, obowiązkowość, odpowiedzialność, przyjaźń, życzliwość, umiar, pomoc, zadośćuczynienie, przepraszanie, uczciwość, wdzięczność.</text:p>
            <text:p text:style-name="P6">- Z niewielką pomocą przedstawia siebie i grupę, do której należy, zapisuje swój adres; posługuje się danymi osobistymi wyłącznie w sytuacjach bezpiecznych dla siebie i reprezentowanych osób. </text:p>
            <text:p text:style-name="P6"><text:soft-page-break/>- Z niewielką pomocą poprawnie rozpoznaje i nazywa wybrane grupy społeczne, do których nie należy, a które wzbudzają jego zainteresowanie, np. drużyny i kluby sportowe, zespoły artystyczne. </text:p>
            <text:p text:style-name="P8"><text:span text:style-name="T5">- Z niewielką pomocą właściwie stosuje pojęcia </text:span><text:span text:style-name="T6">porozumienie</text:span><text:span text:style-name="T5">, </text:span><text:span text:style-name="T6">umowa</text:span><text:span text:style-name="T5"> oraz stara się uczestniczyć w wyborach samorządu uczniowskiego w klasie i w szkole. </text:span></text:p>
            <text:p text:style-name="P6">- Po przypomnieniach szanuje zwyczaje i tradycje różnych grup społecznych i narodów, np. dotyczące świąt w różnych regionach Polski. </text:p>
            <text:p text:style-name="P3">- Z pomocą właściwie wykorzystuje pracę zespołową w procesie uczenia się. </text:p>
            <text:p text:style-name="P26"/>
          </table:table-cell>
          <table:table-cell table:style-name="Tabela3.E3" office:value-type="string">
            <text:p text:style-name="P6">- Wymaga dużej pomocy, by identyfikować się z grupą społeczną, do której należy: rodzina, klasa w szkole, naród; respektować normy i reguły postępowania w tych grupach. </text:p>
            <text:p text:style-name="P6">- Ma problem ze zrozumieniem, iż wszyscy ludzie mają prawa i obowiązki, <text:soft-page-break/>wymienia własne prawa i obowiązki, przestrzega ich i stosuje je w codziennym życiu. </text:p>
            <text:p text:style-name="P6">- Często ma problem z przyjmowaniem konsekwencji swojego uczestnictwa w grupie i własnego w niej postępowania w odniesieniu do przyjętych norm i zasad.</text:p>
            <text:p text:style-name="P6">- Ze znaczną pomocą ocenia postępowanie swoje i innych osób, odnosząc się do poznanych wartości, takich jak: sprawiedliwość, obowiązkowość, odpowiedzialność, przyjaźń, życzliwość, umiar, pomoc, zadośćuczynienie, przepraszanie, uczciwość, wdzięczność.</text:p>
            <text:p text:style-name="P6">- Ze znaczną pomocą przedstawia siebie i grupę, do której należy, zapisuje swój adres; posługuje się danymi osobistymi wyłącznie w sytuacjach bezpiecznych dla siebie i reprezentowanych osób. </text:p>
            <text:p text:style-name="P6">- Z pomocą rozpoznaje i nazywa wybrane grupy społeczne, do których nie należy, a które wzbudzają jego zainteresowanie, np. drużyny i kluby sportowe, zespoły artystyczne. </text:p>
            <text:p text:style-name="P8"><text:span text:style-name="T5">- Nie zawsze właściwie stosuje </text:span><text:soft-page-break/><text:span text:style-name="T5">pojęcia </text:span><text:span text:style-name="T6">porozumienie</text:span><text:span text:style-name="T5">, </text:span><text:span text:style-name="T6">umowa</text:span><text:span text:style-name="T5">, niechętnie uczestniczy w wyborach samorządu uczniowskiego w klasie i w szkole. </text:span></text:p>
            <text:p text:style-name="P6">- Nie zawsze szanuje zwyczaje i tradycje różnych grup społecznych i narodów, np. dotyczące świąt w różnych regionach Polski. </text:p>
            <text:p text:style-name="P3">- Ma problem z właściwym wykorzystaniem pracy zespołowej w procesie uczenia się. </text:p>
            <text:p text:style-name="P6"/>
          </table:table-cell>
          <table:table-cell table:style-name="Tabela3.F3" office:value-type="string">
            <text:p text:style-name="P6">- Nie identyfikuje się ze swoją grupą społeczną i nie respektuje obowiązujących w niej norm. </text:p>
            <text:p text:style-name="P6">- Nie potrafi ocenić swojego <text:soft-page-break/>zachowania i zachowania innych osób. </text:p>
            <text:p text:style-name="P6">- Nie szanuje zwyczajów i tradycji obowiązujących w różnych grupach społecznych. </text:p>
          </table:table-cell>
        </table:table-row>
        <table:table-row table:style-name="Tabela3.1">
          <table:table-cell table:style-name="Tabela3.A1" table:number-columns-spanned="6" office:value-type="string">
            <text:p text:style-name="P1">Osiągnięcia w zakresie orientacji w czasie historycznym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4">- Interesująco opowiada o legendarnych początkach państwa polskiego i prezentuje wybrane legendy dotyczące <text:soft-page-break/>regionu, w którym mieszka. <text:s/>– <text:span text:style-name="T13">II półrocze</text:span></text:p>
            <text:p text:style-name="P12">- Zawsze poprawnie rozpoznaje: godło, barwy, hymn narodowy. </text:p>
            <text:p text:style-name="P12">- Świadomie uczestniczy w obchodach świąt narodowych, wykonuje kokardę narodową, biało-czerwony proporczyk; zachowuje się godnie i z szacunkiem podczas śpiewania lub słuchania hymnu, wciągania flagi na maszt itp. </text:p>
            <text:p text:style-name="P12">- Poprawnie rozpoznaje i nazywa patrona szkoły, miejscowość, w której mieszka, wyjaśnia pojęcie <text:span text:style-name="T3">patron</text:span>, wymienia nazwiska pierwszego władcy i króla Polski, obecnego prezydenta i stolice Polski (dawne i obecną). </text:p>
            <text:p text:style-name="P12">- Poprawnie wyjaśnia znaczenie wybranych zwyczajów i tradycji polskich.</text:p>
            <text:p text:style-name="P14">- Poprawnie opowiada historię własnej rodziny, przedstawia wybrane postacie i prezentuje informacje o wybitnych <text:soft-page-break/>Polakach: papież Jan Paweł II, Mikołaj Kopernik, znani polscy sportowcy.– <text:span text:style-name="T13">II półrocze</text:span></text:p>
          </table:table-cell>
          <table:table-cell table:style-name="Tabela3.A1" office:value-type="string">
            <text:p text:style-name="P12">- Interesująco opowiada o legendarnych początkach państwa polskiego i <text:soft-page-break/>prezentuje wybrane legendy dotyczące regionu, w którym mieszka. <text:s/></text:p>
            <text:p text:style-name="P12">- Zawsze poprawnie rozpoznaje: godło, barwy, hymn narodowy. </text:p>
            <text:p text:style-name="P12">- Świadomie uczestniczy w obchodach świąt narodowych, wykonuje kokardę narodową, biało-czerwony proporczyk; zachowuje się godnie i z szacunkiem podczas śpiewania lub słuchania hymnu, wciągania flagi na maszt itp. </text:p>
            <text:p text:style-name="P12">- Poprawnie rozpoznaje i nazywa patrona szkoły, miejscowość, w której mieszka, wyjaśnia pojęcie <text:span text:style-name="T3">patron</text:span>, wymienia nazwiska pierwszego władcy i króla Polski, obecnego prezydenta i stolice Polski (dawne i obecną). </text:p>
            <text:p text:style-name="P12"><text:soft-page-break/>- Poprawnie wyjaśnia znaczenie wybranych zwyczajów i tradycji polskich.</text:p>
            <text:p text:style-name="P12">- Poprawnie opowiada historię własnej rodziny, przedstawia wybrane postacie i prezentuje informacje o wybitnych Polakach.</text:p>
          </table:table-cell>
          <table:table-cell table:style-name="Tabela3.A1" office:value-type="string">
            <text:p text:style-name="P12">- Opowiada w skróconej formie o legendarnych początkach państwa polskiego i prezentuje <text:soft-page-break/>wybrane legendy dotyczące regionu, w którym mieszka. <text:s/></text:p>
            <text:p text:style-name="P12">- Najczęściej poprawnie rozpoznaje: godło, barwy, hymn narodowy. </text:p>
            <text:p text:style-name="P12">- Świadomie uczestniczy w obchodach świąt narodowych, wykonuje kokardę narodową, biało-czerwony proporczyk; zachowuje się godnie i z szacunkiem podczas śpiewania lub słuchania hymnu, wciągania flagi na maszt itp. </text:p>
            <text:p text:style-name="P12">- Najczęściej poprawnie rozpoznaje i nazywa patrona szkoły, miejscowość, w której mieszka, wyjaśnia pojęcie <text:span text:style-name="T3">patron</text:span> oraz wymienia nazwiska pierwszego władcy i króla Polski, obecnego prezydenta i stolice Polski (dawne i obecną). </text:p>
            <text:p text:style-name="P12">- Najczęściej poprawnie wyjaśnia znaczenie wybranych zwyczajów i tradycji polskich.</text:p>
            <text:p text:style-name="P12"><text:soft-page-break/>- Najczęściej poprawnie opowiada historię własnej rodziny, przedstawia wybrane postacie i prezentuje informacje o wybitnych Polakach: papież Jan Paweł II, Mikołaj Kopernik, znani polscy sportowcy.</text:p>
          </table:table-cell>
          <table:table-cell table:style-name="Tabela3.A1" office:value-type="string">
            <text:p text:style-name="P12">- Po naprowadzeniu opowiada o legendarnych początkach państwa polskiego i prezentuje <text:soft-page-break/>wybrane legendy dotyczące regionu, w którym mieszka. <text:s/></text:p>
            <text:p text:style-name="P12">- Najczęściej poprawnie rozpoznaje: godło, barwy, hymn narodowy. </text:p>
            <text:p text:style-name="P12">- Stara się świadomie uczestniczyć w obchodach świąt narodowych, wykonać kokardę narodową, biało-czerwony proporczyk; zachowuje się godnie i z szacunkiem podczas śpiewania lub słuchania hymnu, wciągania flagi na maszt itp. </text:p>
            <text:p text:style-name="P12">- Z niewielką pomocą rozpoznaje i nazywa patrona szkoły, miejscowość, w której mieszka, wyjaśnia pojęcie <text:span text:style-name="T3">patron</text:span> oraz wymienia nazwiska pierwszego władcy i króla Polski, obecnego prezydenta i stolice Polski (dawne i obecną). </text:p>
            <text:p text:style-name="P12">- Z niewielką pomocą wyjaśnia znaczenie <text:soft-page-break/>wybranych zwyczajów i tradycji polskich.</text:p>
            <text:p text:style-name="P12">- Z niewielką pomocą opowiada historię własnej rodziny, przedstawia wybrane postacie i prezentuje informacje o wybitnych Polakach: </text:p>
          </table:table-cell>
          <table:table-cell table:style-name="Tabela3.E5" office:value-type="string">
            <text:p text:style-name="P12">- Tylko z pomocą opowiada o legendarnych początkach państwa polskiego i prezentuje wybrane legendy dotyczące regionu, w <text:soft-page-break/>którym mieszka. <text:s/></text:p>
            <text:p text:style-name="P12">- Z pomocą rozpoznaje: godło, barwy, hymn narodowy. </text:p>
            <text:p text:style-name="P12">- Pod opieką dorosłych stara się uczestniczyć <text:s/>w obchodach świąt narodowych, wykonać kokardę narodową, biało-czerwony proporczyk; zachować się godnie i z szacunkiem podczas śpiewania lub słuchania hymnu, wciągania flagi na maszt itp. </text:p>
            <text:p text:style-name="P12">- Z pomocą rozpoznaje i nazywa patrona szkoły, miejscowość, w której mieszka, wyjaśnia pojęcie <text:span text:style-name="T3">patron</text:span>, tylko z pomocą wymienia nazwiska pierwszego władcy i króla Polski, obecnego prezydenta i stolice Polski (dawne i obecną). </text:p>
            <text:p text:style-name="P12">- Z pomocą wyjaśnia znaczenie wybranych zwyczajów i tradycji polskich.</text:p>
            <text:p text:style-name="P12">- Z pomocą opowiada historię własnej rodziny, przedstawia wybrane postacie i prezentuje informacje o wybitnych <text:soft-page-break/>Polakach: papież Jan Paweł II, Mikołaj Kopernik, znani polscy sportowcy.</text:p>
          </table:table-cell>
          <table:table-cell table:style-name="Tabela3.F5" office:value-type="string">
            <text:p text:style-name="P12">- Nie zna legend związanych z powstaniem państwa <text:soft-page-break/>polskiego i legendy dotyczącej regionu, w którym mieszka. <text:s/></text:p>
            <text:p text:style-name="P12"/>
            <text:p text:style-name="P12">- Nie rozpoznaje symboli narodowych, nie wykonuje prac związanych ze świętami narodowymi, nie stosuje się do poznanych zasad w stosunku do symboli narodowych. </text:p>
            <text:p text:style-name="P12">- Nie zna legend związanych z historią Polski. </text:p>
            <text:p text:style-name="P12">- Nie zna nazwisk wielkich Polaków. </text:p>
          </table:table-cell>
        </table:table-row>
      </table:table>
      <text:p text:style-name="P24"/>
      <text:p text:style-name="P24">EDUKACJA PRZYRODNICZ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5">Poziom najwyższy,</text:p>
            <text:p text:style-name="P15">ocena celująca</text:p>
          </table:table-cell>
          <table:table-cell table:style-name="Tabela4.A1" office:value-type="string">
            <text:p text:style-name="P15">Poziom wysoki,</text:p>
            <text:p text:style-name="P15">ocena bardzo dobra</text:p>
          </table:table-cell>
          <table:table-cell table:style-name="Tabela4.A1" office:value-type="string">
            <text:p text:style-name="P15">Poziom średni,</text:p>
            <text:p text:style-name="P15">ocena dobra</text:p>
          </table:table-cell>
          <table:table-cell table:style-name="Tabela4.A1" office:value-type="string">
            <text:p text:style-name="P15">Poziom niski,</text:p>
            <text:p text:style-name="P15">ocena dostateczna</text:p>
          </table:table-cell>
          <table:table-cell table:style-name="Tabela4.E1" office:value-type="string">
            <text:p text:style-name="P15">Poziom bardzo niski,</text:p>
            <text:p text:style-name="P15">ocena dopuszczająca</text:p>
          </table:table-cell>
          <table:table-cell table:style-name="Tabela4.F1" office:value-type="string">
            <text:p text:style-name="P15">Poziom najniższy,</text:p>
            <text:p text:style-name="P15">ocena niedost.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">Osiągnięcia w zakresie rozumienia środowiska przyrodniczego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9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</text:p>
            <text:p text:style-name="P12">- Poprawnie rozpoznaje w <text:soft-page-break/>swoim otoczeniu popularne gatunki roślin i zwierząt. </text:p>
            <text:p text:style-name="P14">- Poprawnie rozpoznaje i wyróżnia cechy ekosystemów, takich jak: łąka, pole, staw, las oraz określa składowe i funkcje ekosystemu (np. warstwy lasu). – <text:span text:style-name="T13">II półrocze</text:span></text:p>
            <text:p text:style-name="P14">- Poprawnie rozpoznaje wybrane zwierzęta i rośliny, których w naturalnych warunkach nie spotyka się w polskim środowisku przyrodniczym.– <text:span text:style-name="T13">II półrocze</text:span></text:p>
            <text:p text:style-name="P12">- Chętnie prowadzi proste hodowle roślin, przedstawia zasady opieki nad zwierzętami, domowymi. </text:p>
            <text:p text:style-name="P14">- Chętnie wykonuje proste obserwacje, doświadczenia i eksperymenty dotyczące obiektów i zjawisk przyrodniczych.– <text:span text:style-name="T13">II półrocze</text:span></text:p>
            <text:p text:style-name="P12">- Świadomie chroni przyrodę, segreguje odpady.</text:p>
            <text:p text:style-name="P12"/>
            <text:p text:style-name="P12"/>
          </table:table-cell>
          <table:table-cell table:style-name="Tabela4.A1" office:value-type="string">
            <text:p text:style-name="P12">- Poprawnie rozpoznaje w swoim otoczeniu popularne gatunki roślin i zwierząt. </text:p>
            <text:p text:style-name="P12">- Poprawnie rozpoznaje i wyróżnia cechy ekosystemów, takich jak: łąka, pole, staw, las oraz określa składowe i funkcje ekosystemu (np. warstwy lasu).</text:p>
            <text:p text:style-name="P12">- Poprawnie rozpoznaje wybrane <text:soft-page-break/>zwierzęta i rośliny, których w naturalnych warunkach nie spotyka się w polskim środowisku przyrodniczym.</text:p>
            <text:p text:style-name="P12">- Chętnie prowadzi proste hodowle roślin, przedstawia zasady opieki nad zwierzętami, domowymi. </text:p>
            <text:p text:style-name="P12">- Chętnie wykonuje proste obserwacje, doświadczenia i eksperymenty dotyczące obiektów i zjawisk przyrodniczych.</text:p>
            <text:p text:style-name="P12">- Świadomie chroni przyrodę, segreguje odpady. </text:p>
            <text:p text:style-name="P17"/>
          </table:table-cell>
          <table:table-cell table:style-name="Tabela4.A1" office:value-type="string">
            <text:p text:style-name="P12">- Zazwyczaj poprawnie rozpoznaje w swoim otoczeniu popularne gatunki roślin i zwierząt. </text:p>
            <text:p text:style-name="P12">- Zazwyczaj poprawnie rozpoznaje i wyróżnia cechy ekosystemów, takich jak: łąka, pole, staw, las oraz określa składowe i funkcje ekosystemu (np. warstwy lasu).</text:p>
            <text:p text:style-name="P12">- Zazwyczaj poprawnie rozpoznaje wybrane zwierzęta i rośliny, <text:soft-page-break/>których w naturalnych warunkach nie spotyka się w polskim środowisku przyrodniczym.</text:p>
            <text:p text:style-name="P12">- Prowadzi proste hodowle roślin, przedstawia zasady opieki nad zwierzętami, domowymi. </text:p>
            <text:p text:style-name="P12">- Wykonuje proste obserwacje, doświadczenia i eksperymenty dotyczące obiektów i zjawisk przyrodniczych.</text:p>
            <text:p text:style-name="P12">- Chroni przyrodę, segreguje odpady. </text:p>
            <text:p text:style-name="P17"/>
          </table:table-cell>
          <table:table-cell table:style-name="Tabela4.A1" office:value-type="string">
            <text:p text:style-name="P12">- Z niewielką pomocą rozpoznaje w swoim otoczeniu popularne gatunki roślin i zwierząt. </text:p>
            <text:p text:style-name="P12">- Z niewielką pomocą rozpoznaje i wyróżnia cechy ekosystemów, takich jak: łąka, pole, staw, las oraz określa składowe i funkcje ekosystemu (np. warstwy lasu).</text:p>
            <text:p text:style-name="P12">- Z niewielką pomocą rozpoznaje wybrane zwierzęta i rośliny, <text:soft-page-break/>których w naturalnych warunkach nie spotyka się w polskim środowisku przyrodniczym.</text:p>
            <text:p text:style-name="P12">- Pod kierunkiem dorosłych stara się prowadzić proste hodowle roślin, przedstawia zasady opieki nad zwierzętami, domowymi. </text:p>
            <text:p text:style-name="P12">- Stara się wykonywać proste obserwacje, doświadczenia i eksperymenty dotyczące obiektów i zjawisk przyrodniczych.</text:p>
            <text:p text:style-name="P12">- Stara się chronić przyrodę, segregować odpady. </text:p>
            <text:p text:style-name="P17"/>
          </table:table-cell>
          <table:table-cell table:style-name="Tabela4.E3" office:value-type="string">
            <text:p text:style-name="P12">- Ze znaczną pomocą rozpoznaje w swoim otoczeniu popularne gatunki roślin i zwierząt. </text:p>
            <text:p text:style-name="P12">- Ze znaczną pomocą rozpoznaje i wyróżnia cechy ekosystemów, takich jak: łąka, pole, staw, las oraz określa składowe i funkcje ekosystemu (np. warstwy lasu).</text:p>
            <text:p text:style-name="P12">- Ze znaczną pomocą rozpoznaje wybrane zwierzęta i rośliny, których w naturalnych warunkach nie spotyka się w polskim <text:soft-page-break/>środowisku przyrodniczym.</text:p>
            <text:p text:style-name="P12">- Tylko z pomocą nauczyciela prowadzi proste hodowle roślin, przedstawia zasady opieki nad zwierzętami, domowymi. </text:p>
            <text:p text:style-name="P12">- Tylko z pomocą nauczyciela wykonuje proste obserwacje, doświadczenia i eksperymenty dotyczące obiektów i zjawisk przyrodniczych.</text:p>
            <text:p text:style-name="P12">- Upominany, chroni przyrodę, segreguje odpady. </text:p>
            <text:p text:style-name="P17"/>
          </table:table-cell>
          <table:table-cell table:style-name="Tabela4.F3" office:value-type="string">
            <text:p text:style-name="P12">- Nie rozpoznaje podstawowych roślin i zwierząt występujących w najbliższym otoczeniu. </text:p>
            <text:p text:style-name="P12">- Nie prowadzi obserwacji i hodowli proponowanych na zajęciach. </text:p>
          </table:table-cell>
        </table:table-row>
        <text:soft-page-break/>
        <table:table-row table:style-name="Tabela4.1">
          <table:table-cell table:style-name="Tabela4.A1" table:number-columns-spanned="6" office:value-type="string">
            <text:p text:style-name="P1">Osiągnięcia w zakresie funkcji życiowych człowieka, ochrony zdrowia, bezpieczeństwa i odpoczynku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">- Poprawnie przedstawia charakterystykę wybranych zawodów użyteczności publicznej. <text:s/></text:p>
            <text:p text:style-name="P12">- Poprawnie posługuje się numerami telefonów alarmowych, formułuje komunikat – wezwanie o pomoc: Policji, Pogotowia Ratunkowego, Straży Pożarnej.</text:p>
            <text:p text:style-name="P12">- Poprawnie posługuje się danymi osobowymi w sytuacji zagrożenia zdrowia i życia.</text:p>
            <text:p text:style-name="P12">- Zawsze dba o higienę oraz estetykę własną i otoczenia. </text:p>
            <text:p text:style-name="P12">- Wie, jak należy reagować w sytuacji zagrożenia bezpieczeństwa, zdrowia swojego lub innej osoby. </text:p>
            <text:p text:style-name="P14">- Ma świadomość znaczenia odpowiedniej diety do utrzymania zdrowia.– <text:span text:style-name="T13">II półrocze</text:span></text:p>
            <text:p text:style-name="P14">- Poprawnie przygotowuje posiłki służące utrzymaniu zdrowia. – <text:span text:style-name="T13">II półrocze</text:span></text:p>
            <text:p text:style-name="P12">- Zawsze ubiera się odpowiednio do stanu pogody.</text:p>
            <text:p text:style-name="P14"><text:soft-page-break/>- Poprawnie rozróżnia podstawowe znaki drogowe, stosuje przepisy bezpieczeństwa w ruchu drogowym i miejscach publicznych; przestrzega zasad zachowania się w środkach publicznego transportu zbiorowego. – <text:span text:style-name="T13">II półrocze</text:span></text:p>
            <text:p text:style-name="P12">- Zawsze stosuje się do zasad bezpieczeństwa w szkole, odnajduje drogę ewakuacyjną; stosuje zasady bezpiecznej zabawy w różnych warunkach i porach roku.</text:p>
            <text:p text:style-name="P12">- Zawsze ma świadomość istnienia zagrożeń ze strony środowiska naturalnego. </text:p>
            <text:p text:style-name="P12">- Zawsze stosuje zasady bezpieczeństwa podczas korzystania z urządzeń cyfrowych, rozumie i respektuje ograniczenia związane z czasem pracy z takimi urządzeniami oraz stosuje zasady netykiety. <text:s/></text:p>
            <text:p text:style-name="P18">– <text:span text:style-name="T13">II półrocze</text:span></text:p>
          </table:table-cell>
          <table:table-cell table:style-name="Tabela4.A1" office:value-type="string">
            <text:p text:style-name="P12">- Poprawnie przedstawia charakterystykę wybranych zawodów użyteczności publicznej.</text:p>
            <text:p text:style-name="P12">- Poprawnie posługuje się numerami telefonów alarmowych, formułuje komunikat – wezwanie o pomoc: Policji, Pogotowia Ratunkowego, Straży Pożarnej.</text:p>
            <text:p text:style-name="P12">- Poprawnie posługuje się danymi osobowymi w sytuacji zagrożenia zdrowia i życia.</text:p>
            <text:p text:style-name="P12">- Zawsze dba o higienę oraz estetykę własną i otoczenia. </text:p>
            <text:p text:style-name="P14">- Wie, jak należy reagować w sytuacji zagrożenia bezpieczeństwa, zdrowia swojego lub innej osoby. – <text:span text:style-name="T13">II półrocze</text:span></text:p>
            <text:p text:style-name="P12">- Ma świadomość znaczenia <text:soft-page-break/>odpowiedniej diety do utrzymania zdrowia.</text:p>
            <text:p text:style-name="P12">- Poprawnie przygotowuje posiłki służące utrzymaniu zdrowia. </text:p>
            <text:p text:style-name="P12">- Zawsze ubiera się odpowiednio do stanu pogody.</text:p>
            <text:p text:style-name="P14">- Poprawnie rozróżnia podstawowe znaki drogowe, stosuje przepisy bezpieczeństwa w ruchu drogowym i miejscach publicznych;– <text:span text:style-name="T13">II półrocze</text:span> przestrzega zasad zachowania się w środkach publicznego transportu zbiorowego. </text:p>
            <text:p text:style-name="P12">- Zawsze stosuje się do zasad bezpieczeństwa w szkole, odnajduje drogę ewakuacyjną; stosuje zasady bezpiecznej zabawy w różnych warunkach i porach <text:soft-page-break/>roku.</text:p>
            <text:p text:style-name="P12">- Zawsze ma świadomość istnienia zagrożeń ze strony środowiska naturalnego. </text:p>
            <text:p text:style-name="P12">- Zawsze stosuje zasady bezpieczeństwa podczas korzystania z urządzeń cyfrowych, rozumie i respektuje ograniczenia związane z czasem pracy z takimi urządzeniami oraz stosuje zasady netykiety. <text:s/></text:p>
            <text:p text:style-name="P17"/>
          </table:table-cell>
          <table:table-cell table:style-name="Tabela4.A1" office:value-type="string">
            <text:p text:style-name="P12">- Zazwyczaj poprawnie przedstawia charakterystykę wybranych zawodów użyteczności publicznej. <text:s/></text:p>
            <text:p text:style-name="P12">- Zazwyczaj poprawnie posługuje się numerami telefonów alarmowych, formułuje komunikat – wezwanie o pomoc: Policji, Pogotowia Ratunkowego, Straży Pożarnej.</text:p>
            <text:p text:style-name="P12">- Zazwyczaj poprawnie posługuje się danymi osobowymi w sytuacji zagrożenia zdrowia i życia.</text:p>
            <text:p text:style-name="P12">- Najczęściej dba o higienę oraz estetykę własną i otoczenia. </text:p>
            <text:p text:style-name="P12">- Najczęściej poprawnie omawia sposoby reagowania w sytuacji zagrożenia bezpieczeństwa, zdrowia swojego lub innej osoby. </text:p>
            <text:p text:style-name="P12">- Najczęściej ma świadomość znaczenia odpowiedniej diety do <text:soft-page-break/>utrzymania zdrowia.</text:p>
            <text:p text:style-name="P12">- Zazwyczaj poprawnie przygotowuje posiłki służące utrzymaniu zdrowia. </text:p>
            <text:p text:style-name="P12">- Zazwyczaj ubiera się odpowiednio do stanu pogody.</text:p>
            <text:p text:style-name="P12">- Zazwyczaj poprawnie rozróżnia podstawowe znaki drogowe, stosuje przepisy bezpieczeństwa w ruchu drogowym i miejscach publicznych; przestrzega zasad zachowania się w środkach publicznego transportu zbiorowego. </text:p>
            <text:p text:style-name="P12">- Zazwyczaj stosuje się do zasad bezpieczeństwa w szkole, odnajduje drogę ewakuacyjną; stosuje zasady bezpiecznej zabawy w różnych warunkach i porach roku.</text:p>
            <text:p text:style-name="P12">- Zazwyczaj ma świadomość istnienia zagrożeń ze strony środowiska naturalnego. </text:p>
            <text:p text:style-name="P12">- Zazwyczaj stosuje <text:soft-page-break/>zasady bezpieczeństwa podczas korzystania z urządzeń cyfrowych, rozumie i respektuje ograniczenia związane z czasem pracy z takimi urządzeniami oraz stosuje zasady netykiety. <text:s/></text:p>
            <text:p text:style-name="P17"/>
          </table:table-cell>
          <table:table-cell table:style-name="Tabela4.A1" office:value-type="string">
            <text:p text:style-name="P12">- Z niewielką pomocą przedstawia charakterystykę wybranych zawodów użyteczności publicznej. <text:s/></text:p>
            <text:p text:style-name="P12">- Z niewielką pomocą posługuje się numerami telefonów alarmowych, formułuje komunikat – wezwanie o pomoc: Policji, Pogotowia Ratunkowego, Straży Pożarnej.</text:p>
            <text:p text:style-name="P12">- Stara się poprawnie posługiwać się danymi osobowymi w sytuacji zagrożenia zdrowia i życia. </text:p>
            <text:p text:style-name="P12">- Wymaga pomocy w zakresie dbania o higienę oraz estetykę własną i otoczenia. </text:p>
            <text:p text:style-name="P12">- Wymaga pomocy, by <text:s/>omówić sposób reagowania w sytuacji zagrożenia bezpieczeństwa, zdrowia swojego lub innej osoby. </text:p>
            <text:p text:style-name="P12">- Z pomocą <text:soft-page-break/>uświadamia sobie znaczenie odpowiedniej diety do utrzymania zdrowia.</text:p>
            <text:p text:style-name="P12">- Z pomocą poprawnie przygotowuje posiłki służące utrzymaniu zdrowia. </text:p>
            <text:p text:style-name="P12">- Z niewielką pomocą ubiera się odpowiednio do stanu pogody.</text:p>
            <text:p text:style-name="P12">- Z niewielką pomocą rozróżnia podstawowe znaki drogowe, stosuje przepisy bezpieczeństwa w ruchu drogowym i miejscach publicznych; przestrzega zasad zachowania się w środkach publicznego transportu zbiorowego. </text:p>
            <text:p text:style-name="P12">- Stara się stosować do zasad bezpieczeństwa w szkole, odnajduje drogę ewakuacyjną, stosuje zasady bezpiecznej zabawy w różnych warunkach i porach roku.</text:p>
            <text:p text:style-name="P12">- Z pomocą nauczyciela uświadamia sobie istnienie zagrożeń ze <text:soft-page-break/>strony środowiska naturalnego. </text:p>
            <text:p text:style-name="P12">- Czasem ma problemy ze stosowaniem zasad bezpieczeństwa podczas korzystania z urządzeń cyfrowych, rozumieniem i respektowaniem ograniczeń związanych z czasem pracy z takimi urządzeniami oraz stosowaniem zasad netykiety. <text:s/></text:p>
          </table:table-cell>
          <table:table-cell table:style-name="Tabela4.E5" office:value-type="string">
            <text:p text:style-name="P12">- Ze znaczną pomocą przedstawia charakterystykę wybranych zawodów użyteczności publicznej. <text:s/></text:p>
            <text:p text:style-name="P12">- Z pomocą posługuje się numerami telefonów alarmowych, formułuje komunikat – wezwanie o pomoc: Policji, Pogotowia Ratunkowego, Straży Pożarnej.</text:p>
            <text:p text:style-name="P12">- Nie zawsze poprawnie posługuje się danymi osobowymi w sytuacji zagrożenia zdrowia i życia. </text:p>
            <text:p text:style-name="P12">- Ma problem z dbaniem o higienę oraz estetykę własną i otoczenia.</text:p>
            <text:p text:style-name="P12">- Tylko z pomocą omawia sposoby reagowania w sytuacji zagrożenia bezpieczeństwa, zdrowia swojego lub innej osoby. </text:p>
            <text:p text:style-name="P12">- Pod stałym nadzorem uświadamia sobie znaczenie odpowiedniej diety do utrzymania zdrowia.</text:p>
            <text:p text:style-name="P12">- Ze znaczną pomocą przygotowuje posiłki służące utrzymaniu zdrowia. </text:p>
            <text:p text:style-name="P12">- Stara się ubierać odpowiednio do stanu <text:soft-page-break/>pogody.</text:p>
            <text:p text:style-name="P12">- Z pomocą rozróżnia podstawowe znaki drogowe, stosuje przepisy bezpieczeństwa w ruchu drogowym i miejscach publicznych; przestrzega zasad zachowania się w środkach publicznego transportu zbiorowego. </text:p>
            <text:p text:style-name="P12">- Nie zawsze stosuje się do zasad bezpieczeństwa w szkole, odnajduje drogę ewakuacyjną i nie zawsze przestrzega zasad bezpiecznej zabawy w różnych warunkach i porach roku.</text:p>
            <text:p text:style-name="P12">- Często nie rozumie sytuacji istnienia zagrożeń ze strony środowiska naturalnego. </text:p>
            <text:p text:style-name="P12">- Ma problemy ze stosowaniem zasad bezpieczeństwa podczas korzystania z urządzeń cyfrowych, rozumieniem i respektowaniem ograniczeń związanych z czasem pracy z takimi urządzeniami oraz stosowaniem zasad netykiety. </text:p>
          </table:table-cell>
          <table:table-cell table:style-name="Tabela4.F5" office:value-type="string">
            <text:p text:style-name="P12">- Nie odróżnia specyfiki podstawowych zawodów omawianych na zajęciach, nie zna numerów alarmowych.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">Osiągnięcia w zakresie rozumienia przestrzeni geograficznej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">- Samodzielnie określa położenie swojej miejscowości oraz okolicy.</text:p>
            <text:p text:style-name="P14">- Samodzielnie wskazuje na mapie fizycznej Polski jej granice, główne miasta, rzeki, nazwy krain geograficznych. <text:s/>– <text:span text:style-name="T13">II półrocze</text:span></text:p>
            <text:p text:style-name="P12">- Wymienia nazwę stolicy Polski, wskazuje na mapie jej położenie. </text:p>
            <text:p text:style-name="P12">- Ma bogatą wiedzę o <text:soft-page-break/>charakterystycznych dla Polski dyscyplinach sportowych i dzieli się nią. <text:s/></text:p>
            <text:p text:style-name="P14">- Bezbłędnie wyznacza kierunki główne w terenie i rozpoznaje charakterystyczne rodzaje opadów. – <text:span text:style-name="T13">II półrocze</text:span></text:p>
            <text:p text:style-name="P14">- Samodzielnie przedstawia położenie Ziemi w Układzie Słonecznym. – <text:span text:style-name="T13">II półrocze</text:span></text:p>
          </table:table-cell>
          <table:table-cell table:style-name="Tabela4.A1" office:value-type="string">
            <text:p text:style-name="P12">- Samodzielnie określa położenie swojej miejscowości oraz okolicy. </text:p>
            <text:p text:style-name="P12">- Samodzielnie wskazuje na mapie fizycznej Polski jej granice, główne miasta, rzeki, nazwy krain geograficznych. <text:s/></text:p>
            <text:p text:style-name="P12">- Wymienia nazwę stolicy Polski, wskazuje na mapie <text:soft-page-break/>jej położenie.</text:p>
            <text:p text:style-name="P12">- Ma bogatą wiedzę o charakterystycznych dla Polski dyscyplinach sportowych i dzieli się nią.</text:p>
            <text:p text:style-name="P12">- Bezbłędnie wyznacza kierunki główne w terenie i rozpoznaje charakterystyczne rodzaje opadów. </text:p>
            <text:p text:style-name="P12">- Samodzielnie przedstawia położenie Ziemi w Układzie Słonecznym.</text:p>
          </table:table-cell>
          <table:table-cell table:style-name="Tabela4.A1" office:value-type="string">
            <text:p text:style-name="P12">- Zazwyczaj poprawnie określa położenie swojej miejscowości oraz okolicy. </text:p>
            <text:p text:style-name="P12">- Zazwyczaj poprawnie wskazuje na mapie fizycznej Polski jej granice, główne miasta, rzeki, nazwy krain geograficznych. <text:s/></text:p>
            <text:p text:style-name="P12">- Wymienia nazwę stolicy Polski i z niewielką pomocą <text:soft-page-break/>wskazuje na mapie jej położenie.</text:p>
            <text:p text:style-name="P12">- Ma wiedzę o charakterystycznych dla Polski dyscyplinach sportowych i dzieli się nią.</text:p>
            <text:p text:style-name="P12">- Zazwyczaj samodzielnie wyznacza kierunki główne w terenie i rozpoznaje charakterystyczne rodzaje opadów. </text:p>
            <text:p text:style-name="P12">- Z niewielką pomocą przedstawia położenie Ziemi w Układzie Słonecznym.</text:p>
          </table:table-cell>
          <table:table-cell table:style-name="Tabela4.A1" office:value-type="string">
            <text:p text:style-name="P12">- Z niewielką pomocą określa położenie swojej miejscowości. </text:p>
            <text:p text:style-name="P12">- Z niewielką pomocą wskazuje na mapie fizycznej Polski jej granice, główne miasta, rzeki, nazwy krain geograficznych. <text:s/></text:p>
            <text:p text:style-name="P12">- Zazwyczaj poprawnie wymienia nazwę stolicy Polski i z niewielką pomocą <text:soft-page-break/>wskazuje na mapie jej położenie.</text:p>
            <text:p text:style-name="P12">- Przedstawia <text:s/>charakterystyczne dla Polski dyscypliny sportowe.</text:p>
            <text:p text:style-name="P12">- <text:s/>Z niewielką pomocą wyznacza kierunki główne w terenie i rozpoznaje charakterystyczne rodzaje opadów. </text:p>
            <text:p text:style-name="P12">- Z niewielką pomocą przedstawia położenie Ziemi w Układzie Słonecznym.</text:p>
          </table:table-cell>
          <table:table-cell table:style-name="Tabela4.E7" office:value-type="string">
            <text:p text:style-name="P12">- Tylko z pomocą określa położenie swojej miejscowości. </text:p>
            <text:p text:style-name="P12">- Tylko z pomocą wskazuje na mapie fizycznej Polski jej granice, główne miasta, rzeki, nazwy krain geograficznych. <text:s/></text:p>
            <text:p text:style-name="P12">- Ma problem z podaniem nazwy stolicy Polski i wskazaniem na mapie jej położenia.</text:p>
            <text:p text:style-name="P12">- Tylko z pomocą <text:soft-page-break/>przedstawia <text:s/>charakterystyczne dla Polski dyscypliny sportowe.</text:p>
            <text:p text:style-name="P12">- Tylko z pomocą wyznacza kierunki główne w terenie i rozpoznaje charakterystyczne rodzaje opadów. </text:p>
            <text:p text:style-name="P12">- Tylko z pomocą przedstawia położenie Ziemi w Układzie Słonecznym.</text:p>
          </table:table-cell>
          <table:table-cell table:style-name="Tabela4.F7" office:value-type="string">
            <text:p text:style-name="P12">- Nie potrafi pracować z mapą w zakresie określonym podstawą programową. </text:p>
          </table:table-cell>
        </table:table-row>
      </table:table>
      <text:p text:style-name="P24"/>
      <text:p text:style-name="P24">EDUKACJA PLASTYCZN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">Poziom najwyższy,</text:p>
            <text:p text:style-name="P15">ocena celująca</text:p>
          </table:table-cell>
          <table:table-cell table:style-name="Tabela5.A1" office:value-type="string">
            <text:p text:style-name="P15">Poziom wysoki,</text:p>
            <text:p text:style-name="P15">ocena bardzo dobra</text:p>
          </table:table-cell>
          <table:table-cell table:style-name="Tabela5.A1" office:value-type="string">
            <text:p text:style-name="P15">Poziom średni,</text:p>
            <text:p text:style-name="P15">ocena dobra</text:p>
          </table:table-cell>
          <table:table-cell table:style-name="Tabela5.A1" office:value-type="string">
            <text:p text:style-name="P15">Poziom niski,</text:p>
            <text:p text:style-name="P15">ocena dostateczna</text:p>
          </table:table-cell>
          <table:table-cell table:style-name="Tabela5.E1" office:value-type="string">
            <text:p text:style-name="P15">Poziom bardzo niski,</text:p>
            <text:p text:style-name="P15">ocena dopuszczająca</text:p>
          </table:table-cell>
          <table:table-cell table:style-name="Tabela5.F1" office:value-type="string">
            <text:p text:style-name="P15">Poziom najniższy,</text:p>
            <text:p text:style-name="P15">ocena niedost</text:p>
          </table:table-cell>
        </table:table-row>
        <table:table-row table:style-name="Tabela5.1">
          <table:table-cell table:style-name="Tabela5.A1" table:number-columns-spanned="6" office:value-type="string">
            <text:p text:style-name="P1">Osiągnięcia w zakresie percepcji wizualnej, obserwacji i doświadczeń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9">Samodzielne zgłębia wiedzę, wykorzystując materiał rozszerzający, biegle korzysta ze zdobytych wiadomości w różnych sytuacjach, potrafi twórczo rozwiązywać różne problemy dydaktyczne, uczestniczy <text:soft-page-break/>w konkursach szkolnych i pozaszkolnych oraz doskonale opanował/a umiejętności ujęte w podstawie programowej, tzn.</text:p>
            <text:p text:style-name="P12">- Samodzielnie wyróżnia na obrazach, ilustracjach, impresjach plastycznych, plakatach i fotografiach: </text:p>
            <text:p text:style-name="P12">a) kształty obiektów; </text:p>
            <text:p text:style-name="P12">b) położenie obiektów i elementów; </text:p>
            <text:p text:style-name="P12">c) barwę, fakturę;</text:p>
            <text:p text:style-name="P12">d) cechy charakterystyczne i indywidualne ludzi w zależności od wieku, płci; cechy charakterystyczne zwierząt, różnice w budowie, kształcie, ubarwieniu, sposobach poruszania się. </text:p>
            <text:p text:style-name="P12">- Określa w swoim otoczeniu kompozycje obiektów i zjawisk,</text:p>
          </table:table-cell>
          <table:table-cell table:style-name="Tabela5.A1" office:value-type="string">
            <text:p text:style-name="P12">- Samodzielnie wyróżnia na obrazach, ilustracjach, impresjach plastycznych, plakatach i fotografiach: </text:p>
            <text:p text:style-name="P12">a) kształty obiektów; </text:p>
            <text:p text:style-name="P12"><text:soft-page-break/>b) położenie obiektów i elementów; </text:p>
            <text:p text:style-name="P12">c) barwę, fakturę;</text:p>
            <text:p text:style-name="P12">d) cechy charakterystyczne i indywidualne ludzi w zależności od wieku, płci; cechy charakterystyczne zwierząt, różnice w budowie, kształcie, ubarwieniu, sposobach poruszania się.</text:p>
            <text:p text:style-name="P12">- Określa w swoim otoczeniu kompozycje obiektów i zjawisk, np. zamknięte (rytmy na przedmiotach użytkowych), symetryczne. </text:p>
            <text:p text:style-name="P17"/>
          </table:table-cell>
          <table:table-cell table:style-name="Tabela5.A1" office:value-type="string">
            <text:p text:style-name="P12">- Zazwyczaj wyróżnia na obrazach, ilustracjach, impresjach plastycznych, plakatach i fotografiach: </text:p>
            <text:p text:style-name="P12">a) kształty obiektów; </text:p>
            <text:p text:style-name="P12">b) położenie obiektów i elementów; </text:p>
            <text:p text:style-name="P12">c) barwę, fakturę;</text:p>
            <text:p text:style-name="P12"><text:soft-page-break/>d) cechy charakterystyczne i indywidualne ludzi w zależności od wieku, płci; cechy charakterystyczne zwierząt, różnice w budowie, kształcie, ubarwieniu, sposobach poruszania się. </text:p>
            <text:p text:style-name="P12">- Określa w swoim otoczeniu kompozycje obiektów i zjawisk, np. zamknięte (rytmy na przedmiotach użytkowych), symetryczne.</text:p>
          </table:table-cell>
          <table:table-cell table:style-name="Tabela5.A1" office:value-type="string">
            <text:p text:style-name="P12">- Z niewielką pomocą wyróżnia na obrazach, ilustracjach, impresjach plastycznych, plakatach i fotografiach: </text:p>
            <text:p text:style-name="P12">a) kształty obiektów; </text:p>
            <text:p text:style-name="P12">b) położenie obiektów i <text:soft-page-break/>elementów; </text:p>
            <text:p text:style-name="P12">c) barwę, fakturę;</text:p>
            <text:p text:style-name="P12">d) cechy charakterystyczne i indywidualne ludzi w zależności od wieku, płci; cechy charakterystyczne zwierząt, różnice w budowie, kształcie, ubarwieniu, sposobach poruszania się. </text:p>
            <text:p text:style-name="P12">- Określa w swoim otoczeniu kompozycje obiektów i zjawisk, np. zamknięte (rytmy na przedmiotach użytkowych), symetryczne.</text:p>
          </table:table-cell>
          <table:table-cell table:style-name="Tabela5.E3" office:value-type="string">
            <text:p text:style-name="P12">- Tylko z pomocą wyróżnia na obrazach, ilustracjach, impresjach plastycznych, plakatach i fotografiach: </text:p>
            <text:p text:style-name="P12">a) kształty obiektów; </text:p>
            <text:p text:style-name="P12">b) położenie obiektów i elementów; </text:p>
            <text:p text:style-name="P12">c) barwę, fakturę;</text:p>
            <text:p text:style-name="P12">d) cechy charakterystyczne i <text:soft-page-break/>indywidualne ludzi w zależności od wieku, płci; cechy charakterystyczne zwierząt, różnice w budowie, kształcie, ubarwieniu, sposobach poruszania się. </text:p>
            <text:p text:style-name="P12">- Określa w swoim otoczeniu kompozycje obiektów i zjawisk, np. zamknięte (rytmy na przedmiotach użytkowych), symetryczne.</text:p>
          </table:table-cell>
          <table:table-cell table:style-name="Tabela5.F3" office:value-type="string">
            <text:p text:style-name="P12">- Odmawia wypowiedzi na temat oglądanych prac plastycznych i dzieł artystycznych, nie <text:soft-page-break/>wyodrębnia w nich wskazanych elementów. </text:p>
          </table:table-cell>
        </table:table-row>
        <table:table-row table:style-name="Tabela5.1">
          <table:table-cell table:style-name="Tabela5.A1" table:number-columns-spanned="6" office:value-type="string">
            <text:p text:style-name="P1">Osiągnięcia w zakresie działalności i ekspresji twórczej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">- Samodzielnie rysuje kredką, ołówkiem, mazakiem.</text:p>
            <text:p text:style-name="P12">- Samodzielnie maluje farbami, używając pędzli, palców.</text:p>
            <text:p text:style-name="P12">- Samodzielnie wydziera, <text:soft-page-break/>wycina, składa, przylepia, wykorzystując gazetę, papier kolorowy, makulaturę, karton, ścinki tekstylne itp. </text:p>
            <text:p text:style-name="P12">- Samodzielnie modeluje (lepi i konstruuje) z modeliny, plasteliny. </text:p>
            <text:p text:style-name="P12">- Samodzielnie powiela za pomocą kalki. </text:p>
            <text:p text:style-name="P12">- Samodzielnie wykonuje prace, modele, rekwizyty, impresje plastyczne potrzebne do aktywności artystycznej.</text:p>
            <text:p text:style-name="P12">- Samodzielnie wykonuje prace i impresje plastyczne jako formy przekazania i przedstawienia uczuć, nastrojów i zachowań (np. prezent, zaproszenie).</text:p>
            <text:p text:style-name="P12">- Samodzielnie ilustruje sceny i sytuacje (realne i fantastyczne) inspirowane wyobraźnią, baśnią, opowiadaniem i muzyką oraz korzysta z narzędzi multimedialnych. </text:p>
          </table:table-cell>
          <table:table-cell table:style-name="Tabela5.A1" office:value-type="string">
            <text:p text:style-name="P12">- Samodzielnie rysuje kredką, ołówkiem, mazakiem.</text:p>
            <text:p text:style-name="P12">- Samodzielnie maluje farbami, używając pędzli, palców.</text:p>
            <text:p text:style-name="P12"><text:soft-page-break/>- Samodzielnie wydziera, wycina, składa, przylepia, wykorzystując gazetę, papier kolorowy, makulaturę, karton, ścinki tekstylne itp. </text:p>
            <text:p text:style-name="P12">- Samodzielnie modeluje (lepi i konstruuje) z modeliny, plasteliny. </text:p>
            <text:p text:style-name="P12">- Samodzielnie powiela za pomocą kalki.</text:p>
            <text:p text:style-name="P12">- Samodzielnie wykonuje prace, modele, rekwizyty, impresje plastyczne potrzebne do aktywności artystycznej.</text:p>
            <text:p text:style-name="P12">- Samodzielnie wykonuje prace i impresje plastyczne jako formy przekazania i przedstawienia uczuć, nastrojów i zachowań (np. prezent, zaproszenie).</text:p>
            <text:p text:style-name="P12">- Samodzielnie ilustruje sceny i sytuacje (realne i <text:soft-page-break/>fantastyczne) inspirowane wyobraźnią, baśnią, opowiadaniem i muzyką oraz korzysta z narzędzi multimedialnych.</text:p>
          </table:table-cell>
          <table:table-cell table:style-name="Tabela5.A1" office:value-type="string">
            <text:p text:style-name="P12">- Zazwyczaj samodzielnie rysuje kredką, ołówkiem, mazakiem.</text:p>
            <text:p text:style-name="P12">- Zazwyczaj samodzielnie maluje farbami, używając <text:soft-page-break/>pędzli, palców.</text:p>
            <text:p text:style-name="P12">- Zazwyczaj samodzielnie wydziera, wycina, składa, przylepia, wykorzystując gazetę, papier kolorowy, makulaturę, karton, ścinki tekstylne itp.</text:p>
            <text:p text:style-name="P12">- Zazwyczaj samodzielnie modeluje (lepi i konstruuje) z modeliny, plasteliny. </text:p>
            <text:p text:style-name="P12">- Zazwyczaj samodzielnie powiela za pomocą kalki.</text:p>
            <text:p text:style-name="P12">- Zazwyczaj samodzielnie wykonuje prace, modele, rekwizyty, impresje plastyczne potrzebne do aktywności artystycznej.</text:p>
            <text:p text:style-name="P12">- Zazwyczaj samodzielnie wykonuje prace i impresje plastyczne jako formy przekazania i przedstawienia uczuć, nastrojów i zachowań (np. prezent, zaproszenie).</text:p>
            <text:p text:style-name="P12">- Zazwyczaj samodzielnie ilustruje <text:soft-page-break/>sceny i sytuacje (realne i fantastyczne) inspirowane wyobraźnią, baśnią, opowiadaniem i muzyką oraz korzysta z narzędzi multimedialnych.</text:p>
          </table:table-cell>
          <table:table-cell table:style-name="Tabela5.A1" office:value-type="string">
            <text:p text:style-name="P12">- Z niewielką pomocą rysuje kredką, ołówkiem, mazakiem. </text:p>
            <text:p text:style-name="P12">- Z niewielką pomocą maluje farbami, używając pędzli, palców.</text:p>
            <text:p text:style-name="P12"><text:soft-page-break/>- Z niewielką pomocą wydziera, wycina, składa, przylepia, wykorzystując gazetę, papier kolorowy, makulaturę, karton, ścinki tekstylne itp. </text:p>
            <text:p text:style-name="P12">- Z niewielką pomocą modeluje (lepi i konstruuje) z modeliny, plasteliny. </text:p>
            <text:p text:style-name="P12">- Z niewielką pomocą powiela za pomocą kalki.</text:p>
            <text:p text:style-name="P12">- Z niewielką pomocą wykonuje prace, modele, rekwizyty, impresje plastyczne potrzebne do aktywności artystycznej.</text:p>
            <text:p text:style-name="P12">- Z niewielką pomocą wykonuje prace i impresje plastyczne jako formy przekazania i przedstawienia uczuć, nastrojów i zachowań (np. prezent, zaproszenie).</text:p>
            <text:p text:style-name="P12">- Z niewielką pomocą ilustruje sceny i sytuacje (realne i fantastyczne) inspirowane <text:soft-page-break/>wyobraźnią, baśnią, opowiadaniem i muzyką oraz korzysta z narzędzi multimedialnych.</text:p>
          </table:table-cell>
          <table:table-cell table:style-name="Tabela5.E5" office:value-type="string">
            <text:p text:style-name="P12">- Oczekuje pomocy, gdy rysuje kredką, ołówkiem, mazakiem. </text:p>
            <text:p text:style-name="P12">- Oczekuje pomocy, gdy maluje farbami, używając pędzli, palców.</text:p>
            <text:p text:style-name="P12">- Oczekuje pomocy, gdy <text:soft-page-break/>wydziera, wycina, składa, przylepia, wykorzystując gazetę, papier kolorowy, makulaturę, karton, ścinki tekstylne itp. </text:p>
            <text:p text:style-name="P12">- Oczekuje pomocy, modelując (lepiąc i konstruując) z modeliny, plasteliny. </text:p>
            <text:p text:style-name="P12">- Oczekuje pomocy, powielając za pomocą kalki.</text:p>
            <text:p text:style-name="P12">- Oczekuje pomocy, wykonując prace, modele, rekwizyty, impresje plastyczne potrzebne do aktywności artystycznej.</text:p>
            <text:p text:style-name="P12">- Oczekuje pomocy, wykonując prace i impresje plastyczne jako formy przekazania i przedstawienia uczuć, nastrojów i zachowań (np. prezent, zaproszenie).</text:p>
            <text:p text:style-name="P12">- Oczekuje pomocy ilustrując sceny i sytuacje (realne i fantastyczne) inspirowane wyobraźnią, baśnią, opowiadaniem i muzyką oraz korzystając z narzędzi multimedialnych.</text:p>
          </table:table-cell>
          <table:table-cell table:style-name="Tabela5.F5" office:value-type="string">
            <text:p text:style-name="P12">- Nie wykonuje proponowanych prac plastycznych i nie oddaje ich w <text:soft-page-break/>terminie do oceny. </text:p>
          </table:table-cell>
        </table:table-row>
        <table:table-row table:style-name="Tabela5.1">
          <table:table-cell table:style-name="Tabela5.A1" table:number-columns-spanned="6" office:value-type="string">
            <text:p text:style-name="P1">Osiągnięcia w zakresie recepcji sztuk plastyczn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4">- Poprawnie nazywa dziedziny sztuk plastycznych, np. malarstwo, rzeźbę. – <text:span text:style-name="T13">II półrocze</text:span></text:p>
            <text:p text:style-name="P12">- Poprawnie rozpoznaje i nazywa podstawowe gatunki dzieł malarskich.</text:p>
            <text:p text:style-name="P12">- Poprawnie wskazuje miejsca prezentacji sztuk plastycznych. </text:p>
          </table:table-cell>
          <table:table-cell table:style-name="Tabela5.A1" office:value-type="string">
            <text:p text:style-name="P12">- Poprawnie nazywa dziedziny sztuk plastycznych, np. malarstwo, rzeźbę, </text:p>
            <text:p text:style-name="P12">- Poprawnie rozpoznaje i nazywa podstawowe gatunki dzieł malarskich.</text:p>
            <text:p text:style-name="P12">- Poprawnie wskazuje miejsca prezentacji sztuk plastycznych. </text:p>
          </table:table-cell>
          <table:table-cell table:style-name="Tabela5.A1" office:value-type="string">
            <text:p text:style-name="P12">- Najczęściej poprawnie nazywa dziedziny sztuk plastycznych, np. malarstwo, rzeźbę. </text:p>
            <text:p text:style-name="P12">- Najczęściej poprawnie rozpoznaje i nazywa podstawowe gatunki dzieł malarskich.</text:p>
            <text:p text:style-name="P12">- Najczęściej poprawnie wskazuje miejsca prezentacji sztuk plastycznych. </text:p>
          </table:table-cell>
          <table:table-cell table:style-name="Tabela5.A1" office:value-type="string">
            <text:p text:style-name="P12">- Z niewielką pomocą nazywa dziedziny sztuk plastycznych, np. malarstwo, rzeźbę. </text:p>
            <text:p text:style-name="P12">- Z niewielką pomocą rozpoznaje i nazywa podstawowe gatunki dzieł malarskich.</text:p>
            <text:p text:style-name="P12">- Z niewielką pomocą wskazuje miejsca prezentacji sztuk plastycznych. </text:p>
          </table:table-cell>
          <table:table-cell table:style-name="Tabela5.E7" office:value-type="string">
            <text:p text:style-name="P12">- Tylko z pomocą nazywa dziedziny sztuk plastycznych, np. malarstwo, rzeźbę. <text:s/></text:p>
            <text:p text:style-name="P12">- Tylko z pomocą rozpoznaje i nazywa podstawowe gatunki dzieł malarskich.</text:p>
            <text:p text:style-name="P12">- Tylko z pomocą wskazuje miejsca prezentacji sztuk plastycznych. </text:p>
          </table:table-cell>
          <table:table-cell table:style-name="Tabela5.F7" office:value-type="string">
            <text:p text:style-name="P12">- Nie potrafi nazwać podstawowych dziedzin sztuk plastycznych i gatunków dzieł malarskich. </text:p>
          </table:table-cell>
        </table:table-row>
      </table:table>
      <text:p text:style-name="P22"/>
      <text:p text:style-name="P24">EDUKACJA TECHNICZN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B"/>
        <table:table-column table:style-name="Tabela6.F"/>
        <table:table-row table:style-name="Tabela6.1">
          <table:table-cell table:style-name="Tabela6.A1" office:value-type="string">
            <text:p text:style-name="P15">Poziom najwyższy,</text:p>
            <text:p text:style-name="P15">ocena celująca</text:p>
          </table:table-cell>
          <table:table-cell table:style-name="Tabela6.A1" office:value-type="string">
            <text:p text:style-name="P15">Poziom wysoki,</text:p>
            <text:p text:style-name="P15">ocena bardzo dobra</text:p>
          </table:table-cell>
          <table:table-cell table:style-name="Tabela6.A1" office:value-type="string">
            <text:p text:style-name="P15">Poziom średni,</text:p>
            <text:p text:style-name="P15">ocena dobra</text:p>
          </table:table-cell>
          <table:table-cell table:style-name="Tabela6.A1" office:value-type="string">
            <text:p text:style-name="P15">Poziom niski,</text:p>
            <text:p text:style-name="P15">ocena dostateczna</text:p>
          </table:table-cell>
          <table:table-cell table:style-name="Tabela6.E1" office:value-type="string">
            <text:p text:style-name="P15">Poziom bardzo niski,</text:p>
            <text:p text:style-name="P15">ocena dopuszczająca</text:p>
          </table:table-cell>
          <table:table-cell table:style-name="Tabela6.F1" office:value-type="string">
            <text:p text:style-name="P15">Poziom najniższy,</text:p>
            <text:p text:style-name="P15">ocena niedostateczna</text:p>
          </table:table-cell>
        </table:table-row>
        <table:table-row table:style-name="Tabela6.1">
          <table:table-cell table:style-name="Tabela6.A1" table:number-columns-spanned="6" office:value-type="string">
            <text:p text:style-name="P5"/>
            <text:p text:style-name="P5">Osiągnięcia w zakresie organizacji pracy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"><text:span text:style-name="T2">Samodzielne zgłębia wiedzę, wykorzystując materiał rozszerzający, biegle </text:span><text:soft-page-break/><text:span text:style-name="T2">korzysta ze zdobytych wiadomości w różnych sytuacjach, potrafi twórczo rozwiązywać różne problemy dydaktyczne, uczestniczy w konkursach szkolnych i pozaszkolnych oraz doskonale opanował/a umiejętności ujęte w podstawie programowej, tzn.</text:span></text:p>
            <text:p text:style-name="P12">- Samodzielnie planuje, <text:span text:style-name="T9">organizuje</text:span> i realizuje własne projekty/prace; realizując te prace/projekty współdziała w grupie.</text:p>
            <text:p text:style-name="P12">- Poprawnie wyjaśnia znaczenie oraz konieczność zachowania ładu, porządku i dobrej organizacji miejsca pracy ze względów bezpieczeństwa.</text:p>
            <text:p text:style-name="P14">- Właściwie ocenia projekty/prace, wykorzystując poznane i zaakceptowane <text:soft-page-break/>wartości: systematyczność, pracowitość, konsekwencja, gospodarność, oszczędność, umiar w odniesieniu do korzystania z czasu, materiałów, narzędzi i urządzeń.– <text:span text:style-name="T13">II półrocze</text:span></text:p>
          </table:table-cell>
          <table:table-cell table:style-name="Tabela6.A1" office:value-type="string">
            <text:p text:style-name="P12">- Samodzielnie planuje i realizuje własne projekty/prace; realizując te <text:soft-page-break/>prace/projekty współdziała w grupie. </text:p>
            <text:p text:style-name="P12">- Poprawnie wyjaśnia znaczenie oraz konieczność zachowania ładu, porządku i dobrej organizacji miejsca pracy ze względów bezpieczeństwa.</text:p>
            <text:p text:style-name="P12">- Właściwie ocenia projekty/prace, wykorzystując poznane i zaakceptowane wartości: systematyczność, pracowitość, konsekwencja, gospodarność, oszczędność, umiar w odniesieniu do korzystania z czasu, materiałów, narzędzi i urządzeń.</text:p>
            <text:p text:style-name="P12">- Właściwie organizuje pracę, wykorzystuje urządzenia techniczne i technologie; zwraca uwagę na zdrowie i zachowanie bezpieczeństwa z uwzględnieniem <text:soft-page-break/>selekcji informacji, wykonywania czynności użytecznych lub potrzebnych. </text:p>
            <text:p text:style-name="P17"/>
          </table:table-cell>
          <table:table-cell table:style-name="Tabela6.A1" office:value-type="string">
            <text:p text:style-name="P12">- Najczęściej samodzielnie planuje i realizuje własne projekty/prace; realizując te <text:soft-page-break/>prace/projekty współdziała w grupie.</text:p>
            <text:p text:style-name="P12">- Najczęściej poprawnie wyjaśnia znaczenie oraz konieczność zachowania ładu, porządku i dobrej organizacji miejsca pracy ze względów bezpieczeństwa.</text:p>
            <text:p text:style-name="P12">- Najczęściej właściwie ocenia projekty/prace, wykorzystując poznane i zaakceptowane wartości: systematyczność, pracowitość, konsekwencja, gospodarność, oszczędność, umiar w odniesieniu do korzystania z czasu, materiałów, narzędzi i urządzeń.</text:p>
            <text:p text:style-name="P12">- Najczęściej właściwie organizuje pracę, wykorzystuje urządzenia techniczne i technologie; zwraca <text:soft-page-break/>uwagę na zdrowie i zachowanie bezpieczeństwa z uwzględnieniem selekcji informacji, wykonywania czynności użytecznych lub potrzebnych. </text:p>
          </table:table-cell>
          <table:table-cell table:style-name="Tabela6.A1" office:value-type="string">
            <text:p text:style-name="P12">- Z niewielką pomocą planuje i realizuje własne projekty/prace; realizując te <text:soft-page-break/>prace/projekty współdziała w grupie.</text:p>
            <text:p text:style-name="P12">- Po naprowadzeniu wyjaśnia znaczenie oraz konieczność zachowania ładu, porządku i dobrej organizacji miejsca pracy ze względów bezpieczeństwa.</text:p>
            <text:p text:style-name="P12">- Z niewielką pomocą ocenia projekty/prace, wykorzystując poznane i zaakceptowane wartości: systematyczność, pracowitość, konsekwencja, gospodarność, oszczędność, umiar w odniesieniu do korzystania z czasu, materiałów, narzędzi i urządzeń.</text:p>
            <text:p text:style-name="P12">- Z niewielką pomocą właściwie organizuje pracę, wykorzystuje urządzenia techniczne i technologie; zwraca uwagę na zdrowie i zachowanie bezpieczeństwa z <text:soft-page-break/>uwzględnieniem selekcji informacji, wykonywania czynności użytecznych lub potrzebnych.</text:p>
          </table:table-cell>
          <table:table-cell table:style-name="Tabela6.E3" office:value-type="string">
            <text:p text:style-name="P12">- Tylko z pomocą planuje i realizuje własne projekty/prace; realizując te <text:soft-page-break/>prace/projekty współdziała w grupie.</text:p>
            <text:p text:style-name="P12">- Wspomagany pytaniami wyjaśnia znaczenie oraz konieczność zachowania ładu, porządku i dobrej organizacji miejsca pracy ze względów bezpieczeństwa. </text:p>
            <text:p text:style-name="P12">- Z pomocą ocenia projekty/prace, wykorzystując poznane i zaakceptowane wartości: systematyczność, pracowitość, konsekwencja, gospodarność, oszczędność, umiar w odniesieniu do korzystania z czasu, materiałów, narzędzi i urządzeń.</text:p>
            <text:p text:style-name="P12">- Tylko z pomocą właściwie organizuje pracę, wykorzystuje urządzenia techniczne i technologie; zwraca uwagę na zdrowie i zachowanie bezpieczeństwa z <text:soft-page-break/>uwzględnieniem selekcji informacji, wykonywania czynności użytecznych lub potrzebnych.</text:p>
          </table:table-cell>
          <table:table-cell table:style-name="Tabela6.F3" office:value-type="string">
            <text:p text:style-name="P12">- Odmawia wykonywania proponowanych projektów.</text:p>
            <text:p text:style-name="P12">- Nie dba o porządek <text:soft-page-break/>w miejscu pracy. </text:p>
          </table:table-cell>
        </table:table-row>
        <table:table-row table:style-name="Tabela6.1">
          <table:table-cell table:style-name="Tabela6.A4" table:number-columns-spanned="6" office:value-type="string">
            <text:p text:style-name="P1">Osiągnięcia w zakresie znajomości informacji technicznej, materiałów i technologii wytwarzania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">- Samodzielnie i poprawnie odczytuje podstawowe informacje techniczne i stosuje w działaniu sposoby użytkowania: materiału, narzędzi, urządzenia zgodnie z instrukcją, w tym multimedialną.</text:p>
            <text:p text:style-name="P12">- Samodzielnie wykonuje przedmioty użytkowe, w tym dekoracyjne: </text:p>
            <text:p text:style-name="P12">a) z zastosowaniem połączeń nierozłącznych: sklejanie klejem, sklejanie taśmą itp.</text:p>
            <text:p text:style-name="P12">b) używając połączeń rozłącznych: spinanie <text:soft-page-break/>spinaczami biurowymi, wiązanie sznurkiem lub wstążką ozdobną, </text:p>
            <text:p text:style-name="P12">c) bez użycia kleju, taśm, zszywek np. wybrane modele technik origami, </text:p>
            <text:p text:style-name="P14">- Wykonuje przedmiot/model/pracę według własnego planu i opracowanego sposobu działania. – <text:span text:style-name="T13">II półrocze</text:span></text:p>
          </table:table-cell>
          <table:table-cell table:style-name="Tabela6.A1" office:value-type="string">
            <text:p text:style-name="P12">- Samodzielnie i poprawnie odczytuje podstawowe informacje techniczne i stosuje w działaniu sposoby użytkowania: materiału, narzędzi, urządzenia zgodnie z instrukcją, w tym multimedialną.</text:p>
            <text:p text:style-name="P12">- Samodzielnie wykonuje przedmioty użytkowe, w tym dekoracyjne: </text:p>
            <text:p text:style-name="P12">a) z zastosowaniem połączeń nierozłącznych: sklejanie klejem, sklejanie taśmą itp.</text:p>
            <text:p text:style-name="P12">b) używając połączeń <text:soft-page-break/>rozłącznych: spinanie spinaczami biurowymi, wiązanie sznurkiem lub wstążką ozdobną, </text:p>
            <text:p text:style-name="P12">c) bez użycia kleju, taśm, zszywek np. wybrane modele technik origami, </text:p>
            <text:p text:style-name="P12">- Wykonuje przedmiot/model/pracę według własnego planu i opracowanego sposobu działania. </text:p>
          </table:table-cell>
          <table:table-cell table:style-name="Tabela6.A1" office:value-type="string">
            <text:p text:style-name="P12">- Najczęściej samodzielnie i poprawnie odczytuje podstawowe informacje techniczne i stosuje w działaniu sposoby użytkowania: materiału, narzędzi, urządzenia zgodnie z instrukcją, w tym multimedialną.</text:p>
            <text:p text:style-name="P12">- Najczęściej samodzielnie wykonuje przedmioty użytkowe, w tym dekoracyjne: </text:p>
            <text:p text:style-name="P12">a) z zastosowaniem połączeń nierozłącznych: sklejanie klejem, <text:soft-page-break/>sklejanie taśmą itp.</text:p>
            <text:p text:style-name="P12">b) używając połączeń rozłącznych: spinanie spinaczami biurowymi, wiązanie sznurkiem lub wstążką ozdobną, </text:p>
            <text:p text:style-name="P12">c) bez użycia kleju, taśm, zszywek np. wybrane modele technik origami, </text:p>
            <text:p text:style-name="P12">- Wykonuje przedmiot/model/pracę według własnego planu i opracowanego sposobu działania.</text:p>
          </table:table-cell>
          <table:table-cell table:style-name="Tabela6.D5" office:value-type="string">
            <text:p text:style-name="P12">- Po naprowadzeniu odczytuje podstawowe informacje techniczne i stosuje w działaniu sposoby użytkowania: materiału, narzędzi, urządzenia zgodnie z instrukcją, w tym multimedialną.</text:p>
            <text:p text:style-name="P12">- Z niewielką pomocą wykonuje przedmioty użytkowe, w tym dekoracyjne: </text:p>
            <text:p text:style-name="P12">a) z zastosowaniem połączeń nierozłącznych: sklejanie klejem, sklejanie taśmą itp.</text:p>
            <text:p text:style-name="P12">b) używając połączeń <text:soft-page-break/>rozłącznych: spinanie spinaczami biurowymi, wiązanie sznurkiem lub wstążką ozdobną, </text:p>
            <text:p text:style-name="P12">c) bez użycia kleju, taśm, zszywek np. wybrane modele technik origami, </text:p>
            <text:p text:style-name="P12">- Wykonuje przedmiot/model/pracę według własnego planu i opracowanego sposobu działania.</text:p>
          </table:table-cell>
          <table:table-cell table:style-name="Tabela6.E5" office:value-type="string">
            <text:p text:style-name="P12">- Tylko z pomocą odczytuje podstawowe informacje techniczne i stosuje w działaniu sposoby użytkowania: materiału, narzędzi, urządzenia zgodnie z instrukcją, w tym multimedialną.</text:p>
            <text:p text:style-name="P12">- Tylko z pomocą wykonuje przedmioty użytkowe, w tym dekoracyjne: </text:p>
            <text:p text:style-name="P12">a) z zastosowaniem połączeń nierozłącznych: sklejanie klejem, sklejanie taśmą itp.</text:p>
            <text:p text:style-name="P12">b) używając połączeń <text:soft-page-break/>rozłącznych: spinanie spinaczami biurowymi, wiązanie sznurkiem lub wstążką ozdobną, </text:p>
            <text:p text:style-name="P12">c) bez użycia kleju, taśm, zszywek np. wybrane modele technik origami, </text:p>
            <text:p text:style-name="P12">- Wykonuje przedmiot/model/pracę według własnego planu i opracowanego sposobu działania.</text:p>
          </table:table-cell>
          <table:table-cell table:style-name="Tabela6.A1" office:value-type="string">
            <text:p text:style-name="P12">- Nie potrafi odczytać podstawowych informacji technicznych i zastosować w działaniu sposobów użytkowania: materiału, narzędzi, urządzenia zgodnie z instrukcją, w tym multimedialną.</text:p>
            <text:p text:style-name="P12">- Nie wykonuje proponowanych przedmiotów użytkowych. </text:p>
          </table:table-cell>
        </table:table-row>
        <table:table-row table:style-name="Tabela6.1">
          <table:table-cell table:style-name="Tabela6.A6" table:number-columns-spanned="6" office:value-type="string">
            <text:p text:style-name="P1">Osiągnięcia w zakresie stosowania narzędzi i obsługi urządzeń techniczn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">- Poprawnie wyjaśnia działanie i funkcję narzędzi i urządzeń wykorzystywanych w gospodarstwie domowym i w szkole. </text:p>
            <text:p text:style-name="P14">- Samodzielnie i bezpiecznie posługuje się prostymi narzędziami pomiarowymi. – <text:span text:style-name="T13">II półrocze</text:span></text:p>
            <text:p text:style-name="P17"/>
          </table:table-cell>
          <table:table-cell table:style-name="Tabela6.A1" office:value-type="string">
            <text:p text:style-name="P12">- Poprawnie wyjaśnia działanie i funkcję narzędzi i urządzeń wykorzystywanych w gospodarstwie domowym i w szkole. </text:p>
            <text:p text:style-name="P12">- Samodzielnie i bezpiecznie posługuje się <text:s/>prostymi narzędziami pomiarowymi. </text:p>
            <text:p text:style-name="P17"/>
          </table:table-cell>
          <table:table-cell table:style-name="Tabela6.A1" office:value-type="string">
            <text:p text:style-name="P12">- Najczęściej poprawnie wyjaśnia działanie i funkcję narzędzi i urządzeń wykorzystywanych w gospodarstwie domowym i w szkole.</text:p>
            <text:p text:style-name="P12">- Najczęściej samodzielnie i bezpiecznie posługuje się prostymi narzędziami pomiarowymi.</text:p>
          </table:table-cell>
          <table:table-cell table:style-name="Tabela6.D7" office:value-type="string">
            <text:p text:style-name="P12">- Z pomocą wyjaśnia działanie i funkcję narzędzi i urządzeń wykorzystywanych w gospodarstwie domowym i w szkole. </text:p>
            <text:p text:style-name="P12">- Wymaga niewielkiej pomocy, gdy posługuje się bezpiecznie prostymi narzędziami pomiarowymi.</text:p>
          </table:table-cell>
          <table:table-cell table:style-name="Tabela6.E7" office:value-type="string">
            <text:p text:style-name="P12">- Tylko z pomocą wyjaśnia działanie i funkcję narzędzi i urządzeń wykorzystywanych w gospodarstwie domowym i w szkole.</text:p>
            <text:p text:style-name="P12">- Tylko pod kontrolą posługuje się bezpiecznie prostymi narzędziami pomiarowymi.</text:p>
          </table:table-cell>
          <table:table-cell table:style-name="Tabela6.A1" office:value-type="string">
            <text:p text:style-name="P12">- Nie potrafi wyjaśnić<text:span text:style-name="T1"> </text:span>działania i funkcji narzędzi i urządzeń wykorzystywanych w gospodarstwie domowym i w szkole.</text:p>
            <text:p text:style-name="P12">- Nie posługuje się prostymi narzędziami pomiarowymi z zachowaniem zasad bezpieczeństwa.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8T12:49:34.728000000</meta:creation-date>
    <dc:date>2023-10-06T12:44:47.449000000</dc:date>
    <meta:editing-duration>PT35M40S</meta:editing-duration>
    <meta:editing-cycles>6</meta:editing-cycles>
    <meta:generator>LibreOffice/7.1.0.3$Windows_X86_64 LibreOffice_project/f6099ecf3d29644b5008cc8f48f42f4a40986e4c</meta:generator>
    <meta:print-date>2023-09-27T09:12:03.478000000</meta:print-date>
    <meta:document-statistic meta:table-count="6" meta:image-count="0" meta:object-count="0" meta:page-count="27" meta:paragraph-count="705" meta:word-count="9601" meta:character-count="72032" meta:non-whitespace-character-count="62738"/>
  </office:meta>
</office:document-meta>
</file>