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2" style:family="table">
      <style:table-properties style:width="3.32cm" fo:margin-left="0cm" fo:margin-top="0cm" fo:margin-bottom="0cm" table:align="left" style:writing-mode="lr-tb"/>
    </style:style>
    <style:style style:name="Tabela2.A" style:family="table-column">
      <style:table-column-properties style:column-width="3.32cm"/>
    </style:style>
    <style:style style:name="Tabela2.1" style:family="table-row">
      <style:table-row-properties style:min-row-height="0.25cm" style:keep-together="true" fo:keep-together="auto"/>
    </style:style>
    <style:style style:name="Tabela2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3" style:family="table">
      <style:table-properties style:width="21.752cm" fo:margin-top="0cm" fo:margin-bottom="0cm" table:align="right" style:writing-mode="lr-tb"/>
    </style:style>
    <style:style style:name="Tabela3.A" style:family="table-column">
      <style:table-column-properties style:column-width="5.43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bfbfbf" fo:padding-left="0.191cm" fo:padding-right="0.191cm" fo:padding-top="0cm" fo:padding-bottom="0cm" fo:border="0.018cm solid #000000">
        <style:background-image/>
      </style:table-cell-properties>
    </style:style>
    <style:style style:name="Tabela4" style:family="table">
      <style:table-properties style:width="21.943cm" fo:margin-left="3.251cm" fo:margin-top="0cm" fo:margin-bottom="0cm" table:align="left" style:writing-mode="lr-tb"/>
    </style:style>
    <style:style style:name="Tabela4.A" style:family="table-column">
      <style:table-column-properties style:column-width="21.943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5" style:family="table">
      <style:table-properties style:width="25.271cm" fo:margin-left="-0.259cm" fo:margin-top="0cm" fo:margin-bottom="0cm" table:align="left" style:writing-mode="lr-tb"/>
    </style:style>
    <style:style style:name="Tabela5.A" style:family="table-column">
      <style:table-column-properties style:column-width="2.644cm"/>
    </style:style>
    <style:style style:name="Tabela5.B" style:family="table-column">
      <style:table-column-properties style:column-width="4.48cm"/>
    </style:style>
    <style:style style:name="Tabela5.C" style:family="table-column">
      <style:table-column-properties style:column-width="4.479cm"/>
    </style:style>
    <style:style style:name="Tabela5.D" style:family="table-column">
      <style:table-column-properties style:column-width="4.276cm"/>
    </style:style>
    <style:style style:name="Tabela5.E" style:family="table-column">
      <style:table-column-properties style:column-width="4.697cm"/>
    </style:style>
    <style:style style:name="Tabela5.F" style:family="table-column">
      <style:table-column-properties style:column-width="4.695cm"/>
    </style:style>
    <style:style style:name="Tabela5.1" style:family="table-row">
      <style:table-row-properties style:min-row-height="0.942cm" style:keep-together="true" fo:keep-together="auto"/>
    </style:style>
    <style:style style:name="Tabela5.A1" style:family="table-cell">
      <style:table-cell-properties fo:background-color="#f2f2f2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5.B1" style:family="table-cell">
      <style:table-cell-properties fo:background-color="transparent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5.F1" style:family="table-cell">
      <style:table-cell-properties fo:background-color="transparent" fo:padding-left="0.191cm" fo:padding-right="0.191cm" fo:padding-top="0cm" fo:padding-bottom="0cm" fo:border="0.018cm solid #000000">
        <style:background-image/>
      </style:table-cell-properties>
    </style:style>
    <style:style style:name="Tabela5.3" style:family="table-row">
      <style:table-row-properties style:min-row-height="0.94cm" style:keep-together="true" fo:keep-together="auto"/>
    </style:style>
    <style:style style:name="Tabela5.6" style:family="table-row">
      <style:table-row-properties style:min-row-height="0.483cm" style:keep-together="true" fo:keep-together="auto"/>
    </style:style>
    <style:style style:name="Tabela6" style:family="table">
      <style:table-properties style:width="22.003cm" fo:margin-left="3cm" fo:margin-top="0cm" fo:margin-bottom="0cm" table:align="left" style:writing-mode="lr-tb"/>
    </style:style>
    <style:style style:name="Tabela6.A" style:family="table-column">
      <style:table-column-properties style:column-width="22.00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7" style:family="table">
      <style:table-properties style:width="25.271cm" fo:margin-left="-0.259cm" fo:margin-top="0cm" fo:margin-bottom="0cm" table:align="left" style:writing-mode="lr-tb"/>
    </style:style>
    <style:style style:name="Tabela7.A" style:family="table-column">
      <style:table-column-properties style:column-width="2.644cm"/>
    </style:style>
    <style:style style:name="Tabela7.B" style:family="table-column">
      <style:table-column-properties style:column-width="4.48cm"/>
    </style:style>
    <style:style style:name="Tabela7.C" style:family="table-column">
      <style:table-column-properties style:column-width="4.479cm"/>
    </style:style>
    <style:style style:name="Tabela7.D" style:family="table-column">
      <style:table-column-properties style:column-width="4.276cm"/>
    </style:style>
    <style:style style:name="Tabela7.E" style:family="table-column">
      <style:table-column-properties style:column-width="4.697cm"/>
    </style:style>
    <style:style style:name="Tabela7.F" style:family="table-column">
      <style:table-column-properties style:column-width="4.695cm"/>
    </style:style>
    <style:style style:name="Tabela7.1" style:family="table-row">
      <style:table-row-properties style:min-row-height="0.942cm" style:keep-together="true" fo:keep-together="auto"/>
    </style:style>
    <style:style style:name="Tabela7.A1" style:family="table-cell">
      <style:table-cell-properties fo:background-color="#f2f2f2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7.B1" style:family="table-cell">
      <style:table-cell-properties fo:background-color="transparent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7.F1" style:family="table-cell">
      <style:table-cell-properties fo:background-color="transparent" fo:padding-left="0.191cm" fo:padding-right="0.191cm" fo:padding-top="0cm" fo:padding-bottom="0cm" fo:border="0.018cm solid #000000">
        <style:background-image/>
      </style:table-cell-properties>
    </style:style>
    <style:style style:name="Tabela7.2" style:family="table-row">
      <style:table-row-properties style:min-row-height="0.474cm" style:keep-together="true" fo:keep-together="auto"/>
    </style:style>
    <style:style style:name="Tabela7.3" style:family="table-row">
      <style:table-row-properties style:min-row-height="0.94cm" style:keep-together="true" fo:keep-together="auto"/>
    </style:style>
    <style:style style:name="Tabela8" style:family="table">
      <style:table-properties style:width="22.003cm" fo:margin-left="3cm" fo:margin-top="0cm" fo:margin-bottom="0cm" table:align="left" style:writing-mode="lr-tb"/>
    </style:style>
    <style:style style:name="Tabela8.A" style:family="table-column">
      <style:table-column-properties style:column-width="22.003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9" style:family="table">
      <style:table-properties style:width="25.271cm" fo:margin-left="-0.259cm" fo:margin-top="0cm" fo:margin-bottom="0cm" table:align="left" style:writing-mode="lr-tb"/>
    </style:style>
    <style:style style:name="Tabela9.A" style:family="table-column">
      <style:table-column-properties style:column-width="2.644cm"/>
    </style:style>
    <style:style style:name="Tabela9.B" style:family="table-column">
      <style:table-column-properties style:column-width="4.48cm"/>
    </style:style>
    <style:style style:name="Tabela9.C" style:family="table-column">
      <style:table-column-properties style:column-width="4.479cm"/>
    </style:style>
    <style:style style:name="Tabela9.D" style:family="table-column">
      <style:table-column-properties style:column-width="4.276cm"/>
    </style:style>
    <style:style style:name="Tabela9.E" style:family="table-column">
      <style:table-column-properties style:column-width="4.697cm"/>
    </style:style>
    <style:style style:name="Tabela9.F" style:family="table-column">
      <style:table-column-properties style:column-width="4.695cm"/>
    </style:style>
    <style:style style:name="Tabela9.1" style:family="table-row">
      <style:table-row-properties style:min-row-height="0.942cm" style:keep-together="true" fo:keep-together="auto"/>
    </style:style>
    <style:style style:name="Tabela9.A1" style:family="table-cell">
      <style:table-cell-properties fo:background-color="#f2f2f2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9.B1" style:family="table-cell">
      <style:table-cell-properties fo:background-color="transparent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9.F1" style:family="table-cell">
      <style:table-cell-properties fo:background-color="transparent" fo:padding-left="0.191cm" fo:padding-right="0.191cm" fo:padding-top="0cm" fo:padding-bottom="0cm" fo:border="0.018cm solid #000000">
        <style:background-image/>
      </style:table-cell-properties>
    </style:style>
    <style:style style:name="Tabela9.2" style:family="table-row">
      <style:table-row-properties style:min-row-height="0.94cm" style:keep-together="true" fo:keep-together="auto"/>
    </style:style>
    <style:style style:name="Tabela10" style:family="table">
      <style:table-properties style:width="22.003cm" fo:margin-left="3cm" fo:margin-top="0cm" fo:margin-bottom="0cm" table:align="left" style:writing-mode="lr-tb"/>
    </style:style>
    <style:style style:name="Tabela10.A" style:family="table-column">
      <style:table-column-properties style:column-width="22.003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11" style:family="table">
      <style:table-properties style:width="25.271cm" fo:margin-left="-0.259cm" fo:margin-top="0cm" fo:margin-bottom="0cm" table:align="left" style:writing-mode="lr-tb"/>
    </style:style>
    <style:style style:name="Tabela11.A" style:family="table-column">
      <style:table-column-properties style:column-width="2.644cm"/>
    </style:style>
    <style:style style:name="Tabela11.B" style:family="table-column">
      <style:table-column-properties style:column-width="4.48cm"/>
    </style:style>
    <style:style style:name="Tabela11.C" style:family="table-column">
      <style:table-column-properties style:column-width="4.479cm"/>
    </style:style>
    <style:style style:name="Tabela11.D" style:family="table-column">
      <style:table-column-properties style:column-width="4.276cm"/>
    </style:style>
    <style:style style:name="Tabela11.E" style:family="table-column">
      <style:table-column-properties style:column-width="4.697cm"/>
    </style:style>
    <style:style style:name="Tabela11.F" style:family="table-column">
      <style:table-column-properties style:column-width="4.695cm"/>
    </style:style>
    <style:style style:name="Tabela11.1" style:family="table-row">
      <style:table-row-properties style:min-row-height="0.942cm" style:keep-together="true" fo:keep-together="auto"/>
    </style:style>
    <style:style style:name="Tabela11.A1" style:family="table-cell">
      <style:table-cell-properties fo:background-color="#f2f2f2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11.B1" style:family="table-cell">
      <style:table-cell-properties fo:background-color="transparent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11.F1" style:family="table-cell">
      <style:table-cell-properties fo:background-color="transparent" fo:padding-left="0.191cm" fo:padding-right="0.191cm" fo:padding-top="0cm" fo:padding-bottom="0cm" fo:border="0.018cm solid #000000">
        <style:background-image/>
      </style:table-cell-properties>
    </style:style>
    <style:style style:name="Tabela11.2" style:family="table-row">
      <style:table-row-properties style:min-row-height="0.94cm" style:keep-together="true" fo:keep-together="auto"/>
    </style:style>
    <style:style style:name="Tabela12" style:family="table">
      <style:table-properties style:width="22.003cm" fo:margin-left="3cm" fo:margin-top="0cm" fo:margin-bottom="0cm" table:align="left" style:writing-mode="lr-tb"/>
    </style:style>
    <style:style style:name="Tabela12.A" style:family="table-column">
      <style:table-column-properties style:column-width="22.003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13" style:family="table">
      <style:table-properties style:width="25.271cm" fo:margin-left="-0.259cm" fo:margin-top="0cm" fo:margin-bottom="0cm" table:align="left" style:writing-mode="lr-tb"/>
    </style:style>
    <style:style style:name="Tabela13.A" style:family="table-column">
      <style:table-column-properties style:column-width="2.598cm"/>
    </style:style>
    <style:style style:name="Tabela13.B" style:family="table-column">
      <style:table-column-properties style:column-width="4.526cm"/>
    </style:style>
    <style:style style:name="Tabela13.C" style:family="table-column">
      <style:table-column-properties style:column-width="4.479cm"/>
    </style:style>
    <style:style style:name="Tabela13.D" style:family="table-column">
      <style:table-column-properties style:column-width="4.276cm"/>
    </style:style>
    <style:style style:name="Tabela13.E" style:family="table-column">
      <style:table-column-properties style:column-width="4.697cm"/>
    </style:style>
    <style:style style:name="Tabela13.F" style:family="table-column">
      <style:table-column-properties style:column-width="4.695cm"/>
    </style:style>
    <style:style style:name="Tabela13.1" style:family="table-row">
      <style:table-row-properties style:min-row-height="0.942cm" style:keep-together="true" fo:keep-together="auto"/>
    </style:style>
    <style:style style:name="Tabela13.A1" style:family="table-cell">
      <style:table-cell-properties fo:background-color="#f2f2f2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13.B1" style:family="table-cell">
      <style:table-cell-properties fo:background-color="transparent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13.F1" style:family="table-cell">
      <style:table-cell-properties fo:background-color="transparent" fo:padding-left="0.191cm" fo:padding-right="0.191cm" fo:padding-top="0cm" fo:padding-bottom="0cm" fo:border="0.018cm solid #000000">
        <style:background-image/>
      </style:table-cell-properties>
    </style:style>
    <style:style style:name="Tabela13.2" style:family="table-row">
      <style:table-row-properties style:min-row-height="0.94cm" style:keep-together="true" fo:keep-together="auto"/>
    </style:style>
    <style:style style:name="Tabela14" style:family="table">
      <style:table-properties style:width="22.003cm" fo:margin-left="3cm" fo:margin-top="0cm" fo:margin-bottom="0cm" table:align="left" style:writing-mode="lr-tb"/>
    </style:style>
    <style:style style:name="Tabela14.A" style:family="table-column">
      <style:table-column-properties style:column-width="22.003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15" style:family="table">
      <style:table-properties style:width="25.271cm" fo:margin-left="-0.259cm" fo:margin-top="0cm" fo:margin-bottom="0cm" table:align="left" style:writing-mode="lr-tb"/>
    </style:style>
    <style:style style:name="Tabela15.A" style:family="table-column">
      <style:table-column-properties style:column-width="2.822cm"/>
    </style:style>
    <style:style style:name="Tabela15.B" style:family="table-column">
      <style:table-column-properties style:column-width="4.302cm"/>
    </style:style>
    <style:style style:name="Tabela15.C" style:family="table-column">
      <style:table-column-properties style:column-width="4.479cm"/>
    </style:style>
    <style:style style:name="Tabela15.D" style:family="table-column">
      <style:table-column-properties style:column-width="4.276cm"/>
    </style:style>
    <style:style style:name="Tabela15.E" style:family="table-column">
      <style:table-column-properties style:column-width="4.697cm"/>
    </style:style>
    <style:style style:name="Tabela15.F" style:family="table-column">
      <style:table-column-properties style:column-width="4.695cm"/>
    </style:style>
    <style:style style:name="Tabela15.1" style:family="table-row">
      <style:table-row-properties style:min-row-height="0.942cm" style:keep-together="true" fo:keep-together="auto"/>
    </style:style>
    <style:style style:name="Tabela15.A1" style:family="table-cell">
      <style:table-cell-properties fo:background-color="#f2f2f2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15.B1" style:family="table-cell">
      <style:table-cell-properties fo:background-color="transparent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15.F1" style:family="table-cell">
      <style:table-cell-properties fo:background-color="transparent" fo:padding-left="0.191cm" fo:padding-right="0.191cm" fo:padding-top="0cm" fo:padding-bottom="0cm" fo:border="0.018cm solid #000000">
        <style:background-image/>
      </style:table-cell-properties>
    </style:style>
    <style:style style:name="Tabela15.2" style:family="table-row">
      <style:table-row-properties style:min-row-height="0.94cm" style:keep-together="true" fo:keep-together="auto"/>
    </style:style>
    <style:style style:name="Tabela16" style:family="table">
      <style:table-properties style:width="22.003cm" fo:margin-left="3cm" fo:margin-top="0cm" fo:margin-bottom="0cm" table:align="left" style:writing-mode="lr-tb"/>
    </style:style>
    <style:style style:name="Tabela16.A" style:family="table-column">
      <style:table-column-properties style:column-width="22.003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17" style:family="table">
      <style:table-properties style:width="25.271cm" fo:margin-left="-0.259cm" fo:margin-top="0cm" fo:margin-bottom="0cm" table:align="left" style:writing-mode="lr-tb"/>
    </style:style>
    <style:style style:name="Tabela17.A" style:family="table-column">
      <style:table-column-properties style:column-width="2.588cm"/>
    </style:style>
    <style:style style:name="Tabela17.B" style:family="table-column">
      <style:table-column-properties style:column-width="4.503cm"/>
    </style:style>
    <style:style style:name="Tabela17.C" style:family="table-column">
      <style:table-column-properties style:column-width="4.471cm"/>
    </style:style>
    <style:style style:name="Tabela17.D" style:family="table-column">
      <style:table-column-properties style:column-width="4.337cm"/>
    </style:style>
    <style:style style:name="Tabela17.E" style:family="table-column">
      <style:table-column-properties style:column-width="4.687cm"/>
    </style:style>
    <style:style style:name="Tabela17.F" style:family="table-column">
      <style:table-column-properties style:column-width="4.685cm"/>
    </style:style>
    <style:style style:name="Tabela17.1" style:family="table-row">
      <style:table-row-properties style:min-row-height="0.942cm" style:keep-together="true" fo:keep-together="auto"/>
    </style:style>
    <style:style style:name="Tabela17.A1" style:family="table-cell">
      <style:table-cell-properties fo:background-color="#f2f2f2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17.B1" style:family="table-cell">
      <style:table-cell-properties fo:background-color="transparent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17.F1" style:family="table-cell">
      <style:table-cell-properties fo:background-color="transparent" fo:padding-left="0.191cm" fo:padding-right="0.191cm" fo:padding-top="0cm" fo:padding-bottom="0cm" fo:border="0.018cm solid #000000">
        <style:background-image/>
      </style:table-cell-properties>
    </style:style>
    <style:style style:name="Tabela17.2" style:family="table-row">
      <style:table-row-properties style:min-row-height="0.94cm" style:keep-together="true" fo:keep-together="auto"/>
    </style:style>
    <style:style style:name="Tabela18" style:family="table">
      <style:table-properties style:width="22.003cm" fo:margin-left="3cm" fo:margin-top="0cm" fo:margin-bottom="0cm" table:align="left" style:writing-mode="lr-tb"/>
    </style:style>
    <style:style style:name="Tabela18.A" style:family="table-column">
      <style:table-column-properties style:column-width="22.003cm"/>
    </style:style>
    <style:style style:name="Tabela18.1" style:family="table-row">
      <style:table-row-properties style:keep-together="true" fo:keep-together="auto"/>
    </style:style>
    <style:style style:name="Tabela18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19" style:family="table">
      <style:table-properties style:width="25.271cm" fo:margin-left="-0.259cm" fo:margin-top="0cm" fo:margin-bottom="0cm" table:align="left" style:writing-mode="lr-tb"/>
    </style:style>
    <style:style style:name="Tabela19.A" style:family="table-column">
      <style:table-column-properties style:column-width="3.057cm"/>
    </style:style>
    <style:style style:name="Tabela19.B" style:family="table-column">
      <style:table-column-properties style:column-width="4.068cm"/>
    </style:style>
    <style:style style:name="Tabela19.C" style:family="table-column">
      <style:table-column-properties style:column-width="4.479cm"/>
    </style:style>
    <style:style style:name="Tabela19.D" style:family="table-column">
      <style:table-column-properties style:column-width="4.276cm"/>
    </style:style>
    <style:style style:name="Tabela19.E" style:family="table-column">
      <style:table-column-properties style:column-width="4.697cm"/>
    </style:style>
    <style:style style:name="Tabela19.F" style:family="table-column">
      <style:table-column-properties style:column-width="4.695cm"/>
    </style:style>
    <style:style style:name="Tabela19.1" style:family="table-row">
      <style:table-row-properties style:min-row-height="0.942cm" style:keep-together="true" fo:keep-together="auto"/>
    </style:style>
    <style:style style:name="Tabela19.A1" style:family="table-cell">
      <style:table-cell-properties fo:background-color="#f2f2f2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19.B1" style:family="table-cell">
      <style:table-cell-properties fo:background-color="transparent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19.F1" style:family="table-cell">
      <style:table-cell-properties fo:background-color="transparent" fo:padding-left="0.191cm" fo:padding-right="0.191cm" fo:padding-top="0cm" fo:padding-bottom="0cm" fo:border="0.018cm solid #000000">
        <style:background-image/>
      </style:table-cell-properties>
    </style:style>
    <style:style style:name="Tabela19.2" style:family="table-row">
      <style:table-row-properties style:min-row-height="0.94cm" style:keep-together="true" fo:keep-together="auto"/>
    </style:style>
    <style:style style:name="Tabela20" style:family="table">
      <style:table-properties style:width="22.003cm" fo:margin-left="3cm" fo:margin-top="0cm" fo:margin-bottom="0cm" table:align="left" style:writing-mode="lr-tb"/>
    </style:style>
    <style:style style:name="Tabela20.A" style:family="table-column">
      <style:table-column-properties style:column-width="22.003cm"/>
    </style:style>
    <style:style style:name="Tabela20.1" style:family="table-row">
      <style:table-row-properties style:keep-together="true" fo:keep-together="auto"/>
    </style:style>
    <style:style style:name="Tabela20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21" style:family="table">
      <style:table-properties style:width="25.271cm" fo:margin-left="-0.259cm" fo:margin-top="0cm" fo:margin-bottom="0cm" table:align="left" style:writing-mode="lr-tb"/>
    </style:style>
    <style:style style:name="Tabela21.A" style:family="table-column">
      <style:table-column-properties style:column-width="2.644cm"/>
    </style:style>
    <style:style style:name="Tabela21.B" style:family="table-column">
      <style:table-column-properties style:column-width="4.48cm"/>
    </style:style>
    <style:style style:name="Tabela21.C" style:family="table-column">
      <style:table-column-properties style:column-width="4.479cm"/>
    </style:style>
    <style:style style:name="Tabela21.D" style:family="table-column">
      <style:table-column-properties style:column-width="4.276cm"/>
    </style:style>
    <style:style style:name="Tabela21.E" style:family="table-column">
      <style:table-column-properties style:column-width="4.697cm"/>
    </style:style>
    <style:style style:name="Tabela21.F" style:family="table-column">
      <style:table-column-properties style:column-width="4.695cm"/>
    </style:style>
    <style:style style:name="Tabela21.1" style:family="table-row">
      <style:table-row-properties style:min-row-height="0.942cm" style:keep-together="true" fo:keep-together="auto"/>
    </style:style>
    <style:style style:name="Tabela21.A1" style:family="table-cell">
      <style:table-cell-properties fo:background-color="#f2f2f2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21.B1" style:family="table-cell">
      <style:table-cell-properties fo:background-color="transparent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21.F1" style:family="table-cell">
      <style:table-cell-properties fo:background-color="transparent" fo:padding-left="0.191cm" fo:padding-right="0.191cm" fo:padding-top="0cm" fo:padding-bottom="0cm" fo:border="0.018cm solid #000000">
        <style:background-image/>
      </style:table-cell-properties>
    </style:style>
    <style:style style:name="Tabela21.2" style:family="table-row">
      <style:table-row-properties style:min-row-height="0.94cm" style:keep-together="true" fo:keep-together="auto"/>
    </style:style>
    <style:style style:name="P1" style:family="paragraph" style:parent-style-name="Standard">
      <style:paragraph-properties fo:text-align="center" style:justify-single-word="false" fo:orphans="2" fo:widows="2" style:writing-mode="lr-tb"/>
      <style:text-properties fo:font-size="12pt" style:font-size-asian="12pt" style:font-size-complex="12pt"/>
    </style:style>
    <style:style style:name="P2" style:family="paragraph" style:parent-style-name="Standard">
      <style:paragraph-properties fo:margin-left="0.319cm" fo:margin-right="0cm" fo:orphans="0" fo:widows="0" fo:text-indent="-0.25cm" style:auto-text-indent="false">
        <style:tab-stops>
          <style:tab-stop style:position="0.319cm"/>
        </style:tab-stops>
      </style:paragraph-properties>
      <style:text-properties fo:color="#002060" fo:font-size="11pt" style:font-size-asian="11pt" style:font-size-complex="11pt"/>
    </style:style>
    <style:style style:name="P3" style:family="paragraph" style:parent-style-name="Standard">
      <style:paragraph-properties fo:margin-left="0.803cm" fo:margin-right="0cm" fo:orphans="0" fo:widows="0" fo:text-indent="-0.75cm" style:auto-text-indent="false">
        <style:tab-stops>
          <style:tab-stop style:position="0.803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text:display="none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text-properties fo:color="#002060"/>
    </style:style>
    <style:style style:name="P8" style:family="paragraph" style:parent-style-name="Standard">
      <style:paragraph-properties fo:text-align="justify" style:justify-single-word="false"/>
      <style:text-properties fo:color="#002060"/>
    </style:style>
    <style:style style:name="P9" style:family="paragraph" style:parent-style-name="Standard">
      <style:text-properties fo:color="#002060" fo:font-size="11pt" style:font-size-asian="11pt" style:font-size-complex="11pt"/>
    </style:style>
    <style:style style:name="P10" style:family="paragraph" style:parent-style-name="Standard">
      <style:paragraph-properties fo:orphans="0" fo:widows="0"/>
      <style:text-properties fo:color="#002060" fo:font-size="11pt" style:font-size-asian="11pt" style:font-size-complex="11pt"/>
    </style:style>
    <style:style style:name="P11" style:family="paragraph" style:parent-style-name="Standard">
      <style:paragraph-properties fo:orphans="0" fo:widows="0"/>
      <style:text-properties fo:color="#002060" fo:font-size="11pt" fo:font-style="italic" style:font-size-asian="11pt" style:font-style-asian="italic" style:font-size-complex="11pt"/>
    </style:style>
    <style:style style:name="P12" style:family="paragraph" style:parent-style-name="Standard">
      <style:text-properties fo:color="#002060" fo:language="en" fo:country="GB"/>
    </style:style>
    <style:style style:name="P13" style:family="paragraph" style:parent-style-name="Standard">
      <style:paragraph-properties fo:orphans="0" fo:widows="0"/>
      <style:text-properties fo:color="#002060" style:font-name="Calibri" fo:font-size="11pt" fo:font-weight="bold" style:font-size-asian="11pt" style:font-weight-asian="bold" style:font-name-complex="Calibri1" style:font-size-complex="11pt"/>
    </style:style>
    <style:style style:name="P14" style:family="paragraph" style:parent-style-name="Standard">
      <style:paragraph-properties fo:orphans="0" fo:widows="0"/>
      <style:text-properties fo:font-size="11pt" style:font-size-asian="11pt" style:font-size-complex="11pt"/>
    </style:style>
    <style:style style:name="P15" style:family="paragraph" style:parent-style-name="Standard">
      <style:paragraph-properties fo:orphans="0" fo:widows="0"/>
      <style:text-properties fo:font-size="11pt" style:font-size-asian="11pt" style:language-asian="en" style:country-asian="US" style:font-size-complex="11pt"/>
    </style:style>
    <style:style style:name="P16" style:family="paragraph" style:parent-style-name="Standard">
      <style:paragraph-properties fo:orphans="0" fo:widows="0">
        <style:tab-stops>
          <style:tab-stop style:position="0.399cm"/>
        </style:tab-stops>
      </style:paragraph-properties>
      <style:text-properties fo:font-size="11pt" style:font-size-asian="11pt" style:language-asian="en" style:country-asian="US" style:font-size-complex="11pt"/>
    </style:style>
    <style:style style:name="P17" style:family="paragraph" style:parent-style-name="Standard">
      <style:paragraph-properties fo:orphans="0" fo:widows="0"/>
      <style:text-properties fo:font-size="11pt" fo:font-weight="bold" style:font-size-asian="11pt" style:font-weight-asian="bold" style:font-size-complex="11pt"/>
    </style:style>
    <style:style style:name="P18" style:family="paragraph" style:parent-style-name="Standard">
      <style:text-properties fo:color="#ff0000"/>
    </style:style>
    <style:style style:name="P19" style:family="paragraph" style:parent-style-name="Standard">
      <style:text-properties fo:color="#ff0000" fo:language="en" fo:country="GB"/>
    </style:style>
    <style:style style:name="P20" style:family="paragraph" style:parent-style-name="Standard">
      <style:paragraph-properties fo:orphans="0" fo:widows="0"/>
      <style:text-properties style:font-name="Calibri" fo:font-size="11pt" fo:font-weight="bold" style:font-size-asian="11pt" style:font-weight-asian="bold" style:font-name-complex="Calibri1" style:font-size-complex="11pt"/>
    </style:style>
    <style:style style:name="P21" style:family="paragraph" style:parent-style-name="Standard">
      <style:paragraph-properties fo:text-align="center" style:justify-single-word="false" fo:orphans="0" fo:widows="0"/>
      <style:text-properties style:font-name="Calibri" fo:font-size="11pt" fo:font-weight="bold" style:font-size-asian="11pt" style:font-weight-asian="bold" style:font-name-complex="Calibri1" style:font-size-complex="11pt"/>
    </style:style>
    <style:style style:name="P22" style:family="paragraph" style:parent-style-name="Standard">
      <style:paragraph-properties fo:orphans="0" fo:widows="0"/>
      <style:text-properties fo:language="en" fo:country="GB" fo:font-weight="bold" style:font-weight-asian="bold"/>
    </style:style>
    <style:style style:name="P23" style:family="paragraph" style:parent-style-name="Standard">
      <style:paragraph-properties fo:margin-left="0.48cm" fo:margin-right="0cm" fo:orphans="0" fo:widows="0" fo:text-indent="0cm" style:auto-text-indent="false"/>
    </style:style>
    <style:style style:name="P24" style:family="paragraph" style:parent-style-name="Standard">
      <style:paragraph-properties fo:margin-left="0.48cm" fo:margin-right="0cm" fo:orphans="0" fo:widows="0" fo:text-indent="0cm" style:auto-text-indent="false">
        <style:tab-stops>
          <style:tab-stop style:position="0.48cm"/>
        </style:tab-stops>
      </style:paragraph-properties>
    </style:style>
    <style:style style:name="P25" style:family="paragraph" style:parent-style-name="Standard">
      <style:paragraph-properties fo:margin-left="0.48cm" fo:margin-right="0cm" fo:orphans="0" fo:widows="0" fo:text-indent="0cm" style:auto-text-indent="false"/>
      <style:text-properties fo:color="#002060" fo:font-size="11pt" style:font-size-asian="11pt" style:font-size-complex="11pt"/>
    </style:style>
    <style:style style:name="P26" style:family="paragraph" style:parent-style-name="Standard">
      <style:paragraph-properties fo:margin-left="0.48cm" fo:margin-right="0cm" fo:orphans="0" fo:widows="0" fo:text-indent="0cm" style:auto-text-indent="false"/>
      <style:text-properties fo:font-size="11pt" style:font-size-asian="11pt" style:font-size-complex="11pt"/>
    </style:style>
    <style:style style:name="P27" style:family="paragraph" style:parent-style-name="Standard">
      <style:paragraph-properties fo:margin-left="0.48cm" fo:margin-right="0cm" fo:orphans="0" fo:widows="0" fo:text-indent="0cm" style:auto-text-indent="false">
        <style:tab-stops>
          <style:tab-stop style:position="0.76cm"/>
        </style:tab-stops>
      </style:paragraph-properties>
      <style:text-properties fo:font-size="11pt" style:font-size-asian="11pt" style:font-size-complex="11pt"/>
    </style:style>
    <style:style style:name="P28" style:family="paragraph" style:parent-style-name="Standard">
      <style:paragraph-properties fo:margin-left="0.318cm" fo:margin-right="0cm" fo:orphans="0" fo:widows="0" fo:text-indent="-0.318cm" style:auto-text-indent="false">
        <style:tab-stops>
          <style:tab-stop style:position="0.318cm"/>
        </style:tab-stops>
      </style:paragraph-properties>
      <style:text-properties fo:color="#002060" fo:font-size="11pt" style:font-size-asian="11pt" style:font-size-complex="11pt"/>
    </style:style>
    <style:style style:name="P29" style:family="paragraph" style:parent-style-name="Standard">
      <style:paragraph-properties fo:margin-left="0.616cm" fo:margin-right="0cm" fo:orphans="0" fo:widows="0" fo:text-indent="-0.499cm" style:auto-text-indent="false">
        <style:tab-stops>
          <style:tab-stop style:position="0.616cm"/>
        </style:tab-stops>
      </style:paragraph-properties>
      <style:text-properties fo:color="#002060" fo:font-size="11pt" style:font-size-asian="11pt" style:font-size-complex="11pt"/>
    </style:style>
    <style:style style:name="P30" style:family="paragraph" style:parent-style-name="Standard">
      <style:paragraph-properties fo:margin-left="0.399cm" fo:margin-right="0cm" fo:orphans="0" fo:widows="0" fo:text-indent="0cm" style:auto-text-indent="false"/>
    </style:style>
    <style:style style:name="P31" style:family="paragraph" style:parent-style-name="Standard">
      <style:paragraph-properties fo:margin-left="0.399cm" fo:margin-right="0cm" fo:orphans="0" fo:widows="0" fo:text-indent="0cm" style:auto-text-indent="false"/>
      <style:text-properties fo:color="#002060"/>
    </style:style>
    <style:style style:name="P32" style:family="paragraph" style:parent-style-name="Standard">
      <style:paragraph-properties fo:margin-left="0.399cm" fo:margin-right="0cm" fo:orphans="0" fo:widows="0" fo:text-indent="0cm" style:auto-text-indent="false"/>
      <style:text-properties fo:color="#002060" fo:font-size="11pt" style:font-size-asian="11pt" style:font-size-complex="11pt"/>
    </style:style>
    <style:style style:name="P33" style:family="paragraph" style:parent-style-name="Standard">
      <style:paragraph-properties fo:margin-left="0.399cm" fo:margin-right="0cm" fo:orphans="0" fo:widows="0" fo:text-indent="0cm" style:auto-text-indent="false">
        <style:tab-stops>
          <style:tab-stop style:position="0.76cm"/>
        </style:tab-stops>
      </style:paragraph-properties>
      <style:text-properties fo:color="#002060" fo:font-size="11pt" style:font-size-asian="11pt" style:font-size-complex="11pt"/>
    </style:style>
    <style:style style:name="P34" style:family="paragraph" style:parent-style-name="Standard">
      <style:paragraph-properties fo:margin-left="0.399cm" fo:margin-right="0cm" fo:orphans="0" fo:widows="0" fo:text-indent="0cm" style:auto-text-indent="false"/>
      <style:text-properties fo:color="#002060" fo:font-size="9pt" fo:font-style="italic" style:font-size-asian="9pt" style:font-style-asian="italic" style:font-size-complex="9pt"/>
    </style:style>
    <style:style style:name="P35" style:family="paragraph" style:parent-style-name="Standard">
      <style:paragraph-properties fo:margin-left="0.399cm" fo:margin-right="0cm" fo:orphans="0" fo:widows="0" fo:text-indent="0cm" style:auto-text-indent="false"/>
      <style:text-properties fo:font-size="11pt" style:font-size-asian="11pt" style:font-size-complex="11pt"/>
    </style:style>
    <style:style style:name="P36" style:family="paragraph" style:parent-style-name="Standard">
      <style:paragraph-properties fo:margin-left="0.399cm" fo:margin-right="0cm" fo:orphans="0" fo:widows="0" fo:text-indent="0cm" style:auto-text-indent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37" style:family="paragraph" style:parent-style-name="Standard">
      <style:paragraph-properties fo:margin-left="0.399cm" fo:margin-right="0cm" fo:orphans="0" fo:widows="0" fo:text-indent="0cm" style:auto-text-indent="false"/>
      <style:text-properties fo:font-size="11pt" style:font-size-asian="11pt" style:language-asian="en" style:country-asian="US" style:font-size-complex="11pt"/>
    </style:style>
    <style:style style:name="P38" style:family="paragraph" style:parent-style-name="Standard">
      <style:paragraph-properties fo:margin-left="0.399cm" fo:margin-right="0cm" fo:orphans="0" fo:widows="0" fo:text-indent="0cm" style:auto-text-indent="false">
        <style:tab-stops>
          <style:tab-stop style:position="0.399cm"/>
        </style:tab-stops>
      </style:paragraph-properties>
      <style:text-properties fo:font-size="11pt" style:font-size-asian="11pt" style:language-asian="en" style:country-asian="US" style:font-size-complex="11pt"/>
    </style:style>
    <style:style style:name="P39" style:family="paragraph" style:parent-style-name="Standard">
      <style:paragraph-properties fo:margin-left="0.399cm" fo:margin-right="0cm" fo:orphans="0" fo:widows="0" fo:text-indent="0cm" style:auto-text-indent="false"/>
      <style:text-properties fo:font-size="11pt" fo:font-style="italic" style:font-size-asian="11pt" style:font-style-asian="italic" style:font-size-complex="11pt"/>
    </style:style>
    <style:style style:name="P40" style:family="paragraph" style:parent-style-name="Standard">
      <style:paragraph-properties fo:margin-left="0.739cm" fo:margin-right="0cm" fo:orphans="0" fo:widows="0" fo:text-indent="0cm" style:auto-text-indent="false"/>
    </style:style>
    <style:style style:name="P41" style:family="paragraph" style:parent-style-name="Standard">
      <style:paragraph-properties fo:margin-left="0.739cm" fo:margin-right="0cm" fo:orphans="0" fo:widows="0" fo:text-indent="0cm" style:auto-text-indent="false"/>
      <style:text-properties fo:font-size="11pt" style:font-size-asian="11pt" style:font-size-complex="11pt"/>
    </style:style>
    <style:style style:name="P42" style:family="paragraph" style:parent-style-name="Standard">
      <style:paragraph-properties fo:margin-left="0.399cm" fo:margin-right="0cm" fo:orphans="0" fo:widows="0" fo:text-indent="-0.49cm" style:auto-text-indent="false"/>
    </style:style>
    <style:style style:name="P43" style:family="paragraph" style:parent-style-name="Standard">
      <style:paragraph-properties fo:margin-left="0.399cm" fo:margin-right="0cm" fo:orphans="0" fo:widows="0" fo:text-indent="-0.49cm" style:auto-text-indent="false"/>
      <style:text-properties fo:color="#002060" fo:font-size="11pt" style:font-size-asian="11pt" style:font-size-complex="11pt"/>
    </style:style>
    <style:style style:name="P44" style:family="paragraph" style:parent-style-name="Standard">
      <style:paragraph-properties fo:margin-left="1.75cm" fo:margin-right="0cm" fo:orphans="0" fo:widows="0" fo:text-indent="-0.49cm" style:auto-text-indent="false"/>
    </style:style>
    <style:style style:name="P45" style:family="paragraph" style:parent-style-name="Standard">
      <style:paragraph-properties fo:margin-left="0.903cm" fo:margin-right="0cm" fo:orphans="0" fo:widows="0" fo:text-indent="0cm" style:auto-text-indent="false"/>
      <style:text-properties fo:color="#002060"/>
    </style:style>
    <style:style style:name="P46" style:family="paragraph" style:parent-style-name="Standard">
      <style:paragraph-properties fo:margin-left="0.903cm" fo:margin-right="0cm" fo:orphans="0" fo:widows="0" fo:text-indent="0cm" style:auto-text-indent="false"/>
      <style:text-properties fo:color="#002060" fo:font-size="11pt" style:font-size-asian="11pt" style:font-size-complex="11pt"/>
    </style:style>
    <style:style style:name="P47" style:family="paragraph" style:parent-style-name="Standard">
      <style:paragraph-properties fo:margin-left="0.561cm" fo:margin-right="0cm" fo:orphans="0" fo:widows="0" fo:text-indent="0cm" style:auto-text-indent="false"/>
      <style:text-properties fo:color="#002060" fo:font-size="11pt" style:font-size-asian="11pt" style:font-size-complex="11pt"/>
    </style:style>
    <style:style style:name="P48" style:family="paragraph" style:parent-style-name="Standard">
      <style:paragraph-properties fo:margin-left="0.561cm" fo:margin-right="0cm" fo:orphans="0" fo:widows="0" fo:text-indent="0cm" style:auto-text-indent="false"/>
      <style:text-properties fo:font-size="11pt" style:font-size-asian="11pt" style:font-size-complex="11pt"/>
    </style:style>
    <style:style style:name="P49" style:family="paragraph" style:parent-style-name="Standard">
      <style:paragraph-properties fo:margin-left="0.64cm" fo:margin-right="0cm" fo:orphans="0" fo:widows="0" fo:text-indent="0cm" style:auto-text-indent="false"/>
      <style:text-properties fo:color="#002060" fo:font-size="11pt" style:font-size-asian="11pt" style:font-size-complex="11pt"/>
    </style:style>
    <style:style style:name="P50" style:family="paragraph" style:parent-style-name="Standard">
      <style:paragraph-properties fo:margin-left="0.64cm" fo:margin-right="0cm" fo:orphans="0" fo:widows="0" fo:text-indent="0cm" style:auto-text-indent="false"/>
      <style:text-properties fo:font-size="11pt" style:font-size-asian="11pt" style:font-size-complex="11pt"/>
    </style:style>
    <style:style style:name="P51" style:family="paragraph" style:parent-style-name="Standard">
      <style:paragraph-properties fo:margin-left="0.81cm" fo:margin-right="0cm" fo:orphans="0" fo:widows="0" fo:text-indent="0cm" style:auto-text-indent="false"/>
      <style:text-properties fo:color="#002060" fo:font-size="11pt" style:font-size-asian="11pt" style:font-size-complex="11pt"/>
    </style:style>
    <style:style style:name="P52" style:family="paragraph" style:parent-style-name="Standard">
      <style:paragraph-properties fo:margin-left="0.081cm" fo:margin-right="0cm" fo:orphans="0" fo:widows="0" fo:text-indent="0cm" style:auto-text-indent="false"/>
      <style:text-properties fo:color="#002060" fo:font-size="11pt" style:font-size-asian="11pt" style:font-size-complex="11pt"/>
    </style:style>
    <style:style style:name="P53" style:family="paragraph" style:parent-style-name="Standard">
      <style:paragraph-properties fo:margin-left="0.081cm" fo:margin-right="0cm" fo:orphans="0" fo:widows="0" fo:text-indent="0cm" style:auto-text-indent="false"/>
      <style:text-properties fo:font-size="11pt" style:font-size-asian="11pt" style:font-size-complex="11pt"/>
    </style:style>
    <style:style style:name="P54" style:family="paragraph" style:parent-style-name="Standard">
      <style:paragraph-properties fo:margin-left="0.635cm" fo:margin-right="0cm" fo:orphans="0" fo:widows="0" fo:text-indent="0cm" style:auto-text-indent="false"/>
      <style:text-properties fo:color="#002060" fo:font-size="11pt" style:font-size-asian="11pt" style:font-size-complex="11pt"/>
    </style:style>
    <style:style style:name="P55" style:family="paragraph" style:parent-style-name="Standard">
      <style:paragraph-properties fo:margin-left="0.635cm" fo:margin-right="0cm" fo:orphans="0" fo:widows="0" fo:text-indent="0cm" style:auto-text-indent="false"/>
      <style:text-properties fo:color="#002060" fo:font-size="11pt" fo:font-style="italic" style:font-size-asian="11pt" style:font-style-asian="italic" style:font-size-complex="11pt"/>
    </style:style>
    <style:style style:name="P56" style:family="paragraph" style:parent-style-name="Standard">
      <style:paragraph-properties fo:margin-left="0.635cm" fo:margin-right="0cm" fo:orphans="0" fo:widows="0" fo:text-indent="0cm" style:auto-text-indent="false"/>
      <style:text-properties fo:font-size="11pt" fo:font-style="italic" style:font-size-asian="11pt" style:language-asian="en" style:country-asian="US" style:font-style-asian="italic" style:font-size-complex="11pt"/>
    </style:style>
    <style:style style:name="P57" style:family="paragraph" style:parent-style-name="Standard">
      <style:paragraph-properties fo:margin-left="0.31cm" fo:margin-right="0cm" fo:orphans="0" fo:widows="0" fo:text-indent="0cm" style:auto-text-indent="false"/>
      <style:text-properties fo:color="#002060" fo:font-size="11pt" style:font-size-asian="11pt" style:font-size-complex="11pt"/>
    </style:style>
    <style:style style:name="P58" style:family="paragraph" style:parent-style-name="Standard">
      <style:paragraph-properties fo:margin-left="0.31cm" fo:margin-right="0cm" fo:orphans="0" fo:widows="0" fo:text-indent="0cm" style:auto-text-indent="false"/>
      <style:text-properties fo:font-size="11pt" fo:font-style="italic" style:font-size-asian="11pt" style:font-style-asian="italic" style:font-size-complex="11pt"/>
    </style:style>
    <style:style style:name="P59" style:family="paragraph" style:parent-style-name="Standard">
      <style:paragraph-properties fo:margin-left="1.27cm" fo:margin-right="0cm" fo:orphans="0" fo:widows="0" fo:text-indent="0cm" style:auto-text-indent="false"/>
      <style:text-properties fo:color="#002060" fo:font-size="11pt" style:font-size-asian="11pt" style:font-size-complex="11pt"/>
    </style:style>
    <style:style style:name="P60" style:family="paragraph" style:parent-style-name="Standard">
      <style:paragraph-properties fo:margin-left="1.27cm" fo:margin-right="0cm" fo:orphans="0" fo:widows="0" fo:text-indent="0cm" style:auto-text-indent="false"/>
      <style:text-properties fo:font-size="11pt" style:font-size-asian="11pt" style:font-size-complex="11pt"/>
    </style:style>
    <style:style style:name="P61" style:family="paragraph" style:parent-style-name="Standard">
      <style:paragraph-properties fo:margin-left="0.125cm" fo:margin-right="0cm" fo:orphans="0" fo:widows="0" fo:text-indent="0cm" style:auto-text-indent="false"/>
      <style:text-properties fo:color="#002060" fo:font-size="11pt" style:font-size-asian="11pt" style:font-size-complex="11pt"/>
    </style:style>
    <style:style style:name="P6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6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size="12pt" fo:letter-spacing="-0.004cm" fo:font-style="normal" style:font-size-asian="12pt" style:font-style-asian="normal" style:font-size-complex="12pt" style:font-style-complex="normal"/>
    </style:style>
    <style:style style:name="P64" style:family="paragraph" style:parent-style-name="Standard">
      <style:paragraph-properties fo:margin-left="0cm" fo:margin-right="0cm" fo:orphans="0" fo:widows="0" fo:text-indent="0cm" style:auto-text-indent="false"/>
    </style:style>
    <style:style style:name="P65" style:family="paragraph" style:parent-style-name="Standard">
      <style:paragraph-properties fo:margin-left="0.104cm" fo:margin-right="0cm" fo:orphans="0" fo:widows="0" fo:text-indent="0cm" style:auto-text-indent="false"/>
    </style:style>
    <style:style style:name="P66" style:family="paragraph" style:parent-style-name="Standard" style:list-style-name="WWNum15">
      <style:paragraph-properties fo:orphans="0" fo:widows="0"/>
      <style:text-properties fo:font-size="11pt" style:font-size-asian="11pt" style:font-size-complex="11pt"/>
    </style:style>
    <style:style style:name="P67" style:family="paragraph" style:parent-style-name="Standard" style:list-style-name="WWNum9">
      <style:paragraph-properties fo:orphans="0" fo:widows="0">
        <style:tab-stops>
          <style:tab-stop style:position="0.399cm"/>
        </style:tab-stops>
      </style:paragraph-properties>
      <style:text-properties fo:font-size="11pt" style:font-size-asian="11pt" style:font-size-complex="11pt"/>
    </style:style>
    <style:style style:name="P68" style:family="paragraph" style:parent-style-name="Standard" style:list-style-name="WWNum6">
      <style:paragraph-properties fo:orphans="0" fo:widows="0">
        <style:tab-stops>
          <style:tab-stop style:position="0.399cm"/>
        </style:tab-stops>
      </style:paragraph-properties>
      <style:text-properties fo:font-size="11pt" style:font-size-asian="11pt" style:font-size-complex="11pt"/>
    </style:style>
    <style:style style:name="P69" style:family="paragraph" style:parent-style-name="Standard" style:list-style-name="WWNum16">
      <style:paragraph-properties fo:orphans="0" fo:widows="0">
        <style:tab-stops>
          <style:tab-stop style:position="0.399cm"/>
        </style:tab-stops>
      </style:paragraph-properties>
      <style:text-properties fo:font-size="11pt" style:font-size-asian="11pt" style:font-size-complex="11pt"/>
    </style:style>
    <style:style style:name="P70" style:family="paragraph" style:parent-style-name="Standard" style:list-style-name="WWNum9">
      <style:paragraph-properties fo:orphans="0" fo:widows="0"/>
      <style:text-properties fo:font-size="11pt" style:font-size-asian="11pt" style:font-size-complex="11pt"/>
    </style:style>
    <style:style style:name="P71" style:family="paragraph" style:parent-style-name="Standard" style:list-style-name="WWNum6">
      <style:paragraph-properties fo:orphans="0" fo:widows="0">
        <style:tab-stops>
          <style:tab-stop style:position="0.48cm"/>
        </style:tab-stops>
      </style:paragraph-properties>
      <style:text-properties fo:font-size="11pt" style:font-size-asian="11pt" style:font-size-complex="11pt"/>
    </style:style>
    <style:style style:name="P72" style:family="paragraph" style:parent-style-name="Standard" style:list-style-name="WWNum6">
      <style:paragraph-properties fo:orphans="0" fo:widows="0"/>
      <style:text-properties fo:font-size="11pt" style:font-size-asian="11pt" style:font-size-complex="11pt"/>
    </style:style>
    <style:style style:name="P73" style:family="paragraph" style:parent-style-name="Standard" style:list-style-name="WWNum11">
      <style:paragraph-properties fo:orphans="0" fo:widows="0">
        <style:tab-stops>
          <style:tab-stop style:position="0.81cm"/>
        </style:tab-stops>
      </style:paragraph-properties>
      <style:text-properties fo:font-size="11pt" style:font-size-asian="11pt" style:font-size-complex="11pt"/>
    </style:style>
    <style:style style:name="P74" style:family="paragraph" style:parent-style-name="Standard" style:list-style-name="WWNum8">
      <style:paragraph-properties fo:orphans="0" fo:widows="0">
        <style:tab-stops>
          <style:tab-stop style:position="0.319cm"/>
        </style:tab-stops>
      </style:paragraph-properties>
      <style:text-properties fo:font-size="11pt" style:font-size-asian="11pt" style:font-size-complex="11pt"/>
    </style:style>
    <style:style style:name="P75" style:family="paragraph" style:parent-style-name="Standard" style:list-style-name="WWNum16">
      <style:paragraph-properties fo:orphans="0" fo:widows="0">
        <style:tab-stops>
          <style:tab-stop style:position="0.319cm"/>
        </style:tab-stops>
      </style:paragraph-properties>
      <style:text-properties fo:font-size="11pt" style:font-size-asian="11pt" style:font-size-complex="11pt"/>
    </style:style>
    <style:style style:name="P76" style:family="paragraph" style:parent-style-name="Standard" style:list-style-name="WWNum17">
      <style:paragraph-properties fo:orphans="0" fo:widows="0">
        <style:tab-stops>
          <style:tab-stop style:position="0.319cm"/>
        </style:tab-stops>
      </style:paragraph-properties>
      <style:text-properties fo:font-size="11pt" style:font-size-asian="11pt" style:font-size-complex="11pt"/>
    </style:style>
    <style:style style:name="P77" style:family="paragraph" style:parent-style-name="Standard" style:list-style-name="WWNum14">
      <style:paragraph-properties fo:orphans="0" fo:widows="0">
        <style:tab-stops>
          <style:tab-stop style:position="0.319cm"/>
        </style:tab-stops>
      </style:paragraph-properties>
      <style:text-properties fo:font-size="11pt" style:font-size-asian="11pt" style:font-size-complex="11pt"/>
    </style:style>
    <style:style style:name="P78" style:family="paragraph" style:parent-style-name="Standard" style:list-style-name="WWNum4">
      <style:paragraph-properties fo:orphans="0" fo:widows="0">
        <style:tab-stops>
          <style:tab-stop style:position="0.319cm"/>
        </style:tab-stops>
      </style:paragraph-properties>
      <style:text-properties fo:font-size="11pt" style:font-size-asian="11pt" style:font-size-complex="11pt"/>
    </style:style>
    <style:style style:name="P79" style:family="paragraph" style:parent-style-name="Standard" style:list-style-name="WWNum7">
      <style:paragraph-properties fo:orphans="0" fo:widows="0"/>
      <style:text-properties fo:font-size="11pt" style:font-size-asian="11pt" style:font-size-complex="11pt"/>
    </style:style>
    <style:style style:name="P80" style:family="paragraph" style:parent-style-name="Standard" style:list-style-name="WWNum9">
      <style:paragraph-properties fo:orphans="0" fo:widows="0">
        <style:tab-stops>
          <style:tab-stop style:position="0.399cm"/>
          <style:tab-stop style:position="0.76cm"/>
        </style:tab-stops>
      </style:paragraph-properties>
      <style:text-properties fo:font-size="11pt" style:font-size-asian="11pt" style:font-size-complex="11pt"/>
    </style:style>
    <style:style style:name="P81" style:family="paragraph" style:parent-style-name="Standard" style:list-style-name="WWNum14">
      <style:paragraph-properties fo:orphans="0" fo:widows="0"/>
      <style:text-properties fo:font-size="11pt" style:font-size-asian="11pt" style:font-size-complex="11pt"/>
    </style:style>
    <style:style style:name="P82" style:family="paragraph" style:parent-style-name="Standard" style:list-style-name="WWNum14">
      <style:paragraph-properties fo:orphans="0" fo:widows="0">
        <style:tab-stops>
          <style:tab-stop style:position="0.803cm"/>
        </style:tab-stops>
      </style:paragraph-properties>
      <style:text-properties fo:font-size="11pt" style:font-size-asian="11pt" style:font-size-complex="11pt"/>
    </style:style>
    <style:style style:name="P83" style:family="paragraph" style:parent-style-name="Standard" style:list-style-name="WWNum4">
      <style:paragraph-properties fo:orphans="0" fo:widows="0"/>
      <style:text-properties fo:font-size="11pt" style:font-size-asian="11pt" style:font-size-complex="11pt"/>
    </style:style>
    <style:style style:name="P84" style:family="paragraph" style:parent-style-name="Standard" style:list-style-name="WWNum9">
      <style:paragraph-properties fo:orphans="0" fo:widows="0">
        <style:tab-stops>
          <style:tab-stop style:position="0.818cm"/>
        </style:tab-stops>
      </style:paragraph-properties>
      <style:text-properties fo:font-size="11pt" style:font-size-asian="11pt" style:font-size-complex="11pt"/>
    </style:style>
    <style:style style:name="P85" style:family="paragraph" style:parent-style-name="Standard" style:list-style-name="WWNum5">
      <style:paragraph-properties fo:orphans="0" fo:widows="0"/>
      <style:text-properties fo:font-size="11pt" style:font-size-asian="11pt" style:font-size-complex="11pt"/>
    </style:style>
    <style:style style:name="P86" style:family="paragraph" style:parent-style-name="Standard" style:list-style-name="WWNum15">
      <style:paragraph-properties fo:orphans="0" fo:widows="0"/>
    </style:style>
    <style:style style:name="P87" style:family="paragraph" style:parent-style-name="Standard" style:list-style-name="WWNum9">
      <style:paragraph-properties fo:orphans="0" fo:widows="0"/>
    </style:style>
    <style:style style:name="P88" style:family="paragraph" style:parent-style-name="Standard" style:list-style-name="WWNum6">
      <style:paragraph-properties fo:orphans="0" fo:widows="0"/>
    </style:style>
    <style:style style:name="P89" style:family="paragraph" style:parent-style-name="Standard" style:list-style-name="WWNum3">
      <style:paragraph-properties fo:orphans="0" fo:widows="0"/>
    </style:style>
    <style:style style:name="P90" style:family="paragraph" style:parent-style-name="Standard" style:list-style-name="WWNum8">
      <style:paragraph-properties fo:orphans="0" fo:widows="0">
        <style:tab-stops>
          <style:tab-stop style:position="0.319cm"/>
        </style:tab-stops>
      </style:paragraph-properties>
    </style:style>
    <style:style style:name="P91" style:family="paragraph" style:parent-style-name="Standard" style:list-style-name="WWNum17">
      <style:paragraph-properties fo:orphans="0" fo:widows="0">
        <style:tab-stops>
          <style:tab-stop style:position="0.319cm"/>
        </style:tab-stops>
      </style:paragraph-properties>
    </style:style>
    <style:style style:name="P92" style:family="paragraph" style:parent-style-name="Standard" style:list-style-name="WWNum16">
      <style:paragraph-properties fo:orphans="0" fo:widows="0">
        <style:tab-stops>
          <style:tab-stop style:position="0.319cm"/>
        </style:tab-stops>
      </style:paragraph-properties>
    </style:style>
    <style:style style:name="P93" style:family="paragraph" style:parent-style-name="Standard" style:list-style-name="WWNum14">
      <style:paragraph-properties fo:orphans="0" fo:widows="0">
        <style:tab-stops>
          <style:tab-stop style:position="0.319cm"/>
        </style:tab-stops>
      </style:paragraph-properties>
    </style:style>
    <style:style style:name="P94" style:family="paragraph" style:parent-style-name="Standard" style:list-style-name="WWNum4">
      <style:paragraph-properties fo:orphans="0" fo:widows="0">
        <style:tab-stops>
          <style:tab-stop style:position="0.319cm"/>
        </style:tab-stops>
      </style:paragraph-properties>
    </style:style>
    <style:style style:name="P95" style:family="paragraph" style:parent-style-name="Standard" style:list-style-name="WWNum7">
      <style:paragraph-properties fo:orphans="0" fo:widows="0"/>
    </style:style>
    <style:style style:name="P96" style:family="paragraph" style:parent-style-name="Standard" style:list-style-name="WWNum6">
      <style:paragraph-properties fo:orphans="0" fo:widows="0">
        <style:tab-stops>
          <style:tab-stop style:position="0.399cm"/>
        </style:tab-stops>
      </style:paragraph-properties>
    </style:style>
    <style:style style:name="P97" style:family="paragraph" style:parent-style-name="Standard" style:list-style-name="WWNum9">
      <style:paragraph-properties fo:orphans="0" fo:widows="0">
        <style:tab-stops>
          <style:tab-stop style:position="0.399cm"/>
        </style:tab-stops>
      </style:paragraph-properties>
    </style:style>
    <style:style style:name="P98" style:family="paragraph" style:parent-style-name="Standard" style:list-style-name="WWNum16">
      <style:paragraph-properties fo:orphans="0" fo:widows="0">
        <style:tab-stops>
          <style:tab-stop style:position="0.76cm"/>
        </style:tab-stops>
      </style:paragraph-properties>
    </style:style>
    <style:style style:name="P99" style:family="paragraph" style:parent-style-name="Standard" style:list-style-name="WWNum14">
      <style:paragraph-properties fo:orphans="0" fo:widows="0">
        <style:tab-stops>
          <style:tab-stop style:position="0.803cm"/>
        </style:tab-stops>
      </style:paragraph-properties>
    </style:style>
    <style:style style:name="P100" style:family="paragraph" style:parent-style-name="Standard" style:list-style-name="WWNum24">
      <style:paragraph-properties fo:orphans="0" fo:widows="0">
        <style:tab-stops>
          <style:tab-stop style:position="0.803cm"/>
        </style:tab-stops>
      </style:paragraph-properties>
    </style:style>
    <style:style style:name="P101" style:family="paragraph" style:parent-style-name="Standard" style:list-style-name="WWNum4">
      <style:paragraph-properties fo:orphans="0" fo:widows="0"/>
    </style:style>
    <style:style style:name="P102" style:family="paragraph" style:parent-style-name="Standard" style:list-style-name="WWNum5">
      <style:paragraph-properties fo:orphans="0" fo:widows="0"/>
    </style:style>
    <style:style style:name="P103" style:family="paragraph" style:parent-style-name="Standard" style:list-style-name="WWNum10">
      <style:paragraph-properties fo:orphans="0" fo:widows="0"/>
    </style:style>
    <style:style style:name="P104" style:family="paragraph" style:parent-style-name="Standard" style:list-style-name="WWNum9">
      <style:paragraph-properties fo:orphans="0" fo:widows="0">
        <style:tab-stops>
          <style:tab-stop style:position="0.399cm"/>
        </style:tab-stops>
      </style:paragraph-properties>
      <style:text-properties fo:color="#002060" fo:font-size="11pt" style:font-size-asian="11pt" style:font-size-complex="11pt"/>
    </style:style>
    <style:style style:name="P105" style:family="paragraph" style:parent-style-name="Standard" style:list-style-name="WWNum6">
      <style:paragraph-properties fo:orphans="0" fo:widows="0">
        <style:tab-stops>
          <style:tab-stop style:position="0.399cm"/>
        </style:tab-stops>
      </style:paragraph-properties>
      <style:text-properties fo:color="#002060" fo:font-size="11pt" style:font-size-asian="11pt" style:font-size-complex="11pt"/>
    </style:style>
    <style:style style:name="P106" style:family="paragraph" style:parent-style-name="Standard" style:list-style-name="WWNum6">
      <style:paragraph-properties fo:orphans="0" fo:widows="0">
        <style:tab-stops>
          <style:tab-stop style:position="0.76cm"/>
        </style:tab-stops>
      </style:paragraph-properties>
      <style:text-properties fo:color="#002060" fo:font-size="11pt" style:font-size-asian="11pt" style:font-size-complex="11pt"/>
    </style:style>
    <style:style style:name="P107" style:family="paragraph" style:parent-style-name="Standard" style:list-style-name="WWNum16">
      <style:paragraph-properties fo:orphans="0" fo:widows="0">
        <style:tab-stops>
          <style:tab-stop style:position="0.76cm"/>
        </style:tab-stops>
      </style:paragraph-properties>
      <style:text-properties fo:color="#002060" fo:font-size="11pt" style:font-size-asian="11pt" style:font-size-complex="11pt"/>
    </style:style>
    <style:style style:name="P108" style:family="paragraph" style:parent-style-name="Standard" style:list-style-name="WWNum15">
      <style:paragraph-properties fo:orphans="0" fo:widows="0"/>
      <style:text-properties fo:color="#002060" fo:font-size="11pt" style:font-size-asian="11pt" style:font-size-complex="11pt"/>
    </style:style>
    <style:style style:name="P109" style:family="paragraph" style:parent-style-name="Standard" style:list-style-name="WWNum9">
      <style:paragraph-properties fo:orphans="0" fo:widows="0">
        <style:tab-stops>
          <style:tab-stop style:position="0.818cm"/>
        </style:tab-stops>
      </style:paragraph-properties>
      <style:text-properties fo:color="#002060" fo:font-size="11pt" style:font-size-asian="11pt" style:font-size-complex="11pt"/>
    </style:style>
    <style:style style:name="P110" style:family="paragraph" style:parent-style-name="Standard" style:list-style-name="WWNum10">
      <style:paragraph-properties fo:orphans="0" fo:widows="0"/>
      <style:text-properties fo:color="#002060" fo:font-size="11pt" style:font-size-asian="11pt" style:font-size-complex="11pt"/>
    </style:style>
    <style:style style:name="P111" style:family="paragraph" style:parent-style-name="Standard">
      <style:paragraph-properties fo:text-align="center" style:justify-single-word="false" fo:orphans="0" fo:widows="0"/>
      <style:text-properties fo:font-size="14pt" fo:language="en" fo:country="US" fo:font-weight="bold" style:font-size-asian="14pt" style:font-weight-asian="bold" style:font-size-complex="14pt"/>
    </style:style>
    <style:style style:name="P112" style:family="paragraph" style:parent-style-name="Standard" style:list-style-name="WWNum11">
      <style:paragraph-properties fo:margin-left="0.81cm" fo:margin-right="0cm" fo:orphans="0" fo:widows="0" fo:text-indent="-0.81cm" style:auto-text-indent="false">
        <style:tab-stops>
          <style:tab-stop style:position="0.81cm"/>
        </style:tab-stops>
      </style:paragraph-properties>
    </style:style>
    <style:style style:name="P113" style:family="paragraph" style:parent-style-name="Standard" style:list-style-name="WWNum11">
      <style:paragraph-properties fo:margin-left="0.81cm" fo:margin-right="0cm" fo:orphans="0" fo:widows="0" fo:text-indent="-0.81cm" style:auto-text-indent="false">
        <style:tab-stops>
          <style:tab-stop style:position="0.81cm"/>
        </style:tab-stops>
      </style:paragraph-properties>
      <style:text-properties fo:font-size="11pt" style:font-size-asian="11pt" style:font-size-complex="11pt"/>
    </style:style>
    <style:style style:name="P114" style:family="paragraph" style:parent-style-name="Standard" style:list-style-name="WWNum11">
      <style:paragraph-properties fo:margin-left="0.561cm" fo:margin-right="0cm" fo:orphans="0" fo:widows="0" fo:text-indent="-0.501cm" style:auto-text-indent="false">
        <style:tab-stops>
          <style:tab-stop style:position="0.561cm"/>
        </style:tab-stops>
      </style:paragraph-properties>
      <style:text-properties fo:font-size="11pt" style:font-size-asian="11pt" style:font-size-complex="11pt"/>
    </style:style>
    <style:style style:name="P115" style:family="paragraph" style:parent-style-name="Standard" style:list-style-name="WWNum11">
      <style:paragraph-properties fo:margin-left="0.561cm" fo:margin-right="0cm" fo:orphans="0" fo:widows="0" fo:text-indent="-0.501cm" style:auto-text-indent="false">
        <style:tab-stops>
          <style:tab-stop style:position="0.561cm"/>
        </style:tab-stops>
      </style:paragraph-properties>
    </style:style>
    <style:style style:name="P116" style:family="paragraph" style:parent-style-name="Standard" style:list-style-name="WWNum9">
      <style:paragraph-properties fo:margin-left="0.399cm" fo:margin-right="0cm" fo:orphans="0" fo:widows="0" fo:text-indent="-0.318cm" style:auto-text-indent="false">
        <style:tab-stops>
          <style:tab-stop style:position="0.399cm"/>
        </style:tab-stops>
      </style:paragraph-properties>
    </style:style>
    <style:style style:name="P117" style:family="paragraph" style:parent-style-name="Standard" style:list-style-name="WWNum11">
      <style:paragraph-properties fo:margin-left="0.399cm" fo:margin-right="0cm" fo:orphans="0" fo:widows="0" fo:text-indent="-0.318cm" style:auto-text-indent="false">
        <style:tab-stops>
          <style:tab-stop style:position="0.399cm"/>
        </style:tab-stops>
      </style:paragraph-properties>
    </style:style>
    <style:style style:name="P118" style:family="paragraph" style:parent-style-name="Standard" style:list-style-name="WWNum2">
      <style:paragraph-properties fo:margin-left="0.399cm" fo:margin-right="0cm" fo:orphans="0" fo:widows="0" fo:text-indent="-0.318cm" style:auto-text-indent="false">
        <style:tab-stops>
          <style:tab-stop style:position="0.399cm"/>
        </style:tab-stops>
      </style:paragraph-properties>
    </style:style>
    <style:style style:name="P119" style:family="paragraph" style:parent-style-name="Standard" style:list-style-name="WWNum2">
      <style:paragraph-properties fo:margin-left="0.399cm" fo:margin-right="0cm" fo:orphans="0" fo:widows="0" fo:text-indent="-0.318cm" style:auto-text-indent="false">
        <style:tab-stops>
          <style:tab-stop style:position="0.399cm"/>
          <style:tab-stop style:position="0.48cm"/>
        </style:tab-stops>
      </style:paragraph-properties>
    </style:style>
    <style:style style:name="P120" style:family="paragraph" style:parent-style-name="Standard" style:list-style-name="WWNum9">
      <style:paragraph-properties fo:margin-left="0.399cm" fo:margin-right="0cm" fo:orphans="0" fo:widows="0" fo:text-indent="-0.318cm" style:auto-text-indent="false">
        <style:tab-stops>
          <style:tab-stop style:position="0.399cm"/>
          <style:tab-stop style:position="0.48cm"/>
          <style:tab-stop style:position="0.801cm"/>
        </style:tab-stops>
      </style:paragraph-properties>
    </style:style>
    <style:style style:name="P121" style:family="paragraph" style:parent-style-name="Standard" style:list-style-name="WWNum11">
      <style:paragraph-properties fo:margin-left="0.399cm" fo:margin-right="0cm" fo:orphans="0" fo:widows="0" fo:text-indent="-0.318cm" style:auto-text-indent="false">
        <style:tab-stops>
          <style:tab-stop style:position="0.399cm"/>
          <style:tab-stop style:position="0.48cm"/>
          <style:tab-stop style:position="0.801cm"/>
        </style:tab-stops>
      </style:paragraph-properties>
    </style:style>
    <style:style style:name="P122" style:family="paragraph" style:parent-style-name="Standard" style:list-style-name="WWNum9">
      <style:paragraph-properties fo:margin-left="0.399cm" fo:margin-right="0cm" fo:orphans="0" fo:widows="0" fo:text-indent="-0.318cm" style:auto-text-indent="false">
        <style:tab-stops>
          <style:tab-stop style:position="0.399cm"/>
          <style:tab-stop style:position="0.85cm"/>
        </style:tab-stops>
      </style:paragraph-properties>
    </style:style>
    <style:style style:name="P123" style:family="paragraph" style:parent-style-name="Standard" style:list-style-name="WWNum4">
      <style:paragraph-properties fo:margin-left="0.399cm" fo:margin-right="0cm" fo:orphans="0" fo:widows="0" fo:text-indent="-0.318cm" style:auto-text-indent="false"/>
    </style:style>
    <style:style style:name="P124" style:family="paragraph" style:parent-style-name="Standard" style:list-style-name="WWNum9">
      <style:paragraph-properties fo:margin-left="0.399cm" fo:margin-right="0cm" fo:orphans="0" fo:widows="0" fo:text-indent="-0.318cm" style:auto-text-indent="false">
        <style:tab-stops>
          <style:tab-stop style:position="0.399cm"/>
        </style:tab-stops>
      </style:paragraph-properties>
      <style:text-properties fo:font-size="11pt" style:font-size-asian="11pt" style:font-size-complex="11pt"/>
    </style:style>
    <style:style style:name="P125" style:family="paragraph" style:parent-style-name="Standard" style:list-style-name="WWNum9">
      <style:paragraph-properties fo:margin-left="0.399cm" fo:margin-right="0cm" fo:orphans="0" fo:widows="0" fo:text-indent="-0.318cm" style:auto-text-indent="false">
        <style:tab-stops>
          <style:tab-stop style:position="0.399cm"/>
          <style:tab-stop style:position="0.85cm"/>
        </style:tab-stops>
      </style:paragraph-properties>
      <style:text-properties fo:font-size="11pt" style:font-size-asian="11pt" style:font-size-complex="11pt"/>
    </style:style>
    <style:style style:name="P126" style:family="paragraph" style:parent-style-name="Standard" style:list-style-name="WWNum9">
      <style:paragraph-properties fo:margin-left="0.399cm" fo:margin-right="0cm" fo:orphans="0" fo:widows="0" fo:text-indent="-0.318cm" style:auto-text-indent="false">
        <style:tab-stops>
          <style:tab-stop style:position="0.399cm"/>
          <style:tab-stop style:position="0.76cm"/>
        </style:tab-stops>
      </style:paragraph-properties>
      <style:text-properties fo:font-size="11pt" style:font-size-asian="11pt" style:font-size-complex="11pt"/>
    </style:style>
    <style:style style:name="P127" style:family="paragraph" style:parent-style-name="Standard" style:list-style-name="WWNum4">
      <style:paragraph-properties fo:margin-left="0.399cm" fo:margin-right="0cm" fo:orphans="0" fo:widows="0" fo:text-indent="-0.318cm" style:auto-text-indent="false"/>
      <style:text-properties fo:font-size="11pt" style:font-size-asian="11pt" style:font-size-complex="11pt"/>
    </style:style>
    <style:style style:name="P128" style:family="paragraph" style:parent-style-name="Standard" style:list-style-name="WWNum9">
      <style:paragraph-properties fo:margin-left="0.64cm" fo:margin-right="0cm" fo:orphans="0" fo:widows="0" fo:text-indent="0cm" style:auto-text-indent="false"/>
      <style:text-properties fo:font-size="11pt" style:font-size-asian="11pt" style:font-size-complex="11pt"/>
    </style:style>
    <style:style style:name="P129" style:family="paragraph" style:parent-style-name="Standard" style:list-style-name="WWNum15">
      <style:paragraph-properties fo:margin-left="0.64cm" fo:margin-right="0cm" fo:orphans="0" fo:widows="0" fo:text-indent="0cm" style:auto-text-indent="false"/>
      <style:text-properties fo:font-size="11pt" style:font-size-asian="11pt" style:font-size-complex="11pt"/>
    </style:style>
    <style:style style:name="P130" style:family="paragraph" style:parent-style-name="Standard" style:list-style-name="WWNum9">
      <style:paragraph-properties fo:margin-left="0.399cm" fo:margin-right="0cm" fo:orphans="0" fo:widows="0" fo:text-indent="0cm" style:auto-text-indent="false"/>
      <style:text-properties fo:font-size="11pt" style:font-size-asian="11pt" style:font-size-complex="11pt"/>
    </style:style>
    <style:style style:name="P131" style:family="paragraph" style:parent-style-name="Standard" style:list-style-name="WWNum2">
      <style:paragraph-properties fo:margin-left="0.399cm" fo:margin-right="0cm" fo:orphans="0" fo:widows="0" fo:text-indent="0cm" style:auto-text-indent="false"/>
      <style:text-properties fo:font-size="11pt" style:font-size-asian="11pt" style:font-size-complex="11pt"/>
    </style:style>
    <style:style style:name="P132" style:family="paragraph" style:parent-style-name="Standard" style:list-style-name="WWNum16">
      <style:paragraph-properties fo:margin-left="0.31cm" fo:margin-right="0cm" fo:orphans="0" fo:widows="0" fo:text-indent="-0.386cm" style:auto-text-indent="false"/>
    </style:style>
    <style:style style:name="P133" style:family="paragraph" style:parent-style-name="Standard" style:list-style-name="WWNum9">
      <style:paragraph-properties fo:margin-left="0.31cm" fo:margin-right="0cm" fo:orphans="0" fo:widows="0" fo:text-indent="-0.386cm" style:auto-text-indent="false"/>
    </style:style>
    <style:style style:name="P134" style:family="paragraph" style:parent-style-name="Standard" style:list-style-name="WWNum16">
      <style:paragraph-properties fo:margin-left="0.31cm" fo:margin-right="0cm" fo:orphans="0" fo:widows="0" fo:text-indent="-0.386cm" style:auto-text-indent="false"/>
      <style:text-properties fo:font-size="11pt" style:font-size-asian="11pt" style:font-size-complex="11pt"/>
    </style:style>
    <style:style style:name="P135" style:family="paragraph" style:parent-style-name="Standard" style:list-style-name="WWNum9">
      <style:paragraph-properties fo:margin-left="0.31cm" fo:margin-right="0cm" fo:orphans="0" fo:widows="0" fo:text-indent="-0.386cm" style:auto-text-indent="false"/>
      <style:text-properties fo:font-size="11pt" style:font-size-asian="11pt" style:font-size-complex="11pt"/>
    </style:style>
    <style:style style:name="P136" style:family="paragraph" style:parent-style-name="Standard" style:list-style-name="WWNum2">
      <style:paragraph-properties fo:margin-left="0.48cm" fo:margin-right="0cm" fo:orphans="0" fo:widows="0" fo:text-indent="-0.318cm" style:auto-text-indent="false">
        <style:tab-stops>
          <style:tab-stop style:position="0.48cm"/>
        </style:tab-stops>
      </style:paragraph-properties>
    </style:style>
    <style:style style:name="P137" style:family="paragraph" style:parent-style-name="Standard" style:list-style-name="WWNum6">
      <style:paragraph-properties fo:margin-left="0.48cm" fo:margin-right="0cm" fo:orphans="0" fo:widows="0" fo:text-indent="-0.318cm" style:auto-text-indent="false">
        <style:tab-stops>
          <style:tab-stop style:position="0.48cm"/>
        </style:tab-stops>
      </style:paragraph-properties>
    </style:style>
    <style:style style:name="P138" style:family="paragraph" style:parent-style-name="Standard" style:list-style-name="WWNum4">
      <style:paragraph-properties fo:margin-left="0.48cm" fo:margin-right="0cm" fo:orphans="0" fo:widows="0" fo:text-indent="-0.318cm" style:auto-text-indent="false">
        <style:tab-stops>
          <style:tab-stop style:position="0.48cm"/>
        </style:tab-stops>
      </style:paragraph-properties>
    </style:style>
    <style:style style:name="P139" style:family="paragraph" style:parent-style-name="Standard" style:list-style-name="WWNum4">
      <style:paragraph-properties fo:margin-left="0.48cm" fo:margin-right="0cm" fo:orphans="0" fo:widows="0" fo:text-indent="-0.318cm" style:auto-text-indent="false">
        <style:tab-stops>
          <style:tab-stop style:position="0.48cm"/>
          <style:tab-stop style:position="0.76cm"/>
        </style:tab-stops>
      </style:paragraph-properties>
    </style:style>
    <style:style style:name="P140" style:family="paragraph" style:parent-style-name="Standard" style:list-style-name="WWNum2">
      <style:paragraph-properties fo:margin-left="0.48cm" fo:margin-right="0cm" fo:orphans="0" fo:widows="0" fo:text-indent="-0.318cm" style:auto-text-indent="false">
        <style:tab-stops>
          <style:tab-stop style:position="0.48cm"/>
        </style:tab-stops>
      </style:paragraph-properties>
      <style:text-properties fo:font-size="11pt" style:font-size-asian="11pt" style:font-size-complex="11pt"/>
    </style:style>
    <style:style style:name="P141" style:family="paragraph" style:parent-style-name="Standard" style:list-style-name="WWNum6">
      <style:paragraph-properties fo:margin-left="0.48cm" fo:margin-right="0cm" fo:orphans="0" fo:widows="0" fo:text-indent="-0.318cm" style:auto-text-indent="false">
        <style:tab-stops>
          <style:tab-stop style:position="0.48cm"/>
        </style:tab-stops>
      </style:paragraph-properties>
      <style:text-properties fo:font-size="11pt" style:font-size-asian="11pt" style:font-size-complex="11pt"/>
    </style:style>
    <style:style style:name="P142" style:family="paragraph" style:parent-style-name="Standard" style:list-style-name="WWNum4">
      <style:paragraph-properties fo:margin-left="0.48cm" fo:margin-right="0cm" fo:orphans="0" fo:widows="0" fo:text-indent="-0.318cm" style:auto-text-indent="false">
        <style:tab-stops>
          <style:tab-stop style:position="0.48cm"/>
        </style:tab-stops>
      </style:paragraph-properties>
      <style:text-properties fo:font-size="11pt" style:font-size-asian="11pt" style:font-size-complex="11pt"/>
    </style:style>
    <style:style style:name="P143" style:family="paragraph" style:parent-style-name="Standard" style:list-style-name="WWNum4">
      <style:paragraph-properties fo:margin-left="0.48cm" fo:margin-right="0cm" fo:orphans="0" fo:widows="0" fo:text-indent="-0.318cm" style:auto-text-indent="false">
        <style:tab-stops>
          <style:tab-stop style:position="0.48cm"/>
          <style:tab-stop style:position="0.76cm"/>
        </style:tab-stops>
      </style:paragraph-properties>
      <style:text-properties fo:font-size="11pt" style:font-size-asian="11pt" style:font-size-complex="11pt"/>
    </style:style>
    <style:style style:name="P144" style:family="paragraph" style:parent-style-name="Standard" style:list-style-name="WWNum11">
      <style:paragraph-properties fo:margin-left="0.319cm" fo:margin-right="0cm" fo:orphans="0" fo:widows="0" fo:text-indent="-0.25cm" style:auto-text-indent="false"/>
      <style:text-properties fo:font-size="11pt" style:font-size-asian="11pt" style:font-size-complex="11pt"/>
    </style:style>
    <style:style style:name="P145" style:family="paragraph" style:parent-style-name="Standard" style:list-style-name="WWNum8">
      <style:paragraph-properties fo:margin-left="0.319cm" fo:margin-right="0cm" fo:orphans="0" fo:widows="0" fo:text-indent="-0.25cm" style:auto-text-indent="false">
        <style:tab-stops>
          <style:tab-stop style:position="0.319cm"/>
        </style:tab-stops>
      </style:paragraph-properties>
      <style:text-properties fo:font-size="11pt" style:font-size-asian="11pt" style:font-size-complex="11pt"/>
    </style:style>
    <style:style style:name="P146" style:family="paragraph" style:parent-style-name="Standard" style:list-style-name="WWNum16">
      <style:paragraph-properties fo:margin-left="0.319cm" fo:margin-right="0cm" fo:orphans="0" fo:widows="0" fo:text-indent="-0.25cm" style:auto-text-indent="false">
        <style:tab-stops>
          <style:tab-stop style:position="0.319cm"/>
        </style:tab-stops>
      </style:paragraph-properties>
      <style:text-properties fo:font-size="11pt" style:font-size-asian="11pt" style:font-size-complex="11pt"/>
    </style:style>
    <style:style style:name="P147" style:family="paragraph" style:parent-style-name="Standard" style:list-style-name="WWNum17">
      <style:paragraph-properties fo:margin-left="0.319cm" fo:margin-right="0cm" fo:orphans="0" fo:widows="0" fo:text-indent="-0.25cm" style:auto-text-indent="false">
        <style:tab-stops>
          <style:tab-stop style:position="0.319cm"/>
        </style:tab-stops>
      </style:paragraph-properties>
      <style:text-properties fo:font-size="11pt" style:font-size-asian="11pt" style:font-size-complex="11pt"/>
    </style:style>
    <style:style style:name="P148" style:family="paragraph" style:parent-style-name="Standard" style:list-style-name="WWNum9">
      <style:paragraph-properties fo:margin-left="0.319cm" fo:margin-right="0cm" fo:orphans="0" fo:widows="0" fo:text-indent="-0.25cm" style:auto-text-indent="false">
        <style:tab-stops>
          <style:tab-stop style:position="0.319cm"/>
        </style:tab-stops>
      </style:paragraph-properties>
      <style:text-properties fo:font-size="11pt" style:font-size-asian="11pt" style:font-size-complex="11pt"/>
    </style:style>
    <style:style style:name="P149" style:family="paragraph" style:parent-style-name="Standard" style:list-style-name="WWNum26">
      <style:paragraph-properties fo:margin-left="0.319cm" fo:margin-right="0cm" fo:orphans="0" fo:widows="0" fo:text-indent="-0.25cm" style:auto-text-indent="false"/>
      <style:text-properties fo:font-size="11pt" style:font-size-asian="11pt" style:font-size-complex="11pt"/>
    </style:style>
    <style:style style:name="P150" style:family="paragraph" style:parent-style-name="Standard" style:list-style-name="WWNum8">
      <style:paragraph-properties fo:margin-left="0.319cm" fo:margin-right="0cm" fo:orphans="0" fo:widows="0" fo:text-indent="-0.25cm" style:auto-text-indent="false">
        <style:tab-stops>
          <style:tab-stop style:position="0.319cm"/>
        </style:tab-stops>
      </style:paragraph-properties>
    </style:style>
    <style:style style:name="P151" style:family="paragraph" style:parent-style-name="Standard" style:list-style-name="WWNum17">
      <style:paragraph-properties fo:margin-left="0.319cm" fo:margin-right="0cm" fo:orphans="0" fo:widows="0" fo:text-indent="-0.25cm" style:auto-text-indent="false">
        <style:tab-stops>
          <style:tab-stop style:position="0.319cm"/>
        </style:tab-stops>
      </style:paragraph-properties>
    </style:style>
    <style:style style:name="P152" style:family="paragraph" style:parent-style-name="Standard" style:list-style-name="WWNum16">
      <style:paragraph-properties fo:margin-left="0.319cm" fo:margin-right="0cm" fo:orphans="0" fo:widows="0" fo:text-indent="-0.25cm" style:auto-text-indent="false">
        <style:tab-stops>
          <style:tab-stop style:position="0.319cm"/>
        </style:tab-stops>
      </style:paragraph-properties>
    </style:style>
    <style:style style:name="P153" style:family="paragraph" style:parent-style-name="Standard" style:list-style-name="WWNum15">
      <style:paragraph-properties fo:margin-left="0.319cm" fo:margin-right="0cm" fo:orphans="0" fo:widows="0" fo:text-indent="-0.25cm" style:auto-text-indent="false"/>
    </style:style>
    <style:style style:name="P154" style:family="paragraph" style:parent-style-name="Standard" style:list-style-name="WWNum26">
      <style:paragraph-properties fo:margin-left="0.319cm" fo:margin-right="0cm" fo:orphans="0" fo:widows="0" fo:text-indent="-0.25cm" style:auto-text-indent="false"/>
    </style:style>
    <style:style style:name="P155" style:family="paragraph" style:parent-style-name="Standard" style:list-style-name="WWNum11">
      <style:paragraph-properties fo:margin-left="0.31cm" fo:margin-right="0cm" fo:orphans="0" fo:widows="0" fo:text-indent="-0.242cm" style:auto-text-indent="false"/>
      <style:text-properties fo:font-size="11pt" style:font-size-asian="11pt" style:font-size-complex="11pt"/>
    </style:style>
    <style:style style:name="P156" style:family="paragraph" style:parent-style-name="Standard" style:list-style-name="WWNum12">
      <style:paragraph-properties fo:margin-left="0.57cm" fo:margin-right="0cm" fo:orphans="0" fo:widows="0" fo:text-indent="-0.501cm" style:auto-text-indent="false"/>
    </style:style>
    <style:style style:name="P157" style:family="paragraph" style:parent-style-name="Standard" style:list-style-name="WWNum11">
      <style:paragraph-properties fo:margin-left="0.57cm" fo:margin-right="0cm" fo:orphans="0" fo:widows="0" fo:text-indent="-0.501cm" style:auto-text-indent="false"/>
    </style:style>
    <style:style style:name="P158" style:family="paragraph" style:parent-style-name="Standard" style:list-style-name="WWNum11">
      <style:paragraph-properties fo:margin-left="0.57cm" fo:margin-right="0cm" fo:orphans="0" fo:widows="0" fo:text-indent="-0.501cm" style:auto-text-indent="false">
        <style:tab-stops>
          <style:tab-stop style:position="0.57cm"/>
        </style:tab-stops>
      </style:paragraph-properties>
    </style:style>
    <style:style style:name="P159" style:family="paragraph" style:parent-style-name="Standard" style:list-style-name="WWNum18">
      <style:paragraph-properties fo:margin-left="0.57cm" fo:margin-right="0cm" fo:orphans="0" fo:widows="0" fo:text-indent="-0.501cm" style:auto-text-indent="false">
        <style:tab-stops>
          <style:tab-stop style:position="0.57cm"/>
        </style:tab-stops>
      </style:paragraph-properties>
    </style:style>
    <style:style style:name="P160" style:family="paragraph" style:parent-style-name="Standard" style:list-style-name="WWNum5">
      <style:paragraph-properties fo:margin-left="0.57cm" fo:margin-right="0cm" fo:orphans="0" fo:widows="0" fo:text-indent="-0.501cm" style:auto-text-indent="false"/>
    </style:style>
    <style:style style:name="P161" style:family="paragraph" style:parent-style-name="Standard" style:list-style-name="WWNum11">
      <style:paragraph-properties fo:margin-left="0.57cm" fo:margin-right="0cm" fo:orphans="0" fo:widows="0" fo:text-indent="-0.501cm" style:auto-text-indent="false">
        <style:tab-stops>
          <style:tab-stop style:position="0.57cm"/>
        </style:tab-stops>
      </style:paragraph-properties>
      <style:text-properties fo:font-size="11pt" style:font-size-asian="11pt" style:font-size-complex="11pt"/>
    </style:style>
    <style:style style:name="P162" style:family="paragraph" style:parent-style-name="Standard" style:list-style-name="WWNum18">
      <style:paragraph-properties fo:margin-left="0.57cm" fo:margin-right="0cm" fo:orphans="0" fo:widows="0" fo:text-indent="-0.501cm" style:auto-text-indent="false">
        <style:tab-stops>
          <style:tab-stop style:position="0.57cm"/>
        </style:tab-stops>
      </style:paragraph-properties>
      <style:text-properties fo:font-size="11pt" style:font-size-asian="11pt" style:font-size-complex="11pt"/>
    </style:style>
    <style:style style:name="P163" style:family="paragraph" style:parent-style-name="Standard" style:list-style-name="WWNum12">
      <style:paragraph-properties fo:margin-left="0.57cm" fo:margin-right="0cm" fo:orphans="0" fo:widows="0" fo:text-indent="-0.445cm" style:auto-text-indent="false"/>
    </style:style>
    <style:style style:name="P164" style:family="paragraph" style:parent-style-name="Standard" style:list-style-name="WWNum11">
      <style:paragraph-properties fo:margin-left="0.57cm" fo:margin-right="0cm" fo:orphans="0" fo:widows="0" fo:text-indent="-0.445cm" style:auto-text-indent="false"/>
    </style:style>
    <style:style style:name="P165" style:family="paragraph" style:parent-style-name="Standard" style:list-style-name="WWNum12">
      <style:paragraph-properties fo:margin-left="0.559cm" fo:margin-right="0cm" fo:orphans="0" fo:widows="0" fo:text-indent="-0.499cm" style:auto-text-indent="false"/>
      <style:text-properties fo:font-size="11pt" style:font-size-asian="11pt" style:font-size-complex="11pt"/>
    </style:style>
    <style:style style:name="P166" style:family="paragraph" style:parent-style-name="Standard" style:list-style-name="WWNum12">
      <style:paragraph-properties fo:margin-left="0.559cm" fo:margin-right="0cm" fo:orphans="0" fo:widows="0" fo:text-indent="-0.499cm" style:auto-text-indent="false"/>
    </style:style>
    <style:style style:name="P167" style:family="paragraph" style:parent-style-name="Standard" style:list-style-name="WWNum6">
      <style:paragraph-properties fo:margin-left="0.399cm" fo:margin-right="0cm" fo:orphans="0" fo:widows="0" fo:text-indent="-0.399cm" style:auto-text-indent="false">
        <style:tab-stops>
          <style:tab-stop style:position="0.399cm"/>
        </style:tab-stops>
      </style:paragraph-properties>
      <style:text-properties fo:font-size="11pt" style:font-size-asian="11pt" style:font-size-complex="11pt"/>
    </style:style>
    <style:style style:name="P168" style:family="paragraph" style:parent-style-name="Standard" style:list-style-name="WWNum13">
      <style:paragraph-properties fo:margin-left="0.399cm" fo:margin-right="0cm" fo:orphans="0" fo:widows="0" fo:text-indent="-0.399cm" style:auto-text-indent="false">
        <style:tab-stops>
          <style:tab-stop style:position="0.399cm"/>
        </style:tab-stops>
      </style:paragraph-properties>
      <style:text-properties fo:font-size="11pt" style:font-size-asian="11pt" style:font-size-complex="11pt"/>
    </style:style>
    <style:style style:name="P169" style:family="paragraph" style:parent-style-name="Standard" style:list-style-name="WWNum6">
      <style:paragraph-properties fo:margin-left="0.399cm" fo:margin-right="0cm" fo:orphans="0" fo:widows="0" fo:text-indent="-0.399cm" style:auto-text-indent="false">
        <style:tab-stops>
          <style:tab-stop style:position="0.399cm"/>
        </style:tab-stops>
      </style:paragraph-properties>
    </style:style>
    <style:style style:name="P170" style:family="paragraph" style:parent-style-name="Standard" style:list-style-name="WWNum11">
      <style:paragraph-properties fo:margin-left="0.81cm" fo:margin-right="0cm" fo:orphans="0" fo:widows="0" fo:text-indent="-0.635cm" style:auto-text-indent="false">
        <style:tab-stops>
          <style:tab-stop style:position="0.81cm"/>
        </style:tab-stops>
      </style:paragraph-properties>
      <style:text-properties fo:font-size="11pt" style:font-size-asian="11pt" style:font-size-complex="11pt"/>
    </style:style>
    <style:style style:name="P171" style:family="paragraph" style:parent-style-name="Standard" style:list-style-name="WWNum11">
      <style:paragraph-properties fo:margin-left="0.81cm" fo:margin-right="0cm" fo:orphans="0" fo:widows="0" fo:text-indent="-0.635cm" style:auto-text-indent="false">
        <style:tab-stops>
          <style:tab-stop style:position="0.81cm"/>
        </style:tab-stops>
      </style:paragraph-properties>
    </style:style>
    <style:style style:name="P172" style:family="paragraph" style:parent-style-name="Standard" style:list-style-name="WWNum3">
      <style:paragraph-properties fo:margin-left="0.81cm" fo:margin-right="0cm" fo:orphans="0" fo:widows="0" fo:text-indent="-0.635cm" style:auto-text-indent="false"/>
    </style:style>
    <style:style style:name="P173" style:family="paragraph" style:parent-style-name="Standard" style:list-style-name="WWNum11">
      <style:paragraph-properties fo:margin-left="0.81cm" fo:margin-right="0cm" fo:orphans="0" fo:widows="0" fo:text-indent="-0.75cm" style:auto-text-indent="false">
        <style:tab-stops>
          <style:tab-stop style:position="0.81cm"/>
        </style:tab-stops>
      </style:paragraph-properties>
      <style:text-properties fo:font-size="11pt" style:font-size-asian="11pt" style:font-size-complex="11pt"/>
    </style:style>
    <style:style style:name="P174" style:family="paragraph" style:parent-style-name="Standard" style:list-style-name="WWNum8">
      <style:paragraph-properties fo:margin-left="0.561cm" fo:margin-right="0cm" fo:orphans="0" fo:widows="0" fo:text-indent="-0.561cm" style:auto-text-indent="false">
        <style:tab-stops>
          <style:tab-stop style:position="0.319cm"/>
        </style:tab-stops>
      </style:paragraph-properties>
    </style:style>
    <style:style style:name="P175" style:family="paragraph" style:parent-style-name="Standard" style:list-style-name="WWNum8">
      <style:paragraph-properties fo:margin-left="0.561cm" fo:margin-right="0cm" fo:orphans="0" fo:widows="0" fo:text-indent="-0.561cm" style:auto-text-indent="false">
        <style:tab-stops>
          <style:tab-stop style:position="0.568cm"/>
        </style:tab-stops>
      </style:paragraph-properties>
    </style:style>
    <style:style style:name="P176" style:family="paragraph" style:parent-style-name="Standard" style:list-style-name="WWNum8">
      <style:paragraph-properties fo:margin-left="0.318cm" fo:margin-right="0cm" fo:orphans="0" fo:widows="0" fo:text-indent="-0.318cm" style:auto-text-indent="false">
        <style:tab-stops>
          <style:tab-stop style:position="0.318cm"/>
        </style:tab-stops>
      </style:paragraph-properties>
      <style:text-properties fo:font-size="11pt" style:font-size-asian="11pt" style:font-size-complex="11pt"/>
    </style:style>
    <style:style style:name="P177" style:family="paragraph" style:parent-style-name="Standard" style:list-style-name="WWNum17">
      <style:paragraph-properties fo:margin-left="0.318cm" fo:margin-right="0cm" fo:orphans="0" fo:widows="0" fo:text-indent="-0.318cm" style:auto-text-indent="false">
        <style:tab-stops>
          <style:tab-stop style:position="0.318cm"/>
        </style:tab-stops>
      </style:paragraph-properties>
      <style:text-properties fo:font-size="11pt" style:font-size-asian="11pt" style:font-size-complex="11pt"/>
    </style:style>
    <style:style style:name="P178" style:family="paragraph" style:parent-style-name="Standard" style:list-style-name="WWNum17">
      <style:paragraph-properties fo:margin-left="0.318cm" fo:margin-right="0cm" fo:orphans="0" fo:widows="0" fo:text-indent="-0.318cm" style:auto-text-indent="false">
        <style:tab-stops>
          <style:tab-stop style:position="0.318cm"/>
        </style:tab-stops>
      </style:paragraph-properties>
    </style:style>
    <style:style style:name="P179" style:family="paragraph" style:parent-style-name="Standard" style:list-style-name="WWNum4">
      <style:paragraph-properties fo:margin-left="0.318cm" fo:margin-right="0cm" fo:orphans="0" fo:widows="0" fo:text-indent="-0.318cm" style:auto-text-indent="false">
        <style:tab-stops>
          <style:tab-stop style:position="0.318cm"/>
        </style:tab-stops>
      </style:paragraph-properties>
    </style:style>
    <style:style style:name="P180" style:family="paragraph" style:parent-style-name="Standard" style:list-style-name="WWNum11">
      <style:paragraph-properties fo:margin-left="0.568cm" fo:margin-right="0cm" fo:orphans="0" fo:widows="0" fo:text-indent="-0.568cm" style:auto-text-indent="false"/>
    </style:style>
    <style:style style:name="P181" style:family="paragraph" style:parent-style-name="Standard" style:list-style-name="WWNum11">
      <style:paragraph-properties fo:margin-left="0.568cm" fo:margin-right="0cm" fo:orphans="0" fo:widows="0" fo:text-indent="-0.443cm" style:auto-text-indent="false"/>
    </style:style>
    <style:style style:name="P182" style:family="paragraph" style:parent-style-name="Standard" style:list-style-name="WWNum13">
      <style:paragraph-properties fo:margin-left="0.399cm" fo:margin-right="0cm" fo:orphans="0" fo:widows="0" fo:text-indent="-0.33cm" style:auto-text-indent="false">
        <style:tab-stops>
          <style:tab-stop style:position="0.57cm"/>
        </style:tab-stops>
      </style:paragraph-properties>
      <style:text-properties fo:font-size="11pt" style:font-size-asian="11pt" style:font-size-complex="11pt"/>
    </style:style>
    <style:style style:name="P183" style:family="paragraph" style:parent-style-name="Standard" style:list-style-name="WWNum6">
      <style:paragraph-properties fo:margin-left="0.57cm" fo:margin-right="0cm" fo:orphans="0" fo:widows="0" fo:text-indent="-0.57cm" style:auto-text-indent="false">
        <style:tab-stops>
          <style:tab-stop style:position="0.57cm"/>
        </style:tab-stops>
      </style:paragraph-properties>
      <style:text-properties fo:font-size="11pt" style:font-size-asian="11pt" style:font-size-complex="11pt"/>
    </style:style>
    <style:style style:name="P184" style:family="paragraph" style:parent-style-name="Standard" style:list-style-name="WWNum23">
      <style:paragraph-properties fo:margin-left="0.57cm" fo:margin-right="0cm" fo:orphans="0" fo:widows="0" fo:text-indent="-0.57cm" style:auto-text-indent="false">
        <style:tab-stops>
          <style:tab-stop style:position="0.57cm"/>
        </style:tab-stops>
      </style:paragraph-properties>
      <style:text-properties fo:font-size="11pt" style:font-size-asian="11pt" style:font-size-complex="11pt"/>
    </style:style>
    <style:style style:name="P185" style:family="paragraph" style:parent-style-name="Standard" style:list-style-name="WWNum16">
      <style:paragraph-properties fo:margin-left="0.57cm" fo:margin-right="0cm" fo:orphans="0" fo:widows="0" fo:text-indent="-0.57cm" style:auto-text-indent="false">
        <style:tab-stops>
          <style:tab-stop style:position="0.57cm"/>
        </style:tab-stops>
      </style:paragraph-properties>
      <style:text-properties fo:font-size="11pt" style:font-size-asian="11pt" style:font-size-complex="11pt"/>
    </style:style>
    <style:style style:name="P186" style:family="paragraph" style:parent-style-name="Standard" style:list-style-name="WWNum23">
      <style:paragraph-properties fo:margin-left="0.57cm" fo:margin-right="0cm" fo:orphans="0" fo:widows="0" fo:text-indent="-0.57cm" style:auto-text-indent="false"/>
      <style:text-properties fo:font-size="11pt" style:font-size-asian="11pt" style:font-size-complex="11pt"/>
    </style:style>
    <style:style style:name="P187" style:family="paragraph" style:parent-style-name="Standard" style:list-style-name="WWNum6">
      <style:paragraph-properties fo:margin-left="0.57cm" fo:margin-right="0cm" fo:orphans="0" fo:widows="0" fo:text-indent="-0.57cm" style:auto-text-indent="false"/>
    </style:style>
    <style:style style:name="P188" style:family="paragraph" style:parent-style-name="Standard" style:list-style-name="WWNum7">
      <style:paragraph-properties fo:margin-left="0.568cm" fo:margin-right="0cm" fo:orphans="0" fo:widows="0" fo:text-indent="-0.499cm" style:auto-text-indent="false"/>
      <style:text-properties fo:font-size="11pt" style:font-size-asian="11pt" style:font-size-complex="11pt"/>
    </style:style>
    <style:style style:name="P189" style:family="paragraph" style:parent-style-name="Standard" style:list-style-name="WWNum16">
      <style:paragraph-properties fo:margin-left="0.568cm" fo:margin-right="0cm" fo:orphans="0" fo:widows="0" fo:text-indent="-0.499cm" style:auto-text-indent="false">
        <style:tab-stops>
          <style:tab-stop style:position="0.568cm"/>
        </style:tab-stops>
      </style:paragraph-properties>
      <style:text-properties fo:font-size="11pt" style:font-size-asian="11pt" style:font-size-complex="11pt"/>
    </style:style>
    <style:style style:name="P190" style:family="paragraph" style:parent-style-name="Standard" style:list-style-name="WWNum9">
      <style:paragraph-properties fo:margin-left="0.568cm" fo:margin-right="0cm" fo:orphans="0" fo:widows="0" fo:text-indent="-0.499cm" style:auto-text-indent="false">
        <style:tab-stops>
          <style:tab-stop style:position="0.818cm"/>
        </style:tab-stops>
      </style:paragraph-properties>
      <style:text-properties fo:font-size="11pt" style:font-size-asian="11pt" style:font-size-complex="11pt"/>
    </style:style>
    <style:style style:name="P191" style:family="paragraph" style:parent-style-name="Standard" style:list-style-name="WWNum7">
      <style:paragraph-properties fo:margin-left="0.568cm" fo:margin-right="0cm" fo:orphans="0" fo:widows="0" fo:text-indent="-0.499cm" style:auto-text-indent="false"/>
    </style:style>
    <style:style style:name="P192" style:family="paragraph" style:parent-style-name="Standard" style:list-style-name="WWNum5">
      <style:paragraph-properties fo:margin-left="0.568cm" fo:margin-right="0cm" fo:orphans="0" fo:widows="0" fo:text-indent="-0.499cm" style:auto-text-indent="false"/>
    </style:style>
    <style:style style:name="P193" style:family="paragraph" style:parent-style-name="Standard" style:list-style-name="WWNum16">
      <style:paragraph-properties fo:margin-left="0.318cm" fo:margin-right="0cm" fo:orphans="0" fo:widows="0" fo:text-indent="-0.249cm" style:auto-text-indent="false">
        <style:tab-stops>
          <style:tab-stop style:position="0.318cm"/>
        </style:tab-stops>
      </style:paragraph-properties>
      <style:text-properties fo:font-size="11pt" style:font-size-asian="11pt" style:font-size-complex="11pt"/>
    </style:style>
    <style:style style:name="P194" style:family="paragraph" style:parent-style-name="Standard" style:list-style-name="WWNum4">
      <style:paragraph-properties fo:margin-left="0.318cm" fo:margin-right="0cm" fo:orphans="0" fo:widows="0" fo:text-indent="-0.249cm" style:auto-text-indent="false">
        <style:tab-stops>
          <style:tab-stop style:position="0.318cm"/>
        </style:tab-stops>
      </style:paragraph-properties>
      <style:text-properties fo:font-size="11pt" style:font-size-asian="11pt" style:font-size-complex="11pt"/>
    </style:style>
    <style:style style:name="P195" style:family="paragraph" style:parent-style-name="Standard" style:list-style-name="WWNum16">
      <style:paragraph-properties fo:margin-left="0.318cm" fo:margin-right="0cm" fo:orphans="0" fo:widows="0" fo:text-indent="-0.249cm" style:auto-text-indent="false">
        <style:tab-stops>
          <style:tab-stop style:position="0.318cm"/>
        </style:tab-stops>
      </style:paragraph-properties>
    </style:style>
    <style:style style:name="P196" style:family="paragraph" style:parent-style-name="Standard" style:list-style-name="WWNum17">
      <style:paragraph-properties fo:margin-left="0.376cm" fo:margin-right="0cm" fo:orphans="0" fo:widows="0" fo:text-indent="-0.25cm" style:auto-text-indent="false">
        <style:tab-stops>
          <style:tab-stop style:position="0.376cm"/>
        </style:tab-stops>
      </style:paragraph-properties>
      <style:text-properties fo:font-size="11pt" style:font-size-asian="11pt" style:font-size-complex="11pt"/>
    </style:style>
    <style:style style:name="P197" style:family="paragraph" style:parent-style-name="Standard" style:list-style-name="WWNum17">
      <style:paragraph-properties fo:margin-left="0.376cm" fo:margin-right="0cm" fo:orphans="0" fo:widows="0" fo:text-indent="-0.25cm" style:auto-text-indent="false">
        <style:tab-stops>
          <style:tab-stop style:position="0.376cm"/>
        </style:tab-stops>
      </style:paragraph-properties>
    </style:style>
    <style:style style:name="P198" style:family="paragraph" style:parent-style-name="Standard" style:list-style-name="WWNum16">
      <style:paragraph-properties fo:margin-left="0.376cm" fo:margin-right="0cm" fo:orphans="0" fo:widows="0" fo:text-indent="-0.376cm" style:auto-text-indent="false">
        <style:tab-stops>
          <style:tab-stop style:position="0.376cm"/>
        </style:tab-stops>
      </style:paragraph-properties>
      <style:text-properties fo:font-size="11pt" style:font-size-asian="11pt" style:font-size-complex="11pt"/>
    </style:style>
    <style:style style:name="P199" style:family="paragraph" style:parent-style-name="Standard" style:list-style-name="WWNum16">
      <style:paragraph-properties fo:margin-left="0.376cm" fo:margin-right="0cm" fo:orphans="0" fo:widows="0" fo:text-indent="-0.376cm" style:auto-text-indent="false">
        <style:tab-stops>
          <style:tab-stop style:position="0.376cm"/>
        </style:tab-stops>
      </style:paragraph-properties>
    </style:style>
    <style:style style:name="P200" style:family="paragraph" style:parent-style-name="Standard" style:list-style-name="WWNum16">
      <style:paragraph-properties fo:margin-left="0.76cm" fo:margin-right="0cm" fo:orphans="0" fo:widows="0" fo:text-indent="-0.635cm" style:auto-text-indent="false">
        <style:tab-stops>
          <style:tab-stop style:position="0.76cm"/>
        </style:tab-stops>
      </style:paragraph-properties>
    </style:style>
    <style:style style:name="P201" style:family="paragraph" style:parent-style-name="Standard" style:list-style-name="WWNum14">
      <style:paragraph-properties fo:margin-left="0.76cm" fo:margin-right="0cm" fo:orphans="0" fo:widows="0" fo:text-indent="-0.635cm" style:auto-text-indent="false"/>
    </style:style>
    <style:style style:name="P202" style:family="paragraph" style:parent-style-name="Standard" style:list-style-name="WWNum14">
      <style:paragraph-properties fo:margin-left="0.76cm" fo:margin-right="0cm" fo:orphans="0" fo:widows="0" fo:text-indent="-0.635cm" style:auto-text-indent="false"/>
      <style:text-properties fo:font-size="11pt" style:font-size-asian="11pt" style:font-size-complex="11pt"/>
    </style:style>
    <style:style style:name="P203" style:family="paragraph" style:parent-style-name="Standard" style:list-style-name="WWNum16">
      <style:paragraph-properties fo:margin-left="0.318cm" fo:margin-right="0cm" fo:orphans="0" fo:widows="0" fo:text-indent="-0.258cm" style:auto-text-indent="false">
        <style:tab-stops>
          <style:tab-stop style:position="0.318cm"/>
          <style:tab-stop style:position="0.48cm"/>
        </style:tab-stops>
      </style:paragraph-properties>
    </style:style>
    <style:style style:name="P204" style:family="paragraph" style:parent-style-name="Standard" style:list-style-name="WWNum16">
      <style:paragraph-properties fo:margin-left="0.319cm" fo:margin-right="0cm" fo:orphans="0" fo:widows="0" fo:text-indent="-0.319cm" style:auto-text-indent="false">
        <style:tab-stops>
          <style:tab-stop style:position="0.319cm"/>
        </style:tab-stops>
      </style:paragraph-properties>
    </style:style>
    <style:style style:name="P205" style:family="paragraph" style:parent-style-name="Standard" style:list-style-name="WWNum14">
      <style:paragraph-properties fo:margin-left="0.319cm" fo:margin-right="0cm" fo:orphans="0" fo:widows="0" fo:text-indent="-0.319cm" style:auto-text-indent="false">
        <style:tab-stops>
          <style:tab-stop style:position="0.319cm"/>
        </style:tab-stops>
      </style:paragraph-properties>
    </style:style>
    <style:style style:name="P206" style:family="paragraph" style:parent-style-name="Standard" style:list-style-name="WWNum4">
      <style:paragraph-properties fo:margin-left="0.319cm" fo:margin-right="0cm" fo:orphans="0" fo:widows="0" fo:text-indent="-0.319cm" style:auto-text-indent="false">
        <style:tab-stops>
          <style:tab-stop style:position="0.319cm"/>
        </style:tab-stops>
      </style:paragraph-properties>
    </style:style>
    <style:style style:name="P207" style:family="paragraph" style:parent-style-name="Standard" style:list-style-name="WWNum16">
      <style:paragraph-properties fo:margin-left="0.319cm" fo:margin-right="0cm" fo:orphans="0" fo:widows="0" fo:text-indent="-0.319cm" style:auto-text-indent="false">
        <style:tab-stops>
          <style:tab-stop style:position="0.319cm"/>
        </style:tab-stops>
      </style:paragraph-properties>
      <style:text-properties fo:font-size="11pt" style:font-size-asian="11pt" style:font-size-complex="11pt"/>
    </style:style>
    <style:style style:name="P208" style:family="paragraph" style:parent-style-name="Standard" style:list-style-name="WWNum4">
      <style:paragraph-properties fo:margin-left="0.319cm" fo:margin-right="0cm" fo:orphans="0" fo:widows="0" fo:text-indent="-0.319cm" style:auto-text-indent="false">
        <style:tab-stops>
          <style:tab-stop style:position="0.319cm"/>
        </style:tab-stops>
      </style:paragraph-properties>
      <style:text-properties fo:font-size="11pt" style:font-size-asian="11pt" style:font-size-complex="11pt"/>
    </style:style>
    <style:style style:name="P209" style:family="paragraph" style:parent-style-name="Standard" style:list-style-name="WWNum14">
      <style:paragraph-properties fo:margin-left="0.319cm" fo:margin-right="0cm" fo:orphans="0" fo:widows="0" fo:text-indent="-0.319cm" style:auto-text-indent="false">
        <style:tab-stops>
          <style:tab-stop style:position="0.319cm"/>
        </style:tab-stops>
      </style:paragraph-properties>
      <style:text-properties fo:font-size="11pt" style:font-size-asian="11pt" style:font-size-complex="11pt"/>
    </style:style>
    <style:style style:name="P210" style:family="paragraph" style:parent-style-name="Standard" style:list-style-name="WWNum5">
      <style:paragraph-properties fo:margin-left="0.561cm" fo:margin-right="0cm" fo:orphans="0" fo:widows="0" fo:text-indent="-0.635cm" style:auto-text-indent="false"/>
    </style:style>
    <style:style style:name="P211" style:family="paragraph" style:parent-style-name="Standard" style:list-style-name="WWNum5">
      <style:paragraph-properties fo:margin-left="0.319cm" fo:margin-right="0cm" fo:orphans="0" fo:widows="0" fo:text-indent="-0.395cm" style:auto-text-indent="false"/>
    </style:style>
    <style:style style:name="P212" style:family="paragraph" style:parent-style-name="Standard" style:list-style-name="WWNum15">
      <style:paragraph-properties fo:margin-left="0.57cm" fo:margin-right="0cm" fo:orphans="0" fo:widows="0" fo:text-indent="-0.466cm" style:auto-text-indent="false"/>
    </style:style>
    <style:style style:name="P213" style:family="paragraph" style:parent-style-name="Standard" style:list-style-name="WWNum15">
      <style:paragraph-properties fo:margin-left="0.568cm" fo:margin-right="0cm" fo:orphans="0" fo:widows="0" fo:text-indent="-0.464cm" style:auto-text-indent="false"/>
    </style:style>
    <style:style style:name="P214" style:family="paragraph" style:parent-style-name="Standard" style:list-style-name="WWNum14">
      <style:paragraph-properties fo:margin-left="0.64cm" fo:margin-right="0cm" fo:orphans="0" fo:widows="0" fo:text-indent="-0.501cm" style:auto-text-indent="false">
        <style:tab-stops/>
      </style:paragraph-properties>
      <style:text-properties fo:font-size="11pt" style:font-size-asian="11pt" style:font-size-complex="11pt"/>
    </style:style>
    <style:style style:name="P215" style:family="paragraph" style:parent-style-name="Standard" style:list-style-name="WWNum14">
      <style:paragraph-properties fo:margin-left="0.64cm" fo:margin-right="0cm" fo:orphans="0" fo:widows="0" fo:text-indent="-0.501cm" style:auto-text-indent="false">
        <style:tab-stops/>
      </style:paragraph-properties>
    </style:style>
    <style:style style:name="P216" style:family="paragraph" style:parent-style-name="Standard" style:list-style-name="WWNum14">
      <style:paragraph-properties fo:margin-left="0.616cm" fo:margin-right="0cm" fo:orphans="0" fo:widows="0" fo:text-indent="-0.499cm" style:auto-text-indent="false">
        <style:tab-stops>
          <style:tab-stop style:position="0.616cm"/>
        </style:tab-stops>
      </style:paragraph-properties>
      <style:text-properties fo:font-size="11pt" style:font-size-asian="11pt" style:font-size-complex="11pt"/>
    </style:style>
    <style:style style:name="P217" style:family="paragraph" style:parent-style-name="Standard" style:list-style-name="WWNum14">
      <style:paragraph-properties fo:margin-left="0.616cm" fo:margin-right="0cm" fo:orphans="0" fo:widows="0" fo:text-indent="-0.499cm" style:auto-text-indent="false">
        <style:tab-stops>
          <style:tab-stop style:position="0.616cm"/>
        </style:tab-stops>
      </style:paragraph-properties>
    </style:style>
    <style:style style:name="P218" style:family="paragraph" style:parent-style-name="Standard" style:list-style-name="WWNum14">
      <style:paragraph-properties fo:margin-left="0.628cm" fo:margin-right="0cm" fo:orphans="0" fo:widows="0" fo:text-indent="-0.501cm" style:auto-text-indent="false">
        <style:tab-stops>
          <style:tab-stop style:position="0.628cm"/>
        </style:tab-stops>
      </style:paragraph-properties>
    </style:style>
    <style:style style:name="P219" style:family="paragraph" style:parent-style-name="Standard" style:list-style-name="WWNum14">
      <style:paragraph-properties fo:margin-left="0.628cm" fo:margin-right="0cm" fo:orphans="0" fo:widows="0" fo:text-indent="-0.501cm" style:auto-text-indent="false">
        <style:tab-stops>
          <style:tab-stop style:position="0.628cm"/>
        </style:tab-stops>
      </style:paragraph-properties>
      <style:text-properties fo:font-size="11pt" style:font-size-asian="11pt" style:font-size-complex="11pt"/>
    </style:style>
    <style:style style:name="P220" style:family="paragraph" style:parent-style-name="Standard" style:list-style-name="WWNum14">
      <style:paragraph-properties fo:margin-left="0.803cm" fo:margin-right="0cm" fo:orphans="0" fo:widows="0" fo:text-indent="-0.75cm" style:auto-text-indent="false">
        <style:tab-stops>
          <style:tab-stop style:position="0.803cm"/>
        </style:tab-stops>
      </style:paragraph-properties>
    </style:style>
    <style:style style:name="P221" style:family="paragraph" style:parent-style-name="Standard" style:list-style-name="WWNum14">
      <style:paragraph-properties fo:margin-left="0.803cm" fo:margin-right="0cm" fo:orphans="0" fo:widows="0" fo:text-indent="-0.75cm" style:auto-text-indent="false">
        <style:tab-stops>
          <style:tab-stop style:position="0.803cm"/>
        </style:tab-stops>
      </style:paragraph-properties>
      <style:text-properties fo:font-size="11pt" style:font-size-asian="11pt" style:font-size-complex="11pt"/>
    </style:style>
    <style:style style:name="P222" style:family="paragraph" style:parent-style-name="Standard" style:list-style-name="WWNum4">
      <style:paragraph-properties fo:margin-left="0.353cm" fo:margin-right="0cm" fo:orphans="0" fo:widows="0" fo:text-indent="-0.318cm" style:auto-text-indent="false"/>
    </style:style>
    <style:style style:name="P223" style:family="paragraph" style:parent-style-name="Standard" style:list-style-name="WWNum4">
      <style:paragraph-properties fo:margin-left="0.353cm" fo:margin-right="0cm" fo:orphans="0" fo:widows="0" fo:text-indent="-0.318cm" style:auto-text-indent="false"/>
      <style:text-properties fo:font-size="11pt" style:font-size-asian="11pt" style:font-size-complex="11pt"/>
    </style:style>
    <style:style style:name="P224" style:family="paragraph" style:parent-style-name="Standard" style:list-style-name="WWNum5">
      <style:paragraph-properties fo:margin-left="0.561cm" fo:margin-right="0cm" fo:orphans="0" fo:widows="0" fo:text-indent="-0.49cm" style:auto-text-indent="false"/>
      <style:text-properties fo:font-size="11pt" style:font-size-asian="11pt" style:font-size-complex="11pt"/>
    </style:style>
    <style:style style:name="P225" style:family="paragraph" style:parent-style-name="Standard" style:list-style-name="WWNum5">
      <style:paragraph-properties fo:margin-left="0.568cm" fo:margin-right="0cm" fo:orphans="0" fo:widows="0" fo:text-indent="-0.249cm" style:auto-text-indent="false"/>
    </style:style>
    <style:style style:name="P226" style:family="paragraph" style:parent-style-name="Standard" style:list-style-name="WWNum19">
      <style:paragraph-properties fo:margin-left="0.739cm" fo:margin-right="0cm" fo:orphans="0" fo:widows="0" fo:text-indent="-0.49cm" style:auto-text-indent="false"/>
      <style:text-properties fo:font-size="11pt" style:font-size-asian="11pt" style:font-size-complex="11pt"/>
    </style:style>
    <style:style style:name="P22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size="12pt" fo:letter-spacing="-0.004cm" fo:font-style="normal" style:font-size-asian="12pt" style:font-style-asian="normal" style:font-size-complex="12pt" style:font-style-complex="normal"/>
    </style:style>
    <style:style style:name="P228" style:family="paragraph" style:parent-style-name="List_20_Paragraph" style:list-style-name="WWNum22">
      <style:paragraph-properties fo:orphans="0" fo:widows="0"/>
    </style:style>
    <style:style style:name="P229" style:family="paragraph" style:parent-style-name="List_20_Paragraph" style:list-style-name="WWNum24">
      <style:paragraph-properties fo:orphans="0" fo:widows="0"/>
    </style:style>
    <style:style style:name="P230" style:family="paragraph" style:parent-style-name="List_20_Paragraph" style:list-style-name="WWNum21">
      <style:paragraph-properties fo:margin-left="0.319cm" fo:margin-right="0cm" fo:orphans="0" fo:widows="0" fo:text-indent="-0.25cm" style:auto-text-indent="false"/>
      <style:text-properties fo:font-size="11pt" style:font-size-asian="11pt" style:font-size-complex="11pt"/>
    </style:style>
    <style:style style:name="P231" style:family="paragraph" style:parent-style-name="List_20_Paragraph" style:list-style-name="WWNum22">
      <style:paragraph-properties fo:margin-left="0.319cm" fo:margin-right="0cm" fo:orphans="0" fo:widows="0" fo:text-indent="-0.25cm" style:auto-text-indent="false"/>
    </style:style>
    <style:style style:name="P232" style:family="paragraph" style:parent-style-name="List_20_Paragraph" style:list-style-name="WWNum21">
      <style:paragraph-properties fo:margin-left="0.318cm" fo:margin-right="0cm" fo:orphans="0" fo:widows="0" fo:text-indent="-0.249cm" style:auto-text-indent="false"/>
      <style:text-properties fo:font-size="11pt" style:font-size-asian="11pt" style:font-size-complex="11pt"/>
    </style:style>
    <style:style style:name="P233" style:family="paragraph" style:parent-style-name="List_20_Paragraph" style:list-style-name="WWNum22">
      <style:paragraph-properties fo:margin-left="0.318cm" fo:margin-right="0cm" fo:orphans="0" fo:widows="0" fo:text-indent="-0.249cm" style:auto-text-indent="false"/>
    </style:style>
    <style:style style:name="P234" style:family="paragraph" style:parent-style-name="List_20_Paragraph" style:list-style-name="WWNum22">
      <style:paragraph-properties fo:margin-left="0.57cm" fo:margin-right="0cm" fo:orphans="0" fo:widows="0" fo:text-indent="-0.501cm" style:auto-text-indent="false"/>
    </style:style>
    <style:style style:name="P235" style:family="paragraph" style:parent-style-name="List_20_Paragraph" style:list-style-name="WWNum22">
      <style:paragraph-properties fo:margin-left="0.568cm" fo:margin-right="0cm" fo:orphans="0" fo:widows="0" fo:text-indent="-0.499cm" style:auto-text-indent="false"/>
    </style:style>
    <style:style style:name="P236" style:family="paragraph" style:parent-style-name="List_20_Paragraph" style:list-style-name="WWNum24">
      <style:paragraph-properties fo:margin-left="0.803cm" fo:margin-right="0cm" fo:orphans="0" fo:widows="0" fo:text-indent="-0.75cm" style:auto-text-indent="false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language-asian="en" style:country-asian="US" style:font-size-complex="11pt"/>
    </style:style>
    <style:style style:name="T4" style:family="text">
      <style:text-properties fo:font-size="11pt" fo:font-style="italic" style:font-size-asian="11pt" style:language-asian="en" style:country-asian="US" style:font-style-asian="italic" style:font-size-complex="11pt"/>
    </style:style>
    <style:style style:name="T5" style:family="text">
      <style:text-properties fo:font-size="11pt" fo:font-style="italic" style:font-size-asian="11pt" style:font-style-asian="italic" style:font-size-complex="11pt"/>
    </style:style>
    <style:style style:name="T6" style:family="text">
      <style:text-properties fo:font-size="11pt" fo:language="en" fo:country="GB" style:font-size-asian="11pt" style:font-size-complex="11pt"/>
    </style:style>
    <style:style style:name="T7" style:family="text">
      <style:text-properties fo:font-size="11pt" fo:language="en" fo:country="GB" fo:font-style="italic" style:font-size-asian="11pt" style:font-style-asian="italic" style:font-size-complex="11pt"/>
    </style:style>
    <style:style style:name="T8" style:family="text">
      <style:text-properties fo:font-size="11pt" fo:language="en" fo:country="GB" fo:font-weight="bold" style:font-size-asian="11pt" style:font-weight-asian="bold" style:font-size-complex="11pt"/>
    </style:style>
    <style:style style:name="T9" style:family="text">
      <style:text-properties fo:font-size="11pt" fo:language="en" fo:country="US" fo:font-weight="bold" style:font-size-asian="11pt" style:font-weight-asian="bold" style:font-size-complex="11pt"/>
    </style:style>
    <style:style style:name="T10" style:family="text">
      <style:text-properties fo:font-size="11pt" style:font-name-asian="Calibri1" style:font-size-asian="11pt" style:font-size-complex="11pt"/>
    </style:style>
    <style:style style:name="T11" style:family="text">
      <style:text-properties fo:language="en" fo:country="GB" fo:font-weight="bold" style:font-weight-asian="bold"/>
    </style:style>
    <style:style style:name="T12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13" style:family="text">
      <style:text-properties fo:font-size="10pt" fo:background-color="#ffffff" style:font-size-asian="10pt" style:font-size-complex="10pt" loext:char-shading-value="0"/>
    </style:style>
    <style:style style:name="T14" style:family="text">
      <style:text-properties fo:color="#002060" fo:font-size="11pt" style:font-size-asian="11pt" style:font-size-complex="11pt" loext:opacity="100%"/>
    </style:style>
    <style:style style:name="T15" style:family="text">
      <style:text-properties fo:color="#002060" loext:opacity="100%"/>
    </style:style>
    <style:style style:name="T16" style:family="text">
      <style:text-properties fo:font-weight="bold" style:font-weight-asian="bold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style:font-name="Open Sans" fo:font-size="11pt" style:font-size-asian="11pt" style:font-name-complex="Helvetica" style:font-size-complex="11pt"/>
    </style:style>
    <style:style style:name="T19" style:family="text">
      <style:text-properties style:font-name="Arial1" fo:font-size="11pt" style:font-size-asian="11pt" style:font-name-complex="Arial2" style:font-size-complex="11pt"/>
    </style:style>
    <style:style style:name="T20" style:family="text">
      <style:text-properties style:language-asian="en" style:country-asian="US"/>
    </style:style>
    <style:style style:name="T21" style:family="text">
      <style:text-properties fo:font-style="italic" style:font-style-asian="italic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-content" fo:padding="0cm" fo:border="none"/>
    </style:style>
    <style:style style:name="fr2" style:family="graphic" style:parent-style-name="Frame">
      <style:graphic-properties fo:margin-left="0.249cm" fo:margin-right="0.249cm" fo:margin-top="0cm" fo:margin-bottom="0cm" style:vertical-pos="from-top" style:vertical-rel="paragraph" style:horizontal-pos="right" style:horizontal-rel="page-content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Wymagania edukacyjne z języka angielskiego – klasa VI</text:p>
      <text:p text:style-name="P1">Wymagania obejmują zakres ocen <text:s/>2‒6 nie uwzględniając oceny 1 (niedostatecznej). </text:p>
      <text:p text:style-name="P1">Uczeń, który nie spełnia wymagań na ocenę dopuszczającą, otrzymuje ocenę niedostateczną. </text:p>
      <text:p text:style-name="P63">I półrocze roku szkolnego 2023/2024</text:p>
      <text:p text:style-name="P63"><text:tab/><text:tab/><text:tab/><text:tab/><text:tab/><text:tab/><text:tab/>Dajana Klimaszka</text:p>
      <text:p text:style-name="P4"/>
      <text:p text:style-name="Standard"><draw:frame draw:style-name="fr1" draw:name="Ramka1" text:anchor-type="paragraph" svg:x="-0.191cm" svg:y="0.011cm" svg:width="3.32cm" draw:z-index="0"><draw:text-box fo:min-height="0.041cm"><table:table table:name="Tabela2" table:style-name="Tabela2"><table:table-column table:style-name="Tabela2.A"/><table:table-row table:style-name="Tabela2.1"><table:table-cell table:style-name="Tabela2.A1" office:value-type="string"><text:p text:style-name="P20">Ocena</text:p></table:table-cell></table:table-row></table:table></draw:text-box></draw:frame>Dopuszczający <text:s text:c="17"/>Dostateczny <text:s text:c="25"/>Dobry <text:s text:c="26"/>Bardzo dobry <text:s text:c="26"/>Celujący <text:s text:c="15"/></text:p>
      <text:p text:style-name="P5"><draw:frame draw:style-name="fr2" draw:name="Ramka2" text:anchor-type="paragraph" svg:y="0.018cm" svg:width="21.752cm" draw:z-index="1"><draw:text-box fo:min-height="0.041cm"><table:table table:name="Tabela3" table:style-name="Tabela3"><table:table-column table:style-name="Tabela3.A" table:number-columns-repeated="4"/><table:table-row table:style-name="Tabela3.1"><table:table-cell table:style-name="Tabela3.A1" office:value-type="string"><text:p text:style-name="P21">2</text:p></table:table-cell><table:table-cell table:style-name="Tabela3.A1" office:value-type="string"><text:p text:style-name="P21">3</text:p></table:table-cell><table:table-cell table:style-name="Tabela3.A1" office:value-type="string"><text:p text:style-name="P21">4</text:p></table:table-cell><table:table-cell table:style-name="Tabela3.A1" office:value-type="string"><text:p text:style-name="P21">5</text:p></table:table-cell></table:table-row></table:table></draw:text-box></draw:frame></text:p>
      <text:p text:style-name="P5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7">WELCOME UNIT</text:p>
          </table:table-cell>
        </table:table-row>
      </table:table>
      <text:p text:style-name="P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17">Znajomość środków językowych</text:p>
          </table:table-cell>
          <table:table-cell table:style-name="Tabela5.B1" office:value-type="string">
            <text:list xml:id="list8442218232847962482" text:style-name="WWNum11">
              <text:list-item>
                <text:p text:style-name="P112"><text:span text:style-name="T2">Słabo zna i z trudem podaje słownictwo w zakresie następujących obszarów: MIEJSCE ZAMIESZKANIA: dom <text:line-break/>i jego okolice, wyposażenie domu; CZŁOWIEK: data urodzenia;</text:span><text:span text:style-name="T1"> </text:span><text:span text:style-name="T2">EDUKACJA: szkoła i jej pomieszczenia, uczenie się; SPORT: sprzęt sportowy; KULTURA: telewizja i inne media.</text:span></text:p>
              </text:list-item>
              <text:list-item>
                <text:p text:style-name="P114">Z trudem i popełniając błędy podaje liczebniki porządkowe.</text:p>
              </text:list-item>
            </text:list>
            <text:list xml:id="list3251622592902155120" text:style-name="WWNum9">
              <text:list-item>
                <text:p text:style-name="P116"><text:span text:style-name="T2">Słabo zna i z trudem </text:span><text:span text:style-name="T3">stosuje w zdaniach </text:span><text:span text:style-name="T4">some </text:span><text:span text:style-name="T3">i </text:span><text:span text:style-name="T4">any.</text:span></text:p>
              </text:list-item>
              <text:list-item>
                <text:p text:style-name="P116"><text:span text:style-name="T2">Słabo zna i z trudem stosuje </text:span><text:span text:style-name="T6">przyimki </text:span><text:soft-page-break/><text:span text:style-name="T6">miejsca: </text:span><text:span text:style-name="T7">in front of, </text:span><text:span text:style-name="T7">behind, between, next to, near</text:span><text:span text:style-name="T2">.</text:span></text:p>
              </text:list-item>
              <text:list-item>
                <text:p text:style-name="P116"><text:span text:style-name="T2">Nieudolnie tworzy </text:span><text:span text:style-name="T3">zdania twierdzące, przeczące, pytające oraz krótkie odpowiedzi w czasie </text:span><text:span text:style-name="T4">Present simple</text:span><text:span text:style-name="T2">.</text:span></text:p>
              </text:list-item>
            </text:list>
            <text:list xml:id="list37844265" text:continue-list="list8442218232847962482" text:style-name="WWNum11">
              <text:list-item>
                <text:p text:style-name="P115"><text:span text:style-name="T2">Ma trudności z poprawnym tworzeniem </text:span><text:span text:style-name="T3">zdań ze strukturą </text:span><text:span text:style-name="T5">be going to.</text:span></text:p>
              </text:list-item>
            </text:list>
            <text:list xml:id="list37843877" text:continue-list="list3251622592902155120" text:style-name="WWNum9">
              <text:list-item>
                <text:p text:style-name="P116"><text:span text:style-name="T2">Nieudolnie posługuje się </text:span><text:span text:style-name="T3">przedimkami nieokreślonymi </text:span><text:span text:style-name="T4">a/an, </text:span><text:span text:style-name="T3">przedimkiem określonym</text:span><text:span text:style-name="T4"> the</text:span><text:span text:style-name="T3"> oraz przedimkiem zerowym (–).</text:span></text:p>
              </text:list-item>
            </text:list>
            <text:list xml:id="list37822966" text:continue-list="list37844265" text:style-name="WWNum11">
              <text:list-item>
                <text:p text:style-name="P115"><text:span text:style-name="T2">Nieudolnie tworzy</text:span><text:span text:style-name="T5"> </text:span><text:span text:style-name="T3">zdania z konstrukcją </text:span><text:span text:style-name="T4">There is / There are</text:span><text:span text:style-name="T3">.</text:span></text:p>
              </text:list-item>
            </text:list>
            <text:p text:style-name="P35"/>
          </table:table-cell>
          <table:table-cell table:style-name="Tabela5.B1" office:value-type="string">
            <text:list xml:id="list37840358" text:continue-numbering="true" text:style-name="WWNum11">
              <text:list-item>
                <text:p text:style-name="P112"><text:span text:style-name="T2">Częściowo zna i podaje słownictwo w zakresie następujących obszarów: MIEJSCE ZAMIESZKANIA: dom i jego okolice, wyposażenie domu; CZŁOWIEK: data urodzenia;</text:span><text:span text:style-name="T1"> </text:span><text:span text:style-name="T2">EDUKACJA: szkoła i jej pomieszczenia, uczenie się; SPORT: sprzęt sportowy; KULTURA: telewizja i inne media.</text:span></text:p>
              </text:list-item>
            </text:list>
            <text:list xml:id="list37849323" text:continue-list="list37843877" text:style-name="WWNum9">
              <text:list-item>
                <text:p text:style-name="P124">Czasem popełniając błędy, podaje liczebniki porządkowe.</text:p>
              </text:list-item>
              <text:list-item>
                <text:p text:style-name="P116"><text:span text:style-name="T2">Popełniając dość liczne błędy, </text:span><text:span text:style-name="T3">stosuje w zdaniach </text:span><text:span text:style-name="T4">some </text:span><text:span text:style-name="T3">i </text:span><text:span text:style-name="T4">any.</text:span></text:p>
              </text:list-item>
              <text:list-item>
                <text:p text:style-name="P116"><text:span text:style-name="T2">Z pewnym trudem stosuje </text:span><text:span text:style-name="T6">przyimki miejsca: </text:span><text:span text:style-name="T7">in front of, behind, between, next to, near</text:span><text:span text:style-name="T2">.</text:span></text:p>
              </text:list-item>
              <text:list-item>
                <text:p text:style-name="P116"><text:soft-page-break/><text:span text:style-name="T2">Tworzy zdania </text:span><text:span text:style-name="T2">twierdzące, przeczące i pytające </text:span><text:span text:style-name="T3">oraz krótkie odpowiedzi w czasie </text:span><text:span text:style-name="T4">Present simple</text:span><text:span text:style-name="T2">,</text:span></text:p>
              </text:list-item>
            </text:list>
            <text:p text:style-name="P35">popełniając dość liczne błędy.</text:p>
            <text:list xml:id="list37847325" text:continue-list="list37840358" text:style-name="WWNum11">
              <text:list-item>
                <text:p text:style-name="P115"><text:span text:style-name="T2">Ma pewne trudności z poprawnym tworzeniem </text:span><text:span text:style-name="T3">zdań ze strukturą </text:span><text:span text:style-name="T5">be going to.</text:span></text:p>
              </text:list-item>
            </text:list>
            <text:list xml:id="list37825460" text:continue-list="list37849323" text:style-name="WWNum9">
              <text:list-item>
                <text:p text:style-name="P116"><text:span text:style-name="T2">Czasem popełniając błędy, posługuje się </text:span><text:span text:style-name="T3">przedimkami nieokreślonymi </text:span><text:span text:style-name="T4">a/an, </text:span><text:span text:style-name="T3">przedimkiem określonym</text:span><text:span text:style-name="T4"> the</text:span><text:span text:style-name="T3"> oraz przedimkiem zerowym (–).</text:span></text:p>
              </text:list-item>
            </text:list>
            <text:list xml:id="list37850519" text:continue-list="list37847325" text:style-name="WWNum11">
              <text:list-item>
                <text:p text:style-name="P115"><text:span text:style-name="T2">Ma pewne trudności z poprawnym tworzeniem zdań z konstrukcją </text:span><text:span text:style-name="T4">There is / There are</text:span><text:span text:style-name="T3">.</text:span></text:p>
              </text:list-item>
            </text:list>
            <text:p text:style-name="P35"/>
            <text:p text:style-name="P35"/>
          </table:table-cell>
          <table:table-cell table:style-name="Tabela5.B1" office:value-type="string">
            <text:list xml:id="list37826915" text:continue-numbering="true" text:style-name="WWNum11">
              <text:list-item>
                <text:p text:style-name="P112"><text:span text:style-name="T2">W większości zna i na ogół poprawnie podaje słownictwo w zakresie następujących obszarów: MIEJSCE ZAMIESZKANIA: dom <text:line-break/>i jego okolice, wyposażenie domu; CZŁOWIEK: data urodzenia;</text:span><text:span text:style-name="T1"> </text:span><text:span text:style-name="T2">EDUKACJA: szkoła i jej pomieszczenia, uczenie się; SPORT: sprzęt sportowy; KULTURA: telewizja i inne media.</text:span></text:p>
              </text:list-item>
            </text:list>
            <text:list xml:id="list37838415" text:continue-list="list37825460" text:style-name="WWNum9">
              <text:list-item>
                <text:p text:style-name="P124">Na ogół poprawnie podaje liczebniki porządkowe.</text:p>
              </text:list-item>
              <text:list-item>
                <text:p text:style-name="P116"><text:span text:style-name="T2">Popełniając drobne </text:span><text:soft-page-break/><text:span text:style-name="T2">błędy, </text:span><text:span text:style-name="T3">stosuje w </text:span><text:span text:style-name="T3">zdaniach </text:span><text:span text:style-name="T4">some<text:line-break/> </text:span><text:span text:style-name="T3">i </text:span><text:span text:style-name="T4">any.</text:span></text:p>
              </text:list-item>
            </text:list>
            <text:list xml:id="list4417719852878184253" text:style-name="WWNum2">
              <text:list-item>
                <text:p text:style-name="P119"><text:span text:style-name="T2">Podaje </text:span><text:span text:style-name="T6">przyimki miejsca: </text:span><text:span text:style-name="T7">in front of, behind, between, next to, near</text:span><text:span text:style-name="T2">, popełniając drobne błędy.</text:span></text:p>
              </text:list-item>
            </text:list>
            <text:list xml:id="list37843085" text:continue-list="list37838415" text:style-name="WWNum9">
              <text:list-item>
                <text:p text:style-name="P116"><text:span text:style-name="T2">Tworzy zdania twierdzące, przeczące i pytające </text:span><text:span text:style-name="T3">oraz krótkie odpowiedzi w czasie </text:span><text:span text:style-name="T4">Present simple</text:span><text:span text:style-name="T2">, popełniając nieliczne błędy.</text:span></text:p>
              </text:list-item>
              <text:list-item>
                <text:p text:style-name="P116"><text:span text:style-name="T2">Tworzy </text:span><text:span text:style-name="T3">zdania ze strukturą </text:span><text:span text:style-name="T5">be going to</text:span><text:span text:style-name="T2"> i na ogół poprawnie się nimi posługuje.</text:span></text:p>
              </text:list-item>
              <text:list-item>
                <text:p text:style-name="P116"><text:span text:style-name="T2">Popełniając drobne błędy, posługuje się </text:span><text:span text:style-name="T3">przedimkami nieokreślonymi </text:span><text:span text:style-name="T4">a/an, </text:span><text:span text:style-name="T3">przedimkiem określonym</text:span><text:span text:style-name="T4"> the</text:span><text:span text:style-name="T3"> oraz przedimkiem zerowym (–).</text:span></text:p>
              </text:list-item>
              <text:list-item>
                <text:p text:style-name="P116"><text:span text:style-name="T3">Tworzy zdania z konstrukcją </text:span><text:span text:style-name="T4">There is / There are, </text:span><text:span text:style-name="T3">popełniając drobne błędy.</text:span></text:p>
              </text:list-item>
            </text:list>
            <text:p text:style-name="P36"/>
          </table:table-cell>
          <table:table-cell table:style-name="Tabela5.B1" office:value-type="string">
            <text:list xml:id="list37849346" text:continue-list="list37826915" text:style-name="WWNum11">
              <text:list-item>
                <text:p text:style-name="P112"><text:span text:style-name="T2">Zna i poprawnie podaje słownictwo w zakresie następujących obszarów: MIEJSCE ZAMIESZKANIA: dom i jego okolice, wyposażenie domu; CZŁOWIEK: data urodzenia;</text:span><text:span text:style-name="T1"> </text:span><text:span text:style-name="T2">EDUKACJA: szkoła i jej pomieszczenia, uczenie się; SPORT: sprzęt sportowy; KULTURA: telewizja i inne media.</text:span></text:p>
              </text:list-item>
            </text:list>
            <text:list xml:id="list37831561" text:continue-list="list37843085" text:style-name="WWNum9">
              <text:list-item>
                <text:p text:style-name="P124">Zna i poprawnie podaje liczebniki porządkowe</text:p>
              </text:list-item>
              <text:list-item>
                <text:p text:style-name="P116"><text:span text:style-name="T2">Swobodnie </text:span><text:span text:style-name="T3">stosuje w zdaniach </text:span><text:span text:style-name="T4">some </text:span><text:span text:style-name="T3">i </text:span><text:span text:style-name="T4">any.</text:span></text:p>
              </text:list-item>
              <text:list-item>
                <text:p text:style-name="P120"><text:span text:style-name="T2">Podaje i poprawnie stosuje </text:span><text:span text:style-name="T6">przyimki miejsca: </text:span><text:span text:style-name="T7">in front of, behind, between, next to, near</text:span><text:span text:style-name="T2">.</text:span></text:p>
              </text:list-item>
              <text:list-item>
                <text:p text:style-name="P116"><text:span text:style-name="T2">N</text:span><text:span text:style-name="T2">iemal bezbłędnie tworzy zdania twierdzące, przeczące i </text:span><text:soft-page-break/><text:span text:style-name="T2">pytające </text:span><text:span text:style-name="T3">oraz krótkie </text:span><text:span text:style-name="T3">odpowiedzi w czasie </text:span><text:span text:style-name="T4">Present simple</text:span><text:span text:style-name="T2">.</text:span></text:p>
              </text:list-item>
              <text:list-item>
                <text:p text:style-name="P116"><text:span text:style-name="T2">Tworzy </text:span><text:span text:style-name="T3">zdania ze strukturą </text:span><text:span text:style-name="T5">be going to</text:span><text:span text:style-name="T2"> i bez trudu się nią posługuje.</text:span></text:p>
              </text:list-item>
              <text:list-item>
                <text:p text:style-name="P116"><text:span text:style-name="T2">P</text:span><text:span text:style-name="T2">osługuje się </text:span><text:span text:style-name="T3">przedimkami nieokreślonymi </text:span><text:span text:style-name="T4">a/an, </text:span><text:span text:style-name="T3">przedimkiem określonym</text:span><text:span text:style-name="T4"> the</text:span><text:span text:style-name="T3"> oraz przedimkiem zerowym (–).</text:span></text:p>
              </text:list-item>
              <text:list-item>
                <text:p text:style-name="P116"><text:span text:style-name="T2">Tworzy </text:span><text:span text:style-name="T3">zdania z konstrukcją </text:span><text:span text:style-name="T4">There is / There are </text:span><text:span text:style-name="T2">i bez trudu się nią posługuje.</text:span></text:p>
              </text:list-item>
            </text:list>
            <text:p text:style-name="P35"/>
            <text:p text:style-name="P35"/>
          </table:table-cell>
          <table:table-cell table:style-name="Tabela5.F1" office:value-type="string">
            <text:list xml:id="list37843952" text:continue-list="list37849346" text:style-name="WWNum11">
              <text:list-item>
                <text:p text:style-name="P112"><text:span text:style-name="T2">Zna i </text:span><text:span text:style-name="T2">bezbłędnie</text:span><text:span text:style-name="T2"> podaje słownictwo w zakresie następujących obszarów: MIEJSCE ZAMIESZKANIA: dom i jego okolice, wyposażenie domu; CZŁOWIEK: data urodzenia;</text:span><text:span text:style-name="T1"> </text:span><text:span text:style-name="T2">EDUKACJA: szkoła i jej pomieszczenia, uczenie się; SPORT: sprzęt sportowy; KULTURA: telewizja i inne media.</text:span></text:p>
              </text:list-item>
              <text:list-item>
                <text:p text:style-name="P117"><text:span text:style-name="T2">Zna i </text:span><text:span text:style-name="T2">bezbłędnie</text:span><text:span text:style-name="T2"> podaje liczebniki porządkowe</text:span></text:p>
              </text:list-item>
              <text:list-item>
                <text:p text:style-name="P117"><text:span text:style-name="T2">Swobodnie </text:span><text:span text:style-name="T2">i bezbłędnie </text:span><text:span text:style-name="T3">stosuje w zdaniach </text:span><text:span text:style-name="T4">some </text:span><text:span text:style-name="T3">i </text:span><text:span text:style-name="T4">any.</text:span></text:p>
              </text:list-item>
              <text:list-item>
                <text:p text:style-name="P121"><text:span text:style-name="T2">Podaje i poprawnie stosuje </text:span><text:span text:style-name="T6">przyimki miejsca: </text:span><text:span text:style-name="T7">in front of, behind, between, next to, near</text:span><text:span text:style-name="T2">.</text:span></text:p>
              </text:list-item>
              <text:list-item>
                <text:p text:style-name="P117"><text:span text:style-name="T2">Bezbłędnie <text:s/>tworzy zdania twierdzące, </text:span><text:soft-page-break/><text:span text:style-name="T2">przeczące i pytające </text:span><text:span text:style-name="T3">oraz krótkie odpowiedzi w czasie </text:span><text:span text:style-name="T4">Present simple</text:span><text:span text:style-name="T2">.</text:span></text:p>
              </text:list-item>
              <text:list-item>
                <text:p text:style-name="P117"><text:span text:style-name="T2">Tworzy </text:span><text:span text:style-name="T3">zdania ze strukturą </text:span><text:span text:style-name="T5">be going to</text:span><text:span text:style-name="T2"> i bez trudu się nią posługuje.</text:span></text:p>
              </text:list-item>
              <text:list-item>
                <text:p text:style-name="P117"><text:span text:style-name="T2">Bez trudu posługuje się </text:span><text:span text:style-name="T3">przedimkami nieokreślonymi </text:span><text:span text:style-name="T4">a/an, </text:span><text:span text:style-name="T3">przedimkiem określonym</text:span><text:span text:style-name="T4"> the</text:span><text:span text:style-name="T3"> oraz przedimkiem zerowym (–).</text:span></text:p>
              </text:list-item>
              <text:list-item>
                <text:p text:style-name="P117"><text:span text:style-name="T2">Tworzy </text:span><text:span text:style-name="T3">zdania z konstrukcją </text:span><text:span text:style-name="T4">There is / There are </text:span><text:span text:style-name="T2">i bez trudu się nią posługuje.</text:span></text:p>
              </text:list-item>
            </text:list>
          </table:table-cell>
        </table:table-row>
        <table:table-row table:style-name="Tabela5.1">
          <table:table-cell table:style-name="Tabela5.A1" office:value-type="string">
            <text:p text:style-name="P17">Słuchanie</text:p>
          </table:table-cell>
          <table:table-cell table:style-name="Tabela5.B1" office:value-type="string">
            <text:list xml:id="list37830589" text:continue-list="list37831561" text:style-name="WWNum9">
              <text:list-item>
                <text:p text:style-name="P116"><text:span text:style-name="T2">Ma trudności z rozumieniem poleceń nauczyciela dotyczących sytuacji w </text:span><text:soft-page-break/><text:span text:style-name="T2">klasie, nieudolnie na </text:span><text:span text:style-name="T2">nie reaguje.</text:span></text:p>
              </text:list-item>
            </text:list>
          </table:table-cell>
          <table:table-cell table:style-name="Tabela5.B1" office:value-type="string">
            <text:list xml:id="list37850763" text:continue-numbering="true" text:style-name="WWNum9">
              <text:list-item>
                <text:p text:style-name="P124">Na ogół reaguje poprawnie na polecenia nauczyciela dotyczące sytuacji w <text:soft-page-break/>klasie.</text:p>
              </text:list-item>
            </text:list>
            <text:p text:style-name="P35"/>
          </table:table-cell>
          <table:table-cell table:style-name="Tabela5.B1" office:value-type="string">
            <text:list xml:id="list37842948" text:continue-numbering="true" text:style-name="WWNum9">
              <text:list-item>
                <text:p text:style-name="P124">Reaguje poprawnie na polecenia nauczyciela dotyczące sytuacji w klasie.</text:p>
              </text:list-item>
            </text:list>
            <text:p text:style-name="P35"><text:soft-page-break/></text:p>
          </table:table-cell>
          <table:table-cell table:style-name="Tabela5.B1" office:value-type="string">
            <text:list xml:id="list37844121" text:continue-numbering="true" text:style-name="WWNum9">
              <text:list-item>
                <text:p text:style-name="P116"><text:span text:style-name="T2">N</text:span><text:span text:style-name="T2">iemal bezbłędnie na polecenia nauczyciela dotyczące sytuacji w klasie.</text:span></text:p>
              </text:list-item>
            </text:list>
            <text:p text:style-name="P35"><text:soft-page-break/></text:p>
          </table:table-cell>
          <table:table-cell table:style-name="Tabela5.F1" office:value-type="string">
            <text:list xml:id="list37843911" text:continue-numbering="true" text:style-name="WWNum9">
              <text:list-item>
                <text:p text:style-name="P124">Reaguje bezbłędnie lub niemal bezbłędnie na polecenia nauczyciela dotyczące sytuacji w <text:soft-page-break/>klasie.</text:p>
              </text:list-item>
            </text:list>
          </table:table-cell>
        </table:table-row>
        <table:table-row table:style-name="Tabela5.3">
          <table:table-cell table:style-name="Tabela5.A1" office:value-type="string">
            <text:p text:style-name="P17">Czytanie</text:p>
          </table:table-cell>
          <table:table-cell table:style-name="Tabela5.B1" office:value-type="string">
            <text:list xml:id="list37844905" text:continue-numbering="true" text:style-name="WWNum9">
              <text:list-item>
                <text:p text:style-name="P124">Ma trudności z rozumieniem ogólnego sensu prostych tekstów.</text:p>
              </text:list-item>
              <text:list-item>
                <text:p text:style-name="P124">Z trudnością znajduje w tekście określone informacje.</text:p>
              </text:list-item>
            </text:list>
            <text:p text:style-name="P35"/>
          </table:table-cell>
          <table:table-cell table:style-name="Tabela5.B1" office:value-type="string">
            <text:list xml:id="list37826354" text:continue-numbering="true" text:style-name="WWNum9">
              <text:list-item>
                <text:p text:style-name="P124">Najczęściej rozumie sens prostych tekstów.</text:p>
              </text:list-item>
              <text:list-item>
                <text:p text:style-name="P124">Na ogół znajduje w tekście określone informacje.</text:p>
              </text:list-item>
            </text:list>
            <text:p text:style-name="P26"/>
          </table:table-cell>
          <table:table-cell table:style-name="Tabela5.B1" office:value-type="string">
            <text:list xml:id="list37824698" text:continue-numbering="true" text:style-name="WWNum9">
              <text:list-item>
                <text:p text:style-name="P124">Rozumie sens prostych tekstów.</text:p>
              </text:list-item>
              <text:list-item>
                <text:p text:style-name="P124">Bez większego trudu znajduje w tekście określone informacje.</text:p>
              </text:list-item>
            </text:list>
            <text:p text:style-name="P48"/>
          </table:table-cell>
          <table:table-cell table:style-name="Tabela5.B1" office:value-type="string">
            <text:list xml:id="list37838503" text:continue-numbering="true" text:style-name="WWNum9">
              <text:list-item>
                <text:p text:style-name="P116"><text:span text:style-name="T2">R</text:span><text:span text:style-name="T2">ozumie ogólny sens tekstu.</text:span></text:p>
              </text:list-item>
              <text:list-item>
                <text:p text:style-name="P116"><text:span text:style-name="T2">Z</text:span><text:span text:style-name="T2">najduje w tekście określone informacje.</text:span></text:p>
              </text:list-item>
            </text:list>
            <text:p text:style-name="P50"/>
          </table:table-cell>
          <table:table-cell table:style-name="Tabela5.F1" office:value-type="string">
            <text:list xml:id="list37850245" text:continue-numbering="true" text:style-name="WWNum9">
              <text:list-item>
                <text:p text:style-name="P124">Bez trudu rozumie ogólny sens tekstu.</text:p>
              </text:list-item>
              <text:list-item>
                <text:p text:style-name="P124">Bez trudu znajduje w tekście określone informacje.</text:p>
                <text:p text:style-name="P128"/>
              </text:list-item>
            </text:list>
          </table:table-cell>
        </table:table-row>
        <table:table-row table:style-name="Tabela5.3">
          <table:table-cell table:style-name="Tabela5.A1" office:value-type="string">
            <text:p text:style-name="P17">Mówienie</text:p>
          </table:table-cell>
          <table:table-cell table:style-name="Tabela5.B1" office:value-type="string">
            <text:list xml:id="list1266894821159861407" text:style-name="WWNum15">
              <text:list-item>
                <text:p text:style-name="P66">Popełniając liczne błędy, nieudolnie tworzy proste wypowiedzi ustne: zadaje pytania o czynności codzienne, datę urodzin, opisuje rodzaje aktywności językowych, jakie będzie wykonywać na lekcjach języka angielskiego.</text:p>
              </text:list-item>
            </text:list>
            <text:p text:style-name="P35"/>
          </table:table-cell>
          <table:table-cell table:style-name="Tabela5.B1" office:value-type="string">
            <text:list xml:id="list37826158" text:continue-numbering="true" text:style-name="WWNum15">
              <text:list-item>
                <text:p text:style-name="P66">Czasami popełniając błędy, tworzy proste wypowiedzi ustne: zadaje pytania o czynności codzienne, datę urodzin, opisuje rodzaje aktywności językowych, jakie będzie wykonywać na lekcjach języka angielskiego.</text:p>
              </text:list-item>
            </text:list>
            <text:p text:style-name="P26"/>
          </table:table-cell>
          <table:table-cell table:style-name="Tabela5.B1" office:value-type="string">
            <text:list xml:id="list37828309" text:continue-numbering="true" text:style-name="WWNum15">
              <text:list-item>
                <text:p text:style-name="P66">Popełniając nieliczne błędy, tworzy proste i bardziej złożone wypowiedzi ustne: zadaje pytania o czynności codzienne, datę urodzin, opisuje rodzaje aktywności językowych, jakie będzie wykonywać na lekcjach języka angielskiego.</text:p>
              </text:list-item>
            </text:list>
            <text:p text:style-name="P48"/>
          </table:table-cell>
          <table:table-cell table:style-name="Tabela5.B1" office:value-type="string">
            <text:list xml:id="list37830953" text:continue-numbering="true" text:style-name="WWNum15">
              <text:list-item>
                <text:p text:style-name="P66">Tworzy proste <text:s/>wypowiedzi ustne: zadaje pytania o czynności codzienne, datę urodzin, opisuje rodzaje aktywności językowych, jakie będzie wykonywać na lekcjach języka angielskiego.</text:p>
              </text:list-item>
            </text:list>
            <text:p text:style-name="P50"/>
          </table:table-cell>
          <table:table-cell table:style-name="Tabela5.F1" office:value-type="string">
            <text:list xml:id="list37825991" text:continue-numbering="true" text:style-name="WWNum15">
              <text:list-item>
                <text:p text:style-name="P66">Tworzy bardziej złożone wypowiedzi ustne: zadaje pytania o czynności codzienne, datę urodzin, opisuje rodzaje aktywności językowych, jakie będzie wykonywać na lekcjach języka angielskiego.</text:p>
                <text:p text:style-name="P129"/>
              </text:list-item>
            </text:list>
          </table:table-cell>
        </table:table-row>
        <table:table-row table:style-name="Tabela5.3">
          <table:table-cell table:style-name="Tabela5.A1" office:value-type="string">
            <text:p text:style-name="P17">Pisanie</text:p>
          </table:table-cell>
          <table:table-cell table:style-name="Tabela5.B1" office:value-type="string">
            <text:list xml:id="list37823124" text:continue-numbering="true" text:style-name="WWNum15">
              <text:list-item>
                <text:p text:style-name="P66">Popełniając liczne błędy, tworzy z pomocą nauczyciela bardzo proste wypowiedzi pisemne: tworzy pytania o czynności codzienne, opisuje owoce, klasę, mieszkanie, plany związane z nauką języka angielskiego.</text:p>
              </text:list-item>
            </text:list>
            <text:p text:style-name="P35"><text:soft-page-break/></text:p>
          </table:table-cell>
          <table:table-cell table:style-name="Tabela5.B1" office:value-type="string">
            <text:list xml:id="list37829615" text:continue-numbering="true" text:style-name="WWNum15">
              <text:list-item>
                <text:p text:style-name="P66">Popełniając dość liczne błędy, tworzy, sam lub z pomocą nauczyciela, bardzo proste wypowiedzi pisemne: tworzy pytania o czynności codzienne, opisuje owoce, klasę, mieszkanie, plany związane z nauką języka angielskiego.</text:p>
              </text:list-item>
            </text:list>
            <text:p text:style-name="P26"><text:soft-page-break/></text:p>
          </table:table-cell>
          <table:table-cell table:style-name="Tabela5.B1" office:value-type="string">
            <text:list xml:id="list37835158" text:continue-numbering="true" text:style-name="WWNum15">
              <text:list-item>
                <text:p text:style-name="P86"><text:span text:style-name="T2">Popełniając nieliczne błędy, samodzielnie tworzy proste wypowiedzi pisemne: tworzy pytania <text:line-break/>o czynności codzienne, opisuje owoce, klasę, mieszkanie, plany związane z nauką </text:span><text:soft-page-break/><text:span text:style-name="T2">języka </text:span><text:span text:style-name="T2">angielskiego.</text:span></text:p>
              </text:list-item>
            </text:list>
            <text:p text:style-name="P48"/>
          </table:table-cell>
          <table:table-cell table:style-name="Tabela5.B1" office:value-type="string">
            <text:list xml:id="list37834924" text:continue-numbering="true" text:style-name="WWNum15">
              <text:list-item>
                <text:p text:style-name="P86"><text:span text:style-name="T2">Stosuje</text:span><text:span text:style-name="T2"> bogate słownictwo, tworzy krótkie wypowiedzi pisemne tworzy pytania o czynności codzienne, opisuje owoce, klasę, mieszkanie, plany związane z nauką języka angielskiego.</text:span></text:p>
              </text:list-item>
            </text:list>
            <text:p text:style-name="P50"/>
          </table:table-cell>
          <table:table-cell table:style-name="Tabela5.F1" office:value-type="string">
            <text:list xml:id="list37823421" text:continue-numbering="true" text:style-name="WWNum15">
              <text:list-item>
                <text:p text:style-name="P66">Samodzielnie, stosując bogate słownictwo, tworzy krótkie wypowiedzi pisemne tworzy pytania o czynności codzienne, opisuje owoce, klasę, mieszkanie, plany związane z nauką języka angielskiego.</text:p>
                <text:p text:style-name="P129"/>
              </text:list-item>
            </text:list>
          </table:table-cell>
        </table:table-row>
        <table:table-row table:style-name="Tabela5.6">
          <table:table-cell table:style-name="Tabela5.A1" office:value-type="string">
            <text:p text:style-name="P17">Reagowanie</text:p>
          </table:table-cell>
          <table:table-cell table:style-name="Tabela5.B1" office:value-type="string">
            <text:list xml:id="list37832766" text:continue-list="list37850245" text:style-name="WWNum9">
              <text:list-item>
                <text:p text:style-name="P124">Nieudolnie reaguje w prostych sytuacjach:</text:p>
              </text:list-item>
            </text:list>
            <text:p text:style-name="P35">– uzyskuje i przekazuje informacje odnośnie czynności codziennych i daty urodzenia, popełniając liczne błędy;</text:p>
            <text:p text:style-name="P35">– popełniając liczne błędy, wyraża prośbę i reaguje na prośbę (np. o zrobienie lunchu).</text:p>
            <text:p text:style-name="P35"/>
          </table:table-cell>
          <table:table-cell table:style-name="Tabela5.B1" office:value-type="string">
            <text:list xml:id="list37852558" text:continue-numbering="true" text:style-name="WWNum9">
              <text:list-item>
                <text:p text:style-name="P124">Reaguje w prostych sytuacjach:</text:p>
              </text:list-item>
            </text:list>
            <text:p text:style-name="P41">– uzyskuje i przekazuje informacje odnośnie czynności codziennych i daty urodzenia, czasem popełniając błędy;</text:p>
            <text:p text:style-name="P41">– nie zawsze poprawnie wyraża prośbę i reaguje na prośbę (np. o zrobienie lunchu).</text:p>
            <text:p text:style-name="P41"/>
          </table:table-cell>
          <table:table-cell table:style-name="Tabela5.B1" office:value-type="string">
            <text:list xml:id="list37847380" text:continue-numbering="true" text:style-name="WWNum9">
              <text:list-item>
                <text:p text:style-name="P124">Bez większego problemu reaguje zarówno w prostych, jak i bardziej złożonych sytuacjach:</text:p>
              </text:list-item>
            </text:list>
            <text:p text:style-name="P35">– uzyskuje i przekazuje informacje odnośnie czynności codziennych i daty urodzenia, sporadycznie popełniając błędy;</text:p>
            <text:p text:style-name="P35">– przeważnie poprawnie wyraża prośbę i reaguje na prośbę (np. o zrobienie lunchu).</text:p>
            <text:p text:style-name="P35"/>
          </table:table-cell>
          <table:table-cell table:style-name="Tabela5.B1" office:value-type="string">
            <text:list xml:id="list37844559" text:continue-numbering="true" text:style-name="WWNum9">
              <text:list-item>
                <text:p text:style-name="P116"><text:span text:style-name="T2">Reaguje</text:span><text:span text:style-name="T2"> zarówno w prostych, jak i złożonych sytuacjach:</text:span></text:p>
              </text:list-item>
            </text:list>
            <text:p text:style-name="P35">– bez trudu uzyskuje i przekazuje informacje odnośnie czynności codziennych i daty urodzenia;</text:p>
            <text:p text:style-name="P35">– niemal bezbłędnie wyraża prośbę <text:line-break/>i reaguje na prośbę (np. o zrobienie lunchu).</text:p>
            <text:p text:style-name="P35"/>
          </table:table-cell>
          <table:table-cell table:style-name="Tabela5.F1" office:value-type="string">
            <text:list xml:id="list37852199" text:continue-numbering="true" text:style-name="WWNum9">
              <text:list-item>
                <text:p text:style-name="P124">Bez problemu reaguje zarówno w prostych, jak i złożonych sytuacjach:</text:p>
              </text:list-item>
              <text:list-item>
                <text:p text:style-name="P130"><text:s/>bez trudu uzyskuje i przekazuje informacje odnośnie czynności codziennych i daty urodzenia;</text:p>
              </text:list-item>
              <text:list-item>
                <text:p text:style-name="P130"><text:s/>bezbłędnie wyraża prośbę i reaguje na prośbę (np. o zrobienie lunchu).</text:p>
              </text:list-item>
            </text:list>
          </table:table-cell>
        </table:table-row>
        <table:table-row table:style-name="Tabela5.3">
          <table:table-cell table:style-name="Tabela5.A1" office:value-type="string">
            <text:p text:style-name="P17">Przetwarzanie tekstu</text:p>
          </table:table-cell>
          <table:table-cell table:style-name="Tabela5.B1" office:value-type="string">
            <text:list xml:id="list37851961" text:continue-numbering="true" text:style-name="WWNum9">
              <text:list-item>
                <text:p text:style-name="P124">Nieudolnie przekazuje w języku angielskim informacje zawarte w materiałach wizualnych, popełniając liczne błędy.</text:p>
              </text:list-item>
            </text:list>
            <text:p text:style-name="P35"/>
          </table:table-cell>
          <table:table-cell table:style-name="Tabela5.B1" office:value-type="string">
            <text:list xml:id="list37838691" text:continue-numbering="true" text:style-name="WWNum9">
              <text:list-item>
                <text:p text:style-name="P124">Przekazuje w języku angielskim informacje zawarte w materiałach wizualnych, czasem popełniając błędy.</text:p>
              </text:list-item>
            </text:list>
            <text:p text:style-name="P35"/>
          </table:table-cell>
          <table:table-cell table:style-name="Tabela5.B1" office:value-type="string">
            <text:list xml:id="list37840185" text:continue-numbering="true" text:style-name="WWNum9">
              <text:list-item>
                <text:p text:style-name="P124">Bez większego trudu przekazuje w języku angielskim informacje zawarte w materiałach wizualnych.</text:p>
              </text:list-item>
            </text:list>
            <text:p text:style-name="P35"/>
          </table:table-cell>
          <table:table-cell table:style-name="Tabela5.B1" office:value-type="string">
            <text:list xml:id="list37847404" text:continue-numbering="true" text:style-name="WWNum9">
              <text:list-item>
                <text:p text:style-name="P116"><text:span text:style-name="T2">P</text:span><text:span text:style-name="T2">rzekazuje w języku angielskim informacje zawarte w materiałach wizualnych.</text:span></text:p>
              </text:list-item>
            </text:list>
            <text:p text:style-name="P35"/>
          </table:table-cell>
          <table:table-cell table:style-name="Tabela5.F1" office:value-type="string">
            <text:list xml:id="list37854625" text:continue-numbering="true" text:style-name="WWNum9">
              <text:list-item>
                <text:p text:style-name="P124">Bez trudu przekazuje w języku angielskim informacje zawarte w materiałach wizualnych.</text:p>
                <text:p text:style-name="P130"/>
              </text:list-item>
            </text:list>
          </table:table-cell>
        </table:table-row>
      </table:table>
      <text:p text:style-name="P9"/>
      <text:p text:style-name="P9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6"><text:span text:style-name="T11">UNIT 1 </text:span><text:span text:style-name="T8">We have to work!</text:span></text:p>
          </table:table-cell>
        </table:table-row>
      </table:table>
      <text:p text:style-name="P12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office:value-type="string">
            <text:p text:style-name="P20">Znajomość środków językowych</text:p>
          </table:table-cell>
          <table:table-cell table:style-name="Tabela7.B1" office:value-type="string">
            <text:list xml:id="list37832903" text:continue-numbering="true" text:style-name="WWNum9">
              <text:list-item>
                <text:p text:style-name="P124">Słabo zna i z trudem podaje, zainteresowania człowieka.</text:p>
              </text:list-item>
              <text:list-item>
                <text:p text:style-name="P116"><text:soft-page-break/><text:span text:style-name="T2">Słabo zna i popełnia </text:span><text:span text:style-name="T2">liczne błędy, podając nazwy czynności związanych z korzystaniem z podstawowych urządzeń technicznych i technologii informacyjno- komunikacyjnych.</text:span></text:p>
              </text:list-item>
              <text:list-item>
                <text:p text:style-name="P124">Słabo zna słownictwo związane z zagrożeniami <text:line-break/>i ochroną środowiska naturalnego, nazwy roślin <text:line-break/>i zwierząt.</text:p>
              </text:list-item>
              <text:list-item>
                <text:p text:style-name="P124">Słabo zna nazwy zawodów <text:line-break/>i związanych z nimi czynności i obowiązków, nazwy miejsc pracy, czy niezwykłych zawodów.</text:p>
              </text:list-item>
              <text:list-item>
                <text:p text:style-name="P124">Słabo zna i z trudem nazywa czynności życia codziennego.</text:p>
              </text:list-item>
              <text:list-item>
                <text:p text:style-name="P116"><text:span text:style-name="T2">Popełniając liczne błędy, buduje zdania twierdzące, przeczące i pytające oraz krótkie odpowiedzi w czasie </text:span><text:span text:style-name="T5">Present simple.</text:span></text:p>
              </text:list-item>
              <text:list-item>
                <text:p text:style-name="P116"><text:span text:style-name="T2">Słabo zna zasady tworzenia zdań twierdzących, przeczących i pytających oraz </text:span><text:soft-page-break/><text:span text:style-name="T2">krótkich odpowiedzi <text:line-break/></text:span><text:span text:style-name="T2">z czasownikiem </text:span><text:span text:style-name="T5">have to; </text:span><text:span text:style-name="T2">posługując się nimi, popełnia liczne błędy.</text:span></text:p>
              </text:list-item>
              <text:list-item>
                <text:p text:style-name="P116"><text:span text:style-name="T2">Słabo zna zasady tworzenia zdań twierdzących i pytających ze strukturą </text:span><text:span text:style-name="T5">There is</text:span><text:span text:style-name="T2"> / </text:span><text:span text:style-name="T5">There are.</text:span></text:p>
              </text:list-item>
              <text:list-item>
                <text:p text:style-name="P124">Słabo zna i z trudem podaje przyimki miejsca.</text:p>
              </text:list-item>
              <text:list-item>
                <text:p text:style-name="P124">Słabo zna zasady tworzenia zdań w trybie rozkazującym (instrukcje).</text:p>
              </text:list-item>
              <text:list-item>
                <text:p text:style-name="P116"><text:span text:style-name="T2">Słabo zna zasady konstrukcji gerundialnych</text:span><text:span text:style-name="T5"> </text:span><text:span text:style-name="T2">po czasownikach:</text:span><text:span text:style-name="T5"> live, like, don’t mind, don’t like, hate.</text:span></text:p>
              </text:list-item>
              <text:list-item>
                <text:p text:style-name="P116"><text:span text:style-name="T2">Słabo zna zasady tworzenia rzeczowników złożonych (np. </text:span><text:span text:style-name="T5">a sports centre manager</text:span><text:span text:style-name="T2">).</text:span></text:p>
              </text:list-item>
              <text:list-item>
                <text:p text:style-name="P116"><text:span text:style-name="T2">Słabo zna zasady tworzenia pytań o podmiot (</text:span><text:span text:style-name="T5">Who …?).</text:span></text:p>
              </text:list-item>
            </text:list>
            <text:p text:style-name="P30"/>
            <text:p text:style-name="P30"/>
            <text:p text:style-name="P30"/>
          </table:table-cell>
          <table:table-cell table:style-name="Tabela7.B1" office:value-type="string">
            <text:list xml:id="list37851515" text:continue-numbering="true" text:style-name="WWNum9">
              <text:list-item>
                <text:p text:style-name="P124">Popełniając dość liczne błędy, podaje zainteresowania człowieka.</text:p>
              </text:list-item>
              <text:list-item>
                <text:p text:style-name="P116"><text:soft-page-break/><text:span text:style-name="T2">Częściowo zna nazwy </text:span><text:span text:style-name="T2">czynności związanych z korzystaniem z podstawowych urządzeń technicznych i technologii informacyjno- komunikacyjnych i popełnia dość liczne błędy podając je.</text:span></text:p>
              </text:list-item>
              <text:list-item>
                <text:p text:style-name="P124">Częściowo zna słownictwo związane z zagrożeniami i ochroną środowiska naturalnego, nazwy roślin i zwierząt i popełnia dość liczne błędy podając je.</text:p>
              </text:list-item>
              <text:list-item>
                <text:p text:style-name="P124">Częściowo zna nazwy zawodów i związanych z nimi czynności i obowiązków, nazwy miejsc pracy, czy niezwykłych zawodów i popełnia dość liczne błędy podając je.</text:p>
              </text:list-item>
              <text:list-item>
                <text:p text:style-name="P124">Częściowo zna czynności życia codziennego i popełnia dość liczne błędy nazywając je.</text:p>
              </text:list-item>
              <text:list-item>
                <text:p text:style-name="P116"><text:span text:style-name="T2">Buduje zdania twierdzące, przeczące i pytające oraz krótkie odpowiedzi w czasie </text:span><text:span text:style-name="T5">Present simple, </text:span><text:span text:style-name="T2">popełniając dość liczne błędy.</text:span></text:p>
              </text:list-item>
              <text:list-item>
                <text:p text:style-name="P116"><text:soft-page-break/><text:span text:style-name="T2">Zna zasady tworzenia </text:span><text:span text:style-name="T2">zdań twierdzących, przeczących <text:line-break/>i pytających oraz krótkich odpowiedzi z czasownikiem </text:span><text:span text:style-name="T5">have to; </text:span><text:span text:style-name="T2">posługując się nimi, popełnia dość liczne błędy.</text:span></text:p>
              </text:list-item>
              <text:list-item>
                <text:p text:style-name="P116"><text:span text:style-name="T2">Zna zasady tworzenia zdań twierdzących i pytających ze strukturą </text:span><text:span text:style-name="T5">There is</text:span><text:span text:style-name="T2"> / </text:span><text:span text:style-name="T5">There are; </text:span><text:span text:style-name="T2">posługując się nimi, popełnia dość liczne błędy.</text:span></text:p>
              </text:list-item>
              <text:list-item>
                <text:p text:style-name="P124">Zna przyimki miejsca; posługując się nimi, popełnia dość liczne błędy.</text:p>
              </text:list-item>
              <text:list-item>
                <text:p text:style-name="P124">Słabo zna zasady tworzenia zdań w trybie rozkazującym (instrukcje).</text:p>
              </text:list-item>
              <text:list-item>
                <text:p text:style-name="P116"><text:span text:style-name="T2">Słabo zna zasady i popełnia liczne błędy stosując konstrukcje gerundialne po czasownikach:</text:span><text:span text:style-name="T5"> live, like, don’t mind, don’t like, hate.</text:span></text:p>
              </text:list-item>
              <text:list-item>
                <text:p text:style-name="P116"><text:span text:style-name="T2">Zna zasady tworzenia rzeczowników złożonych (np. </text:span><text:span text:style-name="T5">a sports centre manager</text:span><text:span text:style-name="T2">); posługując się nimi, popełnia dość liczne błędy.</text:span></text:p>
              </text:list-item>
              <text:list-item>
                <text:p text:style-name="P116"><text:soft-page-break/><text:span text:style-name="T2">Zna zasady tworzenia </text:span><text:span text:style-name="T2">pytań o podmiot (</text:span><text:span text:style-name="T5">Who …?)</text:span><text:span text:style-name="T2">;</text:span><text:span text:style-name="T5"> </text:span><text:span text:style-name="T2">tworząc je popełnia liczne błędy.</text:span></text:p>
              </text:list-item>
            </text:list>
            <text:p text:style-name="P35"/>
            <text:p text:style-name="P30"/>
            <text:p text:style-name="P30"/>
          </table:table-cell>
          <table:table-cell table:style-name="Tabela7.B1" office:value-type="string">
            <text:list xml:id="list37829794" text:continue-numbering="true" text:style-name="WWNum9">
              <text:list-item>
                <text:p text:style-name="P125">Na ogół poprawnie podaje zainteresowania człowieka.</text:p>
              </text:list-item>
              <text:list-item>
                <text:p text:style-name="P116"><text:soft-page-break/><text:span text:style-name="T2">Na ogół poprawnie </text:span><text:span text:style-name="T2">podaje nazwy czynności związanych z korzystaniem z podstawowych urządzeń technicznych i technologii informacyjno- komunikacyjnych.</text:span></text:p>
              </text:list-item>
              <text:list-item>
                <text:p text:style-name="P124">Zna słownictwo związane z zagrożeniami i ochroną środowiska naturalnego, nazwy roślin i zwierząt; podaje je popełniając nieliczne błędy.</text:p>
              </text:list-item>
              <text:list-item>
                <text:p text:style-name="P124">Zna nazwy zawodów i związanych z nimi czynności i obowiązków, nazwy miejsc pracy, czy niezwykłych zawodów; podaje je popełniając nieliczne błędy.</text:p>
              </text:list-item>
              <text:list-item>
                <text:p text:style-name="P124">Zna i nazywa czynności życia codziennego popełniając nieliczne błędy.</text:p>
              </text:list-item>
              <text:list-item>
                <text:p text:style-name="P122"><text:span text:style-name="T2">Bez większego trudu i na ogół poprawnie buduje zdania twierdzące, przeczące i pytające oraz krótkie </text:span><text:soft-page-break/><text:span text:style-name="T2">odpowiedzi w czasie </text:span><text:span text:style-name="T5">Present simple</text:span><text:span text:style-name="T2">.</text:span></text:p>
              </text:list-item>
              <text:list-item>
                <text:p text:style-name="P122"><text:span text:style-name="T2">Zna zasady tworzenia zdań twierdzących, przeczących i pytających oraz krótkich odpowiedzi z czasownikiem </text:span><text:span text:style-name="T5">have to</text:span><text:span text:style-name="T2"> i zazwyczaj poprawnie się nimi posługuje.</text:span></text:p>
              </text:list-item>
              <text:list-item>
                <text:p text:style-name="P122"><text:span text:style-name="T2">Zna zasady tworzenia zdań twierdzących i pytających ze strukturą </text:span><text:span text:style-name="T5">There is</text:span><text:span text:style-name="T2"> / </text:span><text:span text:style-name="T5">There are </text:span><text:span text:style-name="T2">i zazwyczaj poprawnie się nimi posługuje.</text:span></text:p>
              </text:list-item>
              <text:list-item>
                <text:p text:style-name="P125">Zna przyimki miejsca; zazwyczaj poprawnie się nimi posługuje.</text:p>
              </text:list-item>
              <text:list-item>
                <text:p text:style-name="P125">Zna zasady tworzenia zdań w trybie rozkazującym (instrukcje) i zazwyczaj poprawnie się nimi posługuje.</text:p>
              </text:list-item>
              <text:list-item>
                <text:p text:style-name="P122"><text:span text:style-name="T2">Zna zasady i przeważnie poprawnie stosuje konstrukcje gerundialne</text:span><text:span text:style-name="T5"> </text:span><text:span text:style-name="T2">po czasownikach:</text:span><text:span text:style-name="T5"> live, like, don’t mind, don’t like, hate.</text:span></text:p>
              </text:list-item>
              <text:list-item>
                <text:p text:style-name="P122"><text:span text:style-name="T2">Zna zasady tworzenia rzeczowników </text:span><text:soft-page-break/><text:span text:style-name="T2">złożonych (np. </text:span><text:span text:style-name="T5">a </text:span><text:span text:style-name="T5">sports centre manager</text:span><text:span text:style-name="T2">) i przeważnie poprawnie je stosuje.</text:span></text:p>
              </text:list-item>
              <text:list-item>
                <text:p text:style-name="P122"><text:span text:style-name="T2">Zna zasady tworzenia pytań o podmiot (</text:span><text:span text:style-name="T5">Who …?)</text:span><text:span text:style-name="T2">; zazwyczaj poprawnie je buduje.</text:span></text:p>
              </text:list-item>
            </text:list>
            <text:p text:style-name="P39"/>
          </table:table-cell>
          <table:table-cell table:style-name="Tabela7.B1" office:value-type="string">
            <text:list xml:id="list37830748" text:continue-numbering="true" text:style-name="WWNum9">
              <text:list-item>
                <text:p text:style-name="P122"><text:span text:style-name="T2">N</text:span><text:span text:style-name="T2">iemal bezbłędnie podaje zainteresowania człowieka.</text:span></text:p>
              </text:list-item>
              <text:list-item>
                <text:p text:style-name="P116"><text:span text:style-name="T2">N</text:span><text:span text:style-name="T2">iemal bezbłędnie </text:span><text:soft-page-break/><text:span text:style-name="T2">podaje nazwy czynności </text:span><text:span text:style-name="T2">związanych z korzystaniem z podstawowych urządzeń technicznych i technologii informacyjno- komunikacyjnych.</text:span></text:p>
              </text:list-item>
              <text:list-item>
                <text:p text:style-name="P116"><text:span text:style-name="T2">Pr</text:span><text:span text:style-name="T2">awie bezbłędnie podaje słownictwo związane z zagrożeniami i ochroną środowiska naturalnego, nazwy roślin i zwierząt.</text:span></text:p>
              </text:list-item>
              <text:list-item>
                <text:p text:style-name="P116"><text:span text:style-name="T2">P</text:span><text:span text:style-name="T2">rawie bezbłędnie podaje nazwy zawodów i związanych z nimi czynności i obowiązków, nazwy miejsc pracy, czy niezwykłych zawodów.</text:span></text:p>
              </text:list-item>
              <text:list-item>
                <text:p text:style-name="P124">Zna nazywa czynności życia codziennego.</text:p>
              </text:list-item>
              <text:list-item>
                <text:p text:style-name="P122"><text:span text:style-name="T2">P</text:span><text:span text:style-name="T2">oprawnie buduje zdania twierdzące, przeczące i pytające oraz krótkie odpowiedzi w czasie </text:span><text:span text:style-name="T5">Present simple</text:span><text:span text:style-name="T2">.</text:span></text:p>
              </text:list-item>
            </text:list>
            <text:list xml:id="list9202899533441187662" text:style-name="WWNum16">
              <text:list-item>
                <text:p text:style-name="P132"><text:span text:style-name="T2">Zna zasady tworzenia zdań twierdzących, przeczących i pytających oraz krótkich odpowiedzi z czasownikiem </text:span><text:span text:style-name="T5">have to</text:span><text:span text:style-name="T2"> i zawsze poprawnie się nimi posługuje.</text:span></text:p>
              </text:list-item>
              <text:list-item>
                <text:p text:style-name="P132"><text:span text:style-name="T2">Zna zasady </text:span><text:span text:style-name="T2">tworzenia zdań </text:span><text:soft-page-break/><text:span text:style-name="T2">twierdzących i pytających ze strukturą </text:span><text:span text:style-name="T5">There is</text:span><text:span text:style-name="T2"> / </text:span><text:span text:style-name="T5">There are </text:span><text:span text:style-name="T2">i zawsze poprawnie się nimi posługuje.</text:span></text:p>
              </text:list-item>
              <text:list-item>
                <text:p text:style-name="P134">Zna przyimki miejsca i zawsze poprawnie się nimi posługuje.</text:p>
              </text:list-item>
              <text:list-item>
                <text:p text:style-name="P134">Zna zasady tworzenia zdań w trybie rozkazującym (instrukcje) i zawsze poprawnie się nimi posługuje.</text:p>
              </text:list-item>
              <text:list-item>
                <text:p text:style-name="P132"><text:span text:style-name="T2">Zna zasady i <text:s/>poprawnie stosuje konstrukcje gerundialne</text:span><text:span text:style-name="T5"> </text:span><text:span text:style-name="T2">po czasownikach:</text:span><text:span text:style-name="T5"> live, like, don’t mind, don’t like, hate.</text:span></text:p>
              </text:list-item>
              <text:list-item>
                <text:p text:style-name="P132"><text:span text:style-name="T2">Zna zasady tworzenia rzeczowników złożonych (np. </text:span><text:span text:style-name="T5">a sports centre manager</text:span><text:span text:style-name="T2">) i zawsze poprawnie je stosuje.</text:span></text:p>
              </text:list-item>
            </text:list>
            <text:list xml:id="list37824216" text:continue-list="list37830748" text:style-name="WWNum9">
              <text:list-item>
                <text:p text:style-name="P122"><text:span text:style-name="T2">Zna zasady tworzenia pytań o podmiot (</text:span><text:span text:style-name="T5">Who …?)</text:span><text:span text:style-name="T2">; zawsze poprawnie je buduje.</text:span></text:p>
              </text:list-item>
            </text:list>
            <text:p text:style-name="P58"/>
            <text:p text:style-name="P35"/>
          </table:table-cell>
          <table:table-cell table:style-name="Tabela7.F1" office:value-type="string">
            <text:list xml:id="list37837543" text:continue-numbering="true" text:style-name="WWNum9">
              <text:list-item>
                <text:p text:style-name="P125">Z łatwością i bezbłędnie podaje zainteresowania człowieka.</text:p>
              </text:list-item>
              <text:list-item>
                <text:p text:style-name="P124">Z łatwością i bezbłędnie <text:s/><text:soft-page-break/>podaje nazwy czynności związanych z korzystaniem z podstawowych urządzeń technicznych i technologii informacyjno- komunikacyjnych.</text:p>
              </text:list-item>
              <text:list-item>
                <text:p text:style-name="P124">Zna i bezbłędnie podaje słownictwo związane z zagrożeniami i ochroną środowiska naturalnego, nazwy roślin i zwierząt.</text:p>
              </text:list-item>
              <text:list-item>
                <text:p text:style-name="P124">Zna i bezbłędnie <text:s/>podaje nazwy zawodów i związanych z nimi czynności i obowiązków, nazwy miejsc pracy, czy niezwykłych zawodów.</text:p>
              </text:list-item>
              <text:list-item>
                <text:p text:style-name="P124">Zna i bezbłędnie nazywa czynności życia codziennego.</text:p>
              </text:list-item>
              <text:list-item>
                <text:p text:style-name="P122"><text:span text:style-name="T2">Z łatwością i poprawnie buduje zdania twierdzące, przeczące i pytające oraz krótkie odpowiedzi w czasie </text:span><text:span text:style-name="T5">Present simple</text:span><text:span text:style-name="T2">.</text:span></text:p>
              </text:list-item>
              <text:list-item>
                <text:p text:style-name="P133"><text:span text:style-name="T2">Zna zasady tworzenia zdań twierdzących, przeczących i pytających oraz krótkich odpowiedzi </text:span><text:span text:style-name="T2">z czasownikiem </text:span><text:span text:style-name="T5">have to</text:span><text:span text:style-name="T2"> i zawsze poprawnie się nimi posługuje.</text:span></text:p>
              </text:list-item>
              <text:list-item>
                <text:p text:style-name="P133"><text:span text:style-name="T2">Zna zasady </text:span><text:soft-page-break/><text:span text:style-name="T2">tworzenia zdań twierdzących i pytających ze strukturą </text:span><text:span text:style-name="T5">There is</text:span><text:span text:style-name="T2"> / </text:span><text:span text:style-name="T5">There are </text:span><text:span text:style-name="T2">i zawsze poprawnie się nimi posługuje.</text:span></text:p>
              </text:list-item>
              <text:list-item>
                <text:p text:style-name="P135">Zna przyimki miejsca i zawsze poprawnie się nimi posługuje.</text:p>
              </text:list-item>
              <text:list-item>
                <text:p text:style-name="P135">Zna zasady tworzenia zdań w trybie rozkazującym (instrukcje) i zawsze poprawnie się nimi posługuje.</text:p>
              </text:list-item>
              <text:list-item>
                <text:p text:style-name="P133"><text:span text:style-name="T2">Zna zasady i zawsze poprawnie stosuje konstrukcje gerundialne</text:span><text:span text:style-name="T5"> </text:span><text:span text:style-name="T2">po czasownikach:</text:span><text:span text:style-name="T5"> live, like, don’t mind, don’t like, hate.</text:span></text:p>
              </text:list-item>
              <text:list-item>
                <text:p text:style-name="P133"><text:span text:style-name="T2">Zna zasady tworzenia rzeczowników złożonych (np. </text:span><text:span text:style-name="T5">a sports centre manager</text:span><text:span text:style-name="T2">) i zawsze poprawnie je stosuje.</text:span></text:p>
              </text:list-item>
              <text:list-item>
                <text:p text:style-name="P122"><text:span text:style-name="T2">Zna zasady tworzenia pytań o podmiot (</text:span><text:span text:style-name="T5">Who …?)</text:span><text:span text:style-name="T2">; zawsze poprawnie je buduje.</text:span></text:p>
              </text:list-item>
            </text:list>
          </table:table-cell>
        </table:table-row>
        <table:table-row table:style-name="Tabela7.2">
          <table:table-cell table:style-name="Tabela7.A1" office:value-type="string">
            <text:p text:style-name="P20">Słuchanie</text:p>
          </table:table-cell>
          <table:table-cell table:style-name="Tabela7.B1" office:value-type="string">
            <text:list xml:id="list37851878" text:continue-numbering="true" text:style-name="WWNum9">
              <text:list-item>
                <text:p text:style-name="P124">Słabo rozumie ogólny sens prostych wypowiedzi.</text:p>
              </text:list-item>
              <text:list-item>
                <text:p text:style-name="P124">Mimo pomocy, z trudem znajduje proste informacje <text:line-break/>w wypowiedzi.</text:p>
              </text:list-item>
            </text:list>
            <text:p text:style-name="P31"/>
          </table:table-cell>
          <table:table-cell table:style-name="Tabela7.B1" office:value-type="string">
            <text:list xml:id="list37850729" text:continue-numbering="true" text:style-name="WWNum9">
              <text:list-item>
                <text:p text:style-name="P124">Rozumie ogólny sens prostych wypowiedzi.</text:p>
              </text:list-item>
              <text:list-item>
                <text:p text:style-name="P124">Z niewielką pomocą znajduje proste informacje w wypowiedzi, przy wyszukiwaniu złożonych informacji popełnia dość liczne błędy.</text:p>
              </text:list-item>
            </text:list>
            <text:p text:style-name="P31"/>
          </table:table-cell>
          <table:table-cell table:style-name="Tabela7.B1" office:value-type="string">
            <text:list xml:id="list37851553" text:continue-numbering="true" text:style-name="WWNum9">
              <text:list-item>
                <text:p text:style-name="P124">Rozumie ogólny sens prostych i bardziej złożonych wypowiedzi.</text:p>
              </text:list-item>
              <text:list-item>
                <text:p text:style-name="P124">Na ogół znajduje proste informacje w wypowiedzi, przy wyszukiwaniu złożonych informacji zdarza mu się popełniać błędy.</text:p>
              </text:list-item>
            </text:list>
            <text:p text:style-name="P31"/>
          </table:table-cell>
          <table:table-cell table:style-name="Tabela7.B1" office:value-type="string">
            <text:list xml:id="list37832228" text:continue-numbering="true" text:style-name="WWNum9">
              <text:list-item>
                <text:p text:style-name="P124">Z łatwością rozumie ogólny sens zarówno prostych, jak <text:line-break/>i złożonych wypowiedzi.</text:p>
              </text:list-item>
              <text:list-item>
                <text:p text:style-name="P124"><text:s/>Samodzielnie znajduje w wypowiedzi proste <text:line-break/>i złożone informacje.</text:p>
              </text:list-item>
            </text:list>
            <text:p text:style-name="P31"/>
          </table:table-cell>
          <table:table-cell table:style-name="Tabela7.F1" office:value-type="string">
            <text:list xml:id="list37834692" text:continue-numbering="true" text:style-name="WWNum9">
              <text:list-item>
                <text:p text:style-name="P124">Reaguje bezbłędnie na polecenia nauczyciela dotyczące sytuacji w klasie.</text:p>
              </text:list-item>
              <text:list-item>
                <text:p text:style-name="P67">Bez problemu samodzielnie znajduje w wypowiedzi proste <text:line-break/>i złożone informacje.</text:p>
                <text:p text:style-name="P124"/>
              </text:list-item>
            </text:list>
          </table:table-cell>
        </table:table-row>
        <table:table-row table:style-name="Tabela7.3">
          <table:table-cell table:style-name="Tabela7.A1" office:value-type="string">
            <text:p text:style-name="P20">Czytanie</text:p>
          </table:table-cell>
          <table:table-cell table:style-name="Tabela7.B1" office:value-type="string">
            <text:list xml:id="list37836887" text:continue-numbering="true" text:style-name="WWNum9">
              <text:list-item>
                <text:p text:style-name="P124">Ma trudności ze rozumieniem ogólnego sensu prostych tekstów lub fragmentów tekstu.</text:p>
              </text:list-item>
              <text:list-item>
                <text:p text:style-name="P124">Z trudnością znajduje w prostym tekście określone informacje.</text:p>
              </text:list-item>
            </text:list>
            <text:p text:style-name="P53"/>
          </table:table-cell>
          <table:table-cell table:style-name="Tabela7.B1" office:value-type="string">
            <text:list xml:id="list37830008" text:continue-numbering="true" text:style-name="WWNum9">
              <text:list-item>
                <text:p text:style-name="P124">Przeważnie rozumie ogólny sens prostych tekstów lub fragmentów tekstu.</text:p>
              </text:list-item>
              <text:list-item>
                <text:p text:style-name="P124">Z niewielką pomocą na ogół znajduje w tekście określone informacje.</text:p>
              </text:list-item>
            </text:list>
            <text:p text:style-name="P14"/>
          </table:table-cell>
          <table:table-cell table:style-name="Tabela7.B1" office:value-type="string">
            <text:list xml:id="list37848055" text:continue-numbering="true" text:style-name="WWNum9">
              <text:list-item>
                <text:p text:style-name="P124">Rozumie sens prostych tekstów lub fragmentów tekstu.</text:p>
              </text:list-item>
              <text:list-item>
                <text:p text:style-name="P124">Bez większego trudu znajduje w tekście określone informacje.</text:p>
              </text:list-item>
            </text:list>
            <text:p text:style-name="P14"/>
          </table:table-cell>
          <table:table-cell table:style-name="Tabela7.B1" office:value-type="string">
            <text:list xml:id="list37828484" text:continue-numbering="true" text:style-name="WWNum9">
              <text:list-item>
                <text:p text:style-name="P116"><text:span text:style-name="T2">R</text:span><text:span text:style-name="T2">ozumie ogólny sens prostych i złożonych tekstów oraz fragmentów tekstu.</text:span></text:p>
              </text:list-item>
              <text:list-item>
                <text:p text:style-name="P124">Znajduje w tekście określone informacje.</text:p>
              </text:list-item>
            </text:list>
            <text:p text:style-name="P14"/>
          </table:table-cell>
          <table:table-cell table:style-name="Tabela7.F1" office:value-type="string">
            <text:list xml:id="list37850545" text:continue-numbering="true" text:style-name="WWNum9">
              <text:list-item>
                <text:p text:style-name="P124">Bez trudu rozumie ogólny sens tekstu.</text:p>
              </text:list-item>
              <text:list-item>
                <text:p text:style-name="P124">Bez trudu znajduje w tekście określone informacje.</text:p>
              </text:list-item>
            </text:list>
          </table:table-cell>
        </table:table-row>
        <table:table-row table:style-name="Tabela7.3">
          <table:table-cell table:style-name="Tabela7.A1" office:value-type="string">
            <text:p text:style-name="P20">Mówienie</text:p>
          </table:table-cell>
          <table:table-cell table:style-name="Tabela7.B1" office:value-type="string">
            <text:list xml:id="list37840602" text:continue-numbering="true" text:style-name="WWNum9">
              <text:list-item>
                <text:p text:style-name="P116"><text:span text:style-name="T2">Nieudolnie tworzy proste wypowiedzi ustne, popełniając błędy zaburzające komunikację: opisuje zawody i obowiązki w różnych zawodach, </text:span><text:soft-page-break/><text:span text:style-name="T2">nazywa zawody na </text:span><text:span text:style-name="T2">podstawie definicji, wypowiada się na temat obowiązków w pracy i w domu, opisuje zdjęcia (ludzi i czynności), wypowiada się na temat niezwykłych zawodów w różnych częściach świata.</text:span></text:p>
              </text:list-item>
              <text:list-item>
                <text:p text:style-name="P116"><text:span text:style-name="T2">Z trudem rozpoznaje i wymawia dźwięki /</text:span><text:span text:style-name="T13">θ/ i / ð/</text:span><text:span text:style-name="T2">.</text:span></text:p>
              </text:list-item>
            </text:list>
            <text:p text:style-name="P32"/>
            <text:p text:style-name="P32"/>
          </table:table-cell>
          <table:table-cell table:style-name="Tabela7.B1" office:value-type="string">
            <text:list xml:id="list37846467" text:continue-numbering="true" text:style-name="WWNum9">
              <text:list-item>
                <text:p text:style-name="P116"><text:span text:style-name="T2">Z pewnym trudem tworzy proste wypowiedzi ustne, błędy czasem zaburzają komunikację: opisuje zawody i obowiązki w </text:span><text:soft-page-break/><text:span text:style-name="T2">różnych zawodach, </text:span><text:span text:style-name="T2">nazywa zawody na podstawie definicji, wypowiada się na temat obowiązków w pracy i w domu, opisuje zdjęcia (ludzi i czynności), wypowiada się na temat niezwykłych zawodów w różnych częściach świata.</text:span></text:p>
              </text:list-item>
              <text:list-item>
                <text:p text:style-name="P116"><text:span text:style-name="T2">Rozpoznaje i wymawia dźwięki /</text:span><text:span text:style-name="T13">θ/ i / ð/</text:span><text:span text:style-name="T2"> popełniając dość liczne błędy.</text:span></text:p>
              </text:list-item>
            </text:list>
            <text:p text:style-name="P47"/>
          </table:table-cell>
          <table:table-cell table:style-name="Tabela7.B1" office:value-type="string">
            <text:list xml:id="list37843341" text:continue-numbering="true" text:style-name="WWNum9">
              <text:list-item>
                <text:p text:style-name="P116"><text:span text:style-name="T2">Tworzy proste wypowiedzi ustne, popełniając błędy niezakłócające komunikacji: opisuje zawody i obowiązki w różnych zawodach, </text:span><text:soft-page-break/><text:span text:style-name="T2">nazywa zawody na </text:span><text:span text:style-name="T2">podstawie definicji, wypowiada się na temat obowiązków w pracy i w domu, opisuje zdjęcia (ludzi i czynności), wypowiada się na temat niezwykłych zawodów w różnych częściach świata.</text:span></text:p>
              </text:list-item>
              <text:list-item>
                <text:p text:style-name="P116"><text:span text:style-name="T2">Rozpoznaje i wymawia dźwięki /</text:span><text:span text:style-name="T13">θ/ i / ð/</text:span><text:span text:style-name="T2"> popełniając nieliczne błędy.</text:span></text:p>
              </text:list-item>
            </text:list>
            <text:p text:style-name="P32"/>
          </table:table-cell>
          <table:table-cell table:style-name="Tabela7.B1" office:value-type="string">
            <text:list xml:id="list37834136" text:continue-numbering="true" text:style-name="WWNum9">
              <text:list-item>
                <text:p text:style-name="P116"><text:span text:style-name="T2">Tworzy proste i bardziej złożone wypowiedzi ustne, ewentualne drobne błędy nie zaburzają komunikacji: opisuje zawody i obowiązki w różnych </text:span><text:soft-page-break/><text:span text:style-name="T2">zawodach, nazywa zawody na podstawie definicji, wypowiada się na temat obowiązków w pracy i w domu, opisuje zdjęcia (ludzi i czynności), wypowiada się na temat niezwykłych zawodów w różnych częściach świata.</text:span></text:p>
              </text:list-item>
              <text:list-item>
                <text:p text:style-name="P116"><text:span text:style-name="T2">Rozpoznaje i wymawia dźwięki /</text:span><text:span text:style-name="T13">θ/ i / ð/</text:span><text:span text:style-name="T2"> nie popełniając błędów.</text:span></text:p>
              </text:list-item>
            </text:list>
          </table:table-cell>
          <table:table-cell table:style-name="Tabela7.F1" office:value-type="string">
            <text:list xml:id="list37826677" text:continue-numbering="true" text:style-name="WWNum9">
              <text:list-item>
                <text:p text:style-name="P87"><text:span text:style-name="T2">Tworzy bardziej złożone wypowiedzi ustne: zadaje pytania o czynności codzienne, datę urodzin, opisuje </text:span><text:soft-page-break/><text:span text:style-name="T2">rodzaje aktywności </text:span><text:span text:style-name="T2">językowych, jakie będzie wykonywać na lekcjach języka angielskiego.</text:span></text:p>
                <text:p text:style-name="P128"/>
              </text:list-item>
            </text:list>
          </table:table-cell>
        </table:table-row>
        <table:table-row table:style-name="Tabela7.3">
          <table:table-cell table:style-name="Tabela7.A1" office:value-type="string">
            <text:p text:style-name="P20">Pisanie</text:p>
          </table:table-cell>
          <table:table-cell table:style-name="Tabela7.B1" office:value-type="string">
            <text:list xml:id="list37849937" text:continue-numbering="true" text:style-name="WWNum9">
              <text:list-item>
                <text:p text:style-name="P124">Popełniając liczne błędy zakłócające komunikację, tworzy krótkie wypowiedzi pisemne: opisuje, gdzie ktoś się znajduje, opisuje zawody członków rodziny poprzez definiowanie ich obowiązków w pracy, wypowiada się na temat zawodów, obowiązków w pracy oraz niezwykłych zawodów w różnych krajach i na różnych kontynentach.</text:p>
              </text:list-item>
            </text:list>
            <text:p text:style-name="P32"/>
          </table:table-cell>
          <table:table-cell table:style-name="Tabela7.B1" office:value-type="string">
            <text:list xml:id="list37844758" text:continue-numbering="true" text:style-name="WWNum9">
              <text:list-item>
                <text:p text:style-name="P124">Popełniając dość liczne błędy, częściowo zaburzające komunikację, tworzy krótkie wypowiedzi pisemne: opisuje, gdzie ktoś się znajduje, opisuje zawody członków rodziny poprzez definiowanie ich obowiązków w pracy, wypowiada się na temat zawodów, obowiązków w pracy oraz niezwykłych zawodów w różnych krajach i na różnych kontynentach.</text:p>
              </text:list-item>
            </text:list>
            <text:p text:style-name="P11"/>
          </table:table-cell>
          <table:table-cell table:style-name="Tabela7.B1" office:value-type="string">
            <text:list xml:id="list37841577" text:continue-numbering="true" text:style-name="WWNum9">
              <text:list-item>
                <text:p text:style-name="P124">Popełniając drobne błędy niezaburzające komunikacji, tworzy krótkie wypowiedzi pisemne: opisuje, gdzie ktoś się znajduje, opisuje zawody członków rodziny poprzez definiowanie ich obowiązków w pracy, wypowiada się na temat zawodów, obowiązków w pracy oraz niezwykłych zawodów w różnych krajach i na różnych kontynentach.</text:p>
              </text:list-item>
            </text:list>
            <text:p text:style-name="P47"/>
          </table:table-cell>
          <table:table-cell table:style-name="Tabela7.B1" office:value-type="string">
            <text:list xml:id="list37824380" text:continue-numbering="true" text:style-name="WWNum9">
              <text:list-item>
                <text:p text:style-name="P116"><text:span text:style-name="T2"><text:s/></text:span><text:span text:style-name="T2">T</text:span><text:span text:style-name="T2">worzy krótkie wypowiedzi pisemne: opisuje, gdzie ktoś się znajduje, opisuje zawody członków rodziny poprzez definiowanie ich obowiązków w pracy, wypowiada się na temat zawodów, obowiązków w pracy oraz niezwykłych zawodów w różnych krajach i na różnych kontynentach.</text:span></text:p>
              </text:list-item>
            </text:list>
            <text:p text:style-name="P49"/>
          </table:table-cell>
          <table:table-cell table:style-name="Tabela7.F1" office:value-type="string">
            <text:list xml:id="list37828046" text:continue-numbering="true" text:style-name="WWNum9">
              <text:list-item>
                <text:p text:style-name="P70">Samodzielnie, stosując bogate słownictwo, tworzy krótkie wypowiedzi pisemne tworzy pytania o czynności codzienne, opisuje owoce, klasę, mieszkanie, plany związane z nauką języka angielskiego.</text:p>
                <text:p text:style-name="P128"/>
              </text:list-item>
            </text:list>
          </table:table-cell>
        </table:table-row>
        <text:soft-page-break/>
        <table:table-row table:style-name="Tabela7.3">
          <table:table-cell table:style-name="Tabela7.A1" office:value-type="string">
            <text:p text:style-name="P20">Reagowanie</text:p>
          </table:table-cell>
          <table:table-cell table:style-name="Tabela7.B1" office:value-type="string">
            <text:list xml:id="list37837352" text:continue-list="list4417719852878184253" text:style-name="WWNum2">
              <text:list-item>
                <text:p text:style-name="P136"><text:span text:style-name="T2">Nieudolnie reaguje w prostych sytuacjach, </text:span><text:span text:style-name="T2">popełniając liczne błędy zakłócające komunikację: uzyskuje i przekazuje informacje odnośnie miejsc pracy w swojej okolicy, obowiązków domowych, upodobań; nieudolnie wyraża opinię inną niż jego rozmówca.</text:span></text:p>
              </text:list-item>
              <text:list-item>
                <text:p text:style-name="P140">Nieudolnie stosuje wyrażenia przydatne na lekcji języka angielskiego.</text:p>
              </text:list-item>
            </text:list>
            <text:p text:style-name="P10"/>
          </table:table-cell>
          <table:table-cell table:style-name="Tabela7.B1" office:value-type="string">
            <text:list xml:id="list37840420" text:continue-numbering="true" text:style-name="WWNum2">
              <text:list-item>
                <text:p text:style-name="P136"><text:span text:style-name="T2">Reaguje w prostych sytuacjach, czasem </text:span><text:span text:style-name="T2">popełniając błędy: uzyskuje i przekazuje informacje odnośnie miejsc pracy w swojej okolicy, obowiązków domowych, upodobań; na ogół poprawnie wyraża opinię inną niż jego rozmówca.</text:span></text:p>
              </text:list-item>
              <text:list-item>
                <text:p text:style-name="P140">Na ogół poprawnie stosuje wyrażenia przydatne na lekcji języka angielskiego.</text:p>
              </text:list-item>
            </text:list>
            <text:p text:style-name="P14"/>
          </table:table-cell>
          <table:table-cell table:style-name="Tabela7.B1" office:value-type="string">
            <text:list xml:id="list37839429" text:continue-numbering="true" text:style-name="WWNum2">
              <text:list-item>
                <text:p text:style-name="P136"><text:span text:style-name="T2">Popełniając nieliczne błędy, reaguje w </text:span><text:span text:style-name="T2">prostych i złożonych sytuacjach: uzyskuje i przekazuje informacje odnośnie miejsc prac w swojej okolicy, obowiązków domowych, upodobań; zazwyczaj poprawnie wyraża opinię inną niż jego rozmówca.</text:span></text:p>
              </text:list-item>
              <text:list-item>
                <text:p text:style-name="P140">Zazwyczaj stosuje wyrażenia przydatne na lekcji języka angielskiego.</text:p>
              </text:list-item>
            </text:list>
            <text:p text:style-name="P6"/>
          </table:table-cell>
          <table:table-cell table:style-name="Tabela7.B1" office:value-type="string">
            <text:list xml:id="list37825555" text:continue-numbering="true" text:style-name="WWNum2">
              <text:list-item>
                <text:p text:style-name="P136"><text:span text:style-name="T2">Swobodnie reaguje w prostych i złożonych </text:span><text:span text:style-name="T2">sytuacjach: uzyskuje i przekazuje informacje odnośnie miejsc pracy w swojej okolicy, obowiązków domowych, upodobań; wyraża opinię inną niż jego rozmówca.</text:span></text:p>
              </text:list-item>
              <text:list-item>
                <text:p text:style-name="P140">Swobodnie i poprawnie stosuje wyrażenia przydatne na lekcji języka angielskiego.</text:p>
              </text:list-item>
            </text:list>
            <text:p text:style-name="P26"/>
          </table:table-cell>
          <table:table-cell table:style-name="Tabela7.F1" office:value-type="string">
            <text:list xml:id="list37845189" text:continue-numbering="true" text:style-name="WWNum2">
              <text:list-item>
                <text:p text:style-name="P118"><text:span text:style-name="T2">Bez problemu reaguje zarówno w prostych, jak </text:span><text:span text:style-name="T2">i złożonych sytuacjach:</text:span></text:p>
              </text:list-item>
              <text:list-item>
                <text:p text:style-name="P131"><text:s/>bez trudu uzyskuje i przekazuje informacje odnośnie czynności codziennych i daty urodzenia;</text:p>
              </text:list-item>
              <text:list-item>
                <text:p text:style-name="P131"><text:s/>bezbłędnie <text:s/>wyraża prośbę <text:line-break/>i reaguje na prośbę </text:p>
              </text:list-item>
            </text:list>
          </table:table-cell>
        </table:table-row>
        <table:table-row table:style-name="Tabela7.3">
          <table:table-cell table:style-name="Tabela7.A1" office:value-type="string">
            <text:p text:style-name="P13">Przetwarzanie tekstu</text:p>
          </table:table-cell>
          <table:table-cell table:style-name="Tabela7.B1" office:value-type="string">
            <text:list xml:id="list37824076" text:continue-list="list37828046" text:style-name="WWNum9">
              <text:list-item>
                <text:p text:style-name="P124">Nieudolnie przekazuje w języku angielskim informacje zawarte w materiałach wizualnych, popełniając liczne błędy.</text:p>
              </text:list-item>
              <text:list-item>
                <text:p text:style-name="P124">Z trudem i często niepoprawnie przekazuje w języku polskim informacje sformułowane w języku angielskim.</text:p>
              </text:list-item>
              <text:list-item>
                <text:p text:style-name="P124">Popełniając liczne błędy, nieudolnie przekazuje w języku angielskim informacje sformułowane w języku polskim.</text:p>
              </text:list-item>
            </text:list>
          </table:table-cell>
          <table:table-cell table:style-name="Tabela7.B1" office:value-type="string">
            <text:list xml:id="list37842192" text:continue-numbering="true" text:style-name="WWNum9">
              <text:list-item>
                <text:p text:style-name="P124">Przekazuje w języku angielskim informacje zawarte w materiałach wizualnych, popełniając dość liczne błędy.</text:p>
              </text:list-item>
              <text:list-item>
                <text:p text:style-name="P124">Przekazuje w języku polskim informacje sformułowane w języku angielskim, czasem popełniając błędy.</text:p>
              </text:list-item>
              <text:list-item>
                <text:p text:style-name="P124">Popełniając dość liczne błędy, przekazuje w języku angielskim informacje sformułowane w języku polskim.</text:p>
              </text:list-item>
            </text:list>
            <text:p text:style-name="P25"/>
          </table:table-cell>
          <table:table-cell table:style-name="Tabela7.B1" office:value-type="string">
            <text:list xml:id="list37833769" text:continue-numbering="true" text:style-name="WWNum9">
              <text:list-item>
                <text:p text:style-name="P124">Zazwyczaj poprawnie przekazuje w języku angielskim informacje zawarte w materiałach wizualnych.</text:p>
              </text:list-item>
              <text:list-item>
                <text:p text:style-name="P124">Na ogół poprawnie przekazuje w języku polskim informacje sformułowane w języku angielskim.</text:p>
              </text:list-item>
              <text:list-item>
                <text:p text:style-name="P124">Popełniając drobne błędy, przekazuje w języku angielskim informacje sformułowane w języku polskim.</text:p>
              </text:list-item>
            </text:list>
            <text:p text:style-name="P10"/>
          </table:table-cell>
          <table:table-cell table:style-name="Tabela7.B1" office:value-type="string">
            <text:list xml:id="list37843044" text:continue-numbering="true" text:style-name="WWNum9">
              <text:list-item>
                <text:p text:style-name="P116"><text:span text:style-name="T2">P</text:span><text:span text:style-name="T2">oprawnie przekazuje w języku angielskim informacje zawarte w materiałach wizualnych.</text:span></text:p>
              </text:list-item>
            </text:list>
            <text:list xml:id="list37841937" text:continue-list="list37843952" text:style-name="WWNum11">
              <text:list-item>
                <text:p text:style-name="P144">Z łatwością przekazuje w języku polskim informacje sformułowane w języku angielskim.</text:p>
              </text:list-item>
              <text:list-item>
                <text:p text:style-name="P155">Swobodnie przekazuje w języku angielskim informacje sformułowane w języku polskim.</text:p>
              </text:list-item>
            </text:list>
            <text:p text:style-name="P49"/>
          </table:table-cell>
          <table:table-cell table:style-name="Tabela7.F1" office:value-type="string">
            <text:list xml:id="list37845284" text:continue-list="list37843044" text:style-name="WWNum9">
              <text:list-item>
                <text:p text:style-name="P124">Bez trudu przekazuje w języku angielskim informacje zawarte w materiałach wizualnych.</text:p>
              </text:list-item>
              <text:list-item>
                <text:p text:style-name="P70">Swobodnie i bezbłędnie przekazuje w języku angielskim informacje sformułowane w języku polskim i w języku angielskim.</text:p>
                <text:p text:style-name="P104"/>
                <text:p text:style-name="P130"/>
              </text:list-item>
            </text:list>
          </table:table-cell>
        </table:table-row>
      </table:table>
      <text:p text:style-name="P7"><text:soft-page-break/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6"><text:span text:style-name="T11">UNIT 2 </text:span><text:span text:style-name="T8">Every day, now and tomorrow</text:span></text:p>
          </table:table-cell>
        </table:table-row>
      </table:table>
      <text:p text:style-name="P12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row table:style-name="Tabela9.1">
          <table:table-cell table:style-name="Tabela9.A1" office:value-type="string">
            <text:p text:style-name="P13">Znajomość środków językowych</text:p>
          </table:table-cell>
          <table:table-cell table:style-name="Tabela9.B1" office:value-type="string">
            <text:list xml:id="list37840396" text:continue-numbering="true" text:style-name="WWNum9">
              <text:list-item>
                <text:p text:style-name="P124">Słabo zna i z trudem podaje nazwy członków rodziny i czynności życia codziennego.</text:p>
              </text:list-item>
              <text:list-item>
                <text:p text:style-name="P124">Słabo zna i z trudem potrafi nazwać pomieszczenia i wyposażenie domu, czynności domowe (czynności wykonywane podczas odnawiania / remontu sprzętów domowych / pomieszczeń).</text:p>
              </text:list-item>
              <text:list-item>
                <text:p text:style-name="P124">Słabo zna i z trudem potrafi nazwać miejsca pracy.</text:p>
              </text:list-item>
              <text:list-item>
                <text:p text:style-name="P124">Słabo zna i z trudem potrafi podać słownictwo związane z zagrożeniami i ochroną środowiska naturalnego.</text:p>
              </text:list-item>
              <text:list-item>
                <text:p text:style-name="P124">Słabo zna i z trudem potrafi nazwać wydarzenia społeczne.</text:p>
              </text:list-item>
              <text:list-item>
                <text:p text:style-name="P124">Słabo zna i z trudem potrafi nazwać rodzaje sklepów oraz podać słownictwo związane z kupowaniem w sklepach prowadzonych przez <text:soft-page-break/>organizacje dobroczynne.</text:p>
              </text:list-item>
              <text:list-item>
                <text:p text:style-name="P124">Słabo zna i z trudem potrafi podać słownictwo związane z tradycjami i zwyczajami.</text:p>
              </text:list-item>
              <text:list-item>
                <text:p text:style-name="P124">Słabo zna przyimki miejsca; stosując je popełnia liczne błędy.</text:p>
              </text:list-item>
              <text:list-item>
                <text:p text:style-name="P116"><text:span text:style-name="T2">Nieudolnie tworzy </text:span><text:span text:style-name="T3">zdania twierdzące, przeczące i </text:span><text:span text:style-name="T3">pytające oraz krótkie odpowiedzi w czasie</text:span><text:span text:style-name="T4"> Present simple</text:span><text:span text:style-name="T3"> (dla czynności wykonywanych regularnie).</text:span></text:p>
              </text:list-item>
              <text:list-item>
                <text:p text:style-name="P116"><text:span text:style-name="T2">Nieudolnie tworzy </text:span><text:span text:style-name="T3">zdania twierdzące, przeczące i pytające oraz krótkie odpowiedzi z w czasie </text:span><text:span text:style-name="T4">Present continuous </text:span><text:span text:style-name="T3">(dla czynności tymczasowych i dla zaplanowanych czynności w przyszłości).</text:span></text:p>
              </text:list-item>
              <text:list-item>
                <text:p text:style-name="P116"><text:span text:style-name="T2">Słabo zna </text:span><text:span text:style-name="T3">zasady tworzenia trybu rozkazującego (instrukcje/sugestie).</text:span></text:p>
              </text:list-item>
              <text:list-item>
                <text:p text:style-name="P116"><text:span text:style-name="T3">Słabo zna okoliczniki </text:span><text:span text:style-name="T2">czasu dla czasów </text:span><text:span text:style-name="T5">Present simple</text:span><text:span text:style-name="T2"> <text:line-break/>i </text:span><text:span text:style-name="T5">Present continuous.</text:span></text:p>
              </text:list-item>
            </text:list>
            <text:p text:style-name="P15"><text:soft-page-break/></text:p>
          </table:table-cell>
          <table:table-cell table:style-name="Tabela9.B1" office:value-type="string">
            <text:list xml:id="list37840288" text:continue-numbering="true" text:style-name="WWNum9">
              <text:list-item>
                <text:p text:style-name="P124">Częściowo zna i umie podać nazwy członków rodziny i czynności życia codziennego.</text:p>
              </text:list-item>
              <text:list-item>
                <text:p text:style-name="P124">Częściowo zna i umie nazwać pomieszczenia i wyposażenie domu, czynności domowe (czynności wykonywane podczas odnawiania / remontu sprzętów domowych / pomieszczeń).</text:p>
              </text:list-item>
              <text:list-item>
                <text:p text:style-name="P124">Częściowo zna i umie nazwać miejsca pracy.</text:p>
              </text:list-item>
              <text:list-item>
                <text:p text:style-name="P124">Częściowo zna i potrafi podać słownictwo związane z zagrożeniami i ochroną środowiska naturalnego.</text:p>
              </text:list-item>
              <text:list-item>
                <text:p text:style-name="P124">Częściowo zna i umie nazwać wydarzenia społeczne.</text:p>
              </text:list-item>
              <text:list-item>
                <text:p text:style-name="P124">Częściowo zna i umie nazwać rodzaje sklepów oraz podać słownictwo związane z kupowaniem w sklepach prowadzonych przez organizacje dobroczynne.</text:p>
              </text:list-item>
              <text:list-item>
                <text:p text:style-name="P124">Częściowo zna i potrafi <text:soft-page-break/>podać słownictwo związane z tradycjami i zwyczajami.</text:p>
              </text:list-item>
              <text:list-item>
                <text:p text:style-name="P124">Zna przyimki miejsca; nie zawsze poprawnie je stosuje.</text:p>
              </text:list-item>
              <text:list-item>
                <text:p text:style-name="P116"><text:span text:style-name="T2">Czasem popełniając błędy, tworzy </text:span><text:span text:style-name="T3">zdania twierdzące, </text:span><text:span text:style-name="T3">przeczące i pytające oraz krótkie odpowiedzi w czasie</text:span><text:span text:style-name="T4"> Present simple</text:span><text:span text:style-name="T3"> (dla czynności </text:span><text:span text:style-name="T3">wykonywanych regularnie).</text:span></text:p>
              </text:list-item>
            </text:list>
            <text:p text:style-name="P38"/>
            <text:p text:style-name="P16"/>
            <text:p text:style-name="P16"/>
            <text:list xml:id="list37833709" text:continue-numbering="true" text:style-name="WWNum9">
              <text:list-item>
                <text:p text:style-name="P116"><text:span text:style-name="T2">Czasem, popełniając błędy, </text:span><text:span text:style-name="T3">tworzy zdania twierdzące, przeczące i pytające oraz krótkie odpowiedzi w czasie </text:span><text:span text:style-name="T4">Present continuous </text:span><text:span text:style-name="T3">(dla czynności tymczasowych i dla zaplanowanych czynności w przyszłości).</text:span></text:p>
              </text:list-item>
              <text:list-item>
                <text:p text:style-name="P116"><text:span text:style-name="T2">Zna </text:span><text:span text:style-name="T3">zasady tworzenia trybu rozkazującego (instrukcje/sugestie)</text:span><text:span text:style-name="T2">; stosując je, popełnia dość liczne błędy.</text:span></text:p>
              </text:list-item>
              <text:list-item>
                <text:p text:style-name="P116"><text:span text:style-name="T3">Zna okoliczniki </text:span><text:span text:style-name="T2">czasu </text:span><text:span text:style-name="T2">dla czasów </text:span><text:span text:style-name="T5">Present simple</text:span><text:span text:style-name="T2"> <text:line-break/></text:span><text:span text:style-name="T2">i </text:span><text:span text:style-name="T5">Present continuous</text:span><text:span text:style-name="T2">; </text:span><text:soft-page-break/><text:span text:style-name="T2">stosując je, często popełnia błędy.</text:span></text:p>
              </text:list-item>
            </text:list>
            <text:p text:style-name="P14"/>
          </table:table-cell>
          <table:table-cell table:style-name="Tabela9.B1" office:value-type="string">
            <text:list xml:id="list3364962048579983921" text:style-name="WWNum6">
              <text:list-item>
                <text:p text:style-name="P141">Na ogół zna i umie podać członków rodziny i czynności życia codziennego.</text:p>
              </text:list-item>
            </text:list>
            <text:list xml:id="list37847585" text:continue-list="list37833709" text:style-name="WWNum9">
              <text:list-item>
                <text:p text:style-name="P116"><text:span text:style-name="T2">Na ogół zna i umie nazwać</text:span> <text:span text:style-name="T2">pomieszczenia i wyposażenie domu, czynności domowe (czynności wykonywane podczas odnawiania / remontu sprzętów domowych / pomieszczeń).</text:span></text:p>
              </text:list-item>
            </text:list>
            <text:list xml:id="list37854128" text:continue-list="list3364962048579983921" text:style-name="WWNum6">
              <text:list-item>
                <text:p text:style-name="P141">Na ogół zna i umie nazwać miejsca pracy.</text:p>
              </text:list-item>
              <text:list-item>
                <text:p text:style-name="P141">Na ogół zna i umie podać słownictwo związane z zagrożeniami i ochroną środowiska naturalnego.</text:p>
              </text:list-item>
              <text:list-item>
                <text:p text:style-name="P141">Na ogół zna i umie nazwać wydarzenia społeczne.</text:p>
              </text:list-item>
              <text:list-item>
                <text:p text:style-name="P141">Na ogół zna i umie nazwać rodzaje sklepów oraz podać słownictwo związane z kupowaniem w sklepach prowadzonych przez organizacje <text:soft-page-break/>dobroczynne.</text:p>
              </text:list-item>
              <text:list-item>
                <text:p text:style-name="P141">Na ogół zna i umie podać słownictwo związane z tradycjami i zwyczajami.</text:p>
              </text:list-item>
              <text:list-item>
                <text:p text:style-name="P141">Zna przyimki miejsca; zazwyczaj poprawnie je stosuje.</text:p>
              </text:list-item>
              <text:list-item>
                <text:p text:style-name="P137"><text:span text:style-name="T2">Zazwyczaj poprawnie tworzy </text:span><text:span text:style-name="T3">zdania twierdzące, przeczące i pytające oraz krótkie odpowiedzi w czasie</text:span><text:span text:style-name="T4"> Present simple</text:span><text:span text:style-name="T3"> (dla czynności wykonywanych regularnie)</text:span></text:p>
              </text:list-item>
              <text:list-item>
                <text:p text:style-name="P137"><text:span text:style-name="T2">Zazwyczaj poprawnie tworzy </text:span><text:span text:style-name="T3">zdania twierdzące, przeczące i pytające oraz</text:span></text:p>
              </text:list-item>
            </text:list>
            <text:p text:style-name="P24"><text:span text:style-name="T3">krótkie odpowiedzi w czasie </text:span><text:span text:style-name="T4">Present continuous </text:span><text:span text:style-name="T3">(dla czynności tymczasowych i dla zaplanowanych czynności w przyszłości).</text:span></text:p>
            <text:list xml:id="list5034726106043028143" text:style-name="WWNum12">
              <text:list-item>
                <text:p text:style-name="P156"><text:span text:style-name="T2">Zna zasady </text:span><text:span text:style-name="T3">tworzenia trybu rozkazującego </text:span><text:span text:style-name="T3">(instrukcje/sugestie)</text:span><text:span text:style-name="T2">; stosując je, popełnia drobne błędy.</text:span></text:p>
              </text:list-item>
              <text:list-item>
                <text:p text:style-name="P163"><text:soft-page-break/><text:span text:style-name="T3">Zna okoliczniki </text:span><text:span text:style-name="T2">czasu dla czasów </text:span><text:span text:style-name="T5">Present simple</text:span><text:span text:style-name="T2"> <text:line-break/>i </text:span><text:span text:style-name="T5">Present continuous</text:span><text:span text:style-name="T2">; stosując je, czasem popełnia błędy.</text:span></text:p>
              </text:list-item>
            </text:list>
            <text:p text:style-name="P37"/>
          </table:table-cell>
          <table:table-cell table:style-name="Tabela9.B1" office:value-type="string">
            <text:list xml:id="list37844018" text:continue-list="list37854128" text:style-name="WWNum6">
              <text:list-item>
                <text:p text:style-name="P141">Niemal bezbłędnie podaje nazwy członków rodziny i czynności życia codziennego.</text:p>
              </text:list-item>
              <text:list-item>
                <text:p text:style-name="P141">Niemal bezbłędnie nazywa pomieszczenia i wyposażenie domu, czynności domowe (czynności wykonywane podczas odnawiania / remontu sprzętów domowych / pomieszczeń).</text:p>
              </text:list-item>
              <text:list-item>
                <text:p text:style-name="P141">Niemal bezbłędnie nazywa miejsca pracy.</text:p>
              </text:list-item>
              <text:list-item>
                <text:p text:style-name="P141">Niemal bezbłędnie podaje słownictwo związane z zagrożeniami i ochroną środowiska naturalnego.</text:p>
              </text:list-item>
              <text:list-item>
                <text:p text:style-name="P141">Niemal bezbłędnie nazywa wydarzenia społeczne.</text:p>
              </text:list-item>
              <text:list-item>
                <text:p text:style-name="P141">Niemal bezbłędnie nazywa rodzaje sklepów oraz podaje słownictwo związane z kupowaniem w sklepach prowadzonych przez organizacje dobroczynne.</text:p>
              </text:list-item>
              <text:list-item>
                <text:p text:style-name="P141">Niemal bezbłędnie podaje słownictwo związane z tradycjami i <text:soft-page-break/>zwyczajami.</text:p>
              </text:list-item>
            </text:list>
            <text:list xml:id="list37826059" text:continue-list="list5034726106043028143" text:style-name="WWNum12">
              <text:list-item>
                <text:p text:style-name="P165">Zna przyimki miejsca; zawsze poprawnie je stosuje.</text:p>
              </text:list-item>
              <text:list-item>
                <text:p text:style-name="P166"><text:span text:style-name="T3">Swobodnie i poprawnie</text:span><text:span text:style-name="T2"> tworzy </text:span><text:span text:style-name="T3">zdania twierdzące, przeczące i pytające oraz krótkie odpowiedzi w czasie</text:span><text:span text:style-name="T4"> Present simple</text:span><text:span text:style-name="T3"> (dla czynności wykonywanych regularnie).</text:span></text:p>
              </text:list-item>
              <text:list-item>
                <text:p text:style-name="P166"><text:span text:style-name="T3">Swobodnie i poprawnie tworzy zdania twierdzące, przeczące i pytające oraz krótkie odpowiedzi z w czasie </text:span><text:span text:style-name="T4">Present continuous </text:span><text:span text:style-name="T3">(dla czynności tymczasowych i dla zaplanowanych czynności w przyszłości)</text:span><text:span text:style-name="T4">.</text:span></text:p>
              </text:list-item>
              <text:list-item>
                <text:p text:style-name="P166"><text:span text:style-name="T2">Zna zasady </text:span><text:span text:style-name="T3">tworzenia trybu rozkazującego (instrukcje/sugestie)</text:span><text:span text:style-name="T2"> i </text:span><text:span text:style-name="T2">poprawnie je stosuje</text:span><text:span text:style-name="T3">.</text:span></text:p>
              </text:list-item>
              <text:list-item>
                <text:p text:style-name="P166"><text:span text:style-name="T3">Zna okoliczniki </text:span><text:span text:style-name="T2">czasu dla czasów </text:span><text:span text:style-name="T5">Present simple</text:span><text:span text:style-name="T2"> <text:line-break/>i </text:span><text:span text:style-name="T5">Present continuous</text:span><text:span text:style-name="T2"> <text:line-break/>i poprawnie je stosuje.</text:span></text:p>
              </text:list-item>
            </text:list>
          </table:table-cell>
          <table:table-cell table:style-name="Tabela9.F1" office:value-type="string">
            <text:list xml:id="list37838224" text:continue-list="list37844018" text:style-name="WWNum6">
              <text:list-item>
                <text:p text:style-name="P71">Bezbłędnie lub niemal bezbłędnie podaje nazwy członków rodziny i czynności życia codziennego.</text:p>
              </text:list-item>
              <text:list-item>
                <text:p text:style-name="P71">Bezbłędnie nazywa pomieszczenia i wyposażenie domu, czynności domowe (czynności wykonywane podczas odnawiania / remontu sprzętów domowych / pomieszczeń).</text:p>
              </text:list-item>
              <text:list-item>
                <text:p text:style-name="P71">Bezbłędnie <text:s/>nazywa miejsca pracy.</text:p>
              </text:list-item>
              <text:list-item>
                <text:p text:style-name="P71">Bezbłędnie <text:s/>podaje słownictwo związane z zagrożeniami i ochroną środowiska naturalnego.</text:p>
              </text:list-item>
              <text:list-item>
                <text:p text:style-name="P71">Bezbłędnie <text:s/>nazywa wydarzenia społeczne.</text:p>
              </text:list-item>
              <text:list-item>
                <text:p text:style-name="P71">Bezbłędnie <text:s/>nazywa rodzaje sklepów oraz podaje słownictwo związane z kupowaniem w sklepach prowadzonych przez organizacje <text:soft-page-break/>dobroczynne.</text:p>
              </text:list-item>
              <text:list-item>
                <text:p text:style-name="P71">Bezbłędnie podaje słownictwo związane z tradycjami i zwyczajami.</text:p>
              </text:list-item>
              <text:list-item>
                <text:p text:style-name="P72">Zna przyimki miejsca; zawsze poprawnie je stosuje.</text:p>
              </text:list-item>
              <text:list-item>
                <text:p text:style-name="P88"><text:span text:style-name="T3">Swobodnie i poprawnie</text:span><text:span text:style-name="T2"> tworzy </text:span><text:span text:style-name="T3">zdania twierdzące, przeczące i pytające oraz krótkie odpowiedzi w czasie</text:span><text:span text:style-name="T4"> Present simple</text:span><text:span text:style-name="T3"> (dla czynności wykonywanych regularnie).</text:span></text:p>
              </text:list-item>
              <text:list-item>
                <text:p text:style-name="P88"><text:span text:style-name="T3">Swobodnie i poprawnie tworzy zdania twierdzące, przeczące i pytające oraz krótkie odpowiedzi z w czasie </text:span><text:span text:style-name="T4">Present continuous </text:span><text:span text:style-name="T3">(dla czynności tymczasowych i dla zaplanowanych czynności w </text:span><text:span text:style-name="T3">przyszłości)</text:span><text:span text:style-name="T4">.</text:span></text:p>
              </text:list-item>
              <text:list-item>
                <text:p text:style-name="P88"><text:span text:style-name="T2">Zna zasady </text:span><text:span text:style-name="T3">tworzenia trybu rozkazującego (instrukcje/sugestie)</text:span><text:span text:style-name="T2"> i poprawnie je stosuje</text:span><text:span text:style-name="T3">.</text:span></text:p>
              </text:list-item>
              <text:list-item>
                <text:p text:style-name="P71"><text:span text:style-name="T20">Zna okoliczniki </text:span>czasu dla czasów <text:span text:style-name="T21">Present simple</text:span> <text:line-break/><text:soft-page-break/>i <text:span text:style-name="T21">Present continuous</text:span> <text:line-break/>i poprawnie je stosuje.</text:p>
              </text:list-item>
            </text:list>
          </table:table-cell>
        </table:table-row>
        <table:table-row table:style-name="Tabela9.2">
          <table:table-cell table:style-name="Tabela9.A1" office:value-type="string">
            <text:p text:style-name="P13">Słuchanie</text:p>
          </table:table-cell>
          <table:table-cell table:style-name="Tabela9.B1" office:value-type="string">
            <text:list xml:id="list37847617" text:continue-numbering="true" text:style-name="WWNum6">
              <text:list-item>
                <text:p text:style-name="P167">Ma trudności z rozumieniem ogólnego sensu prostych wypowiedzi.</text:p>
              </text:list-item>
              <text:list-item>
                <text:p text:style-name="P167">Mimo pomocy z trudnością znajduje proste informacje w wypowiedzi, przy wyszukiwaniu złożonych informacji popełnia liczne błędy.</text:p>
              </text:list-item>
            </text:list>
            <text:p text:style-name="P30"/>
          </table:table-cell>
          <table:table-cell table:style-name="Tabela9.B1" office:value-type="string">
            <text:list xml:id="list37837597" text:continue-numbering="true" text:style-name="WWNum6">
              <text:list-item>
                <text:p text:style-name="P167">Na ogół rozumie ogólny sens prostych wypowiedzi.</text:p>
              </text:list-item>
              <text:list-item>
                <text:p text:style-name="P167">Z niewielką pomocą znajduje proste informacje w wypowiedzi, przy wyszukiwaniu złożonych informacji popełnia dość liczne błędy.</text:p>
              </text:list-item>
            </text:list>
            <text:p text:style-name="P35"/>
          </table:table-cell>
          <table:table-cell table:style-name="Tabela9.B1" office:value-type="string">
            <text:list xml:id="list37853614" text:continue-numbering="true" text:style-name="WWNum6">
              <text:list-item>
                <text:p text:style-name="P167">Zazwyczaj rozumie ogólny sens prostych i bardziej złożonych wypowiedzi.</text:p>
              </text:list-item>
              <text:list-item>
                <text:p text:style-name="P167">Popełniając drobne błędy, znajduje w wypowiedzi zarówno proste, jak i złożone informacje.</text:p>
              </text:list-item>
            </text:list>
            <text:p text:style-name="P35"/>
          </table:table-cell>
          <table:table-cell table:style-name="Tabela9.B1" office:value-type="string">
            <text:list xml:id="list37841087" text:continue-numbering="true" text:style-name="WWNum6">
              <text:list-item>
                <text:p text:style-name="P167">Rozumie ogólny sens prostych i bardziej złożonych wypowiedzi.</text:p>
              </text:list-item>
              <text:list-item>
                <text:p text:style-name="P167">Znajduje w wypowiedzi zarówno proste, jak i złożone informacje.</text:p>
              </text:list-item>
            </text:list>
            <text:p text:style-name="P35"/>
          </table:table-cell>
          <table:table-cell table:style-name="Tabela9.F1" office:value-type="string">
            <text:list xml:id="list37841071" text:continue-numbering="true" text:style-name="WWNum6">
              <text:list-item>
                <text:p text:style-name="P68">Rozumie ogólny sens prostych i bardziej złożonych wypowiedzi.</text:p>
              </text:list-item>
              <text:list-item>
                <text:p text:style-name="P68">Bez problemu samodzielnie znajduje w wypowiedzi zarówno proste, jak i złożone informacje.</text:p>
                <text:p text:style-name="P68"/>
              </text:list-item>
            </text:list>
          </table:table-cell>
        </table:table-row>
        <table:table-row table:style-name="Tabela9.2">
          <table:table-cell table:style-name="Tabela9.A1" office:value-type="string">
            <text:p text:style-name="P13">Czytanie</text:p>
          </table:table-cell>
          <table:table-cell table:style-name="Tabela9.B1" office:value-type="string">
            <text:list xml:id="list37828904" text:continue-numbering="true" text:style-name="WWNum6">
              <text:list-item>
                <text:p text:style-name="P167">Ma trudności ze rozumieniem ogólnego sensu prostych tekstów lub fragmentów tekstu.</text:p>
              </text:list-item>
              <text:list-item>
                <text:p text:style-name="P167">Mimo pomocy, z trudem znajduje w tekście określone informacje, przy wyszukiwaniu złożonych informacji popełnia liczne błędy.</text:p>
              </text:list-item>
            </text:list>
            <text:p text:style-name="P35"/>
          </table:table-cell>
          <table:table-cell table:style-name="Tabela9.B1" office:value-type="string">
            <text:list xml:id="list37834707" text:continue-numbering="true" text:style-name="WWNum6">
              <text:list-item>
                <text:p text:style-name="P167">Na ogół rozumie ogólny sens prostych tekstów lub fragmentów tekstu.</text:p>
              </text:list-item>
              <text:list-item>
                <text:p text:style-name="P167">Z niewielką pomocą na ogół znajduje w tekście określone informacje, przy wyszukiwaniu złożonych informacji czasem popełnia błędy.</text:p>
              </text:list-item>
            </text:list>
            <text:p text:style-name="P35"/>
          </table:table-cell>
          <table:table-cell table:style-name="Tabela9.B1" office:value-type="string">
            <text:list xml:id="list37832910" text:continue-numbering="true" text:style-name="WWNum6">
              <text:list-item>
                <text:p text:style-name="P167">Na ogół rozumie ogólny sens prostych i bardziej złożonych tekstów lub fragmentów tekstu.</text:p>
              </text:list-item>
              <text:list-item>
                <text:p text:style-name="P167">Na ogół znajduje w tekście określone informacje, przy wyszukiwaniu złożonych informacji zdarza mu się popełniać błędy.</text:p>
              </text:list-item>
            </text:list>
            <text:p text:style-name="P35"/>
          </table:table-cell>
          <table:table-cell table:style-name="Tabela9.B1" office:value-type="string">
            <text:list xml:id="list37840748" text:continue-numbering="true" text:style-name="WWNum6">
              <text:list-item>
                <text:p text:style-name="P167">Rozumie ogólny sens prostych i bardziej złożonych tekstów i fragmentów tekstu.</text:p>
              </text:list-item>
              <text:list-item>
                <text:p text:style-name="P167">Samodzielnie znajduje w tekście podstawowe oraz złożone informacje.</text:p>
              </text:list-item>
            </text:list>
            <text:p text:style-name="P35"/>
          </table:table-cell>
          <table:table-cell table:style-name="Tabela9.F1" office:value-type="string">
            <text:list xml:id="list37842323" text:continue-numbering="true" text:style-name="WWNum6">
              <text:list-item>
                <text:p text:style-name="P68">Bez trudu rozumie ogólny sens prostych i bardziej złożonych tekstów i fragmentów tekstu.</text:p>
              </text:list-item>
              <text:list-item>
                <text:p text:style-name="P68">Z łatwością samodzielnie znajduje w tekście podstawowe oraz złożone informacje.</text:p>
              </text:list-item>
            </text:list>
          </table:table-cell>
        </table:table-row>
        <table:table-row table:style-name="Tabela9.2">
          <table:table-cell table:style-name="Tabela9.A1" office:value-type="string">
            <text:p text:style-name="P20">Mówienie</text:p>
          </table:table-cell>
          <table:table-cell table:style-name="Tabela9.B1" office:value-type="string">
            <text:list xml:id="list37845261" text:continue-list="list37841937" text:style-name="WWNum11">
              <text:list-item>
                <text:p text:style-name="P113">Nieudolnie tworzy proste wypowiedzi ustne: nazywa sprzęty domowe, sugeruje, <text:soft-page-break/>co można zrobić z niepotrzebnym lub zepsutym sprzętem domowym, określa czynności związane z remontem/odnowieniem mieszkania, opisuje czynności, które wykonuje się regularnie, opisuje czynności, które wyjątkowo teraz wykonuje się inaczej niż zwykle.</text:p>
              </text:list-item>
              <text:list-item>
                <text:p text:style-name="P112"><text:span text:style-name="T2">Słabo rozpoznaje i wymawia dźwięk </text:span>/ʃ/.</text:p>
              </text:list-item>
            </text:list>
            <text:p text:style-name="P51"/>
            <text:p text:style-name="P52"/>
          </table:table-cell>
          <table:table-cell table:style-name="Tabela9.B1" office:value-type="string">
            <text:list xml:id="list37843202" text:continue-numbering="true" text:style-name="WWNum11">
              <text:list-item>
                <text:p text:style-name="P170">Z pewnym trudem tworzy proste wypowiedzi ustne: nazywa sprzęty domowe, <text:soft-page-break/>sugeruje, co można zrobić z niepotrzebnym lub zepsutym sprzętem domowym, określa czynności związane z remontem/odnowieniem mieszkania, opisuje czynności, które wykonuje się regularnie, opisuje czynności, które wyjątkowo teraz wykonuje się inaczej niż zwykle.</text:p>
              </text:list-item>
              <text:list-item>
                <text:p text:style-name="P171"><text:span text:style-name="T2">Rozpoznaje dźwięk </text:span>/ʃ/, ale często popełnia błędy w wymowie.</text:p>
              </text:list-item>
            </text:list>
            <text:p text:style-name="P52"/>
          </table:table-cell>
          <table:table-cell table:style-name="Tabela9.B1" office:value-type="string">
            <text:list xml:id="list37854572" text:continue-numbering="true" text:style-name="WWNum11">
              <text:list-item>
                <text:p text:style-name="P170">Tworzy proste wypowiedzi ustne, popełniając błędy niezakłócające komunikacji: <text:soft-page-break/>nazywa sprzęty domowe, sugeruje, co można zrobić z niepotrzebnym lub zepsutym sprzętem domowym, określa czynności związane z remontem/odnowieniem mieszkania, opisuje czynności, które wykonuje się regularnie, opisuje czynności, które wyjątkowo teraz wykonuje się inaczej niż zwykle.</text:p>
              </text:list-item>
              <text:list-item>
                <text:p text:style-name="P171"><text:span text:style-name="T2">Rozpoznaje dźwięk </text:span>/ʃ/ i zwykle poprawnie go wymawia.</text:p>
              </text:list-item>
            </text:list>
            <text:p text:style-name="P47"/>
          </table:table-cell>
          <table:table-cell table:style-name="Tabela9.B1" office:value-type="string">
            <text:list xml:id="list37843201" text:continue-numbering="true" text:style-name="WWNum11">
              <text:list-item>
                <text:p text:style-name="P173">Tworzy proste i bardziej złożone wypowiedzi ustne, ewentualne drobne błędy nie zaburzają <text:soft-page-break/>komunikacji: nazywa sprzęty domowe, sugeruje, co można zrobić z niepotrzebnym lub zepsutym sprzętem domowym, określa czynności związane z remontem/odnowieniem mieszkania, opisuje czynności, które wykonuje się regularnie, opisuje czynności, które wyjątkowo teraz wykonuje się inaczej niż zwykle.</text:p>
              </text:list-item>
              <text:list-item>
                <text:p text:style-name="P171"><text:span text:style-name="T2">Rozpoznaje dźwięk </text:span>/ʃ/ i zawsze poprawnie go wymawia.</text:p>
              </text:list-item>
            </text:list>
            <text:p text:style-name="P49"/>
          </table:table-cell>
          <table:table-cell table:style-name="Tabela9.F1" office:value-type="string">
            <text:list xml:id="list37841591" text:continue-numbering="true" text:style-name="WWNum11">
              <text:list-item>
                <text:p text:style-name="P73">Swobodnie tworzy proste i bardziej złożone wypowiedzi ustne, ewentualne drobne <text:soft-page-break/>błędy nie zaburzają komunikacji: nazywa sprzęty domowe, sugeruje, co można zrobić z niepotrzebnym lub zepsutym sprzętem domowym, określa czynności związane z remontem/odnowieniem mieszkania, opisuje czynności, które wykonuje się regularnie, opisuje czynności, które wyjątkowo teraz wykonuje się inaczej niż zwykle.</text:p>
              </text:list-item>
              <text:list-item>
                <text:p text:style-name="P73">Rozpoznaje dźwięk /ʃ/ i zawsze poprawnie go wymawia.</text:p>
              </text:list-item>
            </text:list>
          </table:table-cell>
        </table:table-row>
        <table:table-row table:style-name="Tabela9.2">
          <table:table-cell table:style-name="Tabela9.A1" office:value-type="string">
            <text:p text:style-name="P20">Pisanie</text:p>
          </table:table-cell>
          <table:table-cell table:style-name="Tabela9.B1" office:value-type="string">
            <text:list xml:id="list7356782926826817934" text:style-name="WWNum3">
              <text:list-item>
                <text:p text:style-name="P172"><text:span text:style-name="T2">Mimo pomocy, popełniając liczne błędy zakłócające komunikację, tworzy </text:span><text:span text:style-name="T2">bardzo proste wypowiedzi pisemne: opisuje przedmioty będące </text:span><text:span text:style-name="T2">wyposażeniem domu, opisuje kuchnię i łazienkę (podczas remontu); opisuje czynności </text:span><text:soft-page-break/><text:span text:style-name="T2">tymczasowe i zaplanowane, opisuje czynności regularne w zestawieniu z czynnościami wykonywanymi tymczasowo lub obecnie; opisuje czynności zaplanowane do wykonania w najbliższej przyszłości; sugeruje, co można zrobić z niepotrzebnym lub zepsutym sprzętem domowym.</text:span></text:p>
              </text:list-item>
            </text:list>
            <text:p text:style-name="P14"/>
            <text:p text:style-name="P35"/>
          </table:table-cell>
          <table:table-cell table:style-name="Tabela9.B1" office:value-type="string">
            <text:list xml:id="list37839712" text:continue-numbering="true" text:style-name="WWNum3">
              <text:list-item>
                <text:p text:style-name="P172"><text:span text:style-name="T2">Tworzy, sam lub z pomocą nauczyciela, bardzo proste wypowiedzi pisemne: </text:span><text:span text:style-name="T2">opisuje przedmioty będące wyposażeniem domu, opisuje </text:span><text:span text:style-name="T2">kuchnię i łazienkę (podczas remontu); opisuje czynności tymczasowe i zaplanowane, </text:span><text:soft-page-break/><text:span text:style-name="T2">opisuje czynności regularne w zestawieniu z czynnościami wykonywanymi tymczasowo lub obecnie; opisuje czynności zaplanowane do wykonania w najbliższej przyszłości; sugeruje, co można zrobić z niepotrzebnym lub zepsutym sprzętem domowym.</text:span></text:p>
              </text:list-item>
            </text:list>
            <text:p text:style-name="P26"/>
          </table:table-cell>
          <table:table-cell table:style-name="Tabela9.B1" office:value-type="string">
            <text:list xml:id="list37830260" text:continue-numbering="true" text:style-name="WWNum3">
              <text:list-item>
                <text:p text:style-name="P172"><text:span text:style-name="T2">Popełniając nieliczne błędy, tworzy samodzielnie krótkie </text:span><text:span text:style-name="T2">wypowiedzi pisemne: opisuje przedmioty będące </text:span><text:span text:style-name="T2">wyposażeniem domu, opisuje kuchnię i łazienkę (podczas remontu); opisuje czynności </text:span><text:soft-page-break/><text:span text:style-name="T2">tymczasowe i zaplanowane, opisuje czynności regularne w zestawieniu z czynnościami wykonywanymi tymczasowo lub obecnie; opisuje czynności zaplanowane do wykonania w najbliższej przyszłości; sugeruje, co można zrobić z niepotrzebnym lub zepsutym sprzętem domowym.</text:span></text:p>
              </text:list-item>
            </text:list>
            <text:p text:style-name="P48"/>
          </table:table-cell>
          <table:table-cell table:style-name="Tabela9.B1" office:value-type="string">
            <text:list xml:id="list37829307" text:continue-numbering="true" text:style-name="WWNum3">
              <text:list-item>
                <text:p text:style-name="P172"><text:span text:style-name="T2">Samodzielnie, stosując bogate słownictwo tworzy krótkie wypowiedzi </text:span><text:span text:style-name="T2">pisemne: opisuje przedmioty będące wyposażeniem domu, opisuje kuchnię i </text:span><text:span text:style-name="T2">łazienkę (podczas remontu); opisuje czynności tymczasowe i zaplanowane, opisuje </text:span><text:soft-page-break/><text:span text:style-name="T2">czynności regularne w zestawieniu z czynnościami wykonywanymi tymczasowo lub obecnie; opisuje czynności zaplanowane do wykonania w najbliższej przyszłości; sugeruje, co można zrobić z niepotrzebnym lub zepsutym sprzętem domowym.</text:span></text:p>
              </text:list-item>
            </text:list>
            <text:p text:style-name="P14"/>
          </table:table-cell>
          <table:table-cell table:style-name="Tabela9.F1" office:value-type="string">
            <text:list xml:id="list37832529" text:continue-numbering="true" text:style-name="WWNum3">
              <text:list-item>
                <text:p text:style-name="P89"><text:span text:style-name="T2">Samodzielnie, stosując bogate słownictwo tworzy krótkie wypowiedzi pisemne: opisuje przedmioty będące wyposażeniem </text:span><text:span text:style-name="T2">domu, opisuje kuchnię i łazienkę (podczas remontu); opisuje czynności tymczasowe i </text:span><text:soft-page-break/><text:span text:style-name="T2">zaplanowane, opisuje czynności regularne w zestawieniu z czynnościami wykonywanymi tymczasowo lub obecnie; opisuje czynności zaplanowane do wykonania w najbliższej przyszłości; sugeruje, co można zrobić z niepotrzebnym lub zepsutym sprzętem domowym.</text:span></text:p>
              </text:list-item>
            </text:list>
          </table:table-cell>
        </table:table-row>
        <table:table-row table:style-name="Tabela9.2">
          <table:table-cell table:style-name="Tabela9.A1" office:value-type="string">
            <text:p text:style-name="P20">Reagowanie</text:p>
          </table:table-cell>
          <table:table-cell table:style-name="Tabela9.B1" office:value-type="string">
            <text:list xml:id="list2794086317216528217" text:style-name="WWNum21">
              <text:list-item>
                <text:p text:style-name="P230">Nieudolnie reaguje w prostych sytuacjach, popełniając błędy zakłócające komunikację: uzyskuje i przekazuje informacje odnośnie wyposażenia domu; oferuje pomoc, wyraża prośbę o pomoc i dziękuje za pomoc; stosuje zwroty grzecznościowe.</text:p>
              </text:list-item>
            </text:list>
          </table:table-cell>
          <table:table-cell table:style-name="Tabela9.B1" office:value-type="string">
            <text:list xml:id="list37838718" text:continue-numbering="true" text:style-name="WWNum21">
              <text:list-item>
                <text:p text:style-name="P232">Reaguje w prostych sytuacjach, czasem popełniając błędy: uzyskuje i przekazuje informacje odnośnie wyposażenia domu; oferuje pomoc, wyraża prośbę o pomoc i dziękuje za pomoc; stosuje zwroty grzecznościowe.</text:p>
              </text:list-item>
            </text:list>
          </table:table-cell>
          <table:table-cell table:style-name="Tabela9.B1" office:value-type="string">
            <text:list xml:id="list37836440" text:continue-list="list37847585" text:style-name="WWNum9">
              <text:list-item>
                <text:p text:style-name="P124">Popełniając nieliczne błędy, reaguje w prostych i złożonych sytuacjach: uzyskuje i przekazuje informacje odnośnie wyposażenia domu; oferuje pomoc, wyraża prośbę o pomoc i dziękuje za pomoc; stosuje zwroty grzecznościowe.</text:p>
              </text:list-item>
            </text:list>
            <text:p text:style-name="P47"/>
          </table:table-cell>
          <table:table-cell table:style-name="Tabela9.B1" office:value-type="string">
            <text:list xml:id="list37848600" text:continue-numbering="true" text:style-name="WWNum9">
              <text:list-item>
                <text:p text:style-name="P124">Reaguje w prostych i złożonych sytuacjach: uzyskuje i przekazuje informacje odnośnie wyposażenia domu; oferuje pomoc, wyraża prośbę o pomoc i dziękuje za pomoc; stosuje zwroty grzecznościowe.</text:p>
              </text:list-item>
            </text:list>
            <text:p text:style-name="P49"/>
          </table:table-cell>
          <table:table-cell table:style-name="Tabela9.F1" office:value-type="string">
            <text:list xml:id="list37846562" text:continue-numbering="true" text:style-name="WWNum9">
              <text:list-item>
                <text:p text:style-name="P67">Swobodnie reaguje w prostych i złożonych sytuacjach: uzyskuje i przekazuje informacje odnośnie wyposażenia domu; oferuje pomoc, wyraża prośbę o pomoc i dziękuje za pomoc; stosuje zwroty grzecznościowe.</text:p>
              </text:list-item>
            </text:list>
          </table:table-cell>
        </table:table-row>
        <text:soft-page-break/>
        <table:table-row table:style-name="Tabela9.2">
          <table:table-cell table:style-name="Tabela9.A1" office:value-type="string">
            <text:p text:style-name="P20">Przetwarzanie tekstu</text:p>
          </table:table-cell>
          <table:table-cell table:style-name="Tabela9.B1" office:value-type="string">
            <text:list xml:id="list37843860" text:continue-numbering="true" text:style-name="WWNum9">
              <text:list-item>
                <text:p text:style-name="P116"><text:span text:style-name="T2">Nieudolnie przekazuje w języku angielskim informacje zawarte w materiałach </text:span><text:span text:style-name="T2">wizualnych, popełniając liczne błędy.</text:span></text:p>
              </text:list-item>
              <text:list-item>
                <text:p text:style-name="P124">Z trudnością przekazuje w języku polskim informacje sformułowane w języku angielskim, popełniając liczne błędy.</text:p>
              </text:list-item>
              <text:list-item>
                <text:p text:style-name="P124">Z trudnością przekazuje w języku angielskim informacje sformułowane w języku polskim, popełniając liczne błędy.</text:p>
              </text:list-item>
            </text:list>
          </table:table-cell>
          <table:table-cell table:style-name="Tabela9.B1" office:value-type="string">
            <text:list xml:id="list37840637" text:continue-numbering="true" text:style-name="WWNum9">
              <text:list-item>
                <text:p text:style-name="P116"><text:span text:style-name="T2">Przekazuje w języku angielskim informacje zawarte w materiałach </text:span><text:span text:style-name="T2">wizualnych, czasem popełniając błędy.</text:span></text:p>
              </text:list-item>
              <text:list-item>
                <text:p text:style-name="P124">Przekazuje w języku polskim informacje sformułowane w języku angielskim, często popełniając błędy.</text:p>
              </text:list-item>
              <text:list-item>
                <text:p text:style-name="P124">Przekazuje w języku angielskim informacje sformułowane w języku polskim, często popełniając błędy.</text:p>
              </text:list-item>
            </text:list>
            <text:p text:style-name="P25"/>
          </table:table-cell>
          <table:table-cell table:style-name="Tabela9.B1" office:value-type="string">
            <text:list xml:id="list37850167" text:continue-numbering="true" text:style-name="WWNum9">
              <text:list-item>
                <text:p text:style-name="P116"><text:span text:style-name="T14">B</text:span><text:span text:style-name="T2">ez większego trudu, popełniając nieliczne błędy, przekazuje w języku </text:span><text:span text:style-name="T2">angielskim informacje zawarte w materiałach wizualnych.</text:span></text:p>
              </text:list-item>
              <text:list-item>
                <text:p text:style-name="P124">Na ogół poprawnie przekazuje w języku polskim informacje sformułowane w języku angielskim.</text:p>
              </text:list-item>
              <text:list-item>
                <text:p text:style-name="P124">Na ogół poprawnie przekazuje w języku angielskim informacje sformułowane w języku polskim.</text:p>
              </text:list-item>
            </text:list>
            <text:p text:style-name="P6"/>
          </table:table-cell>
          <table:table-cell table:style-name="Tabela9.B1" office:value-type="string">
            <text:list xml:id="list37842463" text:continue-numbering="true" text:style-name="WWNum9">
              <text:list-item>
                <text:p text:style-name="P124">Przekazuje w języku angielskim informacje zawarte w materiałach wizualnych.</text:p>
              </text:list-item>
              <text:list-item>
                <text:p text:style-name="P124">Przekazuje w języku polskim informacje sformułowane w języku angielskim.</text:p>
              </text:list-item>
              <text:list-item>
                <text:p text:style-name="P124">Przekazuje w języku angielskim informacje sformułowane w języku polskim.</text:p>
              </text:list-item>
            </text:list>
            <text:p text:style-name="P49"/>
          </table:table-cell>
          <table:table-cell table:style-name="Tabela9.F1" office:value-type="string">
            <text:list xml:id="list37823443" text:continue-numbering="true" text:style-name="WWNum9">
              <text:list-item>
                <text:p text:style-name="P67">Bez trudu przekazuje w języku angielskim informacje zawarte w materiałach wizualnych.</text:p>
              </text:list-item>
              <text:list-item>
                <text:p text:style-name="P67">Z łatwością przekazuje w języku polskim informacje sformułowane w języku angielskim.</text:p>
              </text:list-item>
              <text:list-item>
                <text:p text:style-name="P67">Poprawnie przekazuje w języku angielskim informacje sformułowane w języku polskim.</text:p>
                <text:p text:style-name="P104"/>
              </text:list-item>
            </text:list>
          </table:table-cell>
        </table:table-row>
      </table:table>
      <text:p text:style-name="P18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22">UNIT 3 What will happen next?</text:p>
          </table:table-cell>
        </table:table-row>
      </table:table>
      <text:p text:style-name="P19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20">Znajomość środków językowych</text:p>
          </table:table-cell>
          <table:table-cell table:style-name="Tabela11.B1" office:value-type="string">
            <text:list xml:id="list8548861758390477718" text:style-name="WWNum13">
              <text:list-item>
                <text:p text:style-name="P168">Słabo zna i z trudem podaje nazwy okresów życia i cech charakteru.</text:p>
              </text:list-item>
              <text:list-item>
                <text:p text:style-name="P168">Słabo zna i z trudem podaje nazwy form spędzania czasu wolnego, z trudem określa czas (daty).</text:p>
              </text:list-item>
              <text:list-item>
                <text:p text:style-name="P168">Słabo zna słownictwo z zakresu: uczenie się, życie szkoły, oceny szkolne, zajęcia pozalekcyjne; stosując <text:soft-page-break/>je, popełnia liczne błędy.</text:p>
              </text:list-item>
              <text:list-item>
                <text:p text:style-name="P168">Słabo zna słownictwo z zakresu: zagrożenie i ochrona środowiska naturalnego, pogoda; stosując je, popełnia liczne błędy.</text:p>
              </text:list-item>
              <text:list-item>
                <text:p text:style-name="P168">Słabo zna nazwy wynalazków i stosując je, popełnia liczne błędy.</text:p>
              </text:list-item>
              <text:list-item>
                <text:p text:style-name="P168">Słabo zna słownictwo z zakresu: środki transportu (turystyka kosmiczna) i stosując je popełnia liczne błędy.</text:p>
              </text:list-item>
              <text:list-item>
                <text:p text:style-name="P168">Słabo zna słownictwo z zakresu: media, i stosując je, popełnia liczne błędy.</text:p>
              </text:list-item>
            </text:list>
            <text:list xml:id="list7463281469958290003" text:style-name="WWNum8">
              <text:list-item>
                <text:p text:style-name="P174"><text:span text:style-name="T2">Słabo zna zasady tworzenia </text:span><text:span text:style-name="T3">zdań twierdzących, przeczących i pytających oraz krótkich odpowiedzi w czasie</text:span><text:span text:style-name="T4"> Present simple</text:span><text:span text:style-name="T3"> (do streszczenia akcji filmu/serialu) </text:span><text:span text:style-name="T2">i </text:span><text:span text:style-name="T2">stosując je, popełnia liczne błędy.</text:span></text:p>
              </text:list-item>
            </text:list>
            <text:list xml:id="list37830625" text:continue-list="list37841591" text:style-name="WWNum11">
              <text:list-item>
                <text:p text:style-name="P157"><text:span text:style-name="T2">Słabo zna zasady tworzenia </text:span><text:span text:style-name="T3">zdań twierdzących, przeczących i </text:span><text:soft-page-break/><text:span text:style-name="T3">pytających oraz krótkich odpowiedzi w czasie</text:span><text:span text:style-name="T4"> Future simple </text:span><text:span text:style-name="T3">(do przewidywania przyszłości)</text:span><text:span text:style-name="T5">.</text:span></text:p>
              </text:list-item>
              <text:list-item>
                <text:p text:style-name="P164"><text:span text:style-name="T2">Słabo zna zasady tworzenia zaimków osobowych w funkcji dopełnienia (</text:span><text:span text:style-name="T5">object pronouns</text:span><text:span text:style-name="T2">) i stosując je, popełnia liczne błędy.</text:span></text:p>
              </text:list-item>
            </text:list>
            <text:p text:style-name="P47"/>
          </table:table-cell>
          <table:table-cell table:style-name="Tabela11.B1" office:value-type="string">
            <text:list xml:id="list37848560" text:continue-list="list7463281469958290003" text:style-name="WWNum8">
              <text:list-item>
                <text:p text:style-name="P176">Częściowo zna i podaje nazwy okresów życia i cech charakteru.</text:p>
              </text:list-item>
            </text:list>
            <text:list xml:id="list37826575" text:continue-list="list8548861758390477718" text:style-name="WWNum13">
              <text:list-item>
                <text:p text:style-name="P168">Częściowo zna i podaje nazwy form spędzania czasu wolnego, określa czas (daty); czasem popełnia błędy.</text:p>
              </text:list-item>
              <text:list-item>
                <text:p text:style-name="P168">Częściowo zna słownictwo z zakresu: uczenie się, życie szkoły, oceny szkolne, zajęcia pozalekcyjne; <text:soft-page-break/>czasem popełnia błędy.</text:p>
              </text:list-item>
              <text:list-item>
                <text:p text:style-name="P168">Częściowo zna słownictwo z zakresu: zagrożenie i ochrona środowiska naturalnego, pogoda; stosując je, czasem popełnia błędy.</text:p>
              </text:list-item>
              <text:list-item>
                <text:p text:style-name="P168">Częściowo zna nazwy wynalazków i stosując je, czasem popełnia błędy.</text:p>
              </text:list-item>
              <text:list-item>
                <text:p text:style-name="P168">Częściowo zna słownictwo z zakresu: środki transportu (turystyka kosmiczna) i stosując je, czasem popełnia błędy.</text:p>
              </text:list-item>
              <text:list-item>
                <text:p text:style-name="P168">Częściowo zna słownictwo z zakresu: media, i stosując je, czasem popełnia błędy.</text:p>
              </text:list-item>
            </text:list>
            <text:list xml:id="list37854201" text:continue-list="list37848560" text:style-name="WWNum8">
              <text:list-item>
                <text:p text:style-name="P175"><text:span text:style-name="T2">Częściowo zna zasady tworzenia </text:span><text:span text:style-name="T3">zdań twierdzących, przeczących i pytających oraz krótkich odpowiedzi w czasie</text:span><text:span text:style-name="T4"> Present simple</text:span><text:span text:style-name="T3"> (do streszczenia akcji filmu/serialu)</text:span><text:span text:style-name="T2">; stosuje </text:span><text:span text:style-name="T2">je, czasem popełniając błędy.</text:span></text:p>
              </text:list-item>
            </text:list>
            <text:list xml:id="list37829594" text:continue-list="list37830625" text:style-name="WWNum11">
              <text:list-item>
                <text:p text:style-name="P180"><text:span text:style-name="T2">Częściowo zna zasady tworzenia </text:span><text:span text:style-name="T3">zdań twierdzących, przeczących i </text:span><text:soft-page-break/><text:span text:style-name="T3">pytających oraz krótkich odpowiedzi w czasie</text:span><text:span text:style-name="T4"> Future simple </text:span><text:span text:style-name="T3">(do przewidywania przyszłości)</text:span><text:span text:style-name="T2">; stosuje je, czasem popełniając błędy.</text:span></text:p>
              </text:list-item>
              <text:list-item>
                <text:p text:style-name="P181"><text:span text:style-name="T2">Częściowo zna zasady tworzenia zaimków osobowych w funkcji dopełnienia (</text:span><text:span text:style-name="T5">object pronouns</text:span><text:span text:style-name="T2">) i stosuje je, czasem popełniając błędy.</text:span></text:p>
              </text:list-item>
            </text:list>
            <text:p text:style-name="P25"/>
          </table:table-cell>
          <table:table-cell table:style-name="Tabela11.B1" office:value-type="string">
            <text:list xml:id="list37849610" text:continue-numbering="true" text:style-name="WWNum11">
              <text:list-item>
                <text:p text:style-name="P161">W większości zna i poprawnie stosuje nazwy okresów życia i cech charakteru.</text:p>
              </text:list-item>
              <text:list-item>
                <text:p text:style-name="P161">Zna i na ogół poprawnie podaje nazwy form spędzania czasu wolnego, określa czas (daty).</text:p>
              </text:list-item>
              <text:list-item>
                <text:p text:style-name="P161">Zna słownictwo z zakresu: uczenie się, <text:soft-page-break/>życie szkoły, oceny szkolne, zajęcia pozalekcyjne, i najczęściej poprawnie je stosuje.</text:p>
              </text:list-item>
              <text:list-item>
                <text:p text:style-name="P161">Zna słownictwo z zakresu: zagrożenie i ochrona środowiska naturalnego, pogoda, i najczęściej poprawnie je stosuje.</text:p>
              </text:list-item>
              <text:list-item>
                <text:p text:style-name="P158"><text:span text:style-name="T2">Zna nazwy wynalazków i najczęściej poprawnie je </text:span><text:span text:style-name="T2">stosuje.</text:span></text:p>
              </text:list-item>
            </text:list>
            <text:list xml:id="list37833708" text:continue-list="list37826575" text:style-name="WWNum13">
              <text:list-item>
                <text:p text:style-name="P182">Zna słownictwo z zakresu: środki transportu (turystyka kosmiczna) i najczęściej poprawnie je stosuje.</text:p>
              </text:list-item>
            </text:list>
            <text:list xml:id="list37855009" text:continue-list="list37849610" text:style-name="WWNum11">
              <text:list-item>
                <text:p text:style-name="P161">Zna słownictwo z zakresu: media, i najczęściej poprawnie je stosuje.</text:p>
              </text:list-item>
              <text:list-item>
                <text:p text:style-name="P158"><text:span text:style-name="T2">Zna zasady tworzenia </text:span><text:span text:style-name="T3">zdań twierdzących, przeczących i pytających oraz krótkich odpowiedzi w czasie</text:span><text:span text:style-name="T4"> Present </text:span><text:span text:style-name="T4">simple</text:span><text:span text:style-name="T3"> (do streszczenia akcji filmu/serialu)</text:span><text:span text:style-name="T2">; najczęściej poprawnie je stosuje.</text:span></text:p>
              </text:list-item>
              <text:list-item>
                <text:p text:style-name="P158"><text:span text:style-name="T2">Zna zasady </text:span><text:soft-page-break/><text:span text:style-name="T2">tworzenia </text:span><text:span text:style-name="T3">zdań twierdzących, przeczących i pytających oraz krótkich odpowiedzi w czasie</text:span><text:span text:style-name="T4"> Future simple </text:span><text:span text:style-name="T3">(do przewidywania przyszłości)</text:span><text:span text:style-name="T2">; najczęściej poprawnie je stosuje</text:span><text:span text:style-name="T5">.</text:span></text:p>
              </text:list-item>
              <text:list-item>
                <text:p text:style-name="P158"><text:span text:style-name="T2">Zna zasady tworzenia i najczęściej poprawnie stosuje zaimki osobowe w funkcji dopełnienia (</text:span><text:span text:style-name="T5">object pronouns</text:span><text:span text:style-name="T2">).</text:span></text:p>
              </text:list-item>
            </text:list>
          </table:table-cell>
          <table:table-cell table:style-name="Tabela11.B1" office:value-type="string">
            <text:list xml:id="list37830754" text:continue-list="list37854201" text:style-name="WWNum8">
              <text:list-item>
                <text:p text:style-name="P145">Poprawnie stosuje nazwy okresów życia i cech charakteru.</text:p>
              </text:list-item>
              <text:list-item>
                <text:p text:style-name="P145">Poprawnie podaje nazwy form spędzania czasu wolnego, określa czas (daty).</text:p>
              </text:list-item>
              <text:list-item>
                <text:p text:style-name="P145">Poprawnie stosuje słownictwo z zakresu: uczenie się, życie szkoły, oceny szkolne, zajęcia pozalekcyjne.</text:p>
              </text:list-item>
              <text:list-item>
                <text:p text:style-name="P145">Poprawnie stosuje <text:soft-page-break/>słownictwo z zakresu: uczenie się, życie szkoły, oceny szkolne, zajęcia pozalekcyjne.</text:p>
              </text:list-item>
              <text:list-item>
                <text:p text:style-name="P145">Poprawnie stosuje nazwy wynalazków.</text:p>
              </text:list-item>
              <text:list-item>
                <text:p text:style-name="P145">Poprawnie stosuje słownictwo z zakresu: środki transportu (turystyka kosmiczna).</text:p>
              </text:list-item>
              <text:list-item>
                <text:p text:style-name="P145">Poprawnie stosuje słownictwo z zakresu: media.</text:p>
              </text:list-item>
              <text:list-item>
                <text:p text:style-name="P150"><text:span text:style-name="T2">Zna zasady tworzenia </text:span><text:span text:style-name="T3">zdań twierdzących, przeczących i pytających oraz krótkich odpowiedzi w czasie</text:span><text:span text:style-name="T4"> Present simple</text:span><text:span text:style-name="T3"> (do streszczenia akcji filmu/serialu) </text:span><text:span text:style-name="T2">i zawsze poprawnie je stosuje.</text:span></text:p>
              </text:list-item>
              <text:list-item>
                <text:p text:style-name="P150"><text:span text:style-name="T14">Z</text:span><text:span text:style-name="T2">na i poprawnie stosuje zasady tworzenia </text:span><text:span text:style-name="T3">zdań twierdzących, przeczących i pytających oraz krótkich odpowiedzi w czasie</text:span><text:span text:style-name="T4"> Future simple </text:span><text:span text:style-name="T3">(do przewidywania przyszłości)</text:span><text:span text:style-name="T2">.</text:span></text:p>
              </text:list-item>
              <text:list-item>
                <text:p text:style-name="P150"><text:span text:style-name="T2">Zna zasady tworzenia i zawsze poprawnie stosuje zaimki osobowe </text:span><text:span text:style-name="T2">w funkcji dopełnienia (</text:span><text:span text:style-name="T5">object pronouns</text:span><text:span text:style-name="T2">).</text:span></text:p>
              </text:list-item>
            </text:list>
            <text:p text:style-name="P54"/>
            <text:p text:style-name="P50"/>
          </table:table-cell>
          <table:table-cell table:style-name="Tabela11.F1" office:value-type="string">
            <text:list xml:id="list37854126" text:continue-numbering="true" text:style-name="WWNum8">
              <text:list-item>
                <text:p text:style-name="P74">Zna i poprawnie stosuje nazwy okresów życia i cech charakteru.</text:p>
              </text:list-item>
              <text:list-item>
                <text:p text:style-name="P74">Zna i poprawnie podaje nazwy form spędzania czasu wolnego, określa czas (daty).</text:p>
              </text:list-item>
              <text:list-item>
                <text:p text:style-name="P74">Zna i poprawnie stosuje słownictwo z zakresu: uczenie się, życie szkoły, <text:soft-page-break/>oceny szkolne, zajęcia pozalekcyjne.</text:p>
              </text:list-item>
              <text:list-item>
                <text:p text:style-name="P74">Zna i poprawnie stosuje słownictwo z zakresu: uczenie się, życie szkoły, oceny szkolne, zajęcia pozalekcyjne.</text:p>
              </text:list-item>
              <text:list-item>
                <text:p text:style-name="P74">Zna i poprawnie stosuje nazwy wynalazków.</text:p>
              </text:list-item>
              <text:list-item>
                <text:p text:style-name="P74">Zna i poprawnie stosuje słownictwo z zakresu: środki transportu (turystyka kosmiczna).</text:p>
              </text:list-item>
              <text:list-item>
                <text:p text:style-name="P74">Zna i poprawnie stosuje słownictwo z zakresu: media.</text:p>
              </text:list-item>
              <text:list-item>
                <text:p text:style-name="P90"><text:span text:style-name="T2">Zna zasady tworzenia </text:span><text:span text:style-name="T3">zdań twierdzących, przeczących i pytających oraz krótkich odpowiedzi w czasie</text:span><text:span text:style-name="T4"> Present simple</text:span><text:span text:style-name="T3"> (do streszczenia akcji </text:span><text:span text:style-name="T3">filmu/serialu) </text:span><text:span text:style-name="T2">i zawsze poprawnie je stosuje.</text:span></text:p>
              </text:list-item>
              <text:list-item>
                <text:p text:style-name="P90"><text:span text:style-name="T14">Z</text:span><text:span text:style-name="T2">na i poprawnie stosuje zasady tworzenia </text:span><text:span text:style-name="T3">zdań </text:span><text:soft-page-break/><text:span text:style-name="T3">twierdzących, przeczących i pytających oraz krótkich odpowiedzi w czasie</text:span><text:span text:style-name="T4"> Future simple </text:span><text:span text:style-name="T3">(do przewidywania przyszłości)</text:span><text:span text:style-name="T2">.</text:span></text:p>
              </text:list-item>
              <text:list-item>
                <text:p text:style-name="P74">Zna zasady tworzenia i zawsze poprawnie stosuje zaimki osobowe w funkcji dopełnienia (<text:span text:style-name="T21">object pronouns</text:span>).</text:p>
              </text:list-item>
            </text:list>
          </table:table-cell>
        </table:table-row>
        <table:table-row table:style-name="Tabela11.2">
          <table:table-cell table:style-name="Tabela11.A1" office:value-type="string">
            <text:p text:style-name="P20">Słuchanie</text:p>
          </table:table-cell>
          <table:table-cell table:style-name="Tabela11.B1" office:value-type="string">
            <text:list xml:id="list37838220" text:continue-list="list37842323" text:style-name="WWNum6">
              <text:list-item>
                <text:p text:style-name="P167">Ma trudności ze rozumieniem ogólnego sensu prostych wypowiedzi.</text:p>
              </text:list-item>
              <text:list-item>
                <text:p text:style-name="P167">Mimo pomocy z trudnością znajduje proste informacje w wypowiedzi, przy wyszukiwaniu złożonych informacji popełnia liczne błędy.</text:p>
              </text:list-item>
            </text:list>
          </table:table-cell>
          <table:table-cell table:style-name="Tabela11.B1" office:value-type="string">
            <text:list xml:id="list37824991" text:continue-numbering="true" text:style-name="WWNum6">
              <text:list-item>
                <text:p text:style-name="P167">Na ogół rozumie ogólny sens prostych wypowiedzi.</text:p>
              </text:list-item>
              <text:list-item>
                <text:p text:style-name="P167">Z niewielką pomocą znajduje proste informacje w wypowiedzi, przy wyszukiwaniu złożonych informacji popełnia dość liczne błędy.</text:p>
              </text:list-item>
            </text:list>
          </table:table-cell>
          <table:table-cell table:style-name="Tabela11.B1" office:value-type="string">
            <text:list xml:id="list37824404" text:continue-numbering="true" text:style-name="WWNum6">
              <text:list-item>
                <text:p text:style-name="P167">Zazwyczaj rozumie ogólny sens prostych i bardziej złożonych wypowiedzi.</text:p>
              </text:list-item>
              <text:list-item>
                <text:p text:style-name="P169"><text:span text:style-name="T2">Popełniając drobne błędy, znajduje w wypowiedzi </text:span><text:span text:style-name="T2">zarówno proste, jak i złożone informacje.</text:span></text:p>
              </text:list-item>
            </text:list>
            <text:p text:style-name="P32"/>
          </table:table-cell>
          <table:table-cell table:style-name="Tabela11.B1" office:value-type="string">
            <text:list xml:id="list37846300" text:continue-numbering="true" text:style-name="WWNum6">
              <text:list-item>
                <text:p text:style-name="P167">Rozumie ogólny sens prostych i bardziej złożonych wypowiedzi.</text:p>
              </text:list-item>
              <text:list-item>
                <text:p text:style-name="P167">Niemal bezblędnie znajduje w wypowiedzi zarówno proste, jak i złożone informacje.</text:p>
              </text:list-item>
            </text:list>
            <text:p text:style-name="P32"/>
          </table:table-cell>
          <table:table-cell table:style-name="Tabela11.F1" office:value-type="string">
            <text:list xml:id="list37842048" text:continue-numbering="true" text:style-name="WWNum6">
              <text:list-item>
                <text:p text:style-name="P68">Rozumie ogólny sens prostych i bardziej złożonych wypowiedzi.</text:p>
              </text:list-item>
              <text:list-item>
                <text:p text:style-name="P68">Bez problemu samodzielnie znajduje w wypowiedzi zarówno proste, jak i złożone informacje.</text:p>
                <text:p text:style-name="P105"/>
              </text:list-item>
            </text:list>
          </table:table-cell>
        </table:table-row>
        <table:table-row table:style-name="Tabela11.2">
          <table:table-cell table:style-name="Tabela11.A1" office:value-type="string">
            <text:p text:style-name="P20">Czytanie</text:p>
          </table:table-cell>
          <table:table-cell table:style-name="Tabela11.B1" office:value-type="string">
            <text:list xml:id="list37845644" text:continue-numbering="true" text:style-name="WWNum6">
              <text:list-item>
                <text:p text:style-name="P167">Ma trudności ze rozumieniem ogólnego sensu prostych tekstów lub fragmentów tekstu.</text:p>
              </text:list-item>
              <text:list-item>
                <text:p text:style-name="P167">Mimo pomocy, z trudem znajduje w tekście określone <text:soft-page-break/>informacje, przy wyszukiwaniu złożonych informacji popełnia liczne błędy.</text:p>
              </text:list-item>
            </text:list>
          </table:table-cell>
          <table:table-cell table:style-name="Tabela11.B1" office:value-type="string">
            <text:list xml:id="list37844786" text:continue-numbering="true" text:style-name="WWNum6">
              <text:list-item>
                <text:p text:style-name="P167">Na ogół rozumie ogólny sens prostych tekstów lub fragmentów tekstu.</text:p>
              </text:list-item>
              <text:list-item>
                <text:p text:style-name="P167">Z niewielką pomocą na ogół znajduje w tekście określone informacje, <text:soft-page-break/>przy wyszukiwaniu złożonych informacji czasem popełnia błędy.</text:p>
              </text:list-item>
            </text:list>
            <text:p text:style-name="P26"/>
          </table:table-cell>
          <table:table-cell table:style-name="Tabela11.B1" office:value-type="string">
            <text:list xml:id="list37853855" text:continue-numbering="true" text:style-name="WWNum6">
              <text:list-item>
                <text:p text:style-name="P167">Na ogół rozumie ogólny sens prostych i bardziej złożonych tekstów lub fragmentów tekstu.</text:p>
              </text:list-item>
              <text:list-item>
                <text:p text:style-name="P167">Na ogół znajduje w tekście określone <text:soft-page-break/>informacje, przy wyszukiwaniu złożonych informacji zdarza mu się popełniać błędy.</text:p>
              </text:list-item>
            </text:list>
          </table:table-cell>
          <table:table-cell table:style-name="Tabela11.B1" office:value-type="string">
            <text:list xml:id="list37845825" text:continue-numbering="true" text:style-name="WWNum6">
              <text:list-item>
                <text:p text:style-name="P167">Rozumie ogólny sens prostych i bardziej złożonych tekstów lub fragmentów tekstu.</text:p>
              </text:list-item>
              <text:list-item>
                <text:p text:style-name="P167">Samodzielnie znajduje w tekście podstawowe oraz złożone informacje.</text:p>
              </text:list-item>
            </text:list>
            <text:p text:style-name="P35"><text:soft-page-break/></text:p>
          </table:table-cell>
          <table:table-cell table:style-name="Tabela11.F1" office:value-type="string">
            <text:list xml:id="list37843939" text:continue-numbering="true" text:style-name="WWNum6">
              <text:list-item>
                <text:p text:style-name="P68">Bez trudu rozumie ogólny sens prostych i bardziej złożonych tekstów lub fragmentów tekstu.</text:p>
              </text:list-item>
              <text:list-item>
                <text:p text:style-name="P68">Z łatwością samodzielnie <text:soft-page-break/>znajduje w tekście podstawowe oraz złożone informacje.</text:p>
                <text:p text:style-name="P68"/>
              </text:list-item>
            </text:list>
          </table:table-cell>
        </table:table-row>
        <table:table-row table:style-name="Tabela11.2">
          <table:table-cell table:style-name="Tabela11.A1" office:value-type="string">
            <text:p text:style-name="P20">Mówienie</text:p>
          </table:table-cell>
          <table:table-cell table:style-name="Tabela11.B1" office:value-type="string">
            <text:list xml:id="list37849322" text:continue-list="list37823443" text:style-name="WWNum9">
              <text:list-item>
                <text:p text:style-name="P124">Nieudolnie tworzy proste wypowiedzi ustne: opisuje czynności szkolne z zastosowaniem dopełnienia w formie zaimka, opisuje przyszłe okresy życia, czyta daty; liczne błędy zaburzają komunikację.</text:p>
              </text:list-item>
              <text:list-item>
                <text:p text:style-name="P124">Ma duże kłopoty z rozpoznaniem i wymową dźwięku /v/.</text:p>
              </text:list-item>
            </text:list>
            <text:p text:style-name="P52"/>
          </table:table-cell>
          <table:table-cell table:style-name="Tabela11.B1" office:value-type="string">
            <text:list xml:id="list37822909" text:continue-numbering="true" text:style-name="WWNum9">
              <text:list-item>
                <text:p text:style-name="P124">Tworzy proste wypowiedzi ustne, czasem popełniając błędy zaburzające komunikację: opisuje czynności szkolne z zastosowaniem dopełnienia w formie zaimka, opisuje przyszłe okresy życia, czyta daty.</text:p>
              </text:list-item>
              <text:list-item>
                <text:p text:style-name="P124">Rozpoznaje dźwięk /v/, ale ma czasem problemy z wymową.</text:p>
              </text:list-item>
            </text:list>
            <text:p text:style-name="P10"/>
          </table:table-cell>
          <table:table-cell table:style-name="Tabela11.B1" office:value-type="string">
            <text:list xml:id="list37851518" text:continue-list="list37843939" text:style-name="WWNum6">
              <text:list-item>
                <text:p text:style-name="P183">Tworzy proste wypowiedzi ustne, popełniając błędy niezaburzające komunikacji: opisuje czynności szkolne z zastosowaniem dopełnienia w formie zaimka, opisuje przyszłe okresy życia, czyta daty.</text:p>
              </text:list-item>
              <text:list-item>
                <text:p text:style-name="P187"><text:span text:style-name="T2">Na ogół poprawnie rozpoznaje i wymawia dźwięk /v/</text:span><text:span text:style-name="ipa"><text:span text:style-name="T2">.</text:span></text:span></text:p>
              </text:list-item>
            </text:list>
          </table:table-cell>
          <table:table-cell table:style-name="Tabela11.B1" office:value-type="string">
            <text:list xml:id="list4314742498631169289" text:style-name="WWNum7">
              <text:list-item>
                <text:p text:style-name="P188">Tworzy proste i złożone wypowiedzi ustne: opisuje czynności szkolne z zastosowaniem dopełnienia w formie zaimka, opisuje przyszłe okresy życia, czyta daty; ewentualne drobne błędy nie zaburzają komunikacji.</text:p>
              </text:list-item>
              <text:list-item>
                <text:p text:style-name="P191"><text:span text:style-name="T2">Poprawnie rozpoznaje i wymawia dźwięk /v/</text:span><text:span text:style-name="ipa"><text:span text:style-name="T2">.</text:span></text:span></text:p>
              </text:list-item>
            </text:list>
            <text:p text:style-name="P45"/>
          </table:table-cell>
          <table:table-cell table:style-name="Tabela11.F1" office:value-type="string">
            <text:list xml:id="list37850561" text:continue-numbering="true" text:style-name="WWNum7">
              <text:list-item>
                <text:p text:style-name="P79">Bez trudu tworzy proste i złożone wypowiedzi ustne: opisuje czynności szkolne z zastosowaniem dopełnienia w formie zaimka, opisuje przyszłe okresy życia, czyta daty; ewentualne drobne błędy nie zaburzają komunikacji.</text:p>
              </text:list-item>
              <text:list-item>
                <text:p text:style-name="P95"><text:span text:style-name="T2">Poprawnie rozpoznaje i wymawia dźwięk /v/</text:span><text:span text:style-name="ipa"><text:span text:style-name="T2">.</text:span></text:span></text:p>
              </text:list-item>
            </text:list>
          </table:table-cell>
        </table:table-row>
        <table:table-row table:style-name="Tabela11.2">
          <table:table-cell table:style-name="Tabela11.A1" office:value-type="string">
            <text:p text:style-name="P20">Pisanie</text:p>
          </table:table-cell>
          <table:table-cell table:style-name="Tabela11.B1" office:value-type="string">
            <text:list xml:id="list5062855974294126229" text:style-name="WWNum22">
              <text:list-item>
                <text:p text:style-name="P231"><text:span text:style-name="T2">Mimo pomocy, popełniając liczne błędy, nieudolnie tworzy bardzo proste </text:span><text:span text:style-name="T2">wypowiedzi pisemne: </text:span><text:span text:style-name="T2">nazywa etapy życia człowieka, zadaje pytania i udziela odpowiedzi odnośnie przeczytanego tekstu, zadaje pytania o pracę </text:span><text:span text:style-name="T2">szkolną i odpowiada na nie, wyraża swoje przewidywania </text:span><text:span text:style-name="T2">odnośnie przyszłych wydarzeń, wyraża </text:span><text:soft-page-break/><text:span text:style-name="T2">zgodę lub niezgodę, opisuje rutynowe czynności związane ze szkołą, wypowiada się na temat wynalazków z różnych stron świata; zapisuje daty.</text:span></text:p>
              </text:list-item>
            </text:list>
          </table:table-cell>
          <table:table-cell table:style-name="Tabela11.B1" office:value-type="string">
            <text:list xml:id="list37849045" text:continue-numbering="true" text:style-name="WWNum22">
              <text:list-item>
                <text:p text:style-name="P233"><text:span text:style-name="T2">Popełniając dość liczne błędy, tworzy bardzo proste wypowiedzi pisemne: nazywa </text:span><text:span text:style-name="T2">etapy życia człowieka, zadaje </text:span><text:span text:style-name="T2">pytania i udziela odpowiedzi odnośnie przeczytanego tekstu, zadaje pytania o pracę szkolną i odpowiada na nie, </text:span><text:span text:style-name="T2">wyraża swoje przewidywania odnośnie przyszłych wydarzeń, wyraża </text:span><text:span text:style-name="T2">zgodę lub niezgodę, opisuje rutynowe </text:span><text:soft-page-break/><text:span text:style-name="T2">czynności związane ze szkołą, wypowiada się na temat wynalazków z różnych stron świata; zapisuje daty.</text:span></text:p>
              </text:list-item>
            </text:list>
          </table:table-cell>
          <table:table-cell table:style-name="Tabela11.B1" office:value-type="string">
            <text:list xml:id="list37853357" text:continue-numbering="true" text:style-name="WWNum22">
              <text:list-item>
                <text:p text:style-name="P234"><text:span text:style-name="T2">Popełniając nieliczne błędy niezakłócające komunikacji, tworzy </text:span><text:span text:style-name="T2">krótkie wypowiedzi </text:span><text:span text:style-name="T2">pisemne nazywa etapy życia człowieka, zadaje pytania i udziela odpowiedzi odnośnie </text:span><text:span text:style-name="T2">przeczytanego tekstu, zadaje pytania o pracę </text:span><text:span text:style-name="T2">szkolną i odpowiada na nie, wyraża swoje </text:span><text:soft-page-break/><text:span text:style-name="T2">przewidywania odnośnie przyszłych wydarzeń, wyraża zgodę lub niezgodę, opisuje rutynowe czynności związane ze szkołą, wypowiada się na temat wynalazków z różnych stron świata; zapisuje daty.</text:span></text:p>
              </text:list-item>
            </text:list>
          </table:table-cell>
          <table:table-cell table:style-name="Tabela11.B1" office:value-type="string">
            <text:list xml:id="list37832156" text:continue-numbering="true" text:style-name="WWNum22">
              <text:list-item>
                <text:p text:style-name="P235"><text:span text:style-name="T2">Stosuje słownictwo, tworzy krótkie wypowiedzi pisemne: nazywa etapy życia człowieka, zadaje </text:span><text:span text:style-name="T2">pytania i udziela odpowiedzi odnośnie przeczytanego tekstu, zadaje pytania o pracę szkolną i odpowiada na nie, wyraża swoje przewidywania odnośnie przyszłych wydarzeń, wyraża </text:span><text:span text:style-name="T2">zgodę lub niezgodę, opisuje rutynowe </text:span><text:soft-page-break/><text:span text:style-name="T2">czynności związane ze szkołą, wypowiada się na temat wynalazków z różnych stron świata; zapisuje daty.</text:span></text:p>
              </text:list-item>
            </text:list>
          </table:table-cell>
          <table:table-cell table:style-name="Tabela11.F1" office:value-type="string">
            <text:list xml:id="list37832790" text:continue-numbering="true" text:style-name="WWNum22">
              <text:list-item>
                <text:p text:style-name="P228"><text:span text:style-name="T2">Samodzielnie, stosując urozmaicone słownictwo, tworzy krótkie </text:span><text:span text:style-name="T2">wypowiedzi pisemne: nazywa etapy życia człowieka, zadaje pytania i udziela odpowiedzi odnośnie przeczytanego </text:span><text:span text:style-name="T2">tekstu, zadaje pytania o pracę </text:span><text:soft-page-break/><text:span text:style-name="T2">szkolną i odpowiada na nie, wyraża swoje przewidywania odnośnie przyszłych wydarzeń, wyraża zgodę lub niezgodę, opisuje rutynowe czynności związane ze szkołą, wypowiada się na temat wynalazków z różnych stron świata; zapisuje daty.</text:span></text:p>
              </text:list-item>
            </text:list>
          </table:table-cell>
        </table:table-row>
        <table:table-row table:style-name="Tabela11.2">
          <table:table-cell table:style-name="Tabela11.A1" office:value-type="string">
            <text:p text:style-name="P20">Reagowanie</text:p>
          </table:table-cell>
          <table:table-cell table:style-name="Tabela11.B1" office:value-type="string">
            <text:list xml:id="list8695008351265766798" text:style-name="WWNum23">
              <text:list-item>
                <text:p text:style-name="P186">Nieudolnie reaguje w prostych sytuacjach, popełniając liczne błędy: wyraża opinie na temat na temat przyszłych wydarzeń w szkole oraz swoje przewidywania na temat pogody; wyraża intencje i pragnienia; uzyskuje i przekazuje informacje na temat przeczytanego tekstu oraz odnośnie przyszłości.</text:p>
              </text:list-item>
              <text:list-item>
                <text:p text:style-name="P184">Słabo rozróżnia styl <text:soft-page-break/>formalny lub nieformalny w konkretnych sytuacjach; popełnia liczne błędy.</text:p>
              </text:list-item>
            </text:list>
            <text:p text:style-name="P32"/>
          </table:table-cell>
          <table:table-cell table:style-name="Tabela11.B1" office:value-type="string">
            <text:list xml:id="list37840710" text:continue-list="list9202899533441187662" text:style-name="WWNum16">
              <text:list-item>
                <text:p text:style-name="P193">Reaguje w prostych sytuacjach, czasem popełniając błędy: wyraża opinie na temat na temat przyszłych wydarzeń w szkole oraz swoje przewidywania na temat pogody; wyraża intencje i pragnienia; uzyskuje i przekazuje informacje na temat przeczytanego tekstu oraz odnośnie przyszłości.</text:p>
              </text:list-item>
            </text:list>
            <text:list xml:id="list37849620" text:continue-list="list37822909" text:style-name="WWNum9">
              <text:list-item>
                <text:p text:style-name="P124">Stara się stosować styl formalny lub <text:soft-page-break/>nieformalny adekwatnie do sytuacji; często popełnia błędy.</text:p>
              </text:list-item>
            </text:list>
            <text:p text:style-name="P25"/>
          </table:table-cell>
          <table:table-cell table:style-name="Tabela11.B1" office:value-type="string">
            <text:list xml:id="list37849805" text:continue-numbering="true" text:style-name="WWNum9">
              <text:list-item>
                <text:p text:style-name="P124">Popełniając nieliczne błędy, reaguje w prostych i bardziej złożonych sytuacjach: wyraża opinie na temat na temat przyszłych wydarzeń w szkole oraz swoje przewidywania na temat pogody; wyraża intencje i pragnienia; uzyskuje i przekazuje informacje na temat przeczytanego tekstu oraz odnośnie przyszłości.</text:p>
              </text:list-item>
              <text:list-item>
                <text:p text:style-name="P124"><text:soft-page-break/>Stosuje styl formalny lub nieformalny zwykle adekwatnie do sytuacji; nieliczne błędy nie zakłócają komunikacji.</text:p>
              </text:list-item>
            </text:list>
            <text:p text:style-name="P32"/>
          </table:table-cell>
          <table:table-cell table:style-name="Tabela11.B1" office:value-type="string">
            <text:list xml:id="list37836134" text:continue-list="list37840710" text:style-name="WWNum16">
              <text:list-item>
                <text:p text:style-name="P146">Reaguje w prostych i złożonych sytuacjach: wyraża opinie na temat na temat przyszłych wydarzeń w szkole oraz swoje przewidywania na temat pogody; wyraża intencje i pragnienia; uzyskuje i przekazuje informacje na temat przeczytanego tekstu oraz odnośnie przyszłości.</text:p>
              </text:list-item>
            </text:list>
            <text:list xml:id="list37828290" text:continue-list="list37849805" text:style-name="WWNum9">
              <text:list-item>
                <text:p text:style-name="P124">Stosuje styl formalny lub nieformalny, zwykle adekwatnie do sytuacji.</text:p>
              </text:list-item>
            </text:list>
            <text:p text:style-name="P49"><text:soft-page-break/></text:p>
          </table:table-cell>
          <table:table-cell table:style-name="Tabela11.F1" office:value-type="string">
            <text:list xml:id="list37853418" text:continue-list="list37836134" text:style-name="WWNum16">
              <text:list-item>
                <text:p text:style-name="P75">Swobodnie reaguje w prostych i złożonych sytuacjach: wyraża opinie na temat na temat przyszłych wydarzeń w szkole oraz swoje przewidywania na temat pogody; wyraża intencje i pragnienia; uzyskuje i przekazuje informacje na temat <text:soft-page-break/>przeczytanego tekstu oraz odnośnie przyszłości.</text:p>
              </text:list-item>
              <text:list-item>
                <text:p text:style-name="P69">Poprawnie stosuje styl formalny lub nieformalny, zwykle adekwatnie do sytuacji.</text:p>
              </text:list-item>
            </text:list>
          </table:table-cell>
        </table:table-row>
        <table:table-row table:style-name="Tabela11.2">
          <table:table-cell table:style-name="Tabela11.A1" office:value-type="string">
            <text:p text:style-name="P20">Przetwarzanie tekstu</text:p>
          </table:table-cell>
          <table:table-cell table:style-name="Tabela11.B1" office:value-type="string">
            <text:list xml:id="list37831342" text:continue-list="list37828290" text:style-name="WWNum9">
              <text:list-item>
                <text:p text:style-name="P124">Nieudolnie przekazuje w języku angielskim informacje zawarte w materiałach wizualnych, popełniając liczne błędy.</text:p>
              </text:list-item>
              <text:list-item>
                <text:p text:style-name="P124">Z trudem i często niepoprawnie przekazuje w języku polskim lub angielskim informacje sformułowane w języku angielskim.</text:p>
              </text:list-item>
            </text:list>
            <text:p text:style-name="P32"/>
          </table:table-cell>
          <table:table-cell table:style-name="Tabela11.B1" office:value-type="string">
            <text:list xml:id="list37841885" text:continue-numbering="true" text:style-name="WWNum9">
              <text:list-item>
                <text:p text:style-name="P124">Przekazuje w języku angielskim informacje zawarte w materiałach wizualnych, czasem popełniając błędy.</text:p>
              </text:list-item>
              <text:list-item>
                <text:p text:style-name="P124">Przekazuje w języku polskim lub angielskim informacje sformułowane w języku angielskim, czasem popełniając błędy.</text:p>
              </text:list-item>
            </text:list>
            <text:p text:style-name="P32"/>
          </table:table-cell>
          <table:table-cell table:style-name="Tabela11.B1" office:value-type="string">
            <text:list xml:id="list37844813" text:continue-numbering="true" text:style-name="WWNum9">
              <text:list-item>
                <text:p text:style-name="P124">Bez większego trudu i na ogół poprawnie przekazuje w języku angielskim informacje zawarte w materiałach wizualnych.</text:p>
              </text:list-item>
              <text:list-item>
                <text:p text:style-name="P124">Na ogół poprawnie przekazuje w języku polskim lub angielskim informacje sformułowane w języku angielskim.</text:p>
              </text:list-item>
            </text:list>
            <text:p text:style-name="P52"/>
          </table:table-cell>
          <table:table-cell table:style-name="Tabela11.B1" office:value-type="string">
            <text:list xml:id="list37851320" text:continue-numbering="true" text:style-name="WWNum9">
              <text:list-item>
                <text:p text:style-name="P124">Poprawnie przekazuje w języku angielskim informacje zawarte w materiałach wizualnych.</text:p>
              </text:list-item>
              <text:list-item>
                <text:p text:style-name="P124">Poprawnie przekazuje w języku polskim lub angielskim informacje sformułowane w języku angielskim.</text:p>
              </text:list-item>
            </text:list>
            <text:p text:style-name="P57"/>
          </table:table-cell>
          <table:table-cell table:style-name="Tabela11.F1" office:value-type="string">
            <text:list xml:id="list37838646" text:continue-numbering="true" text:style-name="WWNum9">
              <text:list-item>
                <text:p text:style-name="P67">Bez trudu i poprawnie przekazuje w języku angielskim informacje zawarte w materiałach wizualnych.</text:p>
              </text:list-item>
              <text:list-item>
                <text:p text:style-name="P67">Z łatwością i poprawnie przekazuje w języku polskim lub angielskim informacje sformułowane w języku angielskim.</text:p>
              </text:list-item>
            </text:list>
          </table:table-cell>
        </table:table-row>
      </table:table>
      <text:p text:style-name="Standard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6"><text:span text:style-name="T16">UNIT 4 </text:span><text:span text:style-name="T9">The animal kingdom</text:span></text:p>
          </table:table-cell>
        </table:table-row>
      </table:table>
      <text:p text:style-name="Standard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row table:style-name="Tabela13.1">
          <table:table-cell table:style-name="Tabela13.A1" office:value-type="string">
            <text:p text:style-name="P20">Znajomość środków językowych</text:p>
          </table:table-cell>
          <table:table-cell table:style-name="Tabela13.B1" office:value-type="string">
            <text:list xml:id="list7215517291213109233" text:style-name="WWNum17">
              <text:list-item>
                <text:p text:style-name="P196">Słabo zna i z trudem podaje słownictwo z obszarów: zwierzęta, jedzenie i akcesoria dla zwierząt domowych, zagrożenie i ochrona środowiska naturalnego, przymiotniki opisujące zwierzęta, popełniając <text:soft-page-break/>liczne błędy.</text:p>
              </text:list-item>
              <text:list-item>
                <text:p text:style-name="P196">Słabo zna i popełnia dużo błędów, stosując przymiotniki regularne i nieregularne w stopniu wyższym.</text:p>
              </text:list-item>
              <text:list-item>
                <text:p text:style-name="P196">Słabo zna i popełnia dużo błędów, stosując przymiotniki regularne i nieregularne w stopniu najwyższym.</text:p>
              </text:list-item>
              <text:list-item>
                <text:p text:style-name="P197"><text:span text:style-name="T2">Słabo zna i popełnia dużo błędów, stosując przymiotniki regularne i nieregularne w stopniu równym używając struktury: </text:span><text:span text:style-name="T5">as … as.</text:span></text:p>
              </text:list-item>
              <text:list-item>
                <text:p text:style-name="P197"><text:span text:style-name="T2">Słabo zna zasady tworzenia zdań twierdzących, przeczących i pytających oraz krótkich odpowiedzi z czasownikiem </text:span><text:span text:style-name="T2">modalnym </text:span><text:span text:style-name="T5">should</text:span><text:span text:style-name="T2">; popełnia liczne błędy posługując się nimi.</text:span></text:p>
              </text:list-item>
              <text:list-item>
                <text:p text:style-name="P197"><text:span text:style-name="T2">Słabo zna różnicę między przymiotnikami i zaimkami dzierżawczymi (</text:span><text:span text:style-name="T5">Possessive adjectives, Possessive pronouns</text:span><text:span text:style-name="T2">); popełnia liczne błędy posługując się nimi.</text:span></text:p>
              </text:list-item>
              <text:list-item>
                <text:p text:style-name="P196">Słabo zna zasady tworzenia wybranych <text:soft-page-break/>rzeczowników złożonych i popełnia liczne błędy stosując je.</text:p>
              </text:list-item>
              <text:list-item>
                <text:p text:style-name="P197"><text:span text:style-name="T2">Słabo zna zasady tworzenia zdań twierdzących, przeczących i pytających oraz krótkich odpowiedzi w czasie </text:span><text:span text:style-name="T5">Present simple</text:span><text:span text:style-name="T2">; popełnia liczne błędy posługując się nimi.</text:span></text:p>
              </text:list-item>
            </text:list>
            <text:p text:style-name="P32"/>
          </table:table-cell>
          <table:table-cell table:style-name="Tabela13.B1" office:value-type="string">
            <text:list xml:id="list37845420" text:continue-numbering="true" text:style-name="WWNum17">
              <text:list-item>
                <text:p text:style-name="P177">Częściowo zna i podaje słownictwo z obszarów: zwierzęta, jedzenie i akcesoria dla zwierząt domowych, zagrożenie i ochrona środowiska naturalnego, przymiotniki opisujące zwierzęta, czasem popełniając błędy.</text:p>
              </text:list-item>
              <text:list-item>
                <text:p text:style-name="P177"><text:soft-page-break/>Częściowo zna i nie zawsze poprawnie stosuje przymiotniki regularne i nieregularne w stopniu wyższym.</text:p>
              </text:list-item>
              <text:list-item>
                <text:p text:style-name="P177">Częściowo i nie zawsze poprawnie stosuje przymiotniki regularne i nieregularne w stopniu najwyższym.</text:p>
              </text:list-item>
              <text:list-item>
                <text:p text:style-name="P178"><text:span text:style-name="T2">Częściowo zna i nie zawsze poprawnie stosuje przymiotniki regularne i </text:span><text:span text:style-name="T2">nieregularne w stopniu równym używając struktury: </text:span><text:span text:style-name="T5">as … as.</text:span></text:p>
              </text:list-item>
              <text:list-item>
                <text:p text:style-name="P178"><text:span text:style-name="T2">Częściowo zna zasady tworzenia zdań twierdzących i </text:span><text:span text:style-name="T2">pytających oraz krótkich odpowiedzi z czasownikiem modalnym </text:span><text:span text:style-name="T5">should</text:span><text:span text:style-name="T2"> i nie zawsze poprawnie się </text:span><text:span text:style-name="T2">nimi posługuje.</text:span></text:p>
              </text:list-item>
              <text:list-item>
                <text:p text:style-name="P178"><text:span text:style-name="T2">Częściowo zna różnicę między przymiotnikami i zaimkami dzierżawczymi (</text:span><text:span text:style-name="T5">Possessive adjectives, Possessive pronouns</text:span><text:span text:style-name="T2">); czasem popełnia błędy posługując się nimi.</text:span></text:p>
              </text:list-item>
              <text:list-item>
                <text:p text:style-name="P177">Częściowo zna zasady tworzenia wybranych rzeczowników złożonych i nie zawsze <text:soft-page-break/>poprawnie je stosuje.</text:p>
              </text:list-item>
              <text:list-item>
                <text:p text:style-name="P178"><text:span text:style-name="T2">Częściowo zna zasady tworzenia zdań twierdzących, przeczących i pytających oraz krótkich odpowiedzi w czasie </text:span><text:span text:style-name="T5">Present simple</text:span><text:span text:style-name="T2">; nie zawsze poprawnie je stosuje.</text:span></text:p>
              </text:list-item>
            </text:list>
            <text:p text:style-name="P28"/>
            <text:p text:style-name="P10"/>
          </table:table-cell>
          <table:table-cell table:style-name="Tabela13.B1" office:value-type="string">
            <text:list xml:id="list37836265" text:continue-numbering="true" text:style-name="WWNum17">
              <text:list-item>
                <text:p text:style-name="P147">Zna i na ogół poprawnie podaje słownictwo z obszarów: zwierzęta, jedzenie i akcesoria dla zwierząt domowych, zagrożenie i ochrona środowiska naturalnego, <text:soft-page-break/>przymiotniki opisujące zwierzęta.</text:p>
              </text:list-item>
              <text:list-item>
                <text:p text:style-name="P147">Zna i zazwyczaj poprawnie stosuje przymiotniki regularne i nieregularne w stopniu wyższym.</text:p>
              </text:list-item>
              <text:list-item>
                <text:p text:style-name="P147">Zna i zazwyczaj poprawnie stosuje przymiotniki regularne i nieregularne w stopniu najwyższym.</text:p>
              </text:list-item>
              <text:list-item>
                <text:p text:style-name="P151"><text:span text:style-name="T2">Zna i zazwyczaj poprawnie stosuje przymiotniki regularne i nieregularne w stopniu równym używając struktury: </text:span><text:span text:style-name="T5">as … as.</text:span></text:p>
              </text:list-item>
              <text:list-item>
                <text:p text:style-name="P151"><text:span text:style-name="T2">Zna zasady tworzenia zdań twierdzących i pytających oraz krótkich odpowiedzi z </text:span><text:span text:style-name="T2">czasownikiem modalnym </text:span><text:span text:style-name="T5">should</text:span><text:span text:style-name="T2"> i zazwyczaj </text:span><text:span text:style-name="T2">poprawnie się nimi posługuje.</text:span></text:p>
              </text:list-item>
              <text:list-item>
                <text:p text:style-name="P151"><text:span text:style-name="T2">Zna różnicę między przymiotnikami i zaimkami dzierżawczymi (</text:span><text:span text:style-name="T5">Possessive adjectives, Possessive pronouns</text:span><text:span text:style-name="T2">) i zazwyczaj </text:span><text:span text:style-name="T2">potrafi je poprawnie stosować.</text:span></text:p>
              </text:list-item>
              <text:list-item>
                <text:p text:style-name="P147"><text:soft-page-break/>Zna zasady tworzenia wybranych rzeczowników złożonych i zazwyczaj poprawnie je stosuje.</text:p>
              </text:list-item>
              <text:list-item>
                <text:p text:style-name="P151"><text:span text:style-name="T2">Zna zasady tworzenia zdań twierdzących, przeczących i pytających oraz krótkich odpowiedzi w czasie </text:span><text:span text:style-name="T5">Present simple</text:span><text:span text:style-name="T2"> i zazwyczaj poprawnie się nimi posługuje.</text:span></text:p>
              </text:list-item>
            </text:list>
            <text:p text:style-name="P59"/>
            <text:p text:style-name="P59"/>
            <text:p text:style-name="P59"/>
          </table:table-cell>
          <table:table-cell table:style-name="Tabela13.B1" office:value-type="string">
            <text:list xml:id="list37832203" text:continue-numbering="true" text:style-name="WWNum17">
              <text:list-item>
                <text:p text:style-name="P147">Poprawnie podaje słownictwo z obszarów: zwierzęta, jedzenie i akcesoria dla zwierząt domowych, zagrożenie i ochrona środowiska naturalnego, przymiotniki opisujące zwierzęta.</text:p>
              </text:list-item>
              <text:list-item>
                <text:p text:style-name="P147">Poprawnie stosuje <text:soft-page-break/>przymiotniki regularne i nieregularne w stopniu wyższym.</text:p>
              </text:list-item>
              <text:list-item>
                <text:p text:style-name="P147">Poprawnie stosuje przymiotniki regularne i nieregularne w stopniu najwyższym.</text:p>
              </text:list-item>
              <text:list-item>
                <text:p text:style-name="P151"><text:span text:style-name="T2">Poprawnie stosuje przymiotniki regularne i nieregularne w stopniu równym używając struktury: </text:span><text:span text:style-name="T5">as … as.</text:span></text:p>
              </text:list-item>
              <text:list-item>
                <text:p text:style-name="P151"><text:span text:style-name="T2">Zna zasady tworzenia zdań twierdzących, przeczących i </text:span><text:span text:style-name="T2">pytających oraz krótkich odpowiedzi z czasownikiem modalnym </text:span><text:span text:style-name="T5">should</text:span><text:span text:style-name="T2"> i bezbłędnie, lub niemal bezbłędnie, się nimi posługuje.</text:span></text:p>
              </text:list-item>
              <text:list-item>
                <text:p text:style-name="P151"><text:span text:style-name="T2">Zna różnicę między przymiotnikami i zaimkami dzierżawczymi </text:span><text:span text:style-name="T2">(</text:span><text:span text:style-name="T5">Possessive adjectives, Possessive pronouns</text:span><text:span text:style-name="T2">) i zawsze potrafi je poprawnie stosować.</text:span></text:p>
              </text:list-item>
              <text:list-item>
                <text:p text:style-name="P147">Zna zasady tworzenia wybranych rzeczowników złożonych i zawsze poprawnie je stosuje.</text:p>
              </text:list-item>
              <text:list-item>
                <text:p text:style-name="P151"><text:span text:style-name="T2">Zna zasady tworzenia zdań twierdzących, przeczących i pytających oraz krótkich odpowiedzi w czasie </text:span><text:span text:style-name="T5">Present simple</text:span><text:span text:style-name="T2"> i </text:span><text:soft-page-break/><text:span text:style-name="T2">zawsze poprawnie się nimi posługuje.</text:span></text:p>
              </text:list-item>
            </text:list>
            <text:p text:style-name="P2"/>
            <text:p text:style-name="P59"/>
            <text:p text:style-name="P59"/>
            <text:p text:style-name="P10"/>
          </table:table-cell>
          <table:table-cell table:style-name="Tabela13.F1" office:value-type="string">
            <text:list xml:id="list37851157" text:continue-numbering="true" text:style-name="WWNum17">
              <text:list-item>
                <text:p text:style-name="P76">Zna i zawsze poprawnie podaje słownictwo z obszarów: zwierzęta, jedzenie i akcesoria dla zwierząt domowych, zagrożenie i ochrona <text:soft-page-break/>środowiska naturalnego, przymiotniki opisujące zwierzęta.</text:p>
              </text:list-item>
              <text:list-item>
                <text:p text:style-name="P76">Zna i zawsze poprawnie stosuje przymiotniki regularne i nieregularne w stopniu wyższym.</text:p>
              </text:list-item>
              <text:list-item>
                <text:p text:style-name="P76">Zna i zawsze poprawnie stosuje przymiotniki regularne i nieregularne w stopniu najwyższym.</text:p>
              </text:list-item>
              <text:list-item>
                <text:p text:style-name="P91"><text:span text:style-name="T2">Zna i zawsze poprawnie stosuje przymiotniki regularne i nieregularne w stopniu równym używając </text:span><text:span text:style-name="T2">struktury: </text:span><text:span text:style-name="T5">as … as.</text:span></text:p>
              </text:list-item>
              <text:list-item>
                <text:p text:style-name="P91"><text:span text:style-name="T2">Zna zasady tworzenia zdań twierdzących, przeczących i pytających oraz krótkich odpowiedzi z czasownikiem modalnym </text:span><text:span text:style-name="T5">should</text:span><text:span text:style-name="T2"> i bezbłędnie, lub </text:span><text:span text:style-name="T2">niemal bezbłędnie, się nimi posługuje.</text:span></text:p>
              </text:list-item>
              <text:list-item>
                <text:p text:style-name="P91"><text:soft-page-break/><text:span text:style-name="T2">Zna różnicę między przymiotnikami i zaimkami dzierżawczymi (</text:span><text:span text:style-name="T5">Possessive adjectives, Possessive pronouns</text:span><text:span text:style-name="T2">) i zawsze potrafi je poprawnie stosować.</text:span></text:p>
              </text:list-item>
              <text:list-item>
                <text:p text:style-name="P76">Zna zasady tworzenia wybranych rzeczowników złożonych i zawsze poprawnie je stosuje.</text:p>
              </text:list-item>
              <text:list-item>
                <text:p text:style-name="P91"><text:span text:style-name="T2">Zna zasady tworzenia zdań twierdzących, przeczących i pytających oraz krótkich odpowiedzi w czasie </text:span><text:span text:style-name="T5">Present simple</text:span><text:span text:style-name="T2"> i zawsze poprawnie się nimi posługuje.</text:span></text:p>
              </text:list-item>
            </text:list>
          </table:table-cell>
        </table:table-row>
        <table:table-row table:style-name="Tabela13.2">
          <table:table-cell table:style-name="Tabela13.A1" office:value-type="string">
            <text:p text:style-name="P20">Słuchanie</text:p>
          </table:table-cell>
          <table:table-cell table:style-name="Tabela13.B1" office:value-type="string">
            <text:list xml:id="list37824477" text:continue-list="list37851518" text:style-name="WWNum6">
              <text:list-item>
                <text:p text:style-name="P167">Ma trudności ze rozumieniem ogólnego sensu prostych wypowiedzi.</text:p>
              </text:list-item>
              <text:list-item>
                <text:p text:style-name="P167">Mimo pomocy z trudnością znajduje proste informacje w <text:soft-page-break/>wypowiedzi; przy wyszukiwaniu złożonych informacji popełnia liczne błędy.</text:p>
              </text:list-item>
            </text:list>
            <text:p text:style-name="P32"/>
          </table:table-cell>
          <table:table-cell table:style-name="Tabela13.B1" office:value-type="string">
            <text:list xml:id="list37842783" text:continue-numbering="true" text:style-name="WWNum6">
              <text:list-item>
                <text:p text:style-name="P167">Na ogół rozumie ogólny sens prostych wypowiedzi.</text:p>
              </text:list-item>
              <text:list-item>
                <text:p text:style-name="P167">Z niewielką pomocą znajduje proste informacje w wypowiedzi; przy <text:soft-page-break/>wyszukiwaniu złożonych informacji popełnia dość liczne błędy.</text:p>
              </text:list-item>
            </text:list>
          </table:table-cell>
          <table:table-cell table:style-name="Tabela13.B1" office:value-type="string">
            <text:list xml:id="list37837607" text:continue-numbering="true" text:style-name="WWNum6">
              <text:list-item>
                <text:p text:style-name="P167">Zazwyczaj rozumie ogólny sens prostych i bardziej złożonych wypowiedzi.</text:p>
              </text:list-item>
              <text:list-item>
                <text:p text:style-name="P167">Popełniając drobne błędy, znajduje w wypowiedzi zarówno <text:soft-page-break/>proste, jak i złożone informacje.</text:p>
              </text:list-item>
            </text:list>
            <text:p text:style-name="P32"/>
          </table:table-cell>
          <table:table-cell table:style-name="Tabela13.B1" office:value-type="string">
            <text:list xml:id="list37831897" text:continue-numbering="true" text:style-name="WWNum6">
              <text:list-item>
                <text:p text:style-name="P167">Rozumie ogólny sens prostych i bardziej złożonych wypowiedzi.</text:p>
              </text:list-item>
              <text:list-item>
                <text:p text:style-name="P167">Znajduje w wypowiedzi zarówno proste, jak i złożone informacje.</text:p>
              </text:list-item>
            </text:list>
            <text:p text:style-name="P32"/>
          </table:table-cell>
          <table:table-cell table:style-name="Tabela13.F1" office:value-type="string">
            <text:list xml:id="list37840080" text:continue-numbering="true" text:style-name="WWNum6">
              <text:list-item>
                <text:p text:style-name="P68">Rozumie ogólny sens prostych i bardziej złożonych wypowiedzi.</text:p>
              </text:list-item>
              <text:list-item>
                <text:p text:style-name="P68">Bez problemu samodzielnie znajduje w <text:soft-page-break/>wypowiedzi zarówno proste, jak i złożone informacje.</text:p>
              </text:list-item>
            </text:list>
          </table:table-cell>
        </table:table-row>
        <table:table-row table:style-name="Tabela13.2">
          <table:table-cell table:style-name="Tabela13.A1" office:value-type="string">
            <text:p text:style-name="P20">Czytanie</text:p>
          </table:table-cell>
          <table:table-cell table:style-name="Tabela13.B1" office:value-type="string">
            <text:list xml:id="list37847345" text:continue-numbering="true" text:style-name="WWNum6">
              <text:list-item>
                <text:p text:style-name="P169"><text:span text:style-name="T2">Ma trudności z rozumieniem ogólnego sensu prostych tekstów lub fragmentów </text:span><text:span text:style-name="T2">tekstu.</text:span></text:p>
              </text:list-item>
              <text:list-item>
                <text:p text:style-name="P167">Mimo pomocy z trudem znajduje w tekście określone informacje, przy wyszukiwaniu złożonych informacji popełnia liczne błędy.</text:p>
              </text:list-item>
            </text:list>
          </table:table-cell>
          <table:table-cell table:style-name="Tabela13.B1" office:value-type="string">
            <text:list xml:id="list37829871" text:continue-numbering="true" text:style-name="WWNum6">
              <text:list-item>
                <text:p text:style-name="P167">Na ogół rozumie ogólny sens prostych tekstów lub fragmentów tekstu.</text:p>
              </text:list-item>
              <text:list-item>
                <text:p text:style-name="P167">Z niewielką pomocą na ogół znajduje w tekście określone informacje, przy wyszukiwaniu złożonych informacji czasem popełnia błędy.</text:p>
              </text:list-item>
            </text:list>
            <text:p text:style-name="P32"/>
          </table:table-cell>
          <table:table-cell table:style-name="Tabela13.B1" office:value-type="string">
            <text:list xml:id="list37848584" text:continue-numbering="true" text:style-name="WWNum6">
              <text:list-item>
                <text:p text:style-name="P169"><text:span text:style-name="T2">Na ogół rozumie ogólny sens prostych i bardziej złożonych tekstów lub </text:span><text:span text:style-name="T2">fragmentów tekstu.</text:span></text:p>
              </text:list-item>
              <text:list-item>
                <text:p text:style-name="P167">Na ogół znajduje w tekście określone informacje, przy wyszukiwaniu złożonych informacji zdarza mu się popełniać błędy.</text:p>
              </text:list-item>
            </text:list>
          </table:table-cell>
          <table:table-cell table:style-name="Tabela13.B1" office:value-type="string">
            <text:list xml:id="list37841140" text:continue-numbering="true" text:style-name="WWNum6">
              <text:list-item>
                <text:p text:style-name="P167">Rozumie ogólny sens prostych i bardziej złożonych tekstów i fragmentów tekstu.</text:p>
              </text:list-item>
              <text:list-item>
                <text:p text:style-name="P167">Samodzielnie znajduje w tekście podstawowe oraz złożone informacje.</text:p>
              </text:list-item>
            </text:list>
            <text:p text:style-name="P33"/>
          </table:table-cell>
          <table:table-cell table:style-name="Tabela13.F1" office:value-type="string">
            <text:list xml:id="list37825534" text:continue-numbering="true" text:style-name="WWNum6">
              <text:list-item>
                <text:p text:style-name="P68">Bez trudu rozumie ogólny sens prostych i bardziej złożonych tekstów i fragmentów tekstu.</text:p>
              </text:list-item>
              <text:list-item>
                <text:p text:style-name="P68">Z łatwością samodzielnie znajduje w tekście podstawowe oraz złożone informacje.</text:p>
                <text:p text:style-name="P106"/>
              </text:list-item>
            </text:list>
          </table:table-cell>
        </table:table-row>
        <table:table-row table:style-name="Tabela13.2">
          <table:table-cell table:style-name="Tabela13.A1" office:value-type="string">
            <text:p text:style-name="P20">Mówienie</text:p>
          </table:table-cell>
          <table:table-cell table:style-name="Tabela13.B1" office:value-type="string">
            <text:list xml:id="list37841971" text:continue-list="list37853418" text:style-name="WWNum16">
              <text:list-item>
                <text:p text:style-name="P198">Mimo pomocy nieudolnie tworzy proste wypowiedzi ustne, popełniając liczne błędy: opisuje cechy fizyczne i cechy osobowościowe niektórych zwierząt, opisuje, do czego służą zwierzętom różne części ciała, nazywa dodatkowe cechy zwierząt, wypowiada się na temat różnych cech zwierząt.</text:p>
              </text:list-item>
              <text:list-item>
                <text:p text:style-name="P199"><text:span text:style-name="T2">Ma problemy z poprawnym rozpoznaniem i wymawianiem dźwięku</text:span>/tʃ/.</text:p>
              </text:list-item>
            </text:list>
          </table:table-cell>
          <table:table-cell table:style-name="Tabela13.B1" office:value-type="string">
            <text:list xml:id="list37841306" text:continue-numbering="true" text:style-name="WWNum16">
              <text:list-item>
                <text:p text:style-name="P193">Z pewną pomocą tworzy proste wypowiedzi ustne, czasem popełniając błędy: opisuje cechy fizyczne i cechy osobowościowe niektórych zwierząt, opisuje, do czego służą zwierzętom różne części ciała, nazywa dodatkowe cechy zwierząt, wypowiada się na temat różnych cech zwierząt.</text:p>
              </text:list-item>
              <text:list-item>
                <text:p text:style-name="P195"><text:span text:style-name="T2">Na ogół poprawnie rozpoznaje i ale ma czasem problemy z wymawianiem dźwięku </text:span>/tʃ/.</text:p>
              </text:list-item>
            </text:list>
          </table:table-cell>
          <table:table-cell table:style-name="Tabela13.B1" office:value-type="string">
            <text:list xml:id="list37841281" text:continue-numbering="true" text:style-name="WWNum16">
              <text:list-item>
                <text:p text:style-name="P146">Tworzy proste wypowiedzi ustne, popełniając nieliczne błędy: opisuje cechy fizyczne i cechy osobowościowe niektórych zwierząt, opisuje, do czego służą zwierzętom różne części ciała, nazywa dodatkowe cechy zwierząt, wypowiada się na temat różnych cech zwierząt.</text:p>
              </text:list-item>
              <text:list-item>
                <text:p text:style-name="P152"><text:span text:style-name="T2">Na ogół poprawnie rozpoznaje i wymawia dźwięk </text:span>/tʃ/.</text:p>
              </text:list-item>
            </text:list>
            <text:p text:style-name="P32"/>
          </table:table-cell>
          <table:table-cell table:style-name="Tabela13.B1" office:value-type="string">
            <text:list xml:id="list37825256" text:continue-numbering="true" text:style-name="WWNum16">
              <text:list-item>
                <text:p text:style-name="P146">Tworzy proste i złożone wypowiedzi ustne: opisuje cechy fizyczne i cechy osobowościowe niektórych zwierząt, opisuje, do czego służą zwierzętom różne części ciała, nazywa dodatkowe cechy zwierząt, wypowiada się na temat różnych cech zwierząt.</text:p>
              </text:list-item>
              <text:list-item>
                <text:p text:style-name="P152"><text:span text:style-name="T2">Rozpoznaje i wymawia dźwięk </text:span>/tʃ/.</text:p>
              </text:list-item>
            </text:list>
            <text:p text:style-name="P61"/>
            <text:p text:style-name="P32"/>
          </table:table-cell>
          <table:table-cell table:style-name="Tabela13.F1" office:value-type="string">
            <text:list xml:id="list37840652" text:continue-numbering="true" text:style-name="WWNum16">
              <text:list-item>
                <text:p text:style-name="P75">Bez trudu tworzy proste i złożone wypowiedzi ustne: opisuje cechy fizyczne i cechy osobowościowe niektórych zwierząt, opisuje, do czego służą zwierzętom różne części ciała, nazywa dodatkowe cechy zwierząt, wypowiada się na temat różnych cech zwierząt.</text:p>
              </text:list-item>
              <text:list-item>
                <text:p text:style-name="P92"><text:span text:style-name="T2">Bezbłędnie rozpoznaje i wymawia dźwięk </text:span>/tʃ/.</text:p>
              </text:list-item>
            </text:list>
          </table:table-cell>
        </table:table-row>
        <text:soft-page-break/>
        <table:table-row table:style-name="Tabela13.2">
          <table:table-cell table:style-name="Tabela13.A1" office:value-type="string">
            <text:p text:style-name="P20">Pisanie</text:p>
          </table:table-cell>
          <table:table-cell table:style-name="Tabela13.B1" office:value-type="string">
            <text:list xml:id="list37824135" text:continue-list="list37825534" text:style-name="WWNum6">
              <text:list-item>
                <text:p text:style-name="P169"><text:span text:style-name="T2">Mimo pomocy, popełniając liczne błędy, nieudolnie tworzy bardzo proste wypowiedzi pisemne: wypowiada się na temat życia dzikich zwierząt, zadaje pytania szczegółowe o zwierzęta w rezerwatach i odpowiada na nie, wypowiada </text:span><text:span text:style-name="T2">się na temat wybranego rezerwatu przyrody; opisuje wygląd (dzikich) zwierząt, ich habitat oraz cechy osobowościowe; opisuje </text:span><text:span text:style-name="T2">przynależność (zwierząt domowych </text:span><text:span text:style-name="T2">do właścicieli, akcesoriów do zwierząt).</text:span></text:p>
              </text:list-item>
            </text:list>
            <text:p text:style-name="P30"/>
          </table:table-cell>
          <table:table-cell table:style-name="Tabela13.B1" office:value-type="string">
            <text:list xml:id="list37842322" text:continue-numbering="true" text:style-name="WWNum6">
              <text:list-item>
                <text:p text:style-name="P167">Sam lub z pomocą nauczyciela tworzy bardzo proste wypowiedzi pisemne: wypowiada się na temat życia dzikich zwierząt, zadaje pytania szczegółowe o zwierzęta w rezerwatach i odpowiada na nie, wypowiada się na temat wybranego rezerwatu przyrody; opisuje wygląd (dzikich) zwierząt, ich habitat oraz cechy osobowościowe; opisuje przynależność (zwierząt domowych do właścicieli, akcesoriów do zwierząt); dość liczne błędy częściowo zakłócają komunikację.</text:p>
              </text:list-item>
            </text:list>
          </table:table-cell>
          <table:table-cell table:style-name="Tabela13.B1" office:value-type="string">
            <text:list xml:id="list37823596" text:continue-numbering="true" text:style-name="WWNum6">
              <text:list-item>
                <text:p text:style-name="P169"><text:span text:style-name="T2">Popełniając nieliczne błędy niezakłócające komunikacji, tworzy krótkie wypowiedzi pisemne: wypowiada się na temat życia dzikich zwierząt, zadaje pytania szczegółowe o zwierzęta w rezerwatach i odpowiada na nie, wypowiada się na temat </text:span><text:span text:style-name="T2">wybranego rezerwatu przyrody; opisuje wygląd (dzikich) zwierząt, ich habitat oraz cechy osobowościowe; opisuje </text:span><text:span text:style-name="T2">przynależność (zwierząt domowych </text:span><text:span text:style-name="T2">do właścicieli, akcesoriów do zwierząt).</text:span></text:p>
              </text:list-item>
            </text:list>
            <text:p text:style-name="P30"/>
          </table:table-cell>
          <table:table-cell table:style-name="Tabela13.B1" office:value-type="string">
            <text:list xml:id="list37832351" text:continue-numbering="true" text:style-name="WWNum6">
              <text:list-item>
                <text:p text:style-name="P167">Stosuje urozmaicone słownictwo, tworzy krótkie wypowiedzi pisemne: wypowiada się na temat życia dzikich zwierząt, zadaje pytania szczegółowe o zwierzęta w rezerwatach i odpowiada na nie, wypowiada się na temat wybranego rezerwatu przyrody; opisuje wygląd (dzikich) zwierząt, ich habitat oraz cechy osobowościowe; opisuje przynależność (zwierząt domowych do właścicieli, akcesoriów do zwierząt).</text:p>
              </text:list-item>
            </text:list>
          </table:table-cell>
          <table:table-cell table:style-name="Tabela13.F1" office:value-type="string">
            <text:list xml:id="list37850044" text:continue-numbering="true" text:style-name="WWNum6">
              <text:list-item>
                <text:p text:style-name="P96"><text:span text:style-name="T2">Samodzielnie, stosując urozmaicone słownictwo, tworzy krótkie wypowiedzi pisemne: wypowiada się na temat życia dzikich zwierząt, zadaje pytania szczegółowe o zwierzęta w rezerwatach i odpowiada na nie, wypowiada się na temat wybranego rezerwatu przyrody; opisuje wygląd (dzikich) zwierząt, ich habitat oraz cechy osobowościowe; opisuje przynależność </text:span><text:span text:style-name="T2">(zwierząt domowych do właścicieli, akcesoriów do zwierząt).</text:span></text:p>
              </text:list-item>
            </text:list>
          </table:table-cell>
        </table:table-row>
        <table:table-row table:style-name="Tabela13.2">
          <table:table-cell table:style-name="Tabela13.A1" office:value-type="string">
            <text:p text:style-name="P20">Reagowanie</text:p>
          </table:table-cell>
          <table:table-cell table:style-name="Tabela13.B1" office:value-type="string">
            <text:list xml:id="list37845374" text:continue-list="list37840652" text:style-name="WWNum16">
              <text:list-item>
                <text:p text:style-name="P200"><text:span text:style-name="T2">Nieudolnie reaguje w prostych sytuacjach, popełniając liczne błędy: uzyskuje i przekazuje informacje odnośnie </text:span><text:span text:style-name="T2">niektórych cech zwierząt oraz tego, co do kogo należy; stosując zwroty grzecznościowe, </text:span><text:soft-page-break/><text:span text:style-name="T2">prosi o radę i udziela rady z wykorzystaniem czasownika </text:span><text:span text:style-name="T5">should</text:span><text:span text:style-name="T2">.</text:span></text:p>
              </text:list-item>
            </text:list>
            <text:p text:style-name="P32"/>
          </table:table-cell>
          <table:table-cell table:style-name="Tabela13.B1" office:value-type="string">
            <text:list xml:id="list37845084" text:continue-numbering="true" text:style-name="WWNum16">
              <text:list-item>
                <text:p text:style-name="P200"><text:span text:style-name="T14">R</text:span><text:span text:style-name="T2">eaguje w prostych sytuacjach, czasem popełniając błędy, uzyskuje i przekazuje informacje odnośnie niektórych cech </text:span><text:span text:style-name="T2">zwierząt oraz tego, co do kogo należy; stosując zwroty grzecznościowe, prosi o radę i udziela </text:span><text:soft-page-break/><text:span text:style-name="T2">rady z wykorzystaniem czasownika </text:span><text:span text:style-name="T5">should</text:span><text:span text:style-name="T2">.</text:span></text:p>
              </text:list-item>
            </text:list>
            <text:p text:style-name="P32"/>
          </table:table-cell>
          <table:table-cell table:style-name="Tabela13.B1" office:value-type="string">
            <text:list xml:id="list37840135" text:continue-numbering="true" text:style-name="WWNum16">
              <text:list-item>
                <text:p text:style-name="P200"><text:span text:style-name="T2">Popełniając nieliczne błędy, reaguje w prostych i bardziej złożonych sytuacjach: uzyskuje i </text:span><text:span text:style-name="T2">przekazuje informacje odnośnie niektórych cech zwierząt oraz tego, </text:span><text:soft-page-break/><text:span text:style-name="T2">co do kogo należy; stosując zwroty grzecznościowe, prosi o radę i udziela rady z wykorzystaniem czasownika </text:span><text:span text:style-name="T5">should</text:span><text:span text:style-name="T2">.</text:span></text:p>
              </text:list-item>
            </text:list>
          </table:table-cell>
          <table:table-cell table:style-name="Tabela13.B1" office:value-type="string">
            <text:list xml:id="list37838385" text:continue-numbering="true" text:style-name="WWNum16">
              <text:list-item>
                <text:p text:style-name="P200"><text:span text:style-name="T2">Reaguje w prostych i złożonych sytuacjach: uzyskuje i przekazuje informacje odnośnie niektórych cech zwierząt oraz tego, co do kogo </text:span><text:span text:style-name="T2">należy; stosując zwroty grzecznościowe, prosi o radę i udziela rady z wykorzystaniem </text:span><text:soft-page-break/><text:span text:style-name="T2">czasownika </text:span><text:span text:style-name="T5">should</text:span><text:span text:style-name="T2">.</text:span></text:p>
              </text:list-item>
            </text:list>
            <text:p text:style-name="P32"/>
          </table:table-cell>
          <table:table-cell table:style-name="Tabela13.F1" office:value-type="string">
            <text:list xml:id="list37848165" text:continue-numbering="true" text:style-name="WWNum16">
              <text:list-item>
                <text:p text:style-name="P98"><text:span text:style-name="T2">Swobodnie reaguje w prostych i złożonych sytuacjach: uzyskuje i przekazuje informacje </text:span><text:span text:style-name="T2">odnośnie niektórych cech zwierząt oraz tego, co do kogo należy; stosując zwroty </text:span><text:soft-page-break/><text:span text:style-name="T2">grzecznościowe, prosi o radę i udziela rady z wykorzystaniem czasownika </text:span><text:span text:style-name="T5">should</text:span><text:span text:style-name="T2">.</text:span></text:p>
                <text:p text:style-name="P107"/>
              </text:list-item>
            </text:list>
          </table:table-cell>
        </table:table-row>
        <table:table-row table:style-name="Tabela13.2">
          <table:table-cell table:style-name="Tabela13.A1" office:value-type="string">
            <text:p text:style-name="P20">Przetwarzanie tekstu</text:p>
          </table:table-cell>
          <table:table-cell table:style-name="Tabela13.B1" office:value-type="string">
            <text:list xml:id="list37826337" text:continue-list="list37838646" text:style-name="WWNum9">
              <text:list-item>
                <text:p text:style-name="P124">Nieudolnie przekazuje w języku angielskim informacje zawarte w materiałach wizualnych, popełniając liczne błędy.</text:p>
              </text:list-item>
              <text:list-item>
                <text:p text:style-name="P116"><text:span text:style-name="T14">P</text:span><text:span text:style-name="T2">opełniając liczne błędy, nieudolnie przekazuje w języku polskim lub angielskim informacje sformułowane w języku angielskim.</text:span></text:p>
              </text:list-item>
            </text:list>
          </table:table-cell>
          <table:table-cell table:style-name="Tabela13.B1" office:value-type="string">
            <text:list xml:id="list37855118" text:continue-numbering="true" text:style-name="WWNum9">
              <text:list-item>
                <text:p text:style-name="P124">Przekazuje w języku angielskim informacje zawarte w materiałach wizualnych, czasem popełniając błędy.</text:p>
              </text:list-item>
              <text:list-item>
                <text:p text:style-name="P124">Przekazuje w języku polskim lub angielskim informacje sformułowane w języku angielskim, czasem popełniając błędy.</text:p>
              </text:list-item>
            </text:list>
            <text:p text:style-name="P25"/>
          </table:table-cell>
          <table:table-cell table:style-name="Tabela13.B1" office:value-type="string">
            <text:list xml:id="list37839445" text:continue-numbering="true" text:style-name="WWNum9">
              <text:list-item>
                <text:p text:style-name="P124">Bez większego trudu na ogół poprawnie przekazuje w języku angielskim informacje zawarte w materiałach wizualnych.</text:p>
              </text:list-item>
              <text:list-item>
                <text:p text:style-name="P124">Popełniając drobne błędy, przekazuje w języku polskim lub angielskim informacje sformułowane w języku angielskim.</text:p>
              </text:list-item>
            </text:list>
          </table:table-cell>
          <table:table-cell table:style-name="Tabela13.B1" office:value-type="string">
            <text:list xml:id="list37841930" text:continue-numbering="true" text:style-name="WWNum9">
              <text:list-item>
                <text:p text:style-name="P124">Poprawnie przekazuje w języku angielskim informacje zawarte w materiałach wizualnych.</text:p>
              </text:list-item>
              <text:list-item>
                <text:p text:style-name="P126">Przekazuje w języku polskim lub angielskim informacje sformułowane w języku angielskim.</text:p>
              </text:list-item>
            </text:list>
            <text:p text:style-name="P49"/>
          </table:table-cell>
          <table:table-cell table:style-name="Tabela13.F1" office:value-type="string">
            <text:list xml:id="list37842506" text:continue-numbering="true" text:style-name="WWNum9">
              <text:list-item>
                <text:p text:style-name="P67">Bez trudu i poprawnie przekazuje w języku angielskim informacje zawarte w materiałach wizualnych.</text:p>
              </text:list-item>
              <text:list-item>
                <text:p text:style-name="P80">Z łatwością przekazuje w języku polskim lub angielskim informacje sformułowane w języku angielskim.</text:p>
              </text:list-item>
            </text:list>
          </table:table-cell>
        </table:table-row>
      </table:table>
      <text:p text:style-name="Standard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111">II półrocze roku szkolnego 2023/2024</text:p>
            <text:p text:style-name="P6"><text:span text:style-name="T16">UNIT 5</text:span><text:span text:style-name="T9"> Let’s eat! </text:span></text:p>
          </table:table-cell>
        </table:table-row>
      </table:table>
      <text:p text:style-name="P18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row table:style-name="Tabela15.1">
          <table:table-cell table:style-name="Tabela15.A1" office:value-type="string">
            <text:p text:style-name="P6"><text:span text:style-name="T12">Znajomość środków </text:span><text:span text:style-name="T12">językowych</text:span></text:p>
          </table:table-cell>
          <table:table-cell table:style-name="Tabela15.B1" office:value-type="string">
            <text:list xml:id="list8964056312599106707" text:style-name="WWNum4">
              <text:list-item>
                <text:p text:style-name="P138"><text:span text:style-name="T2">Słabo zna i z trudem podaje nazwy nawyków </text:span><text:span text:style-name="T2">żywieniowych, artykułów spożywczych, posiłków i ich przygotowania.</text:span></text:p>
              </text:list-item>
              <text:list-item>
                <text:p text:style-name="P142">Z trudem i popełniając liczne błędy posługuje się wyrażeniami <text:soft-page-break/>opisującymi życie szkoły.</text:p>
              </text:list-item>
              <text:list-item>
                <text:p text:style-name="P142">Z trudem i popełniając liczne błędy posługuje się wyrażeniami opisującymi wyposażenie domu (kuchni).</text:p>
              </text:list-item>
              <text:list-item>
                <text:p text:style-name="P142">Z trudem i popełniając liczne błędy posługuje się wyrażeniami opisującymi zagrożenie i ochronę środowiska naturalnego.</text:p>
              </text:list-item>
              <text:list-item>
                <text:p text:style-name="P142">Z trudem i popełniając liczne błędy nazywa kontynenty.</text:p>
              </text:list-item>
              <text:list-item>
                <text:p text:style-name="P142">Słabo zna słownictwo z obszaru: tradycje i zwyczaje; popełnia liczne błędy.</text:p>
              </text:list-item>
              <text:list-item>
                <text:p text:style-name="P139"><text:span text:style-name="T2">Posługując się przyimkami miejsca, popełnia liczne błędy (</text:span><text:span text:style-name="T5">on, under, in front of, between, next to</text:span><text:span text:style-name="T2">).</text:span></text:p>
              </text:list-item>
              <text:list-item>
                <text:p text:style-name="P139"><text:span text:style-name="T2">Słabo zna zasady tworzenia i, czasem popełniając błędy,</text:span><text:span text:style-name="T3"> tworzy zdania twierdzące, przeczące i pytające oraz krótkie odpowiedzi w </text:span><text:soft-page-break/><text:span text:style-name="T3">czasie </text:span><text:span text:style-name="T4">Present simple</text:span><text:span text:style-name="T5">.</text:span></text:p>
              </text:list-item>
              <text:list-item>
                <text:p text:style-name="P139"><text:span text:style-name="T2">Słabo zna zasady i z trudem, popełniając liczne błędy, stosuje przymiotniki regularne i nieregularne w stopniu równym używając struktury: </text:span><text:span text:style-name="T5">as … as</text:span><text:span text:style-name="T2">.</text:span></text:p>
              </text:list-item>
              <text:list-item>
                <text:p text:style-name="P143">Słabo zna zasady i z trudem, popełniając liczne błędy, stosuje przymiotniki regularne i nieregularne w stopniu wyższym.</text:p>
              </text:list-item>
              <text:list-item>
                <text:p text:style-name="P139"><text:span text:style-name="T2">Słabo zna zasady tworzenia i z trudem, popełniając liczne błędy, </text:span><text:span text:style-name="T3">tworzy zdania twierdzące, przeczące i pytające oraz krótkie odpowiedzi z czasownikiem </text:span><text:span text:style-name="T4">be</text:span><text:span text:style-name="T3"> w czasie </text:span><text:span text:style-name="T4">Past simple</text:span><text:span text:style-name="T2">.</text:span></text:p>
              </text:list-item>
              <text:list-item>
                <text:p text:style-name="P139"><text:span text:style-name="T2">Słabo zna zasady tworzenia i z trudem, popełniając liczne błędy, </text:span><text:span text:style-name="T3">tworzy zdania </text:span><text:span text:style-name="T3">twierdzące, przeczące i pytające oraz krótkie odpowiedzi z różnymi czasownikami w czasie </text:span><text:span text:style-name="T4">Past simple</text:span><text:span text:style-name="T3">.</text:span></text:p>
              </text:list-item>
              <text:list-item>
                <text:p text:style-name="P139"><text:span text:style-name="T3">Słabo zna zasady </text:span><text:soft-page-break/><text:span text:style-name="T3">tworzenia zdań twierdzących, przeczących i pytających ze strukturą </text:span><text:span text:style-name="T5">There was / There were </text:span><text:span text:style-name="T3">i popełnia liczne błędy.</text:span></text:p>
              </text:list-item>
              <text:list-item>
                <text:p text:style-name="P139"><text:span text:style-name="T3">Popełniając liczne błędy stosuje </text:span><text:span text:style-name="T2">przysłówki </text:span><text:span text:style-name="T5">First, Then, Finally.</text:span></text:p>
              </text:list-item>
            </text:list>
            <text:list xml:id="list37849381" text:continue-list="list37848165" text:style-name="WWNum16">
              <text:list-item>
                <text:p text:style-name="P185">Popełniając liczne błędy, stosuje zdania w trybie rozkazującym.</text:p>
              </text:list-item>
            </text:list>
          </table:table-cell>
          <table:table-cell table:style-name="Tabela15.B1" office:value-type="string">
            <text:list xml:id="list37852340" text:continue-list="list8964056312599106707" text:style-name="WWNum4">
              <text:list-item>
                <text:p text:style-name="P138"><text:span text:style-name="T2">Częściowo zna i podaje nazwy nawyków </text:span><text:span text:style-name="T2">żywieniowych, artykułów spożywczych, posiłków i ich przygotowania; </text:span><text:span text:style-name="T2">popełnia dość liczne błędy.</text:span></text:p>
              </text:list-item>
              <text:list-item>
                <text:p text:style-name="P142">Czasem popełniając błędy, posługuje się <text:soft-page-break/>wyrażeniami opisującymi życie szkoły.</text:p>
              </text:list-item>
              <text:list-item>
                <text:p text:style-name="P142">Czasem popełniając błędy, posługuje się wyrażeniami opisującymi wyposażenie domu (kuchni).</text:p>
              </text:list-item>
              <text:list-item>
                <text:p text:style-name="P142">Czasem popełniając błędy, posługuje się wyrażeniami opisującymi zagrożenie i ochronę środowiska naturalnego.</text:p>
              </text:list-item>
              <text:list-item>
                <text:p text:style-name="P142">Czasem popełniając błędy, nazywa kontynenty.</text:p>
              </text:list-item>
              <text:list-item>
                <text:p text:style-name="P142">Czasem popełniając błędy, używa słownictwa z obszaru: tradycje i zwyczaje.</text:p>
              </text:list-item>
              <text:list-item>
                <text:p text:style-name="P139"><text:span text:style-name="T2">Nie zawsze poprawnie posługuje się przyimkami miejsca (</text:span><text:span text:style-name="T5">on, under, in front of, between, next to</text:span><text:span text:style-name="T2">).</text:span></text:p>
              </text:list-item>
              <text:list-item>
                <text:p text:style-name="P139"><text:span text:style-name="T2">Częściowo zna zasady tworzenia i, czasem popełniając błędy,</text:span><text:span text:style-name="T3"> tworzy zdania twierdzące, przeczące i pytające oraz krótkie odpowiedzi w czasie </text:span><text:span text:style-name="T4">Present simple</text:span><text:span text:style-name="T5">.</text:span></text:p>
              </text:list-item>
            </text:list>
            <text:list xml:id="list37837538" text:continue-list="list37849381" text:style-name="WWNum16">
              <text:list-item>
                <text:p text:style-name="P203"><text:span text:style-name="T2">Częściowo zna zasady </text:span><text:soft-page-break/><text:span text:style-name="T2">i, czasem popełniając błędy, stosuje przymiotniki regularne i nieregularne w stopniu równym używając struktury: </text:span><text:span text:style-name="T5">as … as</text:span><text:span text:style-name="T2">.</text:span></text:p>
              </text:list-item>
            </text:list>
            <text:list xml:id="list37852742" text:continue-list="list37852340" text:style-name="WWNum4">
              <text:list-item>
                <text:p text:style-name="P143">Częściowo zna zasady i, czasem popełniając błędy, stosuje przymiotniki regularne i nieregularne w stopniu wyższym.</text:p>
              </text:list-item>
              <text:list-item>
                <text:p text:style-name="P139"><text:span text:style-name="T2">Częściowo zna zasady tworzenia i, czasem popełniając błędy,</text:span><text:span text:style-name="T3"> tworzy zdania twierdzące, przeczące </text:span><text:span text:style-name="T3">i pytające oraz krótkie odpowiedzi z czasownikiem </text:span><text:span text:style-name="T4">be</text:span><text:span text:style-name="T3"> w czasie </text:span><text:span text:style-name="T4">Past simple.</text:span></text:p>
              </text:list-item>
              <text:list-item>
                <text:p text:style-name="P139"><text:span text:style-name="T2">Częściowo zna zasady tworzenia i, czasem popełniając błędy,</text:span><text:span text:style-name="T3"> tworzy zdania twierdzące, przeczące i pytające oraz krótkie odpowiedzi z różnymi </text:span><text:span text:style-name="T3">czasownikami w czasie </text:span><text:span text:style-name="T4">Past simple</text:span><text:span text:style-name="T3">.</text:span></text:p>
              </text:list-item>
              <text:list-item>
                <text:p text:style-name="P139"><text:span text:style-name="T3">Częściowo zna zasady tworzenia zdań twierdzących, przeczących i pytających ze strukturą </text:span><text:span text:style-name="T5">There was / There were </text:span><text:span text:style-name="T3">i czasami </text:span><text:soft-page-break/><text:span text:style-name="T3">popełnia błędy.</text:span></text:p>
              </text:list-item>
              <text:list-item>
                <text:p text:style-name="P139"><text:span text:style-name="T3">Nie zawsze poprawnie stosuje </text:span><text:span text:style-name="T2">przysłówki </text:span><text:span text:style-name="T5">First, Then, Finally.</text:span></text:p>
              </text:list-item>
            </text:list>
            <text:list xml:id="list37855501" text:continue-list="list37837538" text:style-name="WWNum16">
              <text:list-item>
                <text:p text:style-name="P189">Nie zawsze poprawnie stosuje zdania w trybie rozkazującym.</text:p>
              </text:list-item>
            </text:list>
            <text:p text:style-name="P27"/>
          </table:table-cell>
          <table:table-cell table:style-name="Tabela15.B1" office:value-type="string">
            <text:list xml:id="list37836242" text:continue-numbering="true" text:style-name="WWNum16">
              <text:list-item>
                <text:p text:style-name="P204"><text:span text:style-name="T2">Zna i zazwyczaj poprawnie podaje nazwy nawyków </text:span><text:span text:style-name="T2">żywieniowych, artykułów spożywczych, posiłków i ich przygotowania.</text:span></text:p>
              </text:list-item>
              <text:list-item>
                <text:p text:style-name="P207">Popełniając drobne błędy, posługuje się wyrażeniami opisującymi życie <text:soft-page-break/>szkoły.</text:p>
              </text:list-item>
              <text:list-item>
                <text:p text:style-name="P207">Popełniając drobne błędy, posługuje się wyrażeniami opisującymi wyposażenie domu (kuchni).</text:p>
              </text:list-item>
              <text:list-item>
                <text:p text:style-name="P207">Popełniając drobne błędy, posługuje się wyrażeniami opisującymi zagrożenie i ochronę środowiska naturalnego.</text:p>
              </text:list-item>
            </text:list>
            <text:list xml:id="list37835882" text:continue-list="list37852742" text:style-name="WWNum4">
              <text:list-item>
                <text:p text:style-name="P208">Zwykle poprawnie nazywa kontynenty.</text:p>
              </text:list-item>
            </text:list>
            <text:list xml:id="list37842280" text:continue-list="list37836242" text:style-name="WWNum16">
              <text:list-item>
                <text:p text:style-name="P207">Zwykle poprawnie używa słownictwa z obszaru: tradycje i zwyczaje.</text:p>
              </text:list-item>
              <text:list-item>
                <text:p text:style-name="P204"><text:span text:style-name="T2">Zazwyczaj poprawnie posługuje się przyimkami miejsca (</text:span><text:span text:style-name="T5">on, under, in front of, between, next to</text:span><text:span text:style-name="T2">).</text:span></text:p>
              </text:list-item>
              <text:list-item>
                <text:p text:style-name="P204"><text:span text:style-name="T3">Zna zasady tworzenia i zazwyczaj poprawnie tworzy zdania twierdzące, przeczące i pytające oraz krótkie odpowiedzi w czasie </text:span><text:span text:style-name="T4">Present simple.</text:span></text:p>
              </text:list-item>
              <text:list-item>
                <text:p text:style-name="P204"><text:span text:style-name="T2">Zna i zazwyczaj poprawnie stosuje przymiotniki </text:span><text:span text:style-name="T2">regularne i nieregularne w stopniu równym używając </text:span><text:soft-page-break/><text:span text:style-name="T2">struktury: </text:span><text:span text:style-name="T5">as … as</text:span><text:span text:style-name="T2">.</text:span></text:p>
              </text:list-item>
              <text:list-item>
                <text:p text:style-name="P204"><text:span text:style-name="T2">Zna i zazwyczaj poprawnie stosuje przymiotniki regularne i nieregularne w </text:span><text:span text:style-name="T2">stopniu wyższym.</text:span></text:p>
              </text:list-item>
              <text:list-item>
                <text:p text:style-name="P204"><text:span text:style-name="T3">Zna zasady tworzenia i zazwyczaj poprawnie tworzy zdania twierdzące, przeczące i pytające oraz krótkie odpowiedzi z czasownikiem </text:span><text:span text:style-name="T4">be</text:span><text:span text:style-name="T3"> w czasie </text:span><text:span text:style-name="T4">Past simple.</text:span></text:p>
              </text:list-item>
              <text:list-item>
                <text:p text:style-name="P204"><text:span text:style-name="T3">Zna zasady tworzenia i zazwyczaj poprawnie tworzy zdania </text:span><text:span text:style-name="T3">twierdzące, przeczące i pytające oraz krótkie odpowiedzi z różnymi czasownikami w czasie </text:span><text:span text:style-name="T4">Past simple</text:span><text:span text:style-name="T3">.</text:span></text:p>
              </text:list-item>
              <text:list-item>
                <text:p text:style-name="P204"><text:span text:style-name="T3">Zna zasady tworzenia zdań twierdzących, przeczących i pytających ze strukturą </text:span><text:span text:style-name="T5">There was / There were </text:span><text:span text:style-name="T3">i zazwyczaj poprawnie je tworzy.</text:span></text:p>
              </text:list-item>
              <text:list-item>
                <text:p text:style-name="P204"><text:span text:style-name="T2">Na ogół poprawnie stosuje przysłówki </text:span><text:span text:style-name="T5">First, Then, Finally.</text:span></text:p>
              </text:list-item>
              <text:list-item>
                <text:p text:style-name="P207">Zazwyczaj poprawnie stosuje zdania w trybie rozkazującym.</text:p>
              </text:list-item>
            </text:list>
            <text:p text:style-name="P56"/>
          </table:table-cell>
          <table:table-cell table:style-name="Tabela15.B1" office:value-type="string">
            <text:list xml:id="list4102122417674799123" text:style-name="WWNum14">
              <text:list-item>
                <text:p text:style-name="P209">Podaje nawyków żywieniowych, artykułów spożywczych, posiłków i ich przygotowania.</text:p>
              </text:list-item>
              <text:list-item>
                <text:p text:style-name="P209">Poprawnie posługuje się wyrażeniami opisującymi życie szkoły.</text:p>
              </text:list-item>
              <text:list-item>
                <text:p text:style-name="P209">Poprawnie posługuje się wyrażeniami opisującymi <text:soft-page-break/>wyposażenie domu (kuchni).</text:p>
              </text:list-item>
              <text:list-item>
                <text:p text:style-name="P209">Poprawnie posługuje się wyrażeniami opisującymi zagrożenie i ochronę środowiska naturalnego.</text:p>
              </text:list-item>
              <text:list-item>
                <text:p text:style-name="P209">Poprawnie nazywa kontynenty.</text:p>
              </text:list-item>
            </text:list>
            <text:list xml:id="list37839315" text:continue-list="list37842280" text:style-name="WWNum16">
              <text:list-item>
                <text:p text:style-name="P207">Poprawnie używa słownictwa z obszaru: tradycje i zwyczaje.</text:p>
              </text:list-item>
            </text:list>
            <text:list xml:id="list37850453" text:continue-list="list4102122417674799123" text:style-name="WWNum14">
              <text:list-item>
                <text:p text:style-name="P205"><text:span text:style-name="T2">Poprawnie posługuje się przyimkami miejsca (</text:span><text:span text:style-name="T5">on, under, in front of, between, next to</text:span><text:span text:style-name="T2">).</text:span></text:p>
              </text:list-item>
              <text:list-item>
                <text:p text:style-name="P205"><text:span text:style-name="T3">Zna zasady tworzenia i zawsze poprawnie tworzy zdania twierdzące, przeczące i pytające oraz krótkie odpowiedzi w czasie </text:span><text:span text:style-name="T4">Present simple.</text:span></text:p>
              </text:list-item>
              <text:list-item>
                <text:p text:style-name="P205"><text:span text:style-name="T2">Poprawnie stosuje przymiotniki regularne i nieregularne w stopniu równym używając struktury: </text:span><text:span text:style-name="T5">as … as</text:span><text:span text:style-name="T2">.</text:span></text:p>
              </text:list-item>
              <text:list-item>
                <text:p text:style-name="P209">Zna i zawsze poprawnie stosuje przymiotniki regularne i nieregularne w stopniu wyższym.</text:p>
              </text:list-item>
              <text:list-item>
                <text:p text:style-name="P205"><text:span text:style-name="T3">Zna zasady tworzenia i zawsze poprawnie tworzy zdania twierdzące, przeczące i pytające oraz krótkie odpowiedzi z </text:span><text:soft-page-break/><text:span text:style-name="T3">czasownikiem </text:span><text:span text:style-name="T4">be</text:span><text:span text:style-name="T3"> w czasie </text:span><text:span text:style-name="T4">Past </text:span><text:span text:style-name="T4">simple.</text:span></text:p>
              </text:list-item>
              <text:list-item>
                <text:p text:style-name="P205"><text:span text:style-name="T3">Zna zasady tworzenia i zawsze poprawnie tworzy zdania twierdzące, przeczące i pytające oraz krótkie odpowiedzi z różnymi czasownikami w czasie </text:span><text:span text:style-name="T4">Past simple.</text:span></text:p>
              </text:list-item>
              <text:list-item>
                <text:p text:style-name="P205"><text:span text:style-name="T3">Zna zasady tworzenia zdań twierdzących, przeczących i pytających ze strukturą </text:span><text:span text:style-name="T5">There was / There were </text:span><text:span text:style-name="T3">i zawsze poprawnie je tworzy.</text:span></text:p>
              </text:list-item>
              <text:list-item>
                <text:p text:style-name="P205"><text:span text:style-name="T2">Poprawnie stosuje przysłówki </text:span><text:span text:style-name="T5">First, Then, Finally.</text:span></text:p>
              </text:list-item>
              <text:list-item>
                <text:p text:style-name="P209">Poprawnie stosuje zdania w trybie rozkazującym.</text:p>
              </text:list-item>
            </text:list>
            <text:p text:style-name="P60"/>
          </table:table-cell>
          <table:table-cell table:style-name="Tabela15.F1" office:value-type="string">
            <text:list xml:id="list37837755" text:continue-numbering="true" text:style-name="WWNum14">
              <text:list-item>
                <text:p text:style-name="P77">Zna i z łatwością podaje nawyków żywieniowych, artykułów spożywczych, posiłków i ich przygotowania.</text:p>
              </text:list-item>
              <text:list-item>
                <text:p text:style-name="P77">Bez trudu i poprawnie posługuje się wyrażeniami opisującymi życie <text:soft-page-break/>szkoły.</text:p>
              </text:list-item>
              <text:list-item>
                <text:p text:style-name="P77">Bez trudu i poprawnie posługuje się wyrażeniami opisującymi wyposażenie domu (kuchni).</text:p>
              </text:list-item>
              <text:list-item>
                <text:p text:style-name="P77">Bez trudu i poprawnie posługuje się wyrażeniami opisującymi zagrożenie i ochronę środowiska naturalnego.</text:p>
              </text:list-item>
              <text:list-item>
                <text:p text:style-name="P77">Poprawnie nazywa kontynenty.</text:p>
              </text:list-item>
              <text:list-item>
                <text:p text:style-name="P77">Poprawnie używa słownictwa z obszaru: tradycje i zwyczaje.</text:p>
              </text:list-item>
              <text:list-item>
                <text:p text:style-name="P93"><text:span text:style-name="T2">Poprawnie posługuje się przyimkami miejsca (</text:span><text:span text:style-name="T5">on, under, in front of, between, next to</text:span><text:span text:style-name="T2">).</text:span></text:p>
              </text:list-item>
              <text:list-item>
                <text:p text:style-name="P93"><text:span text:style-name="T3">Zna zasady tworzenia i zawsze poprawnie tworzy zdania twierdzące, przeczące i pytające oraz krótkie odpowiedzi w czasie </text:span><text:span text:style-name="T4">Present simple.</text:span></text:p>
              </text:list-item>
              <text:list-item>
                <text:p text:style-name="P93"><text:soft-page-break/><text:span text:style-name="T2">Zna i zawsze poprawnie stosuje przymiotniki regularne i nieregularne w stopniu równym używając struktury: </text:span><text:span text:style-name="T5">as … as</text:span><text:span text:style-name="T2">.</text:span></text:p>
              </text:list-item>
              <text:list-item>
                <text:p text:style-name="P77">Zna i zawsze poprawnie stosuje przymiotniki regularne i nieregularne w stopniu wyższym.</text:p>
              </text:list-item>
              <text:list-item>
                <text:p text:style-name="P93"><text:span text:style-name="T3">Zna zasady tworzenia i zawsze poprawnie tworzy zdania twierdzące, </text:span><text:span text:style-name="T3">przeczące i pytające oraz krótkie odpowiedzi z czasownikiem </text:span><text:span text:style-name="T4">be</text:span><text:span text:style-name="T3"> w czasie </text:span><text:span text:style-name="T4">Past simple.</text:span></text:p>
              </text:list-item>
              <text:list-item>
                <text:p text:style-name="P93"><text:span text:style-name="T3">Zna zasady tworzenia i zawsze poprawnie tworzy zdania twierdzące, przeczące i </text:span><text:span text:style-name="T3">pytające oraz krótkie odpowiedzi z różnymi czasownikami w czasie </text:span><text:span text:style-name="T4">Past simple.</text:span></text:p>
              </text:list-item>
              <text:list-item>
                <text:p text:style-name="P93"><text:span text:style-name="T3">Zna zasady tworzenia zdań twierdzących, przeczących i </text:span><text:soft-page-break/><text:span text:style-name="T3">pytających ze strukturą </text:span><text:span text:style-name="T5">There was / There were </text:span><text:span text:style-name="T3">i zawsze poprawnie je tworzy.</text:span></text:p>
              </text:list-item>
              <text:list-item>
                <text:p text:style-name="P93"><text:span text:style-name="T2">Poprawnie stosuje przysłówki </text:span><text:span text:style-name="T5">First, Then, Finally.</text:span></text:p>
              </text:list-item>
              <text:list-item>
                <text:p text:style-name="P77">Poprawnie stosuje zdania w trybie rozkazującym</text:p>
              </text:list-item>
            </text:list>
          </table:table-cell>
        </table:table-row>
        <table:table-row table:style-name="Tabela15.2">
          <table:table-cell table:style-name="Tabela15.A1" office:value-type="string">
            <text:p text:style-name="P20">Słuchanie</text:p>
          </table:table-cell>
          <table:table-cell table:style-name="Tabela15.B1" office:value-type="string">
            <text:list xml:id="list37846068" text:continue-list="list37850044" text:style-name="WWNum6">
              <text:list-item>
                <text:p text:style-name="P167">Ma trudności z rozumieniem ogólnego sensu prostych wypowiedzi.</text:p>
              </text:list-item>
              <text:list-item>
                <text:p text:style-name="P167">Mimo pomocy z trudnością znajduje proste informacje w wypowiedzi, przy wyszukiwaniu złożonych informacji popełnia liczne błędy.</text:p>
              </text:list-item>
            </text:list>
          </table:table-cell>
          <table:table-cell table:style-name="Tabela15.B1" office:value-type="string">
            <text:list xml:id="list37829763" text:continue-numbering="true" text:style-name="WWNum6">
              <text:list-item>
                <text:p text:style-name="P167">Na ogół rozumie ogólny sens prostych wypowiedzi.</text:p>
              </text:list-item>
              <text:list-item>
                <text:p text:style-name="P167">Z niewielką pomocą znajduje proste informacje w wypowiedzi, przy wyszukiwaniu złożonych informacji popełnia dość liczne błędy.</text:p>
              </text:list-item>
            </text:list>
          </table:table-cell>
          <table:table-cell table:style-name="Tabela15.B1" office:value-type="string">
            <text:list xml:id="list37849196" text:continue-numbering="true" text:style-name="WWNum6">
              <text:list-item>
                <text:p text:style-name="P167">Zazwyczaj rozumie ogólny sens prostych i bardziej złożonych wypowiedzi.</text:p>
              </text:list-item>
              <text:list-item>
                <text:p text:style-name="P169"><text:span text:style-name="T2">Popełniając nieliczne błędy, </text:span><text:span text:style-name="T2">znajduje w wypowiedzi zarówno proste, jak i złożone informacje.</text:span></text:p>
              </text:list-item>
            </text:list>
            <text:p text:style-name="P32"/>
          </table:table-cell>
          <table:table-cell table:style-name="Tabela15.B1" office:value-type="string">
            <text:list xml:id="list37840995" text:continue-numbering="true" text:style-name="WWNum6">
              <text:list-item>
                <text:p text:style-name="P167">Rozumie ogólny sens prostych i bardziej złożonych wypowiedzi.</text:p>
              </text:list-item>
              <text:list-item>
                <text:p text:style-name="P167">Smodzielnie znajduje w wypowiedzi zarówno proste, jak i złożone informacje.</text:p>
              </text:list-item>
            </text:list>
            <text:p text:style-name="P32"/>
          </table:table-cell>
          <table:table-cell table:style-name="Tabela15.F1" office:value-type="string">
            <text:list xml:id="list37846744" text:continue-numbering="true" text:style-name="WWNum6">
              <text:list-item>
                <text:p text:style-name="P68">Rozumie ogólny sens prostych i bardziej złożonych wypowiedzi.</text:p>
              </text:list-item>
              <text:list-item>
                <text:p text:style-name="P68">Bez problemu samodzielnie znajduje w wypowiedzi zarówno proste, jak i złożone informacje.</text:p>
                <text:p text:style-name="P105"/>
              </text:list-item>
            </text:list>
          </table:table-cell>
        </table:table-row>
        <table:table-row table:style-name="Tabela15.2">
          <table:table-cell table:style-name="Tabela15.A1" office:value-type="string">
            <text:p text:style-name="P20">Czytanie</text:p>
          </table:table-cell>
          <table:table-cell table:style-name="Tabela15.B1" office:value-type="string">
            <text:list xml:id="list37835801" text:continue-numbering="true" text:style-name="WWNum6">
              <text:list-item>
                <text:p text:style-name="P167">Ma trudności z rozumieniem ogólnego sensu prostych tekstów lub fragmentów tekstu.</text:p>
              </text:list-item>
              <text:list-item>
                <text:p text:style-name="P167">Mimo pomocy z trudem znajduje w tekście określone informacje, przy wyszukiwaniu złożonych informacji <text:soft-page-break/>popełnia liczne błędy.</text:p>
              </text:list-item>
            </text:list>
          </table:table-cell>
          <table:table-cell table:style-name="Tabela15.B1" office:value-type="string">
            <text:list xml:id="list37853033" text:continue-numbering="true" text:style-name="WWNum6">
              <text:list-item>
                <text:p text:style-name="P167">Na ogół rozumie ogólny sens prostych tekstów lub fragmentów tekstu.</text:p>
              </text:list-item>
              <text:list-item>
                <text:p text:style-name="P167">Z niewielką pomocą na ogół znajduje w tekście określone informacje, przy wyszukiwaniu złożonych informacji czasem popełnia błędy.</text:p>
              </text:list-item>
            </text:list>
            <text:p text:style-name="P25"/>
          </table:table-cell>
          <table:table-cell table:style-name="Tabela15.B1" office:value-type="string">
            <text:list xml:id="list37854573" text:continue-numbering="true" text:style-name="WWNum6">
              <text:list-item>
                <text:p text:style-name="P167">Na ogół rozumie ogólny sens prostych i bardziej złożonych tekstów lub fragmentów tekstu.</text:p>
              </text:list-item>
              <text:list-item>
                <text:p text:style-name="P167">Na ogół znajduje w tekście określone informacje, przy wyszukiwaniu złożonych informacji zdarza mu się <text:soft-page-break/>popełniać błędy.</text:p>
              </text:list-item>
            </text:list>
          </table:table-cell>
          <table:table-cell table:style-name="Tabela15.B1" office:value-type="string">
            <text:list xml:id="list37851128" text:continue-numbering="true" text:style-name="WWNum6">
              <text:list-item>
                <text:p text:style-name="P167">Rozumie ogólny sens prostych i bardziej złożonych tekstów i fragmentów tekstu.</text:p>
              </text:list-item>
              <text:list-item>
                <text:p text:style-name="P167">Samodzielnie znajduje w tekście podstawowe oraz złożone informacje.</text:p>
              </text:list-item>
            </text:list>
            <text:p text:style-name="P32"/>
          </table:table-cell>
          <table:table-cell table:style-name="Tabela15.F1" office:value-type="string">
            <text:list xml:id="list37850428" text:continue-numbering="true" text:style-name="WWNum6">
              <text:list-item>
                <text:p text:style-name="P68">Bez trudu rozumie ogólny sens prostych i bardziej złożonych tekstów i fragmentów tekstu.</text:p>
              </text:list-item>
              <text:list-item>
                <text:p text:style-name="P68">Z łatwością samodzielnie znajduje w tekście podstawowe oraz złożone informacje.</text:p>
              </text:list-item>
            </text:list>
          </table:table-cell>
        </table:table-row>
        <table:table-row table:style-name="Tabela15.2">
          <table:table-cell table:style-name="Tabela15.A1" office:value-type="string">
            <text:p text:style-name="P20">Mówienie</text:p>
          </table:table-cell>
          <table:table-cell table:style-name="Tabela15.B1" office:value-type="string">
            <text:list xml:id="list37826227" text:continue-numbering="true" text:style-name="WWNum6">
              <text:list-item>
                <text:p text:style-name="P169"><text:span text:style-name="T2">Mimo pomocy nieudolnie tworzy proste wypowiedzi ustne, popełniając liczne błędy: nazywa posiłki i ich składniki, porównuje posiłki, wypowiada się na temat posiłków najbardziej popularnych wśród uczniów, wypowiada </text:span><text:span text:style-name="T2">się na temat posiłków/lunchu w szkole, nazywa składniki potrawy oraz czynności, jakie trzeba wykonać podczas gotowania, promuje zdrowe żywienie, </text:span><text:span text:style-name="T2">wyraża prośbę o podanie przepisu na potrawę; wypowiada się na temat czynności w przeszłości, opisuje czynności przeszłe z czasownikiem </text:span><text:span text:style-name="T5">be</text:span><text:span text:style-name="T2">, opisuje </text:span><text:span text:style-name="T2">wygląd </text:span><text:span text:style-name="T2">miejsca w przeszłości; opisuje sprzęty kuchenne, określa położenie sprzętów kuchennych stosując strukturę </text:span><text:span text:style-name="T5">There was</text:span><text:span text:style-name="T2"> / </text:span><text:soft-page-break/><text:span text:style-name="T5">There were.</text:span></text:p>
              </text:list-item>
            </text:list>
            <text:list xml:id="list1856711779810192792" text:style-name="WWNum5">
              <text:list-item>
                <text:p text:style-name="P210"><text:span text:style-name="T2">Z trudem rozpoznaje i wymawia dźwięk /</text:span><text:span text:style-name="pron">uː</text:span><text:span text:style-name="T2">/.</text:span></text:p>
              </text:list-item>
            </text:list>
            <text:p text:style-name="P32"/>
          </table:table-cell>
          <table:table-cell table:style-name="Tabela15.B1" office:value-type="string">
            <text:list xml:id="list37844676" text:continue-list="list37826227" text:style-name="WWNum6">
              <text:list-item>
                <text:p text:style-name="P169"><text:span text:style-name="T2">Z niewielką pomocą tworzy proste wypowiedzi ustne, czasem popełniając błędy: nazywa posiłki i ich składniki, porównuje posiłki, wypowiada się na temat posiłków najbardziej popularnych wśród uczniów, wypowiada </text:span><text:span text:style-name="T2">się na temat posiłków/lunchu w szkole, nazywa składniki potrawy oraz czynności, jakie trzeba wykonać podczas gotowania, promuje zdrowe żywienie, </text:span><text:span text:style-name="T2">wyraża prośbę o podanie przepisu na potrawę; wypowiada się na temat czynności w przeszłości, opisuje czynności przeszłe z czasownikiem </text:span><text:span text:style-name="T5">be</text:span><text:span text:style-name="T2">, opisuje </text:span><text:span text:style-name="T2">wygląd miejsca w przeszłości; opisuje </text:span><text:span text:style-name="T2">sprzęty kuchenne, określa położenie sprzętów kuchennych stosując strukturę </text:span><text:span text:style-name="T5">There was</text:span><text:span text:style-name="T2"> / </text:span><text:span text:style-name="T5">There were.</text:span></text:p>
              </text:list-item>
            </text:list>
            <text:list xml:id="list37843124" text:continue-list="list1856711779810192792" text:style-name="WWNum5">
              <text:list-item>
                <text:p text:style-name="P210"><text:soft-page-break/><text:span text:style-name="T2">Czasami poprawnie rozpoznaje i wymawia dźwięk /</text:span><text:span text:style-name="pron">uː</text:span><text:span text:style-name="T2">/.</text:span></text:p>
              </text:list-item>
            </text:list>
            <text:p text:style-name="P25"/>
          </table:table-cell>
          <table:table-cell table:style-name="Tabela15.B1" office:value-type="string">
            <text:list xml:id="list37832236" text:continue-list="list37844676" text:style-name="WWNum6">
              <text:list-item>
                <text:p text:style-name="P169"><text:span text:style-name="T2">Tworzy proste wypowiedzi ustne, popełniając nieliczne błędy: nazywa posiłki i ich składniki, porównuje posiłki, wypowiada się na temat posiłków najbardziej popularnych wśród uczniów, wypowiada się na temat </text:span><text:span text:style-name="T2">posiłków/lunchu w szkole, nazywa składniki potrawy oraz czynności, jakie trzeba wykonać podczas gotowania, promuje zdrowe żywienie, wyraża </text:span><text:span text:style-name="T2">prośbę o podanie przepisu na potrawę; wypowiada się na temat czynności w przeszłości,</text:span><text:span text:style-name="T14"> </text:span><text:span text:style-name="T2">opisuje czynności przeszłe z czasownikiem </text:span><text:span text:style-name="T5">be</text:span><text:span text:style-name="T2">, opisuje </text:span><text:span text:style-name="T2">wygląd miejsca w </text:span><text:span text:style-name="T2">przeszłości; opisuje sprzęty kuchenne, określa położenie sprzętów kuchennych stosując strukturę </text:span><text:span text:style-name="T5">There was</text:span><text:span text:style-name="T2"> / </text:span><text:span text:style-name="T5">There </text:span><text:soft-page-break/><text:span text:style-name="T5">were.</text:span></text:p>
              </text:list-item>
            </text:list>
            <text:list xml:id="list37850843" text:continue-list="list37843124" text:style-name="WWNum5">
              <text:list-item>
                <text:p text:style-name="P210"><text:span text:style-name="T2">Na ogół poprawnie rozpoznaje i wymawia dźwięk /</text:span><text:span text:style-name="pron">uː</text:span><text:span text:style-name="T2">/.</text:span></text:p>
              </text:list-item>
            </text:list>
          </table:table-cell>
          <table:table-cell table:style-name="Tabela15.B1" office:value-type="string">
            <text:list xml:id="list37839031" text:continue-list="list37832236" text:style-name="WWNum6">
              <text:list-item>
                <text:p text:style-name="P169"><text:span text:style-name="T2">Tworzy proste i złożone wypowiedzi ustne nazywa posiłki i ich składniki, porównuje posiłki, wypowiada się na temat posiłków najbardziej popularnych wśród uczniów, wypowiada się na temat posiłków/lunchu w szkole, nazywa składniki potrawy oraz czynności, </text:span><text:span text:style-name="T2">jakie trzeba wykonać podczas gotowania, promuje zdrowe żywienie, wyraża prośbę o podanie przepisu na potrawę; </text:span><text:span text:style-name="T2">wypowiada się na temat czynności w przeszłości, opisuje czynności przeszłe z czasownikiem </text:span><text:span text:style-name="T5">be</text:span><text:span text:style-name="T2">, opisuje wygląd miejsca w przeszłości; opisuje sprzęty kuchenne, </text:span><text:span text:style-name="T2">określa położenie sprzętów kuchennych stosując strukturę </text:span><text:span text:style-name="T5">There was</text:span><text:span text:style-name="T2"> / </text:span><text:span text:style-name="T5">There were.</text:span></text:p>
              </text:list-item>
            </text:list>
            <text:list xml:id="list37851612" text:continue-list="list37850843" text:style-name="WWNum5">
              <text:list-item>
                <text:p text:style-name="P211"><text:span text:style-name="T2">Poprawnie rozpoznaje i wymawia dźwięk /</text:span><text:span text:style-name="pron">uː</text:span><text:span text:style-name="T2">/.</text:span></text:p>
              </text:list-item>
            </text:list>
          </table:table-cell>
          <table:table-cell table:style-name="Tabela15.F1" office:value-type="string">
            <text:list xml:id="list37833459" text:continue-list="list37839031" text:style-name="WWNum6">
              <text:list-item>
                <text:p text:style-name="P96"><text:span text:style-name="T2">Tworzy proste i złożone wypowiedzi ustne nazywa posiłki i ich składniki, porównuje posiłki, wypowiada się na temat posiłków najbardziej popularnych wśród uczniów, wypowiada się na temat posiłków/lunchu w </text:span><text:span text:style-name="T2">szkole, nazywa składniki potrawy oraz czynności, jakie trzeba wykonać podczas gotowania, promuje zdrowe żywienie, wyraża prośbę o podanie przepisu na potrawę; wypowiada się na temat czynności w przeszłości, opisuje czynności przeszłe z czasownikiem </text:span><text:span text:style-name="T5">be</text:span><text:span text:style-name="T2">, opisuje wygląd miejsca w przeszłości; opisuje </text:span><text:span text:style-name="T2">sprzęty kuchenne, określa położenie sprzętów kuchennych stosując strukturę </text:span><text:span text:style-name="T5">There was</text:span><text:span text:style-name="T2"> / </text:span><text:span text:style-name="T5">There were.</text:span></text:p>
              </text:list-item>
              <text:list-item>
                <text:p text:style-name="P96"><text:soft-page-break/><text:span text:style-name="T2">Poprawnie rozpoznaje i wymawia dźwięk /</text:span><text:span text:style-name="pron">uː</text:span><text:span text:style-name="T2">/.</text:span></text:p>
              </text:list-item>
            </text:list>
          </table:table-cell>
        </table:table-row>
        <table:table-row table:style-name="Tabela15.2">
          <table:table-cell table:style-name="Tabela15.A1" office:value-type="string">
            <text:p text:style-name="P20">Pisanie</text:p>
          </table:table-cell>
          <table:table-cell table:style-name="Tabela15.B1" office:value-type="string">
            <text:list xml:id="list37828621" text:continue-list="list37823421" text:style-name="WWNum15">
              <text:list-item>
                <text:p text:style-name="P212"><text:span text:style-name="T2">Mimo pomocy, popełniając liczne błędy, nieudolnie tworzy bardzo proste wypowiedzi pisemne: podaje przepis na potrawę; wypowiada się na </text:span><text:span text:style-name="T2">temat tradycyjnych posiłków w Polsce i Meksyku; opisuje czynności przeszłe z czasownikiem </text:span><text:span text:style-name="T5">be</text:span><text:span text:style-name="T2">; opisuje, co się gdzie znajdowało w przeszłości stosując strukturę </text:span><text:span text:style-name="T5">There was</text:span><text:span text:style-name="T2"> / </text:span><text:span text:style-name="T5">There were.</text:span></text:p>
              </text:list-item>
            </text:list>
            <text:p text:style-name="P65"/>
          </table:table-cell>
          <table:table-cell table:style-name="Tabela15.B1" office:value-type="string">
            <text:list xml:id="list37842396" text:continue-numbering="true" text:style-name="WWNum15">
              <text:list-item>
                <text:p text:style-name="P212"><text:span text:style-name="T2">Sam lub z pomocą nauczyciela tworzy bardzo proste wypowiedzi pisemne: podaje przepis na potrawę; wypowiada się na temat tradycyjnych </text:span><text:span text:style-name="T2">posiłków w Polsce i Meksyku; opisuje czynności przeszłe z czasownikiem </text:span><text:span text:style-name="T5">be</text:span><text:span text:style-name="T2">; opisuje, co się gdzie znajdowało w przeszłości stosując strukturę </text:span><text:span text:style-name="T5">There was</text:span><text:span text:style-name="T2"> / </text:span><text:span text:style-name="T5">There were.</text:span></text:p>
              </text:list-item>
            </text:list>
            <text:p text:style-name="P65"/>
          </table:table-cell>
          <table:table-cell table:style-name="Tabela15.B1" office:value-type="string">
            <text:list xml:id="list37831306" text:continue-numbering="true" text:style-name="WWNum15">
              <text:list-item>
                <text:p text:style-name="P212"><text:span text:style-name="T2">Popełniając nieliczne błędy niezakłócające komunikacji, tworzy krótkie wypowiedzi pisemne: podaje przepis na potrawę; wypowiada się na </text:span><text:span text:style-name="T2">temat tradycyjnych posiłków w Polsce i Meksyku; opisuje czynności przeszłe z czasownikiem </text:span><text:span text:style-name="T5">be</text:span><text:span text:style-name="T2">; opisuje, co się gdzie znajdowało w przeszłości stosując strukturę </text:span><text:span text:style-name="T5">There was</text:span><text:span text:style-name="T2"> / </text:span><text:span text:style-name="T5">There were.</text:span></text:p>
              </text:list-item>
            </text:list>
            <text:p text:style-name="P64"/>
          </table:table-cell>
          <table:table-cell table:style-name="Tabela15.B1" office:value-type="string">
            <text:list xml:id="list37837280" text:continue-numbering="true" text:style-name="WWNum15">
              <text:list-item>
                <text:p text:style-name="P212"><text:span text:style-name="T2">Stosuje urozmaicone słownictwo, tworzy krótkie wypowiedzi pisemne: podaje przepis na potrawę; wypowiada się na temat tradycyjnych posiłków w Polsce i </text:span><text:span text:style-name="T2">Meksyku; opisuje czynności przeszłe z czasownikiem </text:span><text:span text:style-name="T5">be</text:span><text:span text:style-name="T2">; opisuje, co się gdzie znajdowało w przeszłości stosując strukturę </text:span><text:span text:style-name="T5">There was</text:span><text:span text:style-name="T2"> / </text:span><text:span text:style-name="T5">There were.</text:span></text:p>
              </text:list-item>
            </text:list>
            <text:p text:style-name="P65"/>
          </table:table-cell>
          <table:table-cell table:style-name="Tabela15.F1" office:value-type="string">
            <text:list xml:id="list37825706" text:continue-numbering="true" text:style-name="WWNum15">
              <text:list-item>
                <text:p text:style-name="P86"><text:span text:style-name="T2">Samodzielnie, stosując urozmaicone słownictwo, tworzy krótkie wypowiedzi pisemne: podaje przepis na potrawę; wypowiada się na temat tradycyjnych posiłków w Polsce i Meksyku; opisuje czynności przeszłe z czasownikiem </text:span><text:span text:style-name="T5">be</text:span><text:span text:style-name="T2">; opisuje, co się gdzie znajdowało w przeszłości stosując strukturę </text:span><text:span text:style-name="T5">There was</text:span><text:span text:style-name="T2"> / </text:span><text:span text:style-name="T5">There were.</text:span></text:p>
              </text:list-item>
            </text:list>
          </table:table-cell>
        </table:table-row>
        <table:table-row table:style-name="Tabela15.2">
          <table:table-cell table:style-name="Tabela15.A1" office:value-type="string">
            <text:p text:style-name="P20">Reagowanie</text:p>
          </table:table-cell>
          <table:table-cell table:style-name="Tabela15.B1" office:value-type="string">
            <text:list xml:id="list37855001" text:continue-numbering="true" text:style-name="WWNum15">
              <text:list-item>
                <text:p text:style-name="P153"><text:span text:style-name="T2">Nieudolnie reaguje w prostych sytuacjach, popełniając liczne błędy: </text:span><text:span text:style-name="ipa"><text:span text:style-name="T2">podaje przepis na potrawę; </text:span></text:span><text:span text:style-name="T2">uzyskuje i przekazuje informacje </text:span><text:span text:style-name="T2">odnośnie przepisu, </text:span><text:span text:style-name="T2">najbardziej popularnych potraw, tego czy coś się gdzieś znajdowało oraz tego, gdzie ktoś był w zeszłym tygodniu</text:span><text:span text:style-name="ipa"><text:span text:style-name="T2">.</text:span></text:span></text:p>
              </text:list-item>
            </text:list>
            <text:p text:style-name="P6"><text:soft-page-break/></text:p>
          </table:table-cell>
          <table:table-cell table:style-name="Tabela15.B1" office:value-type="string">
            <text:list xml:id="list37824469" text:continue-numbering="true" text:style-name="WWNum15">
              <text:list-item>
                <text:p text:style-name="P213"><text:span text:style-name="T2">Reaguje w prostych sytuacjach, czasem popełniając błędy: </text:span><text:span text:style-name="ipa"><text:span text:style-name="T2">podaje przepis na potrawę; </text:span></text:span><text:span text:style-name="T2">uzyskuje i przekazuje informacje </text:span><text:span text:style-name="T2">odnośnie przepisu, </text:span><text:span text:style-name="T2">najbardziej popularnych potraw, tego czy coś się gdzieś znajdowało oraz tego, gdzie ktoś był w zeszłym </text:span><text:soft-page-break/><text:span text:style-name="T2">tygodniu</text:span><text:span text:style-name="ipa"><text:span text:style-name="T2">.</text:span></text:span></text:p>
              </text:list-item>
            </text:list>
            <text:p text:style-name="P23"/>
          </table:table-cell>
          <table:table-cell table:style-name="Tabela15.B1" office:value-type="string">
            <text:list xml:id="list37833785" text:continue-numbering="true" text:style-name="WWNum15">
              <text:list-item>
                <text:p text:style-name="P212"><text:span text:style-name="T2">Popełniając nieliczne błędy, reaguje w prostych i bardziej złożonych sytuacjach: </text:span><text:span text:style-name="ipa"><text:span text:style-name="T2">podaje przepis na potrawę; </text:span></text:span><text:span text:style-name="T2">uzyskuje i </text:span><text:span text:style-name="T2">przekazuje informacje odnośnie przepisu, najbardziej popularnych potraw, tego czy coś się gdzieś znajdowało </text:span><text:soft-page-break/><text:span text:style-name="T2">oraz tego, gdzie ktoś był w </text:span><text:span text:style-name="T2">zeszłym tygodniu</text:span><text:span text:style-name="ipa"><text:span text:style-name="T2">.</text:span></text:span></text:p>
              </text:list-item>
            </text:list>
          </table:table-cell>
          <table:table-cell table:style-name="Tabela15.B1" office:value-type="string">
            <text:list xml:id="list37832501" text:continue-numbering="true" text:style-name="WWNum15">
              <text:list-item>
                <text:p text:style-name="P213"><text:span text:style-name="T2">Reaguje w prostych i złożonych sytuacjach: </text:span><text:span text:style-name="ipa"><text:span text:style-name="T2">podaje przepis na potrawę; </text:span></text:span><text:span text:style-name="T2">uzyskuje i przekazuje informacje odnośnie przepisu, najbardziej </text:span><text:span text:style-name="T2">popularnych potraw, tego czy coś się gdzieś znajdowało oraz tego, gdzie ktoś był w zeszłym tygodniu</text:span><text:span text:style-name="ipa"><text:span text:style-name="T2">.</text:span></text:span></text:p>
              </text:list-item>
            </text:list>
            <text:p text:style-name="P23"/>
          </table:table-cell>
          <table:table-cell table:style-name="Tabela15.F1" office:value-type="string">
            <text:list xml:id="list37843457" text:continue-numbering="true" text:style-name="WWNum15">
              <text:list-item>
                <text:p text:style-name="P86"><text:span text:style-name="T2">Swobodnie reaguje w prostych i złożonych sytuacjach: </text:span><text:span text:style-name="ipa"><text:span text:style-name="T2">podaje przepis na potrawę; </text:span></text:span><text:span text:style-name="T2">uzyskuje i przekazuje informacje odnośnie przepisu, najbardziej </text:span><text:span text:style-name="T2">popularnych potraw, tego czy coś się gdzieś znajdowało oraz tego, gdzie ktoś był w zeszłym tygodniu</text:span><text:span text:style-name="ipa"><text:span text:style-name="T2">.</text:span></text:span></text:p>
              </text:list-item>
            </text:list>
          </table:table-cell>
        </table:table-row>
        <table:table-row table:style-name="Tabela15.2">
          <table:table-cell table:style-name="Tabela15.A1" office:value-type="string">
            <text:p text:style-name="P20">Przetwarzanie tekstu</text:p>
          </table:table-cell>
          <table:table-cell table:style-name="Tabela15.B1" office:value-type="string">
            <text:list xml:id="list37839327" text:continue-list="list37842506" text:style-name="WWNum9">
              <text:list-item>
                <text:p text:style-name="P124">Nieudolnie przekazuje w języku angielskim informacje zawarte w materiałach wizualnych, popełniając liczne błędy.</text:p>
              </text:list-item>
              <text:list-item>
                <text:p text:style-name="P124">Popełniając liczne błędy, nieudolnie przekazuje w języku polskim lub angielskim informacje sformułowane w języku polskim.</text:p>
              </text:list-item>
            </text:list>
            <text:p text:style-name="P32"/>
          </table:table-cell>
          <table:table-cell table:style-name="Tabela15.B1" office:value-type="string">
            <text:list xml:id="list37828400" text:continue-numbering="true" text:style-name="WWNum9">
              <text:list-item>
                <text:p text:style-name="P124">Przekazuje w języku angielskim informacje zawarte w materiałach wizualnych, czasem popełniając błędy.</text:p>
              </text:list-item>
              <text:list-item>
                <text:p text:style-name="P124">Popełniając dość liczne błędy, przekazuje w języku polskim lub angielskim informacje sformułowane w języku polskim.</text:p>
              </text:list-item>
            </text:list>
            <text:p text:style-name="P25"/>
          </table:table-cell>
          <table:table-cell table:style-name="Tabela15.B1" office:value-type="string">
            <text:list xml:id="list37824364" text:continue-numbering="true" text:style-name="WWNum9">
              <text:list-item>
                <text:p text:style-name="P116"><text:span text:style-name="T14">B</text:span><text:span text:style-name="T2">ez większego trudu zazwyczaj poprawnie przekazuje w języku angielskim informacje zawarte w materiałach wizualnych.</text:span></text:p>
              </text:list-item>
              <text:list-item>
                <text:p text:style-name="P124">Popełniając drobne błędy, przekazuje w języku polskim lub angielskim informacje sformułowane w języku polskim.</text:p>
              </text:list-item>
            </text:list>
            <text:p text:style-name="P10"/>
          </table:table-cell>
          <table:table-cell table:style-name="Tabela15.B1" office:value-type="string">
            <text:list xml:id="list37824861" text:continue-numbering="true" text:style-name="WWNum9">
              <text:list-item>
                <text:p text:style-name="P124">Poprawnie przekazuje w języku angielskim informacje zawarte w materiałach wizualnych.</text:p>
              </text:list-item>
              <text:list-item>
                <text:p text:style-name="P124">Swobodnie przekazuje w języku polskim lub angielskim informacje sformułowane w języku polskim.</text:p>
              </text:list-item>
            </text:list>
            <text:p text:style-name="P49"/>
          </table:table-cell>
          <table:table-cell table:style-name="Tabela15.F1" office:value-type="string">
            <text:list xml:id="list37847569" text:continue-numbering="true" text:style-name="WWNum9">
              <text:list-item>
                <text:p text:style-name="P97"><text:span text:style-name="T14">B</text:span><text:span text:style-name="T2">ez trudu i poprawnie przekazuje w języku angielskim informacje zawarte w materiałach wizualnych.</text:span></text:p>
              </text:list-item>
              <text:list-item>
                <text:p text:style-name="P67">Swobodnie i bezbłędnie przekazuje w języku polskim lub angielskim informacje sformułowane w języku polskim.</text:p>
              </text:list-item>
            </text:list>
          </table:table-cell>
        </table:table-row>
      </table:table>
      <text:p text:style-name="P18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6"><text:span text:style-name="T16">UNIT 6 </text:span><text:span text:style-name="T1">Illnesses and injuries</text:span></text:p>
          </table:table-cell>
        </table:table-row>
      </table:table>
      <text:p text:style-name="P18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row table:style-name="Tabela17.1">
          <table:table-cell table:style-name="Tabela17.A1" office:value-type="string">
            <text:p text:style-name="P20">Znajomość środków językowych</text:p>
          </table:table-cell>
          <table:table-cell table:style-name="Tabela17.B1" office:value-type="string">
            <text:list xml:id="list37853455" text:continue-list="list37837755" text:style-name="WWNum14">
              <text:list-item>
                <text:p text:style-name="P202">Słabo zna i z trudem podaje wymagane wyrazy na określenie samopoczucia, chorób, ich objawów i leczenia oraz kontuzji.</text:p>
              </text:list-item>
              <text:list-item>
                <text:p text:style-name="P202">Słabo zna i z trudem podaje wymagane wyrazy z obszaru: wynalazki i odkrycia naukowe.</text:p>
              </text:list-item>
              <text:list-item>
                <text:p text:style-name="P202">Słabo zna i z trudem podaje wymagane wyrazy z <text:soft-page-break/>obszaru: znajomi i przyjaciele, formy spędzania wolnego czasu.</text:p>
              </text:list-item>
              <text:list-item>
                <text:p text:style-name="P201"><text:span text:style-name="T2">Popełniając liczne błędy, stosuje w zdaniach strukturę</text:span><text:span text:style-name="T5"> be going to.</text:span></text:p>
              </text:list-item>
              <text:list-item>
                <text:p text:style-name="P202">Popełniając liczne błędy stosuje przysłówki częstotliwości.</text:p>
              </text:list-item>
              <text:list-item>
                <text:p text:style-name="P201"><text:span text:style-name="T2">Popełniając liczne błędy próbuje posługiwać się określnikami </text:span><text:span text:style-name="T5">a</text:span><text:span text:style-name="T2">/</text:span><text:span text:style-name="T5">an</text:span><text:span text:style-name="T2"> z nazwami chorób.</text:span></text:p>
              </text:list-item>
              <text:list-item>
                <text:p text:style-name="P214">Popełniając liczne błędy stara się stosować określenia czasu typowe dla czasu przeszłego.</text:p>
              </text:list-item>
              <text:list-item>
                <text:p text:style-name="P215"><text:span text:style-name="T2">Popełnia liczne błędy, tworząc zdania twierdzące, przeczące i pytające oraz krótkie odpowiedzi oraz pytania szczegółowe z czasownikami regularnymi i </text:span><text:span text:style-name="T2">nieregularnymi w czasie</text:span><text:span text:style-name="T5"> Past simple.</text:span></text:p>
              </text:list-item>
              <text:list-item>
                <text:p text:style-name="P215"><text:span text:style-name="T2">Bardzo często popełnia błędy, zadając pytanie o podmiot:</text:span><text:span text:style-name="T5"> What happened?</text:span></text:p>
              </text:list-item>
            </text:list>
            <text:p text:style-name="P59"/>
            <text:p text:style-name="P32"><text:soft-page-break/></text:p>
          </table:table-cell>
          <table:table-cell table:style-name="Tabela17.B1" office:value-type="string">
            <text:list xml:id="list37845687" text:continue-numbering="true" text:style-name="WWNum14">
              <text:list-item>
                <text:p text:style-name="P202">Częściowo zna i podaje wymagane wyrazy na określenie samopoczucia, chorób, ich objawów i leczenia oraz kontuzji.</text:p>
              </text:list-item>
              <text:list-item>
                <text:p text:style-name="P202">Częściowo zna i podaje wymagane wyrazy z obszaru: wynalazki i odkrycia naukowe.</text:p>
              </text:list-item>
              <text:list-item>
                <text:p text:style-name="P201"><text:span text:style-name="T2">Częściowo zna i czasem popełnia błędy posługując się słownictwem z </text:span><text:soft-page-break/><text:span text:style-name="T2">obszarów: znajomi i przyjaciele, formy spędzania wolnego czasu</text:span><text:span text:style-name="T14">.</text:span></text:p>
              </text:list-item>
              <text:list-item>
                <text:p text:style-name="P201"><text:span text:style-name="T2">Nie zawsze poprawnie stosuje w zdaniach strukturę</text:span><text:span text:style-name="T5"> be going to</text:span><text:span text:style-name="T2"> .</text:span></text:p>
              </text:list-item>
              <text:list-item>
                <text:p text:style-name="P202">Nie zawsze poprawnie stosuje przysłówki częstotliwości.</text:p>
              </text:list-item>
              <text:list-item>
                <text:p text:style-name="P201"><text:span text:style-name="T2">Nie zawsze poprawnie posługuje się określnikami </text:span><text:span text:style-name="T5">a</text:span><text:span text:style-name="T2">/</text:span><text:span text:style-name="T5">an</text:span><text:span text:style-name="T2"> z nazwami chorób.</text:span></text:p>
              </text:list-item>
              <text:list-item>
                <text:p text:style-name="P216">Nie zawsze poprawnie stosuje określenia czasu typowe dla czasu przeszłego.</text:p>
              </text:list-item>
              <text:list-item>
                <text:p text:style-name="P217"><text:span text:style-name="T2">Popełnia dość liczne błędy, tworząc zdania twierdzące, przeczące i pytające oraz krótkie oraz pytania szczegółowe z czasownikami regularnymi i nieregularnymi w czasie</text:span><text:span text:style-name="T5"> Past simple.</text:span></text:p>
              </text:list-item>
              <text:list-item>
                <text:p text:style-name="P217"><text:span text:style-name="T2">Dość często popełnia błędy, zadając pytanie o podmiot:</text:span><text:span text:style-name="T5"> What happened?</text:span></text:p>
              </text:list-item>
            </text:list>
            <text:p text:style-name="P29"/>
            <text:p text:style-name="P32"/>
          </table:table-cell>
          <table:table-cell table:style-name="Tabela17.B1" office:value-type="string">
            <text:list xml:id="list37848075" text:continue-numbering="true" text:style-name="WWNum14">
              <text:list-item>
                <text:p text:style-name="P202">Zna i podaje większość wymaganych wyrazów na określenie samopoczucia, chorób, ich objawów i leczenia oraz kontuzji.</text:p>
              </text:list-item>
              <text:list-item>
                <text:p text:style-name="P202">Zna i podaje większość wymaganych wyrazów z obszaru: wynalazki i odkrycia naukowe.</text:p>
              </text:list-item>
              <text:list-item>
                <text:p text:style-name="P202">Zna i zazwyczaj <text:soft-page-break/>poprawnie posługuje się słownictwem z obszarów: znajomi i przyjaciele, formy spędzania wolnego czasu.</text:p>
              </text:list-item>
              <text:list-item>
                <text:p text:style-name="P201"><text:span text:style-name="T2">Zna i zazwyczaj poprawnie stosuje w zdaniach strukturę</text:span><text:span text:style-name="T5"> be going to</text:span></text:p>
              </text:list-item>
              <text:list-item>
                <text:p text:style-name="P218"><text:span text:style-name="T2">Zna i zazwyczaj poprawnie stosuje przysłówki </text:span><text:span text:style-name="T2">częstotliwości.</text:span></text:p>
              </text:list-item>
              <text:list-item>
                <text:p text:style-name="P218"><text:span text:style-name="T2">Na ogół poprawnie posługuje się określnikami </text:span><text:span text:style-name="T5">a</text:span><text:span text:style-name="T2">/</text:span><text:span text:style-name="T5">an</text:span><text:span text:style-name="T2"> z nazwami chorób.</text:span></text:p>
              </text:list-item>
              <text:list-item>
                <text:p text:style-name="P219">Zna i zazwyczaj poprawnie stosuje określenia czasu typowe dla czasu przeszłego.</text:p>
              </text:list-item>
              <text:list-item>
                <text:p text:style-name="P218"><text:span text:style-name="T2">Zazwyczaj poprawnie buduje zdania twierdzące, przeczące i pytające oraz krótkie odpowiedzi, oraz </text:span><text:span text:style-name="T2">pytania szczegółowe z czasownikami regularnymi i nieregularnymi w czasie</text:span><text:span text:style-name="T5"> Past simple.</text:span></text:p>
              </text:list-item>
              <text:list-item>
                <text:p text:style-name="P218"><text:span text:style-name="T2">Zazwyczaj poprawnie zadaje </text:span><text:soft-page-break/><text:span text:style-name="T2">pytanie o podmiot:</text:span><text:span text:style-name="T5"> What happened?</text:span></text:p>
              </text:list-item>
            </text:list>
          </table:table-cell>
          <table:table-cell table:style-name="Tabela17.B1" office:value-type="string">
            <text:list xml:id="list37828265" text:continue-numbering="true" text:style-name="WWNum14">
              <text:list-item>
                <text:p text:style-name="P202">Podaje wymagane wyrazy na określenie samopoczucia, chorób, ich objawów i leczenia oraz kontuzji.</text:p>
              </text:list-item>
              <text:list-item>
                <text:p text:style-name="P202">Podaje wymagane wyrazy z obszaru: wynalazki i odkrycia naukowe.</text:p>
              </text:list-item>
              <text:list-item>
                <text:p text:style-name="P202">Zna i zawsze poprawnie posługuje się słownictwem z obszarów: znajomi i przyjaciele, formy spędzania wolnego czasu.</text:p>
              </text:list-item>
              <text:list-item>
                <text:p text:style-name="P220"><text:soft-page-break/><text:span text:style-name="T2">Zna i <text:s/>poprawnie stosuje w zdaniach strukturę</text:span><text:span text:style-name="T5"> be going to.</text:span></text:p>
              </text:list-item>
              <text:list-item>
                <text:p text:style-name="P221">Zna i <text:s/>poprawnie stosuje przysłówki częstotliwości.</text:p>
              </text:list-item>
              <text:list-item>
                <text:p text:style-name="P220"><text:span text:style-name="T2">Poprawnie posługuje się </text:span><text:span text:style-name="T2">określnikami </text:span><text:span text:style-name="T5">a</text:span><text:span text:style-name="T2">/</text:span><text:span text:style-name="T5">an</text:span><text:span text:style-name="T2"> z nazwami chorób.</text:span></text:p>
              </text:list-item>
              <text:list-item>
                <text:p text:style-name="P220"><text:span text:style-name="T2">Poprawnie buduje zdania twierdzące, przeczące i pytające oraz krótkie odpowiedzi, oraz pytania szczegółowe z czasownikami regularnymi i nieregularnymi w czasie</text:span><text:span text:style-name="T5"> Past simple.</text:span></text:p>
              </text:list-item>
              <text:list-item>
                <text:p text:style-name="P220"><text:span text:style-name="T2">Poprawnie zadaje pytanie o podmiot: </text:span><text:span text:style-name="T5">What happened?</text:span></text:p>
              </text:list-item>
            </text:list>
            <text:p text:style-name="P59"/>
            <text:p text:style-name="P32"/>
          </table:table-cell>
          <table:table-cell table:style-name="Tabela17.F1" office:value-type="string">
            <text:list xml:id="list37840571" text:continue-numbering="true" text:style-name="WWNum14">
              <text:list-item>
                <text:p text:style-name="P81">Zna i z łatwością podaje wymagane wyrazy na określenie samopoczucia, chorób, ich objawów i leczenia oraz kontuzji.</text:p>
              </text:list-item>
              <text:list-item>
                <text:p text:style-name="P81">Zna i z łatwością podaje wymagane wyrazy z obszaru: wynalazki i odkrycia naukowe.</text:p>
              </text:list-item>
              <text:list-item>
                <text:p text:style-name="P81">Zna i zawsze poprawnie posługuje się <text:soft-page-break/>słownictwem z obszarów: znajomi i przyjaciele, formy spędzania wolnego czasu.</text:p>
              </text:list-item>
              <text:list-item>
                <text:p text:style-name="P99"><text:span text:style-name="T2">Zna i zawsze poprawnie stosuje w zdaniach strukturę</text:span><text:span text:style-name="T5"> be going to.</text:span></text:p>
              </text:list-item>
              <text:list-item>
                <text:p text:style-name="P82">Zna i zazwyczaj poprawnie stosuje przysłówki częstotliwości.</text:p>
              </text:list-item>
              <text:list-item>
                <text:p text:style-name="P99"><text:span text:style-name="T2">Poprawnie posługuje się określnikami </text:span><text:span text:style-name="T5">a</text:span><text:span text:style-name="T2">/</text:span><text:span text:style-name="T5">an</text:span><text:span text:style-name="T2"> z nazwami chorób.</text:span></text:p>
              </text:list-item>
              <text:list-item>
                <text:p text:style-name="P99"><text:span text:style-name="T2">Poprawnie buduje zdania twierdzące, przeczące i pytające oraz krótkie odpowiedzi, oraz pytania szczegółowe z czasownikami regularnymi i nieregularnymi w czasie</text:span><text:span text:style-name="T5"> Past simple.</text:span></text:p>
              </text:list-item>
              <text:list-item>
                <text:p text:style-name="P82">Poprawnie zadaje pytanie o podmiot: <text:span text:style-name="T21">What happened?</text:span></text:p>
              </text:list-item>
            </text:list>
          </table:table-cell>
        </table:table-row>
        <table:table-row table:style-name="Tabela17.2">
          <table:table-cell table:style-name="Tabela17.A1" office:value-type="string">
            <text:p text:style-name="P20">Słuchanie</text:p>
          </table:table-cell>
          <table:table-cell table:style-name="Tabela17.B1" office:value-type="string">
            <text:list xml:id="list37823430" text:continue-list="list37833459" text:style-name="WWNum6">
              <text:list-item>
                <text:p text:style-name="P167">Ma trudności z rozumieniem ogólnego sensu prostych wypowiedzi.</text:p>
              </text:list-item>
              <text:list-item>
                <text:p text:style-name="P167">Mimo pomocy z trudnością znajduje proste informacje w wypowiedzi, przy wyszukiwaniu złożonych informacji popełnia liczne błędy.</text:p>
              </text:list-item>
            </text:list>
          </table:table-cell>
          <table:table-cell table:style-name="Tabela17.B1" office:value-type="string">
            <text:list xml:id="list37836301" text:continue-numbering="true" text:style-name="WWNum6">
              <text:list-item>
                <text:p text:style-name="P167">Na ogół rozumie ogólny sens prostych wypowiedzi.</text:p>
              </text:list-item>
              <text:list-item>
                <text:p text:style-name="P167">Z niewielką pomocą znajduje proste informacje w wypowiedzi, przy wyszukiwaniu złożonych informacji popełnia dość liczne błędy.</text:p>
              </text:list-item>
            </text:list>
          </table:table-cell>
          <table:table-cell table:style-name="Tabela17.B1" office:value-type="string">
            <text:list xml:id="list37834609" text:continue-numbering="true" text:style-name="WWNum6">
              <text:list-item>
                <text:p text:style-name="P167">Zazwyczaj rozumie ogólny sens prostych i bardziej złożonych wypowiedzi.</text:p>
              </text:list-item>
              <text:list-item>
                <text:p text:style-name="P167">Popełniając nieliczne błędy, znajduje w wypowiedzi zarówno proste, jak i złożone informacje.</text:p>
              </text:list-item>
            </text:list>
            <text:p text:style-name="P32"/>
          </table:table-cell>
          <table:table-cell table:style-name="Tabela17.B1" office:value-type="string">
            <text:list xml:id="list37850454" text:continue-numbering="true" text:style-name="WWNum6">
              <text:list-item>
                <text:p text:style-name="P167">Rozumie ogólny sens prostych i bardziej złożonych wypowiedzi.</text:p>
              </text:list-item>
              <text:list-item>
                <text:p text:style-name="P167">Samodzielnie znajduje w wypowiedzi zarówno proste, jak i złożone informacje.</text:p>
              </text:list-item>
            </text:list>
            <text:p text:style-name="P32"/>
          </table:table-cell>
          <table:table-cell table:style-name="Tabela17.F1" office:value-type="string">
            <text:list xml:id="list37848438" text:continue-numbering="true" text:style-name="WWNum6">
              <text:list-item>
                <text:p text:style-name="P68">Rozumie ogólny sens prostych i bardziej złożonych wypowiedzi.</text:p>
              </text:list-item>
              <text:list-item>
                <text:p text:style-name="P68">Bez problemu samodzielnie znajduje w wypowiedzi zarówno proste, jak i złożone informacje.</text:p>
                <text:p text:style-name="P105"/>
              </text:list-item>
            </text:list>
          </table:table-cell>
        </table:table-row>
        <table:table-row table:style-name="Tabela17.2">
          <table:table-cell table:style-name="Tabela17.A1" office:value-type="string">
            <text:p text:style-name="P20">Czytanie</text:p>
          </table:table-cell>
          <table:table-cell table:style-name="Tabela17.B1" office:value-type="string">
            <text:list xml:id="list37828570" text:continue-numbering="true" text:style-name="WWNum6">
              <text:list-item>
                <text:p text:style-name="P167">Ma trudności z rozumieniem ogólnego sensu prostych tekstów lub fragmentów tekstu.</text:p>
              </text:list-item>
              <text:list-item>
                <text:p text:style-name="P169"><text:span text:style-name="T2">Mimo pomocy z trudem znajduje w tekście określone </text:span><text:span text:style-name="T2">informacje, przy wyszukiwaniu złożonych informacji popełnia liczne błędy.</text:span></text:p>
              </text:list-item>
            </text:list>
            <text:p text:style-name="P32"/>
          </table:table-cell>
          <table:table-cell table:style-name="Tabela17.B1" office:value-type="string">
            <text:list xml:id="list37846991" text:continue-numbering="true" text:style-name="WWNum6">
              <text:list-item>
                <text:p text:style-name="P167">Na ogół rozumie ogólny sens prostych tekstów lub fragmentów tekstu.</text:p>
              </text:list-item>
              <text:list-item>
                <text:p text:style-name="P169"><text:span text:style-name="T2">Z niewielką pomocą na ogół znajduje w tekście określone informacje, przy </text:span><text:span text:style-name="T2">wyszukiwaniu złożonych informacji popełnia dość liczne błędy.</text:span></text:p>
              </text:list-item>
            </text:list>
            <text:p text:style-name="P25"/>
          </table:table-cell>
          <table:table-cell table:style-name="Tabela17.B1" office:value-type="string">
            <text:list xml:id="list37829697" text:continue-numbering="true" text:style-name="WWNum6">
              <text:list-item>
                <text:p text:style-name="P167">Na ogół rozumie ogólny sens prostych i bardziej złożonych tekstów lub fragmentów tekstu.</text:p>
              </text:list-item>
              <text:list-item>
                <text:p text:style-name="P167">Na ogół znajduje w tekście określone informacje, przy wyszukiwaniu złożonych informacji zdarza mu się popełniać błędy.</text:p>
              </text:list-item>
            </text:list>
          </table:table-cell>
          <table:table-cell table:style-name="Tabela17.B1" office:value-type="string">
            <text:list xml:id="list37844212" text:continue-numbering="true" text:style-name="WWNum6">
              <text:list-item>
                <text:p text:style-name="P167">Rozumie ogólny sens prostych i bardziej złożonych tekstów i fragmentów tekstu.</text:p>
              </text:list-item>
              <text:list-item>
                <text:p text:style-name="P167">Samodzielnie znajduje w tekście podstawowe oraz złożone informacje.</text:p>
              </text:list-item>
            </text:list>
            <text:p text:style-name="P32"/>
          </table:table-cell>
          <table:table-cell table:style-name="Tabela17.F1" office:value-type="string">
            <text:list xml:id="list37830647" text:continue-numbering="true" text:style-name="WWNum6">
              <text:list-item>
                <text:p text:style-name="P68">Bez trudu rozumie ogólny sens prostych i bardziej złożonych tekstów i fragmentów tekstu.</text:p>
              </text:list-item>
              <text:list-item>
                <text:p text:style-name="P68">Z łatwością samodzielnie znajduje w tekście podstawowe oraz złożone informacje.</text:p>
                <text:p text:style-name="P105"/>
              </text:list-item>
            </text:list>
          </table:table-cell>
        </table:table-row>
        <table:table-row table:style-name="Tabela17.2">
          <table:table-cell table:style-name="Tabela17.A1" office:value-type="string">
            <text:p text:style-name="P20">Mówienie</text:p>
          </table:table-cell>
          <table:table-cell table:style-name="Tabela17.B1" office:value-type="string">
            <text:list xml:id="list37847556" text:continue-list="list37843457" text:style-name="WWNum15">
              <text:list-item>
                <text:p text:style-name="P66">Mimo pomocy nieudolnie tworzy proste wypowiedzi ustne, popełniając liczne błędy zaburzające komunikację: opisuje, jak często choruje na różne choroby, nazywa objawy chorób, opisuje sposoby <text:soft-page-break/>działania w związku z różnymi objawami chorobowymi; opisuje wydarzenie z przeszłości z wykorzystaniem czasowników regularnych i nieregularnych; opowiada o doznanym urazie lub kontuzji.</text:p>
              </text:list-item>
              <text:list-item>
                <text:p text:style-name="P66">Z trudem, z dużą pomocą nauczyciela formułuje argumenty ‘za’ podaną tezą.</text:p>
              </text:list-item>
              <text:list-item>
                <text:p text:style-name="P86"><text:span text:style-name="T2">Z trudem rozpoznaje i popełniając liczne błędy stara się wymawiać ‘ch’ - na początku wyrazu: /</text:span><text:span text:style-name="ipa"> </text:span><text:span text:style-name="pron">tʃ</text:span><text:span text:style-name="T2">/, oraz /</text:span><text:span text:style-name="pron">k</text:span><text:span text:style-name="T2">/ na końcu wyrazu.</text:span></text:p>
              </text:list-item>
            </text:list>
          </table:table-cell>
          <table:table-cell table:style-name="Tabela17.B1" office:value-type="string">
            <text:list xml:id="list37849930" text:continue-numbering="true" text:style-name="WWNum15">
              <text:list-item>
                <text:p text:style-name="P66">Sam lub z pomocą nauczyciela tworzy proste wypowiedzi ustne: opisuje, jak często choruje na różne choroby, nazywa objawy chorób, opisuje sposoby działania w związku z różnymi objawami chorobowymi; <text:soft-page-break/>opisuje wydarzenie z przeszłości z wykorzystaniem czasowników regularnych i nieregularnych; opowiada o doznanym urazie lub kontuzji.</text:p>
              </text:list-item>
              <text:list-item>
                <text:p text:style-name="P66">Z pomocą nauczyciela formułuje argumenty ‘za’ podaną tezą.</text:p>
              </text:list-item>
              <text:list-item>
                <text:p text:style-name="P86"><text:span text:style-name="T14">C</text:span><text:span text:style-name="T2">zasami poprawnie rozpoznaje i często poprawnie wymawia ‘ch’ - na początku wyrazu: /</text:span><text:span text:style-name="ipa"> </text:span><text:span text:style-name="pron">tʃ</text:span><text:span text:style-name="T2">/, oraz /</text:span><text:span text:style-name="pron">k</text:span><text:span text:style-name="T2">/ na końcu wyrazu.</text:span></text:p>
              </text:list-item>
            </text:list>
            <text:p text:style-name="P40"/>
            <text:p text:style-name="P25"/>
          </table:table-cell>
          <table:table-cell table:style-name="Tabela17.B1" office:value-type="string">
            <text:list xml:id="list37852963" text:continue-numbering="true" text:style-name="WWNum15">
              <text:list-item>
                <text:p text:style-name="P66">Tworzy proste wypowiedzi ustne, popełniając nieliczne, niezakłócające komunikacji błędy: opisuje, jak często choruje na różne choroby, nazywa objawy chorób, opisuje sposoby działania w związku <text:soft-page-break/>z różnymi objawami chorobowymi; opisuje wydarzenie z przeszłości z wykorzystaniem czasowników regularnych i nieregularnych; opowiada o doznanym urazie lub kontuzji.</text:p>
              </text:list-item>
              <text:list-item>
                <text:p text:style-name="P66">Stara się samodzielnie formułować argumenty ‘za’ podaną tezą.</text:p>
              </text:list-item>
              <text:list-item>
                <text:p text:style-name="P86"><text:span text:style-name="T2">Na ogół poprawnie rozpoznaje i wymawia ‘ch’ - na początku wyrazu: /</text:span><text:span text:style-name="ipa"> </text:span><text:span text:style-name="pron">tʃ</text:span><text:span text:style-name="T2">/, oraz /</text:span><text:span text:style-name="pron">k</text:span><text:span text:style-name="T2">/ na końcu wyrazu.</text:span></text:p>
              </text:list-item>
            </text:list>
          </table:table-cell>
          <table:table-cell table:style-name="Tabela17.B1" office:value-type="string">
            <text:list xml:id="list37845706" text:continue-numbering="true" text:style-name="WWNum15">
              <text:list-item>
                <text:p text:style-name="P66">Używając bogatego słownictwa tworzy proste i złożone wypowiedzi ustne: opisuje, jak często choruje na różne choroby, nazywa objawy chorób, opisuje sposoby działania w związku z różnymi objawami chorobowymi; opisuje <text:soft-page-break/>wydarzenie z przeszłości z wykorzystaniem czasowników regularnych i nieregularnych; opowiada o doznanym urazie lub kontuzji.</text:p>
              </text:list-item>
              <text:list-item>
                <text:p text:style-name="P66">Sprawnie formułuje argumenty ‘za’ podaną tezą.</text:p>
              </text:list-item>
              <text:list-item>
                <text:p text:style-name="P86"><text:span text:style-name="T14">Po</text:span><text:span text:style-name="T2">prawnie rozpoznaje i wymawia ‘ch’ - na początku wyrazu: /</text:span><text:span text:style-name="ipa"> </text:span><text:span text:style-name="pron">tʃ</text:span><text:span text:style-name="T2">/, oraz /</text:span><text:span text:style-name="pron">k</text:span><text:span text:style-name="T2">/ na końcu wyrazu.</text:span></text:p>
              </text:list-item>
            </text:list>
            <text:p text:style-name="P40"/>
            <text:p text:style-name="P32"/>
          </table:table-cell>
          <table:table-cell table:style-name="Tabela17.F1" office:value-type="string">
            <text:list xml:id="list37846961" text:continue-numbering="true" text:style-name="WWNum15">
              <text:list-item>
                <text:p text:style-name="P66">Używając bogatego słownictwa tworzy proste i złożone wypowiedzi ustne: opisuje, jak często choruje na różne choroby, nazywa objawy chorób, opisuje sposoby działania w związku z różnymi objawami chorobowymi; opisuje <text:soft-page-break/>wydarzenie z przeszłości z wykorzystaniem czasowników regularnych i nieregularnych; opowiada o doznanym urazie lub kontuzji.</text:p>
              </text:list-item>
              <text:list-item>
                <text:p text:style-name="P66">Sprawnie formułuje argumenty ‘za’ podaną tezą.</text:p>
              </text:list-item>
              <text:list-item>
                <text:p text:style-name="P66"><text:span text:style-name="T15">Po</text:span>prawnie rozpoznaje i wymawia ‘ch’ - na początku wyrazu: /<text:span text:style-name="ipa"> </text:span><text:span text:style-name="pron">tʃ</text:span>/, oraz /<text:span text:style-name="pron">k</text:span>/ na końcu wyrazu.</text:p>
              </text:list-item>
            </text:list>
          </table:table-cell>
        </table:table-row>
        <table:table-row table:style-name="Tabela17.2">
          <table:table-cell table:style-name="Tabela17.A1" office:value-type="string">
            <text:p text:style-name="P20">Pisanie</text:p>
          </table:table-cell>
          <table:table-cell table:style-name="Tabela17.B1" office:value-type="string">
            <text:list xml:id="list37835045" text:continue-numbering="true" text:style-name="WWNum15">
              <text:list-item>
                <text:p text:style-name="P86"><text:span text:style-name="T2">Mimo pomocy, popełniając liczne błędy, nieudolnie tworzy bardzo proste wypowiedzi pisemne: </text:span><text:span text:style-name="T2">opisuje, jak często ktoś choruje; </text:span><text:span text:style-name="st"><text:span text:style-name="T10">opisuje sposoby działania w zależności od różnych objawów chorobowych; wyjaśnia przyczynę swojej nieobecności; </text:span></text:span><text:soft-page-break/><text:span text:style-name="st"><text:span text:style-name="T10">opisuje wydarzenia z przeszłości z wykorzystaniem czasowników regularnych i nieregularnych, </text:span></text:span><text:span text:style-name="st"><text:span text:style-name="T10">przedstawia przebieg choroby z użyciem czasowników regularnych i nieregularnych; opisuje przyczyny i objawów kontuzji; opisuje choroby i wypadki, które wydarzyły się w przeszłości;</text:span></text:span><text:span text:style-name="T17"> </text:span><text:span text:style-name="T2">wypowiada się na temat życia i osiągnięć wybitnej kobiety lub mężczyzny.</text:span></text:p>
              </text:list-item>
            </text:list>
            <text:p text:style-name="P32"/>
          </table:table-cell>
          <table:table-cell table:style-name="Tabela17.B1" office:value-type="string">
            <text:list xml:id="list37825859" text:continue-numbering="true" text:style-name="WWNum15">
              <text:list-item>
                <text:p text:style-name="P86"><text:span text:style-name="T2">Sam lub z pomocą nauczyciela tworzy bardzo proste wypowiedzi pisemne: opisuje, jak </text:span><text:span text:style-name="T2">często ktoś choruje; </text:span><text:span text:style-name="st"><text:span text:style-name="T10">opisuje sposoby </text:span></text:span><text:span text:style-name="st"><text:span text:style-name="T10">działania w zależności od różnych objawów chorobowych; wyjaśnia przyczynę swojej nieobecności; opisuje wydarzenia z </text:span></text:span><text:soft-page-break/><text:span text:style-name="st"><text:span text:style-name="T10">przeszłości z wykorzystaniem czasowników regularnych i nieregularnych, przedstawia przebieg </text:span></text:span><text:span text:style-name="st"><text:span text:style-name="T10">choroby z użyciem czasowników regularnych i nieregularnych; opisuje przyczyny i objawów kontuzji; opisuje choroby i wypadki, które wydarzyły się w przeszłości;</text:span></text:span><text:span text:style-name="T17"> </text:span><text:span text:style-name="T2">wypowiada się na temat życia i osiągnięć wybitnej kobiety lub mężczyzny.</text:span></text:p>
              </text:list-item>
            </text:list>
            <text:p text:style-name="P25"/>
          </table:table-cell>
          <table:table-cell table:style-name="Tabela17.B1" office:value-type="string">
            <text:list xml:id="list37852332" text:continue-numbering="true" text:style-name="WWNum15">
              <text:list-item>
                <text:p text:style-name="P86"><text:span text:style-name="T2">Popełniając nieliczne błędy niezakłócające komunikacji, tworzy krótkie wypowiedzi pisemne: opisuje, </text:span><text:span text:style-name="T2">jak często ktoś choruje; </text:span><text:span text:style-name="st"><text:span text:style-name="T10">opisuje sposoby działania w zależności od różnych objawów chorobowych; wyjaśnia przyczynę </text:span></text:span><text:soft-page-break/><text:span text:style-name="st"><text:span text:style-name="T10">swojej nieobecności; opisuje wydarzenia z przeszłości z wykorzystaniem czasowników regularnych i nieregularnych, przedstawia przebieg choroby z użyciem czasowników regularnych i nieregularnych; opisuje przyczyny i objawów kontuzji; opisuje choroby i wypadki, które wydarzyły się w przeszłości;</text:span></text:span><text:span text:style-name="T17"> </text:span><text:span text:style-name="T2">wypowiada się na temat życia i osiągnięć wybitnej kobiety lub mężczyzny.</text:span></text:p>
              </text:list-item>
            </text:list>
          </table:table-cell>
          <table:table-cell table:style-name="Tabela17.B1" office:value-type="string">
            <text:list xml:id="list37839766" text:continue-numbering="true" text:style-name="WWNum15">
              <text:list-item>
                <text:p text:style-name="P86"><text:span text:style-name="T2">Stosuje urozmaicone słownictwo, tworzy krótkie wypowiedzi pisemne: opisuje, jak często ktoś choruje; </text:span><text:span text:style-name="st"><text:span text:style-name="T10">opisuje sposoby działania w zależności </text:span></text:span><text:span text:style-name="st"><text:span text:style-name="T10">od różnych objawów chorobowych; wyjaśnia przyczynę swojej nieobecności; opisuje wydarzenia z przeszłości z wykorzystaniem </text:span></text:span><text:soft-page-break/><text:span text:style-name="st"><text:span text:style-name="T10">czasowników regularnych i nieregularnych, przedstawia przebieg choroby z użyciem czasowników </text:span></text:span><text:span text:style-name="st"><text:span text:style-name="T10">regularnych i nieregularnych; opisuje przyczyny i objawów kontuzji; opisuje choroby i wypadki, które wydarzyły się w przeszłości;</text:span></text:span><text:span text:style-name="T17"> </text:span><text:span text:style-name="T2">wypowiada się na temat życia i osiągnięć wybitnej kobiety lub mężczyzny.</text:span></text:p>
              </text:list-item>
            </text:list>
            <text:p text:style-name="P46"/>
          </table:table-cell>
          <table:table-cell table:style-name="Tabela17.F1" office:value-type="string">
            <text:list xml:id="list37830167" text:continue-numbering="true" text:style-name="WWNum15">
              <text:list-item>
                <text:p text:style-name="P86"><text:span text:style-name="T2">Samodzielnie, stosując urozmaicone słownictwo, tworzy krótkie wypowiedzi pisemne: opisuje, jak często ktoś choruje; </text:span><text:span text:style-name="st"><text:span text:style-name="T10">opisuje sposoby </text:span></text:span><text:span text:style-name="st"><text:span text:style-name="T10">działania w zależności od różnych objawów chorobowych; wyjaśnia przyczynę swojej nieobecności; opisuje wydarzenia z przeszłości z </text:span></text:span><text:soft-page-break/><text:span text:style-name="st"><text:span text:style-name="T10">wykorzystaniem czasowników regularnych i nieregularnych, przedstawia przebieg choroby z użyciem </text:span></text:span><text:span text:style-name="st"><text:span text:style-name="T10">czasowników regularnych i nieregularnych; opisuje przyczyny i objawów kontuzji; opisuje choroby i wypadki, które wydarzyły się w przeszłości;</text:span></text:span><text:span text:style-name="T17"> </text:span><text:span text:style-name="T2">wypowiada się na temat życia i osiągnięć wybitnej kobiety lub mężczyzny.</text:span></text:p>
                <text:p text:style-name="P108"/>
              </text:list-item>
            </text:list>
          </table:table-cell>
        </table:table-row>
        <table:table-row table:style-name="Tabela17.2">
          <table:table-cell table:style-name="Tabela17.A1" office:value-type="string">
            <text:p text:style-name="P20">Reagowanie</text:p>
          </table:table-cell>
          <table:table-cell table:style-name="Tabela17.B1" office:value-type="string">
            <text:list xml:id="list37852363" text:continue-numbering="true" text:style-name="WWNum15">
              <text:list-item>
                <text:p text:style-name="P86"><text:span text:style-name="T2">Nieudolnie reaguje w prostych sytuacjach, popełniając liczne błędy: uzyskuje i </text:span><text:span text:style-name="st"><text:span text:style-name="T10">przekazuje</text:span></text:span><text:span text:style-name="T2"> </text:span><text:span text:style-name="T2">informacje dotyczące wydarzeń z przeszłości, choroby/dolegliwości/ kontuzji, ich przyczyn, </text:span><text:span text:style-name="T2">leczenia oraz obecnego </text:span><text:soft-page-break/><text:span text:style-name="T2">samopoczucia kontuzjowanego;</text:span></text:p>
              </text:list-item>
            </text:list>
            <text:p text:style-name="P40"><text:span text:style-name="st"><text:span text:style-name="T10">przeprowadza ‘rozmowę z operatorem numeru </text:span></text:span><text:span text:style-name="st"><text:span text:style-name="T10">alarmowego 112’.</text:span></text:span></text:p>
          </table:table-cell>
          <table:table-cell table:style-name="Tabela17.B1" office:value-type="string">
            <text:list xml:id="list37841473" text:continue-numbering="true" text:style-name="WWNum15">
              <text:list-item>
                <text:p text:style-name="P86"><text:span text:style-name="T2">Reaguje w prostych sytuacjach, popełniając często niewielkie błędy:</text:span><text:span text:style-name="ipa"><text:span text:style-name="T2"> </text:span></text:span><text:span text:style-name="T2">uzyskuje i </text:span><text:span text:style-name="st"><text:span text:style-name="T10">przekazuje</text:span></text:span><text:span text:style-name="T2"> informacje dotyczące wydarzeń z przeszłości, choroby/dolegliwości/ kontuzji, ich przyczyn, </text:span><text:span text:style-name="T2">leczenia </text:span><text:soft-page-break/><text:span text:style-name="T2">oraz obecnego samopoczucia kontuzjowanego;</text:span></text:p>
              </text:list-item>
            </text:list>
            <text:p text:style-name="P40"><text:span text:style-name="st"><text:span text:style-name="T10">przeprowadza ‘rozmowę z </text:span></text:span><text:span text:style-name="st"><text:span text:style-name="T10">operatorem numeru alarmowego 112’.</text:span></text:span></text:p>
            <text:p text:style-name="P6"/>
          </table:table-cell>
          <table:table-cell table:style-name="Tabela17.B1" office:value-type="string">
            <text:list xml:id="list37845152" text:continue-numbering="true" text:style-name="WWNum15">
              <text:list-item>
                <text:p text:style-name="P86"><text:span text:style-name="T2">Reaguje w prostych sytuacjach, popełniając niewielkie błędy niezakłócające </text:span><text:span text:style-name="T2">komunikatu:</text:span><text:span text:style-name="ipa"><text:span text:style-name="T2"> </text:span></text:span><text:span text:style-name="T2">uzyskuje i </text:span><text:span text:style-name="st"><text:span text:style-name="T10">przekazuje</text:span></text:span><text:span text:style-name="T2"> informacje dotyczące wydarzeń z przeszłości, </text:span><text:span text:style-name="T2">choroby/dolegliwoś</text:span><text:soft-page-break/><text:span text:style-name="T2">ci/ kontuzji, ich przyczyn, leczenia oraz obecnego samopoczucia kontuzjowanego;</text:span></text:p>
              </text:list-item>
            </text:list>
            <text:p text:style-name="P40"><text:span text:style-name="st"><text:span text:style-name="T10">przeprowadza ‘rozmowę z operatorem numeru alarmowego 112’.</text:span></text:span></text:p>
          </table:table-cell>
          <table:table-cell table:style-name="Tabela17.B1" office:value-type="string">
            <text:list xml:id="list5333965642108569279" text:style-name="WWNum24">
              <text:list-item>
                <text:p text:style-name="P236"><text:span text:style-name="T2">Reaguje w prostych i bardziej złożonych sytuacjach:</text:span><text:span text:style-name="ipa"><text:span text:style-name="T2"> </text:span></text:span><text:span text:style-name="T2">uzyskuje i </text:span><text:span text:style-name="st"><text:span text:style-name="T10">przekazuje</text:span></text:span><text:span text:style-name="T2"> informacje dotyczące wydarzeń z </text:span><text:span text:style-name="T2">przeszłości, choroby/dolegliwości/ kontuzji, ich przyczyn, leczenia oraz obecnego samopoczucia kontuzjowanego;</text:span></text:p>
              </text:list-item>
            </text:list>
            <text:p text:style-name="P3"><text:soft-page-break/><text:span text:style-name="st"><text:span text:style-name="T10"><text:s text:c="8"/>przeprowadza ‘rozmowę z operatorem numeru alarmowego 112’</text:span></text:span></text:p>
          </table:table-cell>
          <table:table-cell table:style-name="Tabela17.F1" office:value-type="string">
            <text:list xml:id="list37850867" text:continue-numbering="true" text:style-name="WWNum24">
              <text:list-item>
                <text:p text:style-name="P229"><text:span text:style-name="T2">Poprawnie reaguje w prostych i bardziej złożonych sytuacjach:</text:span><text:span text:style-name="ipa"><text:span text:style-name="T2"> </text:span></text:span><text:span text:style-name="T2">uzyskuje i </text:span><text:span text:style-name="st"><text:span text:style-name="T10">przekazuje</text:span></text:span><text:span text:style-name="T2"> informacje dotyczące wydarzeń z przeszłości, choroby/dolegliwości/ kontuzji, ich </text:span><text:soft-page-break/><text:span text:style-name="T2">przyczyn, leczenia oraz obecnego samopoczucia kontuzjowanego;</text:span></text:p>
                <text:p text:style-name="P100"><text:span text:style-name="st"><text:span text:style-name="T10">przeprowadza </text:span></text:span><text:span text:style-name="st"><text:span text:style-name="T10">‘rozmowę z operatorem numeru alarmowego 112’</text:span></text:span></text:p>
              </text:list-item>
            </text:list>
          </table:table-cell>
        </table:table-row>
        <table:table-row table:style-name="Tabela17.2">
          <table:table-cell table:style-name="Tabela17.A1" office:value-type="string">
            <text:p text:style-name="P20">Przetwarzanie tekstu</text:p>
          </table:table-cell>
          <table:table-cell table:style-name="Tabela17.B1" office:value-type="string">
            <text:list xml:id="list37846679" text:continue-list="list37847569" text:style-name="WWNum9">
              <text:list-item>
                <text:p text:style-name="P124">Nieudolnie przekazuje w języku angielskim informacje zawarte w materiałach wizualnych, popełniając liczne błędy.</text:p>
              </text:list-item>
              <text:list-item>
                <text:p text:style-name="P124">Z trudem i często niepoprawnie przekazuje w języku polskim informacje sformułowane w języku angielskim.</text:p>
              </text:list-item>
            </text:list>
            <text:p text:style-name="P32"/>
          </table:table-cell>
          <table:table-cell table:style-name="Tabela17.B1" office:value-type="string">
            <text:list xml:id="list37843716" text:continue-numbering="true" text:style-name="WWNum9">
              <text:list-item>
                <text:p text:style-name="P124">Przekazuje w języku angielskim informacje zawarte w materiałach wizualnych, popełniając dość liczne błędy.</text:p>
              </text:list-item>
              <text:list-item>
                <text:p text:style-name="P124">Przekazuje w języku polskim informacje sformułowane w języku angielskim, czasem popełniając błędy.</text:p>
              </text:list-item>
            </text:list>
            <text:p text:style-name="P32"/>
          </table:table-cell>
          <table:table-cell table:style-name="Tabela17.B1" office:value-type="string">
            <text:list xml:id="list37845538" text:continue-numbering="true" text:style-name="WWNum9">
              <text:list-item>
                <text:p text:style-name="P124">Bez większego trudu i na ogół poprawnie przekazuje w języku angielskim informacje zawarte w materiałach wizualnych.</text:p>
              </text:list-item>
              <text:list-item>
                <text:p text:style-name="P124">Na ogół poprawnie przekazuje w języku polskim informacje sformułowane w języku angielskim.</text:p>
              </text:list-item>
            </text:list>
            <text:p text:style-name="P32"/>
          </table:table-cell>
          <table:table-cell table:style-name="Tabela17.B1" office:value-type="string">
            <text:list xml:id="list37841992" text:continue-numbering="true" text:style-name="WWNum9">
              <text:list-item>
                <text:p text:style-name="P124">Przekazuje w języku angielskim informacje zawarte w materiałach wizualnych.</text:p>
              </text:list-item>
              <text:list-item>
                <text:p text:style-name="P124">Przekazuje w języku polskim informacje sformułowane w języku angielskim.</text:p>
              </text:list-item>
            </text:list>
            <text:p text:style-name="P10"/>
          </table:table-cell>
          <table:table-cell table:style-name="Tabela17.F1" office:value-type="string">
            <text:list xml:id="list37822791" text:continue-numbering="true" text:style-name="WWNum9">
              <text:list-item>
                <text:p text:style-name="P67">Z łatwością i poprawnie przekazuje w języku angielskim informacje zawarte w materiałach wizualnych.</text:p>
              </text:list-item>
              <text:list-item>
                <text:p text:style-name="P67">Z łatwością i poprawnie przekazuje w języku polskim informacje sformułowane w języku angielskim.</text:p>
              </text:list-item>
            </text:list>
          </table:table-cell>
        </table:table-row>
      </table:table>
      <text:p text:style-name="P18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6"><text:span text:style-name="T11">UNIT 7 </text:span><text:span text:style-name="T8">Computers</text:span></text:p>
          </table:table-cell>
        </table:table-row>
      </table:table>
      <text:p text:style-name="P19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column table:style-name="Tabela19.F"/>
        <table:table-row table:style-name="Tabela19.1">
          <table:table-cell table:style-name="Tabela19.A1" office:value-type="string">
            <text:p text:style-name="P20">Znajomość środków językowych</text:p>
          </table:table-cell>
          <table:table-cell table:style-name="Tabela19.B1" office:value-type="string">
            <text:list xml:id="list37829158" text:continue-list="list37835882" text:style-name="WWNum4">
              <text:list-item>
                <text:p text:style-name="P127">Słabo zna i z trudem podaje wymagane słowa nazywające uczucia i emocje, umiejętności i zainteresowania; popełnia liczne błędy.</text:p>
              </text:list-item>
              <text:list-item>
                <text:p text:style-name="P127">Słabo zna i z trudem nazywa <text:soft-page-break/>czynności związane z ochroną środowiska naturalnego (korzystanie z używanego sprzętu informacyjno-komunikacyjnego), popełniając dość liczne błędy.</text:p>
              </text:list-item>
              <text:list-item>
                <text:p text:style-name="P127">Słabo zna i z trudem nazywa formy spędzania czasu wolnego, popełniając liczne błędy.</text:p>
              </text:list-item>
              <text:list-item>
                <text:p text:style-name="P123"><text:span text:style-name="T2">Słabo zna i z trudem nazywa zjawiska społeczne </text:span><text:span text:style-name="T2">(prace społeczne), popełniając liczne błędy.</text:span></text:p>
              </text:list-item>
              <text:list-item>
                <text:p text:style-name="P127">Słabo zna i z trudem nazywa towary i ich cechy (ceny), popełniając liczne błędy.</text:p>
              </text:list-item>
              <text:list-item>
                <text:p text:style-name="P127">Słabo zna i z trudem nazywa czynności związane z życiem szkoły, popełniając liczne błędy.</text:p>
              </text:list-item>
              <text:list-item>
                <text:p text:style-name="P127">Słabo zna i z trudem stosuje słownictwo z obszaru: korzystanie z podstawowych <text:soft-page-break/>urządzeń technicznych i technologii informacyjno-komunikacyjnej, czasem popełniając błędy; popełnia liczne błędy.</text:p>
              </text:list-item>
              <text:list-item>
                <text:p text:style-name="P127">Słabo zna i z trudem nazywa czynności związane z trybem życia, popełniając liczne błędy.</text:p>
              </text:list-item>
            </text:list>
            <text:list xml:id="list5825972270949940943" text:style-name="WWNum26">
              <text:list-item>
                <text:p text:style-name="P149">Popełniając liczne błędy, stara się tworzyć zdania z przymiotnikami w stopniu wyższym.</text:p>
              </text:list-item>
              <text:list-item>
                <text:p text:style-name="P154"><text:span text:style-name="T2">Słabo zna zasady tworzenia i <text:line-break/>z licznymi błędami tworzy zdania twierdzące, przeczące i pytające oraz krótkie odpowiedzi w czasie </text:span><text:span text:style-name="T5">Present simple</text:span><text:span text:style-name="T2">.</text:span></text:p>
              </text:list-item>
              <text:list-item>
                <text:p text:style-name="P154"><text:span text:style-name="T2">Słabo zna zasady tworzenia zdań twierdzących, </text:span><text:span text:style-name="T2">przeczących i pytających oraz krótkich odpowiedzi w czasie </text:span><text:span text:style-name="T5">Past Simple</text:span><text:span text:style-name="T2">. Popełnia liczne błędy.</text:span></text:p>
              </text:list-item>
              <text:list-item>
                <text:p text:style-name="P154"><text:span text:style-name="T2">Słabo zna zasady </text:span><text:soft-page-break/><text:span text:style-name="T2">tworzenia i z licznymi błędami stara się tworzyć </text:span><text:span text:style-name="T2">zdania twierdzące, przeczące, pytające i krótkie odpowiedzi w czasie </text:span><text:span text:style-name="T5">Present perfect.</text:span></text:p>
              </text:list-item>
              <text:list-item>
                <text:p text:style-name="P154"><text:span text:style-name="T2">Rzadko poprawnie tworzy formę </text:span><text:span text:style-name="T5">past participle</text:span><text:span text:style-name="T2"> czasowników regularnych i nieregularnych.</text:span></text:p>
              </text:list-item>
              <text:list-item>
                <text:p text:style-name="P149">Zna niewiele wymaganych czasowników nieregularnych.</text:p>
              </text:list-item>
              <text:list-item>
                <text:p text:style-name="P149">Rzadko poprawnie formułuje zasady/reguły zachowania w trybie rozkazującym.</text:p>
              </text:list-item>
              <text:list-item>
                <text:p text:style-name="P154"><text:span text:style-name="T2">Słabo zna zasady tworzenia pytań z czasownikiem modalnym </text:span><text:span text:style-name="T5">can</text:span><text:span text:style-name="T2"> i z licznymi błędami tworzy pytania o to, do czego mogą być wykorzystane </text:span><text:span text:style-name="T2">określone sprzęty, oraz odpowiada na te pytania.</text:span></text:p>
              </text:list-item>
              <text:list-item>
                <text:p text:style-name="P154"><text:span text:style-name="T2">Słabo zna znaczenie czasownika modalnego </text:span><text:span text:style-name="T5">mustn’t </text:span><text:span text:style-name="T2">i z licznymi błędami </text:span><text:soft-page-break/><text:span text:style-name="T2">stosuje go w zdaniach.</text:span></text:p>
              </text:list-item>
            </text:list>
          </table:table-cell>
          <table:table-cell table:style-name="Tabela19.B1" office:value-type="string">
            <text:list xml:id="list37845346" text:continue-list="list37829158" text:style-name="WWNum4">
              <text:list-item>
                <text:p text:style-name="P83">Częściowo zna i podaje wymagane słowa nazywające uczucia i emocje, umiejętności i zainteresowania; czasem popełnia błędy.</text:p>
              </text:list-item>
              <text:list-item>
                <text:p text:style-name="P83">Częściowo zna i nazywa czynności związane z ochroną <text:soft-page-break/>środowiska naturalnego (korzystanie z używanego sprzętu informacyjno-komunikacyjnego), czasem popełniając błędy.</text:p>
              </text:list-item>
              <text:list-item>
                <text:p text:style-name="P83">Częściowo zna i nazywa formy spędzania czasu wolnego, czasem popełniając błędy.</text:p>
              </text:list-item>
              <text:list-item>
                <text:p text:style-name="P101"><text:span text:style-name="T2">Częściowo zna i nazywa zjawiska społeczne (prace </text:span><text:span text:style-name="T2">społeczne), czasem popełniając błędy.</text:span></text:p>
              </text:list-item>
              <text:list-item>
                <text:p text:style-name="P101"><text:span text:style-name="T2">Częściowo zna i nazywa towary i ich cechy (ceny), czasem popełniając błędy</text:span><text:span text:style-name="T14">.</text:span></text:p>
              </text:list-item>
              <text:list-item>
                <text:p text:style-name="P83">Częściowo zna i nazywa czynności związane z życiem szkoły, czasem popełniając błędy.</text:p>
              </text:list-item>
              <text:list-item>
                <text:p text:style-name="P83">Częściowo zna i stosuje słownictwo z obszaru: korzystanie z podstawowych urządzeń technicznych i technologii informacyjno-komunikacyjnej, czasem popełniając błędy.</text:p>
              </text:list-item>
              <text:list-item>
                <text:p text:style-name="P83"><text:soft-page-break/>Częściowo zna i nazywa czynności związane z trybem życia, czasem popełniając błędy.</text:p>
              </text:list-item>
              <text:list-item>
                <text:p text:style-name="P83">Częściowo zna zasady tworzenia i zazwyczaj poprawnie tworzy zdania z przymiotnikami w stopniu wyższym.</text:p>
              </text:list-item>
              <text:list-item>
                <text:p text:style-name="P101"><text:span text:style-name="T2">Częściowo zna zasady tworzenia i z pewnymi błędami tworzy zdania twierdzące, przeczące i pytające oraz krótkie odpowiedzi w czasie </text:span><text:span text:style-name="T5">Present simple</text:span><text:span text:style-name="T2">.</text:span></text:p>
              </text:list-item>
              <text:list-item>
                <text:p text:style-name="P101"><text:span text:style-name="T2">Częściowo zna zasady tworzenia i z niewielkimi błędami twory zdania twierdzące, przeczące i pytające oraz krótkie </text:span><text:span text:style-name="T2">odpowiedzi w czasie </text:span><text:span text:style-name="T5">Past Simple</text:span><text:span text:style-name="T2">.</text:span></text:p>
              </text:list-item>
              <text:list-item>
                <text:p text:style-name="P101"><text:span text:style-name="T2">Częściowo zna zasady tworzenia i z niewielkimi błędami tworzy zdania </text:span><text:span text:style-name="T2">twierdzące, przeczące, pytające i krótkie odpowiedzi w czasie </text:span><text:span text:style-name="T5">Present perfect.</text:span></text:p>
              </text:list-item>
              <text:list-item>
                <text:p text:style-name="P101"><text:span text:style-name="T2">Czasami poprawnie tworzy formę </text:span><text:span text:style-name="T5">past </text:span><text:soft-page-break/><text:span text:style-name="T5">participle</text:span><text:span text:style-name="T2"> czasowników regularnych i </text:span><text:span text:style-name="T2">nieregularnych.</text:span></text:p>
              </text:list-item>
              <text:list-item>
                <text:p text:style-name="P83">Zna część wymaganych czasowników nieregularnych.</text:p>
              </text:list-item>
              <text:list-item>
                <text:p text:style-name="P83">Czasami poprawnie formułuje zasady/reguły zachowania w trybie rozkazującym.</text:p>
              </text:list-item>
              <text:list-item>
                <text:p text:style-name="P101"><text:span text:style-name="T2">Częściowo zna zasady tworzenia pytań z czasownikiem modalnym </text:span><text:span text:style-name="T5">can</text:span><text:span text:style-name="T2"> i z pewnymi błędami tworzy pytania o to, do czego mogą być wykorzystane określone sprzęty, oraz odpowiada na te pytania.</text:span></text:p>
              </text:list-item>
              <text:list-item>
                <text:p text:style-name="P101"><text:span text:style-name="T2">Zna znaczenie czasownika modalnego </text:span><text:span text:style-name="T5">mustn’t </text:span><text:span text:style-name="T2">i z pewnymi błędami stosuje go </text:span><text:span text:style-name="T2">w zdaniach.</text:span></text:p>
              </text:list-item>
            </text:list>
          </table:table-cell>
          <table:table-cell table:style-name="Tabela19.B1" office:value-type="string">
            <text:list xml:id="list2051750594725524592" text:style-name="WWNum18">
              <text:list-item>
                <text:p text:style-name="P162">Zna i podaje większość wymaganych słów nazywających uczucia i emocje, umiejętności i zainteresowania.</text:p>
              </text:list-item>
              <text:list-item>
                <text:p text:style-name="P162">Zna i nazywa czynności związane z ochroną środowiska <text:soft-page-break/>naturalnego (korzystanie z używanego sprzętu informacyjno-komunikacyjnego), popełniając nieliczne błędy.</text:p>
              </text:list-item>
              <text:list-item>
                <text:p text:style-name="P162">Zna i nazywa formy spędzania czasu wolnego, popełniając nieliczne błędy.</text:p>
              </text:list-item>
              <text:list-item>
                <text:p text:style-name="P159"><text:span text:style-name="T2">Zna i nazywa zjawiska społeczne (prace społeczne), popełniając </text:span><text:span text:style-name="T2">nieliczne błędy.</text:span></text:p>
              </text:list-item>
              <text:list-item>
                <text:p text:style-name="P162">Zna i nazywa towary i ich cechy (ceny), popełniając nieliczne błędy.</text:p>
              </text:list-item>
              <text:list-item>
                <text:p text:style-name="P162">Zna i nazywa czynności związane z życiem szkoły, popełniając nieliczne błędy.</text:p>
              </text:list-item>
              <text:list-item>
                <text:p text:style-name="P162">Zna i prawie bez błędów stosuje słownictwo z obszaru: korzystanie z podstawowych urządzeń technicznych i technologii informacyjno-komunikacyjnej.</text:p>
              </text:list-item>
              <text:list-item>
                <text:p text:style-name="P162">Zna i nazywa czynności związane <text:soft-page-break/>z trybem życia, popełniając nieliczne błędy.</text:p>
              </text:list-item>
              <text:list-item>
                <text:p text:style-name="P162">Zna zasady tworzenia i zazwyczaj poprawnie tworzy zdania z przymiotnikami w stopniu wyższym.</text:p>
              </text:list-item>
              <text:list-item>
                <text:p text:style-name="P159"><text:span text:style-name="T2">Zna zasady tworzenia i zazwyczaj poprawnie tworzy zdania twierdzące, przeczące i pytające oraz krótkie odpowiedzi w czasie </text:span><text:span text:style-name="T5">Present simple</text:span><text:span text:style-name="T2">.</text:span></text:p>
              </text:list-item>
              <text:list-item>
                <text:p text:style-name="P159"><text:span text:style-name="T2">Zna zasady tworzenia i zazwyczaj poprawnie </text:span><text:span text:style-name="T2">tworzy zdania twierdzące, przeczące i pytające oraz krótkie odpowiedzi w czasie </text:span><text:span text:style-name="T5">Past Simple</text:span><text:span text:style-name="T2">.</text:span></text:p>
              </text:list-item>
              <text:list-item>
                <text:p text:style-name="P159"><text:span text:style-name="T2">Zna zasady tworzenia i zazwyczaj </text:span><text:span text:style-name="T2">poprawnie </text:span><text:span text:style-name="T2">tworzy zdania twierdzące, przeczące, pytające i krótkie odpowiedzi w czasie </text:span><text:span text:style-name="T5">Present perfect.</text:span></text:p>
              </text:list-item>
              <text:list-item>
                <text:p text:style-name="P159"><text:span text:style-name="T2">Na ogół poprawnie </text:span><text:soft-page-break/><text:span text:style-name="T2">tworzy formę </text:span><text:span text:style-name="T5">past participle</text:span><text:span text:style-name="T2"> czasowników </text:span><text:span text:style-name="T2">regularnych i nieregularnych.</text:span></text:p>
              </text:list-item>
              <text:list-item>
                <text:p text:style-name="P162">Zna większość wymaganych czasowników nieregularnych.</text:p>
              </text:list-item>
              <text:list-item>
                <text:p text:style-name="P162">Zwykle poprawnie formułuje zasady/reguły zachowania w trybie rozkazującym.</text:p>
              </text:list-item>
              <text:list-item>
                <text:p text:style-name="P159"><text:span text:style-name="T2">Zna zasady tworzenia pytań z czasownikiem modalnym </text:span><text:span text:style-name="T5">can</text:span><text:span text:style-name="T2"> i zazwyczaj poprawnie tworzy pytania o to, do czego mogą być wykorzystane określone sprzęty, oraz odpowiada na te pytania.</text:span></text:p>
              </text:list-item>
              <text:list-item>
                <text:p text:style-name="P159"><text:span text:style-name="T2">Zna znaczenie czasownika modalnego </text:span><text:span text:style-name="T5">mustn’t </text:span><text:span text:style-name="T2">i zazwyczaj poprawnie stosuje go </text:span><text:span text:style-name="T2">w zdaniach.</text:span></text:p>
              </text:list-item>
            </text:list>
            <text:p text:style-name="P34"/>
          </table:table-cell>
          <table:table-cell table:style-name="Tabela19.B1" office:value-type="string">
            <text:list xml:id="list37833178" text:continue-list="list37845346" text:style-name="WWNum4">
              <text:list-item>
                <text:p text:style-name="P208">Podaje wymagane słowa nazywające uczucia i emocje, umiejętności i zainteresowania.</text:p>
              </text:list-item>
              <text:list-item>
                <text:p text:style-name="P208">Nazywa czynności związane z ochroną środowiska naturalnego (korzystanie z używanego sprzętu informacyjno-<text:soft-page-break/>komunikacyjnego).</text:p>
              </text:list-item>
              <text:list-item>
                <text:p text:style-name="P208">Nazywa formy spędzania czasu wolnego.</text:p>
              </text:list-item>
              <text:list-item>
                <text:p text:style-name="P208">Nazywa zjawiska społeczne (prace społeczne).</text:p>
              </text:list-item>
              <text:list-item>
                <text:p text:style-name="P208">Nazywa towary i ich cechy (ceny).</text:p>
              </text:list-item>
              <text:list-item>
                <text:p text:style-name="P208">Nazywa czynności związane z życiem szkoły.</text:p>
              </text:list-item>
              <text:list-item>
                <text:p text:style-name="P208">Zna i z łatwością stosuje słownictwo z obszaru: korzystanie z podstawowych urządzeń technicznych i technologii informacyjno-komunikacyjnej.</text:p>
              </text:list-item>
              <text:list-item>
                <text:p text:style-name="P208">Zna i z łatwością nazywa czynności związane z trybem życia.</text:p>
              </text:list-item>
              <text:list-item>
                <text:p text:style-name="P208">Zna zasady tworzenia i zawsze poprawnie tworzy zdania z przymiotnikami w stopniu wyższym.</text:p>
              </text:list-item>
              <text:list-item>
                <text:p text:style-name="P206"><text:span text:style-name="T2">Zna zasady tworzenia i zawsze poprawnie tworzy zdania </text:span><text:span text:style-name="T2">twierdzące, przeczące i pytające oraz krótkie odpowiedzi w czasie </text:span><text:span text:style-name="T5">Present simple.</text:span></text:p>
              </text:list-item>
              <text:list-item>
                <text:p text:style-name="P206"><text:span text:style-name="T2">Dobrze zna zasady tworzenia zdań twierdzących, </text:span><text:soft-page-break/><text:span text:style-name="T2">przeczących i pytających oraz krótkich odpowiedzi w czasie </text:span><text:span text:style-name="T5">Past Simple </text:span><text:span text:style-name="T2">i </text:span><text:span text:style-name="T2">poprawnie je stosuje.</text:span></text:p>
              </text:list-item>
              <text:list-item>
                <text:p text:style-name="P206"><text:span text:style-name="T2">Zna zasady tworzenia i zawsze poprawnie tworzy zdania twierdzące, przeczące, pytające i krótkie odpowiedzi w czasie </text:span><text:span text:style-name="T5">Present perfect.</text:span></text:p>
              </text:list-item>
              <text:list-item>
                <text:p text:style-name="P206"><text:span text:style-name="T2">Zawsze poprawnie tworzy formę </text:span><text:span text:style-name="T5">past participle</text:span><text:span text:style-name="T2"> </text:span><text:span text:style-name="T2">czasowników regularnych i nieregularnych.</text:span></text:p>
              </text:list-item>
              <text:list-item>
                <text:p text:style-name="P208">Zna wszystkie wymagane czasowniki nieregularne.</text:p>
              </text:list-item>
              <text:list-item>
                <text:p text:style-name="P206"><text:span text:style-name="T2">Poprawnie formułuje zasady/reguły zachowania w </text:span><text:span text:style-name="T2">trybie rozkazującym.</text:span></text:p>
              </text:list-item>
              <text:list-item>
                <text:p text:style-name="P206"><text:span text:style-name="T2">Zna zasady tworzenia pytań z czasownikiem modalnym </text:span><text:span text:style-name="T5">can</text:span><text:span text:style-name="T2"> i zawsze poprawnie tworzy pytania o to, do czego mogą być wykorzystane określone sprzęty, oraz odpowiada na te pytania.</text:span></text:p>
              </text:list-item>
              <text:list-item>
                <text:p text:style-name="P206"><text:span text:style-name="T2">Zna znaczenie czasownika modalnego </text:span><text:span text:style-name="T5">mustn’t </text:span><text:span text:style-name="T2">i zawsze poprawnie stosuje go w zdaniach.</text:span></text:p>
              </text:list-item>
            </text:list>
            <text:p text:style-name="P32"/>
          </table:table-cell>
          <table:table-cell table:style-name="Tabela19.F1" office:value-type="string">
            <text:list xml:id="list37841641" text:continue-numbering="true" text:style-name="WWNum4">
              <text:list-item>
                <text:p text:style-name="P78">Zna i z łatwością podaje wymagane słowa nazywające uczucia i emocje, umiejętności i zainteresowania.</text:p>
              </text:list-item>
              <text:list-item>
                <text:p text:style-name="P78">Zna i z łatwością nazywa czynności związane z ochroną środowiska naturalnego <text:soft-page-break/>(korzystanie z używanego sprzętu informacyjno-komunikacyjnego).</text:p>
              </text:list-item>
              <text:list-item>
                <text:p text:style-name="P78">Zna i z łatwością nazywa formy spędzania czasu wolnego.</text:p>
              </text:list-item>
              <text:list-item>
                <text:p text:style-name="P78">Zna i z łatwością nazywa zjawiska społeczne (prace społeczne).</text:p>
              </text:list-item>
              <text:list-item>
                <text:p text:style-name="P78">Zna i z łatwością nazywa towary i ich cechy (ceny).</text:p>
              </text:list-item>
              <text:list-item>
                <text:p text:style-name="P78">Zna i z łatwością nazywa czynności związane z życiem szkoły.</text:p>
              </text:list-item>
              <text:list-item>
                <text:p text:style-name="P78">Zna i z łatwością stosuje słownictwo z obszaru: korzystanie z podstawowych urządzeń technicznych i technologii informacyjno-komunikacyjnej.</text:p>
              </text:list-item>
              <text:list-item>
                <text:p text:style-name="P78">Zna i z łatwością nazywa czynności związane z trybem życia.</text:p>
              </text:list-item>
              <text:list-item>
                <text:p text:style-name="P78">Zna zasady tworzenia i zawsze poprawnie tworzy zdania z przymiotnikami w stopniu wyższym.</text:p>
              </text:list-item>
              <text:list-item>
                <text:p text:style-name="P94"><text:span text:style-name="T2">Zna zasady tworzenia i zawsze poprawnie </text:span><text:soft-page-break/><text:span text:style-name="T2">tworzy zdania twierdzące, przeczące i pytające oraz krótkie </text:span><text:span text:style-name="T2">odpowiedzi w czasie </text:span><text:span text:style-name="T5">Present simple.</text:span></text:p>
              </text:list-item>
              <text:list-item>
                <text:p text:style-name="P94"><text:span text:style-name="T2">Dobrze zna zasady tworzenia zdań twierdzących, przeczących i pytających oraz krótkich odpowiedzi w czasie </text:span><text:span text:style-name="T5">Past Simple </text:span><text:span text:style-name="T2">i poprawnie je stosuje.</text:span></text:p>
              </text:list-item>
              <text:list-item>
                <text:p text:style-name="P94"><text:span text:style-name="T2">Zna zasady tworzenia i zawsze poprawnie tworzy zdania twierdzące, przeczące, pytające i krótkie odpowiedzi w czasie </text:span><text:span text:style-name="T5">Present perfect.</text:span></text:p>
              </text:list-item>
              <text:list-item>
                <text:p text:style-name="P94"><text:span text:style-name="T2">Zawsze poprawnie tworzy formę </text:span><text:span text:style-name="T5">past participle</text:span><text:span text:style-name="T2"> czasowników regularnych i nieregularnych.</text:span></text:p>
              </text:list-item>
              <text:list-item>
                <text:p text:style-name="P78">Zna wszystkie wymagane czasowniki nieregularne.</text:p>
              </text:list-item>
              <text:list-item>
                <text:p text:style-name="P78">Poprawnie formułuje zasady/reguły zachowania w trybie rozkazującym.</text:p>
              </text:list-item>
              <text:list-item>
                <text:p text:style-name="P94"><text:span text:style-name="T2">Zna zasady tworzenia pytań z czasownikiem modalnym </text:span><text:span text:style-name="T5">can</text:span><text:span text:style-name="T2"> i zawsze poprawnie tworzy pytania o to, do </text:span><text:soft-page-break/><text:span text:style-name="T2">czego mogą być wykorzystane określone sprzęty, oraz </text:span><text:span text:style-name="T2">odpowiada na te pytania.</text:span></text:p>
              </text:list-item>
              <text:list-item>
                <text:p text:style-name="P78">Zna znaczenie czasownika modalnego <text:span text:style-name="T21">mustn’t </text:span>i zawsze poprawnie stosuje go w zdaniach.</text:p>
              </text:list-item>
            </text:list>
          </table:table-cell>
        </table:table-row>
        <table:table-row table:style-name="Tabela19.2">
          <table:table-cell table:style-name="Tabela19.A1" office:value-type="string">
            <text:p text:style-name="P20">Słuchanie</text:p>
          </table:table-cell>
          <table:table-cell table:style-name="Tabela19.B1" office:value-type="string">
            <text:list xml:id="list37837212" text:continue-list="list37830647" text:style-name="WWNum6">
              <text:list-item>
                <text:p text:style-name="P167">Ma trudności z rozumieniem ogólnego sensu prostych wypowiedzi.</text:p>
              </text:list-item>
              <text:list-item>
                <text:p text:style-name="P167">Mimo pomocy z trudnością znajduje proste informacje w wypowiedzi, przy wyszukiwaniu złożonych informacji popełnia liczne błędy.</text:p>
              </text:list-item>
            </text:list>
          </table:table-cell>
          <table:table-cell table:style-name="Tabela19.B1" office:value-type="string">
            <text:list xml:id="list37829723" text:continue-numbering="true" text:style-name="WWNum6">
              <text:list-item>
                <text:p text:style-name="P167">Na ogół rozumie ogólny sens prostych wypowiedzi.</text:p>
              </text:list-item>
              <text:list-item>
                <text:p text:style-name="P169"><text:span text:style-name="T2">Z niewielką pomocą znajduje proste informacje w </text:span><text:span text:style-name="T2">wypowiedzi, przy wyszukiwaniu złożonych informacji popełnia dość liczne błędy.</text:span></text:p>
              </text:list-item>
            </text:list>
            <text:p text:style-name="P32"/>
          </table:table-cell>
          <table:table-cell table:style-name="Tabela19.B1" office:value-type="string">
            <text:list xml:id="list37837391" text:continue-numbering="true" text:style-name="WWNum6">
              <text:list-item>
                <text:p text:style-name="P167">Zazwyczaj rozumie ogólny sens prostych i bardziej złożonych wypowiedzi.</text:p>
              </text:list-item>
              <text:list-item>
                <text:p text:style-name="P169"><text:span text:style-name="T2">Popełniając drobne błędy, </text:span><text:span text:style-name="T2">znajduje w wypowiedzi zarówno proste, jak i złożone informacje.</text:span></text:p>
              </text:list-item>
            </text:list>
            <text:p text:style-name="P32"/>
          </table:table-cell>
          <table:table-cell table:style-name="Tabela19.B1" office:value-type="string">
            <text:list xml:id="list37844431" text:continue-numbering="true" text:style-name="WWNum6">
              <text:list-item>
                <text:p text:style-name="P167">Rozumie ogólny sens prostych i bardziej złożonych wypowiedzi.</text:p>
              </text:list-item>
              <text:list-item>
                <text:p text:style-name="P167">Samodzielnie znajduje w wypowiedzi zarówno proste, jak i złożone informacje.</text:p>
              </text:list-item>
            </text:list>
            <text:p text:style-name="P32"/>
          </table:table-cell>
          <table:table-cell table:style-name="Tabela19.F1" office:value-type="string">
            <text:list xml:id="list37825387" text:continue-numbering="true" text:style-name="WWNum6">
              <text:list-item>
                <text:p text:style-name="P68">Rozumie ogólny sens prostych i bardziej złożonych wypowiedzi.</text:p>
              </text:list-item>
              <text:list-item>
                <text:p text:style-name="P68">Bez problemu samodzielnie znajduje w wypowiedzi zarówno proste, jak i złożone informacje.</text:p>
              </text:list-item>
            </text:list>
          </table:table-cell>
        </table:table-row>
        <table:table-row table:style-name="Tabela19.2">
          <table:table-cell table:style-name="Tabela19.A1" office:value-type="string">
            <text:p text:style-name="P20">Czytanie</text:p>
          </table:table-cell>
          <table:table-cell table:style-name="Tabela19.B1" office:value-type="string">
            <text:list xml:id="list37845429" text:continue-numbering="true" text:style-name="WWNum6">
              <text:list-item>
                <text:p text:style-name="P167">Ma trudności z rozumieniem ogólnego sensu prostych tekstów lub fragmentów tekstu.</text:p>
              </text:list-item>
              <text:list-item>
                <text:p text:style-name="P167">Mimo pomocy z trudem znajduje w tekście określone informacje, przy wyszukiwaniu złożonych informacji popełnia liczne błędy.</text:p>
              </text:list-item>
            </text:list>
            <text:p text:style-name="P32"/>
          </table:table-cell>
          <table:table-cell table:style-name="Tabela19.B1" office:value-type="string">
            <text:list xml:id="list37841705" text:continue-numbering="true" text:style-name="WWNum6">
              <text:list-item>
                <text:p text:style-name="P167">Na ogół rozumie ogólny sens prostych tekstów lub fragmentów tekstu.</text:p>
              </text:list-item>
              <text:list-item>
                <text:p text:style-name="P167">Z niewielką pomocą na ogół znajduje w tekście określone informacje, przy wyszukiwaniu złożonych informacji czasem popełnia błędy.</text:p>
              </text:list-item>
            </text:list>
            <text:p text:style-name="P32"/>
          </table:table-cell>
          <table:table-cell table:style-name="Tabela19.B1" office:value-type="string">
            <text:list xml:id="list37831873" text:continue-numbering="true" text:style-name="WWNum6">
              <text:list-item>
                <text:p text:style-name="P167">Na ogół rozumie ogólny sens prostych i bardziej złożonych tekstów lub fragmentów tekstu.</text:p>
              </text:list-item>
              <text:list-item>
                <text:p text:style-name="P167">Na ogół znajduje w tekście określone informacje, przy wyszukiwaniu złożonych informacji zdarza mu się popełniać błędy.</text:p>
              </text:list-item>
            </text:list>
            <text:p text:style-name="P32"/>
          </table:table-cell>
          <table:table-cell table:style-name="Tabela19.B1" office:value-type="string">
            <text:list xml:id="list37823821" text:continue-numbering="true" text:style-name="WWNum6">
              <text:list-item>
                <text:p text:style-name="P167">Rozumie ogólny sens prostych i bardziej złożonych tekstów i fragmentów tekstu.</text:p>
              </text:list-item>
              <text:list-item>
                <text:p text:style-name="P167">Samodzielnie znajduje w tekście podstawowe oraz złożone informacje.</text:p>
              </text:list-item>
            </text:list>
            <text:p text:style-name="P32"/>
          </table:table-cell>
          <table:table-cell table:style-name="Tabela19.F1" office:value-type="string">
            <text:list xml:id="list37852703" text:continue-numbering="true" text:style-name="WWNum6">
              <text:list-item>
                <text:p text:style-name="P68">Bez trudu rozumie ogólny sens prostych i bardziej złożonych tekstów i fragmentów tekstu.</text:p>
              </text:list-item>
              <text:list-item>
                <text:p text:style-name="P68">Z łatwością samodzielnie znajduje w tekście podstawowe oraz złożone informacje.</text:p>
                <text:p text:style-name="P105"/>
              </text:list-item>
            </text:list>
          </table:table-cell>
        </table:table-row>
        <table:table-row table:style-name="Tabela19.2">
          <table:table-cell table:style-name="Tabela19.A1" office:value-type="string">
            <text:p text:style-name="P20">Mówienie</text:p>
          </table:table-cell>
          <table:table-cell table:style-name="Tabela19.B1" office:value-type="string">
            <text:list xml:id="list37829883" text:continue-list="list37845152" text:style-name="WWNum15">
              <text:list-item>
                <text:p text:style-name="P86"><text:span text:style-name="T2">Mimo pomocy nieudolnie tworzy proste wypowiedzi ustne, popełniając liczne błędy zaburzające komunikację: nazywa elementy </text:span><text:soft-page-break/><text:span text:style-name="T2">sprzętu </text:span><text:span text:style-name="T2">komputerowego oraz podstawowe czynności podczas obsługi komputera, porównuje sprzęt komputerowy, wypowiada się na temat zasad zachowania w pracowni komputerowej; opisuje </text:span><text:span text:style-name="T2">swoje zainteresowanie grami komputerowymi; wypowiada się na temat czynności i wydarzeń, które miały miejsce niedawno, między jakimś momentem </text:span><text:span text:style-name="T2">w przeszłości a chwilą obecną; nazywa swoje emocje z podaniem przyczyny; bierze udział w debacie.</text:span></text:p>
              </text:list-item>
              <text:list-item>
                <text:p text:style-name="P86"><text:span text:style-name="T2">Rzadko poprawnie rozpoznaje i z trudem wymawia dźwięki </text:span><text:span text:style-name="T18">/</text:span><text:span text:style-name="pron">aʊ</text:span><text:span text:style-name="T18">/</text:span><text:span text:style-name="T2"> i</text:span><text:span text:style-name="T18"> /</text:span><text:span text:style-name="pron">ʌ</text:span><text:span text:style-name="T19">/</text:span><text:span text:style-name="T2">.</text:span></text:p>
              </text:list-item>
            </text:list>
          </table:table-cell>
          <table:table-cell table:style-name="Tabela19.B1" office:value-type="string">
            <text:list xml:id="list37849696" text:continue-numbering="true" text:style-name="WWNum15">
              <text:list-item>
                <text:p text:style-name="P86"><text:span text:style-name="T2">Sam lub z pomocą nauczyciela tworzy proste wypowiedzi ustne, popełniając dość liczne błędy częściowo zaburzające komunikację: </text:span><text:soft-page-break/><text:span text:style-name="T2">nazywa elementy </text:span><text:span text:style-name="T2">sprzętu komputerowego oraz podstawowe czynności podczas obsługi komputera, porównuje sprzęt komputerowy, wypowiada się na temat zasad zachowania w pracowni </text:span><text:span text:style-name="T2">komputerowej; opisuje swoje zainteresowanie grami komputerowymi; wypowiada się na temat czynności i wydarzeń, które miały miejsce niedawno, </text:span><text:span text:style-name="T2">między jakimś momentem w przeszłości a chwilą obecną; nazywa swoje emocje z podaniem przyczyny; bierze udział w debacie.</text:span></text:p>
              </text:list-item>
              <text:list-item>
                <text:p text:style-name="P86"><text:span text:style-name="T2">Czasami poprawnie </text:span><text:span text:style-name="T2">rozpoznaje i wymawia dźwięki </text:span><text:span text:style-name="T18">/</text:span><text:span text:style-name="pron">aʊ</text:span><text:span text:style-name="T18">/</text:span><text:span text:style-name="T2"> i</text:span><text:span text:style-name="T18"> /</text:span><text:span text:style-name="pron">ʌ</text:span><text:span text:style-name="T19">/</text:span><text:span text:style-name="T2">.</text:span></text:p>
              </text:list-item>
            </text:list>
            <text:p text:style-name="P35"/>
          </table:table-cell>
          <table:table-cell table:style-name="Tabela19.B1" office:value-type="string">
            <text:list xml:id="list37851770" text:continue-numbering="true" text:style-name="WWNum15">
              <text:list-item>
                <text:p text:style-name="P86"><text:span text:style-name="T2">Popełniając nieliczne, niezakłócające komunikacji błędy, tworzy proste i złożone wypowiedzi ustne: nazywa elementy </text:span><text:soft-page-break/><text:span text:style-name="T2">sprzętu </text:span><text:span text:style-name="T2">komputerowego oraz podstawowe czynności podczas obsługi komputera, porównuje sprzęt komputerowy, wypowiada się na temat zasad zachowania w pracowni komputerowej; </text:span><text:span text:style-name="T2">opisuje swoje zainteresowanie grami komputerowymi; wypowiada się na temat czynności i wydarzeń, które miały miejsce </text:span><text:span text:style-name="T2">niedawno, między jakimś momentem w przeszłości a chwilą obecną; nazywa swoje emocje z podaniem przyczyny; bierze udział w debacie.</text:span></text:p>
              </text:list-item>
              <text:list-item>
                <text:p text:style-name="P86"><text:span text:style-name="T2">Na ogół poprawnie rozpoznaje i </text:span><text:span text:style-name="T2">wymawia dźwięki </text:span><text:span text:style-name="T18">/</text:span><text:span text:style-name="pron">aʊ</text:span><text:span text:style-name="T18">/</text:span><text:span text:style-name="T2"> i</text:span><text:span text:style-name="T18"> /</text:span><text:span text:style-name="pron">ʌ</text:span><text:span text:style-name="T19">/</text:span><text:span text:style-name="T2">.</text:span></text:p>
              </text:list-item>
            </text:list>
            <text:p text:style-name="P6"/>
          </table:table-cell>
          <table:table-cell table:style-name="Tabela19.B1" office:value-type="string">
            <text:list xml:id="list37832386" text:continue-numbering="true" text:style-name="WWNum15">
              <text:list-item>
                <text:p text:style-name="P86"><text:span text:style-name="T2">Używa słownictwa, tworzy proste i złożone wypowiedzi ustne: nazywa elementy sprzętu komputerowego oraz podstawowe czynności podczas </text:span><text:soft-page-break/><text:span text:style-name="T2">obsługi komputera, </text:span><text:span text:style-name="T2">porównuje sprzęt komputerowy, wypowiada się na temat zasad zachowania w pracowni komputerowej; opisuje swoje zainteresowanie grami komputerowymi; wypowiada się na temat czynności i wydarzeń, które miały miejsce niedawno, między jakimś momentem w przeszłości a chwilą obecną; nazywa swoje emocje z podaniem przyczyny; bierze udział w debacie.</text:span></text:p>
              </text:list-item>
              <text:list-item>
                <text:p text:style-name="P86"><text:span text:style-name="T2">Poprawnie rozpoznaje i wymawia dźwięki </text:span><text:span text:style-name="T18">/</text:span><text:span text:style-name="pron">aʊ</text:span><text:span text:style-name="T18">/</text:span><text:span text:style-name="T2"> i</text:span><text:span text:style-name="T18"> /</text:span><text:span text:style-name="pron">ʌ</text:span><text:span text:style-name="T19">/</text:span><text:span text:style-name="T2">.</text:span></text:p>
              </text:list-item>
            </text:list>
            <text:p text:style-name="P32"/>
          </table:table-cell>
          <table:table-cell table:style-name="Tabela19.F1" office:value-type="string">
            <text:list xml:id="list37825494" text:continue-numbering="true" text:style-name="WWNum15">
              <text:list-item>
                <text:p text:style-name="P86"><text:span text:style-name="T2">Używając bogatego słownictwa tworzy proste i złożone wypowiedzi ustne: nazywa elementy sprzętu komputerowego oraz podstawowe </text:span><text:soft-page-break/><text:span text:style-name="T2">czynności podczas </text:span><text:span text:style-name="T2">obsługi komputera, porównuje sprzęt komputerowy, wypowiada się na temat zasad zachowania w pracowni komputerowej; opisuje swoje zainteresowanie grami komputerowymi; wypowiada się na temat czynności i wydarzeń, które miały miejsce niedawno, między jakimś momentem w przeszłości a chwilą obecną; nazywa swoje emocje z podaniem przyczyny; bierze udział w debacie.</text:span></text:p>
              </text:list-item>
              <text:list-item>
                <text:p text:style-name="P86"><text:span text:style-name="T2">Poprawnie rozpoznaje i wymawia dźwięki </text:span><text:span text:style-name="T18">/</text:span><text:span text:style-name="pron">aʊ</text:span><text:span text:style-name="T18">/</text:span><text:span text:style-name="T2"> i</text:span><text:span text:style-name="T18"> /</text:span><text:span text:style-name="pron">ʌ</text:span><text:span text:style-name="T19">/</text:span><text:span text:style-name="T2">.</text:span></text:p>
              </text:list-item>
            </text:list>
          </table:table-cell>
        </table:table-row>
        <table:table-row table:style-name="Tabela19.2">
          <table:table-cell table:style-name="Tabela19.A1" office:value-type="string">
            <text:p text:style-name="P20">Pisanie</text:p>
          </table:table-cell>
          <table:table-cell table:style-name="Tabela19.B1" office:value-type="string">
            <text:list xml:id="list37846976" text:continue-numbering="true" text:style-name="WWNum15">
              <text:list-item>
                <text:p text:style-name="P86"><text:span text:style-name="T2">Mimo pomocy, popełniając liczne błędy, nieudolnie </text:span><text:soft-page-break/><text:span text:style-name="T2">tworzy bardzo proste wypowiedzi pisemne: przygotowuje ogłoszenie o sprzedaży sprzętu komputerowego; wypowiada się na temat czynności i wydarzeń, które miały miejsce niedawno, między jakimś momentem w przeszłości a chwilą obecną; wypowiada się na temat (wykonanych lub niewykonanych) czynności związanych z pracą na komputerze; </text:span><text:span text:style-name="st"><text:span text:style-name="T10">opisuje swoje samopoczucie; przygotowuje argumenty za i przeciw podanej tezie.</text:span></text:span></text:p>
              </text:list-item>
            </text:list>
          </table:table-cell>
          <table:table-cell table:style-name="Tabela19.B1" office:value-type="string">
            <text:list xml:id="list37855165" text:continue-numbering="true" text:style-name="WWNum15">
              <text:list-item>
                <text:p text:style-name="P86"><text:span text:style-name="T2">Sam lub z pomocą nauczyciela tworzy bardzo proste </text:span><text:soft-page-break/><text:span text:style-name="T2">wypowiedzi </text:span><text:span text:style-name="T2">pisemne: przygotowuje ogłoszenie o sprzedaży sprzętu komputerowego; wypowiada się na temat czynności i wydarzeń, które miały miejsce niedawno, między jakimś momentem w przeszłości a chwilą obecną; wypowiada się na temat (wykonanych lub niewykonanych) czynności związanych z pracą na komputerze; </text:span><text:span text:style-name="st"><text:span text:style-name="T10">opisuje swoje samopoczucie; przygotowuje argumenty za i przeciw podanej tezie.</text:span></text:span></text:p>
              </text:list-item>
            </text:list>
            <text:p text:style-name="P10"/>
          </table:table-cell>
          <table:table-cell table:style-name="Tabela19.B1" office:value-type="string">
            <text:list xml:id="list37829898" text:continue-numbering="true" text:style-name="WWNum15">
              <text:list-item>
                <text:p text:style-name="P86"><text:span text:style-name="T2">Popełniając nieliczne niezakłócające </text:span><text:soft-page-break/><text:span text:style-name="T2">komunikacji błędy, </text:span><text:span text:style-name="T2">tworzy proste i bardziej złożone wypowiedzi pisemne: przygotowuje ogłoszenie o sprzedaży sprzętu komputerowego; wypowiada się na temat czynności i wydarzeń, które miały miejsce niedawno, między jakimś momentem w przeszłości a chwilą obecną; wypowiada się na temat (wykonanych lub niewykonanych) czynności związanych z pracą na komputerze; </text:span><text:span text:style-name="st"><text:span text:style-name="T10">opisuje swoje samopoczucie; </text:span></text:span><text:span text:style-name="st"><text:span text:style-name="T10">przygotowuje argumenty za i przeciw podanej tezie.</text:span></text:span></text:p>
              </text:list-item>
            </text:list>
            <text:p text:style-name="P32"/>
          </table:table-cell>
          <table:table-cell table:style-name="Tabela19.B1" office:value-type="string">
            <text:list xml:id="list37829638" text:continue-numbering="true" text:style-name="WWNum15">
              <text:list-item>
                <text:p text:style-name="P86"><text:span text:style-name="T2">Stosuje odpowiednie słownictwo, tworzy proste i bardziej </text:span><text:soft-page-break/><text:span text:style-name="T2">złożone wypowiedzi </text:span><text:span text:style-name="T2">pisemne: przygotowuje ogłoszenie o sprzedaży sprzętu komputerowego; wypowiada się na temat czynności i wydarzeń, które miały miejsce niedawno, między jakimś momentem w przeszłości a chwilą obecną; wypowiada się na temat (wykonanych lub niewykonanych) czynności związanych z pracą na komputerze; </text:span><text:span text:style-name="st"><text:span text:style-name="T10">opisuje swoje samopoczucie; przygotowuje argumenty za i przeciw podanej tezie.</text:span></text:span></text:p>
              </text:list-item>
            </text:list>
            <text:p text:style-name="P32"/>
          </table:table-cell>
          <table:table-cell table:style-name="Tabela19.F1" office:value-type="string">
            <text:list xml:id="list37850711" text:continue-numbering="true" text:style-name="WWNum15">
              <text:list-item>
                <text:p text:style-name="P86"><text:span text:style-name="T2">Samodzielnie, stosując urozmaicone słownictwo, tworzy </text:span><text:soft-page-break/><text:span text:style-name="T2">proste i bardziej </text:span><text:span text:style-name="T2">złożone wypowiedzi pisemne: przygotowuje ogłoszenie o sprzedaży sprzętu komputerowego; wypowiada się na temat czynności i wydarzeń, które miały miejsce niedawno, między jakimś momentem w przeszłości a chwilą obecną; wypowiada się na temat (wykonanych lub niewykonanych) czynności związanych z pracą na komputerze; </text:span><text:span text:style-name="st"><text:span text:style-name="T10">opisuje swoje samopoczucie; przygotowuje argumenty za i przeciw podanej tezie.</text:span></text:span></text:p>
                <text:p text:style-name="P108"/>
              </text:list-item>
            </text:list>
          </table:table-cell>
        </table:table-row>
        <table:table-row table:style-name="Tabela19.2">
          <table:table-cell table:style-name="Tabela19.A1" office:value-type="string">
            <text:p text:style-name="P20">Reagowanie</text:p>
          </table:table-cell>
          <table:table-cell table:style-name="Tabela19.B1" office:value-type="string">
            <text:list xml:id="list37842380" text:continue-list="list37852703" text:style-name="WWNum6">
              <text:list-item>
                <text:p text:style-name="P169"><text:span text:style-name="T2">Nieudolnie reaguje w prostych sytuacjach, </text:span><text:span text:style-name="T2">popełniając liczne błędy:</text:span> <text:span text:style-name="T2">uzyskuje i przekazuje uzyskuje </text:span><text:soft-page-break/><text:span text:style-name="T2">i przekazuje </text:span><text:span text:style-name="T2">informacje na temat samopoczucia swojego oraz innej osoby, emocji innej osoby wywołanych konkretną sytuacją, na temat zakupionych przedmiotów oraz cech sprzętu komputerowego, czynności związanych z pracą przy komputerze i przestrzegania zasad zachowania się w szkole.</text:span></text:p>
              </text:list-item>
            </text:list>
          </table:table-cell>
          <table:table-cell table:style-name="Tabela19.B1" office:value-type="string">
            <text:list xml:id="list37830575" text:continue-list="list37841641" text:style-name="WWNum4">
              <text:list-item>
                <text:p text:style-name="P123"><text:span text:style-name="T2">Reaguje w prostych sytuacjach, czasem </text:span><text:span text:style-name="T2">popełniając błędy: uzyskuje i przekazuje informacje na temat samopoczucia swojego </text:span><text:soft-page-break/><text:span text:style-name="T2">oraz innej osoby, </text:span><text:span text:style-name="T2">emocji innej osoby wywołanych konkretną sytuacją, na temat zakupionych przedmiotów oraz cech sprzętu komputerowego, czynności związanych z pracą przy komputerze i przestrzegania zasad zachowania się w szkole.</text:span></text:p>
              </text:list-item>
            </text:list>
            <text:p text:style-name="P32"/>
          </table:table-cell>
          <table:table-cell table:style-name="Tabela19.B1" office:value-type="string">
            <text:list xml:id="list37838590" text:continue-list="list37842380" text:style-name="WWNum6">
              <text:list-item>
                <text:p text:style-name="P169"><text:span text:style-name="T2">Popełniając nieliczne błędy, reaguje w prostych i </text:span><text:span text:style-name="T2">bardziej złożonych sytuacjach: uzyskuje i przekazuje informacje na temat </text:span><text:soft-page-break/><text:span text:style-name="T2">samopoczucia </text:span><text:span text:style-name="T2">swojego oraz innej osoby, emocji innej osoby wywołanych konkretną sytuacją, na temat zakupionych przedmiotów oraz cech sprzętu komputerowego, czynności związanych z pracą przy komputerze i przestrzegania zasad zachowania się w szkole.</text:span></text:p>
              </text:list-item>
            </text:list>
          </table:table-cell>
          <table:table-cell table:style-name="Tabela19.B1" office:value-type="string">
            <text:list xml:id="list37835035" text:continue-numbering="true" text:style-name="WWNum6">
              <text:list-item>
                <text:p text:style-name="P169"><text:span text:style-name="T2">Niemal bezbłędnie reaguje w prostych i złożonych sytuacjach: uzyskuje i przekazuje informacje na temat samopoczucia swojego </text:span><text:soft-page-break/><text:span text:style-name="T2">oraz innej osoby, emocji </text:span><text:span text:style-name="T2">innej osoby wywołanych konkretną sytuacją, na temat zakupionych przedmiotów oraz cech sprzętu komputerowego, czynności związanych z pracą przy komputerze i przestrzegania zasad zachowania się w szkole.</text:span></text:p>
              </text:list-item>
            </text:list>
          </table:table-cell>
          <table:table-cell table:style-name="Tabela19.F1" office:value-type="string">
            <text:list xml:id="list37854677" text:continue-numbering="true" text:style-name="WWNum6">
              <text:list-item>
                <text:p text:style-name="P96"><text:span text:style-name="T2">Swobodnie i bezbłędnie <text:s/>reaguje w prostych i złożonych sytuacjach: uzyskuje i przekazuje informacje na temat </text:span><text:soft-page-break/><text:span text:style-name="T2">samopoczucia </text:span><text:span text:style-name="T2">swojego oraz innej osoby, emocji innej osoby wywołanych konkretną sytuacją, na temat zakupionych przedmiotów oraz cech sprzętu komputerowego, czynności związanych z pracą przy komputerze i przestrzegania zasad zachowania się w szkole.</text:span></text:p>
              </text:list-item>
            </text:list>
          </table:table-cell>
        </table:table-row>
        <table:table-row table:style-name="Tabela19.2">
          <table:table-cell table:style-name="Tabela19.A1" office:value-type="string">
            <text:p text:style-name="P20">Przetwarzanie tekstu</text:p>
          </table:table-cell>
          <table:table-cell table:style-name="Tabela19.B1" office:value-type="string">
            <text:list xml:id="list37836011" text:continue-list="list37822791" text:style-name="WWNum9">
              <text:list-item>
                <text:p text:style-name="P124">Nieudolnie przekazuje w języku angielskim informacje zawarte w materiałach wizualnych, popełniając liczne błędy.</text:p>
              </text:list-item>
              <text:list-item>
                <text:p text:style-name="P124">Popełniając liczne błędy, próbuje z pomocą nauczyciela formułować argumenty w debacie na temat plusów i minusów grania w gry komputerowe.</text:p>
              </text:list-item>
            </text:list>
          </table:table-cell>
          <table:table-cell table:style-name="Tabela19.B1" office:value-type="string">
            <text:list xml:id="list37848206" text:continue-numbering="true" text:style-name="WWNum9">
              <text:list-item>
                <text:p text:style-name="P124">Przekazuje w języku angielskim informacje zawarte w materiałach wizualnych, czasem popełniając błędy.</text:p>
              </text:list-item>
              <text:list-item>
                <text:p text:style-name="P124">Popełniając dość liczne błędy, próbuje samodzielnie formułować argumenty w debacie na temat plusów i minusów grania w gry komputerowe.</text:p>
              </text:list-item>
            </text:list>
            <text:p text:style-name="P25"/>
          </table:table-cell>
          <table:table-cell table:style-name="Tabela19.B1" office:value-type="string">
            <text:list xml:id="list37826787" text:continue-numbering="true" text:style-name="WWNum9">
              <text:list-item>
                <text:p text:style-name="P148">Bez większego trudu i popełniając nieliczne błędy, przekazuje w języku angielskim informacje zawarte w materiałach wizualnych.</text:p>
              </text:list-item>
              <text:list-item>
                <text:p text:style-name="P148">Stara się brać udział w debacie na temat plusów i minusów grania w gry komputerowe – formułuje argumenty czasem popełniając błędy.</text:p>
              </text:list-item>
            </text:list>
            <text:p text:style-name="P52"/>
          </table:table-cell>
          <table:table-cell table:style-name="Tabela19.B1" office:value-type="string">
            <text:list xml:id="list37850200" text:continue-numbering="true" text:style-name="WWNum9">
              <text:list-item>
                <text:p text:style-name="P190"><text:s/>Poprawnie przekazuje w języku angielskim informacje zawarte w materiałach wizualnych.</text:p>
              </text:list-item>
              <text:list-item>
                <text:p text:style-name="P190">Bierze czynny udział w debacie na temat plusów i minusów grania w gry komputerowe – poprawnie formułuje argumenty.</text:p>
              </text:list-item>
            </text:list>
            <text:p text:style-name="P49"/>
          </table:table-cell>
          <table:table-cell table:style-name="Tabela19.F1" office:value-type="string">
            <text:list xml:id="list37839375" text:continue-numbering="true" text:style-name="WWNum9">
              <text:list-item>
                <text:p text:style-name="P84">Z łatwością i poprawnie przekazuje w języku angielskim informacje zawarte w materiałach wizualnych.</text:p>
              </text:list-item>
              <text:list-item>
                <text:p text:style-name="P84">Bierze czynny udział w debacie na temat plusów i minusów grania w gry komputerowe – poprawnie formułuje argumenty.</text:p>
                <text:p text:style-name="P109"/>
              </text:list-item>
            </text:list>
          </table:table-cell>
        </table:table-row>
      </table:table>
      <text:p text:style-name="P18"><text:bookmark text:name="_GoBack"/></text:p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6"><text:span text:style-name="T11">UNIT 8 </text:span><text:span text:style-name="T8">Outdoor activities</text:span></text:p>
          </table:table-cell>
        </table:table-row>
      </table:table>
      <text:p text:style-name="P19"><text:soft-page-break/>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column table:style-name="Tabela21.F"/>
        <table:table-row table:style-name="Tabela21.1">
          <table:table-cell table:style-name="Tabela21.A1" office:value-type="string">
            <text:p text:style-name="P6"><text:span text:style-name="T12">Znajomość środków </text:span><text:span text:style-name="T12">językowych</text:span></text:p>
          </table:table-cell>
          <table:table-cell table:style-name="Tabela21.B1" office:value-type="string">
            <text:list xml:id="list37833819" text:continue-list="list37830575" text:style-name="WWNum4">
              <text:list-item>
                <text:p text:style-name="P222"><text:span text:style-name="T2">Słabo zna i z trudem podaje formy spędzania wolnego </text:span><text:span text:style-name="T2">czasu; popełnia liczne błędy.</text:span></text:p>
              </text:list-item>
              <text:list-item>
                <text:p text:style-name="P222"><text:span text:style-name="T2">Słabo zna i z trudem nazywa wydarzenia społeczne (</text:span><text:span text:style-name="T5">clean-ups, best recycling awards</text:span><text:span text:style-name="T2">); popełnia liczne błędy.</text:span></text:p>
              </text:list-item>
              <text:list-item>
                <text:p text:style-name="P223">Słabo zna i z trudem stosuje słownictwo z obszarów: wycieczki, zwiedzanie, baza; popełnia liczne błędy.</text:p>
              </text:list-item>
              <text:list-item>
                <text:p text:style-name="P223">Słabo zna i z trudem stosuje słownictwo z obszarów: uprawianie sportu, dyscypliny sportu, sprzęt sportowy; popełnia liczne błędy.</text:p>
              </text:list-item>
              <text:list-item>
                <text:p text:style-name="P223">Słabo zna i z trudem stosuje słownictwo z obszarów: zagrożenie i ochrona środowiska naturalnego, krajobraz; czasami popełnia błędy; popełnia liczne błędy.</text:p>
              </text:list-item>
              <text:list-item>
                <text:p text:style-name="P123"><text:span text:style-name="T2">Słabo zna zasady tworzenia i popełniając liczne błędy, buduje zdania twierdzące, przeczące i pytające oraz krótkie odpowiedzi w czasie </text:span><text:soft-page-break/><text:span text:style-name="T5">Present simple.</text:span></text:p>
              </text:list-item>
              <text:list-item>
                <text:p text:style-name="P123"><text:span text:style-name="T2">Słabo zna zasady tworzenia i popełniając liczne błędy, buduje zdania twierdzące, przeczące i pytające oraz </text:span><text:span text:style-name="T2">krótkie odpowiedzi w czasie </text:span><text:span text:style-name="T5">Present continuous.</text:span></text:p>
              </text:list-item>
              <text:list-item>
                <text:p text:style-name="P123"><text:span text:style-name="T2">Słabo zna zasady tworzenia i popełniając liczne błędy, buduje zdania twierdzące, przeczące i pytające oraz krótkie odpowiedzi w czasie </text:span><text:span text:style-name="T5">Past simple.</text:span></text:p>
              </text:list-item>
              <text:list-item>
                <text:p text:style-name="P206"><text:span text:style-name="T2">Rzadko poprawnie tworzy formę </text:span><text:span text:style-name="T5">past participle</text:span><text:span text:style-name="T2"> czasowników nieregularnych.</text:span></text:p>
              </text:list-item>
              <text:list-item>
                <text:p text:style-name="P123"><text:span text:style-name="T2">Słabo zna zasady tworzenia i popełniając liczne błędy, buduje zdania twierdzące, przeczące i pytające oraz krótkie odpowiedzi w czasie </text:span><text:span text:style-name="T5">Present perfect.</text:span></text:p>
              </text:list-item>
              <text:list-item>
                <text:p text:style-name="P123"><text:span text:style-name="T2">Rzadko poprawnie stosuje w zdaniach w czasie</text:span><text:span text:style-name="T5"> Present perfect </text:span><text:span text:style-name="T2">przysłówki:</text:span><text:span text:style-name="T5"> just, never </text:span><text:span text:style-name="T2">i </text:span><text:span text:style-name="T5">ever.</text:span></text:p>
              </text:list-item>
              <text:list-item>
                <text:p text:style-name="P206"><text:span text:style-name="T2">Rzadko poprawnie stosuje w zdaniach czas </text:span><text:span text:style-name="T5">Past simple</text:span><text:span text:style-name="T2"> i </text:span><text:span text:style-name="T5">Present perfect</text:span><text:span text:style-name="T2">.</text:span></text:p>
              </text:list-item>
              <text:list-item>
                <text:p text:style-name="P206"><text:soft-page-break/><text:span text:style-name="T2">Rzadko poprawnie stosuje zwrot </text:span><text:span text:style-name="T5">let’s </text:span><text:span text:style-name="T2">do wyrażenia propozycji.</text:span></text:p>
              </text:list-item>
            </text:list>
            <text:p text:style-name="P10"/>
          </table:table-cell>
          <table:table-cell table:style-name="Tabela21.B1" office:value-type="string">
            <text:list xml:id="list37855253" text:continue-numbering="true" text:style-name="WWNum4">
              <text:list-item>
                <text:p text:style-name="P123"><text:span text:style-name="T14">C</text:span><text:span text:style-name="T2">zęściowo zna i podaje formy spędzania wolnego </text:span><text:span text:style-name="T2">czasu; czasami popełnia błędy.</text:span></text:p>
              </text:list-item>
              <text:list-item>
                <text:p text:style-name="P123"><text:span text:style-name="T14">C</text:span><text:span text:style-name="T2">zęściowo zna i nazywa wydarzenia społeczne (</text:span><text:span text:style-name="T5">clean-ups, best recycling awards</text:span><text:span text:style-name="T2">); czasami popełnia błędy.</text:span></text:p>
              </text:list-item>
              <text:list-item>
                <text:p text:style-name="P127">Częściowo zna i stosuje słownictwo z obszarów: wycieczki, zwiedzanie, baza; czasami popełnia błędy.</text:p>
              </text:list-item>
              <text:list-item>
                <text:p text:style-name="P194">Częściowo zna i stosuje słownictwo z obszarów: uprawianie sportu, dyscypliny sportu, sprzęt sportowy; czasami popełnia błędy.</text:p>
              </text:list-item>
              <text:list-item>
                <text:p text:style-name="P127">Częściowo zna i stosuje słownictwo z obszarów: zagrożenie i ochrona środowiska naturalnego, krajobraz; czasami popełnia błędy.</text:p>
              </text:list-item>
              <text:list-item>
                <text:p text:style-name="P123"><text:span text:style-name="T2">Częściowo zna zasady tworzenia i popełniając błędy, buduje zdania twierdzące, przeczące i pytające oraz krótkie </text:span><text:soft-page-break/><text:span text:style-name="T2">odpowiedzi w czasie </text:span><text:span text:style-name="T5">Present simple.</text:span></text:p>
              </text:list-item>
              <text:list-item>
                <text:p text:style-name="P123"><text:span text:style-name="T2">Częściowo zna zasady tworzenia i popełniając błędy, buduje zdania twierdzące, przeczące i pytające oraz </text:span><text:span text:style-name="T2">krótkie odpowiedzi w czasie </text:span><text:span text:style-name="T5">Present continuous.</text:span></text:p>
              </text:list-item>
              <text:list-item>
                <text:p text:style-name="P123"><text:span text:style-name="T2">Częściowo zna zasady tworzenia i popełniając błędy, buduje zdania twierdzące, przeczące i pytające oraz krótkie odpowiedzi w czasie </text:span><text:span text:style-name="T5">Past simple.</text:span></text:p>
              </text:list-item>
              <text:list-item>
                <text:p text:style-name="P179"><text:span text:style-name="T2">Czasami poprawnie tworzy formę </text:span><text:span text:style-name="T5">past participle</text:span><text:span text:style-name="T2"> czasowników nieregularnych.</text:span></text:p>
              </text:list-item>
              <text:list-item>
                <text:p text:style-name="P123"><text:span text:style-name="T2">Częściowo zna zasady tworzenia i popełniając błędy, buduje zdania twierdzące, przeczące i pytające oraz krótkie odpowiedzi w czasie </text:span><text:span text:style-name="T5">Present perfect.</text:span></text:p>
              </text:list-item>
              <text:list-item>
                <text:p text:style-name="P123"><text:span text:style-name="T2">Czasami poprawnie stosuje w zdaniach w czasie</text:span><text:span text:style-name="T5"> Present perfect </text:span><text:span text:style-name="T2">przysłówki:</text:span><text:span text:style-name="T5"> just, never </text:span><text:span text:style-name="T2">i </text:span><text:span text:style-name="T5">ever.</text:span></text:p>
              </text:list-item>
              <text:list-item>
                <text:p text:style-name="P179"><text:span text:style-name="T2">Czasami poprawnie stosuje w zdaniach czas </text:span><text:span text:style-name="T5">Past simple</text:span><text:span text:style-name="T2"> i </text:span><text:span text:style-name="T5">Present </text:span><text:soft-page-break/><text:span text:style-name="T5">perfect</text:span><text:span text:style-name="T2">.</text:span></text:p>
              </text:list-item>
              <text:list-item>
                <text:p text:style-name="P179"><text:span text:style-name="T2">Czasami poprawnie stosuje zwrot </text:span><text:span text:style-name="T5">let’s </text:span><text:span text:style-name="T2">do wyrażenia propozycji.</text:span></text:p>
              </text:list-item>
            </text:list>
            <text:p text:style-name="P10"/>
            <text:p text:style-name="P31"/>
          </table:table-cell>
          <table:table-cell table:style-name="Tabela21.B1" office:value-type="string">
            <text:list xml:id="list37826107" text:continue-numbering="true" text:style-name="WWNum4">
              <text:list-item>
                <text:p text:style-name="P101"><text:span text:style-name="T2">Zna i, popełniając drobne błędy, podaje formy </text:span><text:span text:style-name="T2">spędzania wolnego czasu.</text:span></text:p>
              </text:list-item>
              <text:list-item>
                <text:p text:style-name="P101"><text:span text:style-name="T2">Zna i, popełniając drobne błędy, nazywa wydarzenia społeczne (</text:span><text:span text:style-name="T5">clean-ups, best recycling awards</text:span><text:span text:style-name="T2">).</text:span></text:p>
              </text:list-item>
              <text:list-item>
                <text:p text:style-name="P83">Zna i, popełniając drobne błędy, stosuje słownictwo z obszarów: wycieczki, zwiedzanie, baza noclegowa.</text:p>
              </text:list-item>
              <text:list-item>
                <text:p text:style-name="P83">Zna i, popełniając drobne błędy, stosuje słownictwo z obszarów: uprawianie sportu, dyscypliny sportu, sprzęt sportowy.</text:p>
              </text:list-item>
              <text:list-item>
                <text:p text:style-name="P83">Zna i, popełniając drobne błędy, stosuje słownictwo z obszarów: zagrożenie i ochrona środowiska naturalnego, krajobraz.</text:p>
              </text:list-item>
              <text:list-item>
                <text:p text:style-name="P101"><text:span text:style-name="T2">Zna zasady tworzenia i na ogół poprawnie</text:span><text:span text:style-name="T5"> </text:span><text:span text:style-name="T2">buduje </text:span><text:soft-page-break/><text:span text:style-name="T2">zdania twierdzące, przeczące i pytające oraz krótkie odpowiedzi w czasie </text:span><text:span text:style-name="T5">Present simple.</text:span></text:p>
              </text:list-item>
              <text:list-item>
                <text:p text:style-name="P101"><text:span text:style-name="T2">Zna zasady tworzenia i na ogół poprawnie</text:span><text:span text:style-name="T5"> </text:span><text:span text:style-name="T2">buduje zdania twierdzące, przeczące i pytające oraz krótkie odpowiedzi w </text:span><text:span text:style-name="T2">czasie </text:span><text:span text:style-name="T5">Present continuous.</text:span></text:p>
              </text:list-item>
              <text:list-item>
                <text:p text:style-name="P101"><text:span text:style-name="T14">Z</text:span><text:span text:style-name="T2">na zasady tworzenia i na ogół poprawnie</text:span><text:span text:style-name="T5"> </text:span><text:span text:style-name="T2">buduje zdania twierdzące, przeczące i pytające oraz krótkie odpowiedzi w czasie </text:span><text:span text:style-name="T5">Past simple.</text:span></text:p>
              </text:list-item>
              <text:list-item>
                <text:p text:style-name="P101"><text:span text:style-name="T2">Na ogół poprawnie tworzy formę </text:span><text:span text:style-name="T5">past participle</text:span><text:span text:style-name="T2"> czasowników nieregularnych.</text:span></text:p>
              </text:list-item>
              <text:list-item>
                <text:p text:style-name="P101"><text:span text:style-name="T2">Zna zasady tworzenia i na ogół poprawnie</text:span><text:span text:style-name="T5"> </text:span><text:span text:style-name="T2">buduje zdania twierdzące, </text:span><text:span text:style-name="T2">przeczące i pytające oraz krótkie odpowiedzi w czasie </text:span><text:span text:style-name="T5">Present perfect.</text:span></text:p>
              </text:list-item>
              <text:list-item>
                <text:p text:style-name="P101"><text:span text:style-name="T2">Na ogół poprawnie stosuje w zdaniach w czasie</text:span><text:span text:style-name="T5"> Present perfect </text:span><text:span text:style-name="T2">przysłówki:</text:span><text:span text:style-name="T5"> </text:span><text:soft-page-break/><text:span text:style-name="T5">just, never </text:span><text:span text:style-name="T2">i </text:span><text:span text:style-name="T5">ever.</text:span></text:p>
              </text:list-item>
              <text:list-item>
                <text:p text:style-name="P101"><text:span text:style-name="T2">Na ogół poprawnie stosuje w zdaniach czas </text:span><text:span text:style-name="T5">Past simple</text:span><text:span text:style-name="T2"> i </text:span><text:span text:style-name="T5">Present perfect</text:span><text:span text:style-name="T2">.</text:span></text:p>
              </text:list-item>
              <text:list-item>
                <text:p text:style-name="P101"><text:span text:style-name="T2">Na ogół poprawnie stosuje zwrot </text:span><text:span text:style-name="T5">let’s </text:span><text:span text:style-name="T2">do wyrażenia propozycji.</text:span></text:p>
              </text:list-item>
            </text:list>
          </table:table-cell>
          <table:table-cell table:style-name="Tabela21.B1" office:value-type="string">
            <text:list xml:id="list37839934" text:continue-numbering="true" text:style-name="WWNum4">
              <text:list-item>
                <text:p text:style-name="P83"><text:s/>Podaje formy spędzania wolnego czasu.</text:p>
              </text:list-item>
              <text:list-item>
                <text:p text:style-name="P101"><text:span text:style-name="T2">Nazywa wydarzenia społeczne (</text:span><text:span text:style-name="T5">clean-ups, best recycling awards</text:span><text:span text:style-name="T2">).</text:span></text:p>
              </text:list-item>
              <text:list-item>
                <text:p text:style-name="P83">Zna i stosuje słownictwo z obszarów: wycieczki, zwiedzanie, baza noclegowa.</text:p>
              </text:list-item>
              <text:list-item>
                <text:p text:style-name="P83">Zna i stosuje słownictwo z obszarów: uprawianie sportu, dyscypliny sportu, sprzęt sportowy.</text:p>
              </text:list-item>
              <text:list-item>
                <text:p text:style-name="P83">Zna i <text:s/>stosuje słownictwo z obszarów: zagrożenie i ochrona środowiska naturalnego, krajobraz.</text:p>
              </text:list-item>
              <text:list-item>
                <text:p text:style-name="P101"><text:span text:style-name="T14">Z</text:span><text:span text:style-name="T2">na dobrze zasady tworzenia i z łatwością</text:span><text:span text:style-name="T5"> </text:span><text:span text:style-name="T2">buduje zdania twierdzące, przeczące i pytające oraz krótkie odpowiedzi w czasie </text:span><text:span text:style-name="T5">Present simple.</text:span></text:p>
              </text:list-item>
              <text:list-item>
                <text:p text:style-name="P101"><text:span text:style-name="T2">Zna dobrze zasady tworzenia i z łatwością</text:span><text:span text:style-name="T5"> </text:span><text:span text:style-name="T2">buduje zdania twierdzące, przeczące i pytające oraz krótkie odpowiedzi w czasie </text:span><text:span text:style-name="T5">Present continuous.</text:span></text:p>
              </text:list-item>
              <text:list-item>
                <text:p text:style-name="P101"><text:soft-page-break/><text:span text:style-name="T2">Zna dobrze zasady tworzenia i z łatwością</text:span><text:span text:style-name="T5"> </text:span><text:span text:style-name="T2">buduje zdania </text:span><text:span text:style-name="T2">twierdzące, przeczące i pytające oraz krótkie odpowiedzi w czasie </text:span><text:span text:style-name="T5">Past simple.</text:span></text:p>
              </text:list-item>
              <text:list-item>
                <text:p text:style-name="P101"><text:span text:style-name="T14">P</text:span><text:span text:style-name="T2">oprawnie tworzy formę </text:span><text:span text:style-name="T5">past participle</text:span><text:span text:style-name="T2"> czasowników nieregularnych.</text:span></text:p>
              </text:list-item>
              <text:list-item>
                <text:p text:style-name="P101"><text:span text:style-name="T2">Zna dobrze zasady tworzenia i z łatwością</text:span><text:span text:style-name="T5"> </text:span><text:span text:style-name="T2">buduje zdania twierdzące, przeczące i pytające oraz krótkie odpowiedzi w czasie </text:span><text:span text:style-name="T5">Present perfect.</text:span></text:p>
              </text:list-item>
              <text:list-item>
                <text:p text:style-name="P101"><text:span text:style-name="T2">Poprawnie stosuje w zdaniach w czasie</text:span><text:span text:style-name="T5"> Present perfect </text:span><text:span text:style-name="T2">przysłówki:</text:span><text:span text:style-name="T5"> just, never </text:span><text:span text:style-name="T2">i </text:span><text:span text:style-name="T5">ever.</text:span></text:p>
              </text:list-item>
              <text:list-item>
                <text:p text:style-name="P101"><text:span text:style-name="T2">Poprawnie stosuje w zdaniach czas </text:span><text:span text:style-name="T5">Past simple</text:span><text:span text:style-name="T2"> i </text:span><text:span text:style-name="T5">Present perfect</text:span><text:span text:style-name="T2">.</text:span></text:p>
              </text:list-item>
              <text:list-item>
                <text:p text:style-name="P101"><text:span text:style-name="T2">Poprawnie stosuje zwrot </text:span><text:span text:style-name="T5">let’s </text:span><text:span text:style-name="T2">do wyrażenia propozycji.</text:span></text:p>
              </text:list-item>
            </text:list>
            <text:p text:style-name="P55"/>
          </table:table-cell>
          <table:table-cell table:style-name="Tabela21.F1" office:value-type="string">
            <text:list xml:id="list37841809" text:continue-numbering="true" text:style-name="WWNum4">
              <text:list-item>
                <text:p text:style-name="P83">Zna i z łatwością podaje formy spędzania wolnego czasu.</text:p>
              </text:list-item>
              <text:list-item>
                <text:p text:style-name="P101"><text:span text:style-name="T2">Zna i z łatwością nazywa wydarzenia społeczne (</text:span><text:span text:style-name="T5">clean-ups, best recycling awards</text:span><text:span text:style-name="T2">).</text:span></text:p>
              </text:list-item>
              <text:list-item>
                <text:p text:style-name="P83">Zna i z łatwością stosuje słownictwo z obszarów: wycieczki, zwiedzanie, baza noclegowa.</text:p>
              </text:list-item>
              <text:list-item>
                <text:p text:style-name="P83">Zna i z łatwością stosuje słownictwo z obszarów: uprawianie sportu, dyscypliny sportu, sprzęt sportowy.</text:p>
              </text:list-item>
              <text:list-item>
                <text:p text:style-name="P83">Zna i z łatwością stosuje słownictwo z obszarów: zagrożenie i ochrona środowiska naturalnego, krajobraz.</text:p>
              </text:list-item>
              <text:list-item>
                <text:p text:style-name="P101"><text:span text:style-name="T14">Z</text:span><text:span text:style-name="T2">na dobrze zasady tworzenia i z łatwością</text:span><text:span text:style-name="T5"> </text:span><text:span text:style-name="T2">buduje zdania twierdzące, przeczące i </text:span><text:span text:style-name="T2">pytające oraz krótkie odpowiedzi w czasie </text:span><text:span text:style-name="T5">Present simple.</text:span></text:p>
              </text:list-item>
              <text:list-item>
                <text:p text:style-name="P101"><text:span text:style-name="T2">Zna dobrze zasady tworzenia i z łatwością</text:span><text:span text:style-name="T5"> </text:span><text:span text:style-name="T2">buduje zdania twierdzące, przeczące i pytające oraz krótkie </text:span><text:soft-page-break/><text:span text:style-name="T2">odpowiedzi w czasie </text:span><text:span text:style-name="T5">Present continuous.</text:span></text:p>
              </text:list-item>
              <text:list-item>
                <text:p text:style-name="P101"><text:span text:style-name="T2">Zna dobrze zasady tworzenia i z łatwością</text:span><text:span text:style-name="T5"> </text:span><text:span text:style-name="T2">buduje zdania twierdzące, przeczące i pytające oraz krótkie odpowiedzi w czasie </text:span><text:span text:style-name="T5">Past simple.</text:span></text:p>
              </text:list-item>
              <text:list-item>
                <text:p text:style-name="P101"><text:span text:style-name="T14">P</text:span><text:span text:style-name="T2">oprawnie tworzy formę </text:span><text:span text:style-name="T5">past participle</text:span><text:span text:style-name="T2"> czasowników nieregularnych.</text:span></text:p>
              </text:list-item>
              <text:list-item>
                <text:p text:style-name="P101"><text:span text:style-name="T2">Zna dobrze zasady tworzenia i z łatwością</text:span><text:span text:style-name="T5"> </text:span><text:span text:style-name="T2">buduje zdania twierdzące, przeczące i pytające oraz krótkie odpowiedzi w czasie </text:span><text:span text:style-name="T5">Present perfect.</text:span></text:p>
              </text:list-item>
              <text:list-item>
                <text:p text:style-name="P101"><text:span text:style-name="T2">Poprawnie stosuje w zdaniach w czasie</text:span><text:span text:style-name="T5"> Present perfect </text:span><text:span text:style-name="T2">przysłówki:</text:span><text:span text:style-name="T5"> just, never </text:span><text:span text:style-name="T2">i </text:span><text:span text:style-name="T5">ever.</text:span></text:p>
              </text:list-item>
              <text:list-item>
                <text:p text:style-name="P101"><text:span text:style-name="T2">Poprawnie stosuje w zdaniach czas </text:span><text:span text:style-name="T5">Past simple</text:span><text:span text:style-name="T2"> i </text:span><text:span text:style-name="T5">Present perfect</text:span><text:span text:style-name="T2">.</text:span></text:p>
              </text:list-item>
              <text:list-item>
                <text:p text:style-name="P101"><text:span text:style-name="T2">Poprawnie stosuje zwrot </text:span><text:span text:style-name="T5">let’s </text:span><text:span text:style-name="T2">do wyrażenia propozycji.</text:span></text:p>
              </text:list-item>
            </text:list>
          </table:table-cell>
        </table:table-row>
        <table:table-row table:style-name="Tabela21.2">
          <table:table-cell table:style-name="Tabela21.A1" office:value-type="string">
            <text:p text:style-name="P20">Słuchanie</text:p>
          </table:table-cell>
          <table:table-cell table:style-name="Tabela21.B1" office:value-type="string">
            <text:list xml:id="list37828995" text:continue-list="list37854677" text:style-name="WWNum6">
              <text:list-item>
                <text:p text:style-name="P167">Ma trudności z rozumieniem ogólnego sensu prostych wypowiedzi.</text:p>
              </text:list-item>
              <text:list-item>
                <text:p text:style-name="P167">Mimo pomocy z trudnością znajduje proste informacje w wypowiedzi, przy wyszukiwaniu złożonych informacji popełnia liczne błędy.</text:p>
              </text:list-item>
            </text:list>
          </table:table-cell>
          <table:table-cell table:style-name="Tabela21.B1" office:value-type="string">
            <text:list xml:id="list37831708" text:continue-numbering="true" text:style-name="WWNum6">
              <text:list-item>
                <text:p text:style-name="P167">Na ogół rozumie ogólny sens prostych wypowiedzi.</text:p>
              </text:list-item>
              <text:list-item>
                <text:p text:style-name="P167">Z niewielką pomocą znajduje proste informacje w wypowiedzi, przy wyszukiwaniu złożonych informacji popełnia dość liczne błędy.</text:p>
              </text:list-item>
            </text:list>
          </table:table-cell>
          <table:table-cell table:style-name="Tabela21.B1" office:value-type="string">
            <text:list xml:id="list37824111" text:continue-numbering="true" text:style-name="WWNum6">
              <text:list-item>
                <text:p text:style-name="P167">Zazwyczaj rozumie ogólny sens prostych i bardziej złożonych wypowiedzi</text:p>
              </text:list-item>
              <text:list-item>
                <text:p text:style-name="P167">Popełniając nieliczne błędy, znajduje w wypowiedzi zarówno proste, jak i złożone informacje.</text:p>
              </text:list-item>
            </text:list>
            <text:p text:style-name="P32"/>
          </table:table-cell>
          <table:table-cell table:style-name="Tabela21.B1" office:value-type="string">
            <text:list xml:id="list37853905" text:continue-numbering="true" text:style-name="WWNum6">
              <text:list-item>
                <text:p text:style-name="P167">Rozumie ogólny sens prostych i bardziej złożonych wypowiedzi.</text:p>
              </text:list-item>
              <text:list-item>
                <text:p text:style-name="P167">Bez problemu samodzielnie znajduje w wypowiedzi zarówno proste, jak i złożone informacje.</text:p>
              </text:list-item>
            </text:list>
            <text:p text:style-name="P32"/>
          </table:table-cell>
          <table:table-cell table:style-name="Tabela21.F1" office:value-type="string">
            <text:list xml:id="list37832333" text:continue-numbering="true" text:style-name="WWNum6">
              <text:list-item>
                <text:p text:style-name="P68">Rozumie ogólny sens bardziej złożonych wypowiedzi.</text:p>
              </text:list-item>
              <text:list-item>
                <text:p text:style-name="P68">Bez problemu samodzielnie znajduje w wypowiedzi zarówno proste, jak i złożone informacje.</text:p>
                <text:p text:style-name="P105"/>
              </text:list-item>
            </text:list>
          </table:table-cell>
        </table:table-row>
        <table:table-row table:style-name="Tabela21.2">
          <table:table-cell table:style-name="Tabela21.A1" office:value-type="string">
            <text:p text:style-name="P20">Czytanie</text:p>
          </table:table-cell>
          <table:table-cell table:style-name="Tabela21.B1" office:value-type="string">
            <text:list xml:id="list37836770" text:continue-numbering="true" text:style-name="WWNum6">
              <text:list-item>
                <text:p text:style-name="P167">Ma trudności z rozumieniem ogólnego sensu prostych tekstów lub fragmentów tekstu.</text:p>
              </text:list-item>
              <text:list-item>
                <text:p text:style-name="P169"><text:span text:style-name="T2">Mimo pomocy z trudem </text:span><text:span text:style-name="T2">znajduje w tekście określone informacje, przy wyszukiwaniu </text:span><text:span text:style-name="T2">złożonych informacji popełnia liczne błędy.</text:span></text:p>
              </text:list-item>
            </text:list>
            <text:p text:style-name="P32"/>
          </table:table-cell>
          <table:table-cell table:style-name="Tabela21.B1" office:value-type="string">
            <text:list xml:id="list37853367" text:continue-numbering="true" text:style-name="WWNum6">
              <text:list-item>
                <text:p text:style-name="P167">Na ogół rozumie ogólny sens prostych tekstów lub fragmentów tekstu.</text:p>
              </text:list-item>
              <text:list-item>
                <text:p text:style-name="P169"><text:span text:style-name="T2">Z niewielką pomocą na ogół znajduje w tekście określone </text:span><text:span text:style-name="T2">informacje, przy wyszukiwaniu złożonych informacji </text:span><text:span text:style-name="T2">popełnia dość liczne błędy.</text:span></text:p>
              </text:list-item>
            </text:list>
            <text:p text:style-name="P32"/>
          </table:table-cell>
          <table:table-cell table:style-name="Tabela21.B1" office:value-type="string">
            <text:list xml:id="list37855344" text:continue-numbering="true" text:style-name="WWNum6">
              <text:list-item>
                <text:p text:style-name="P167">Na ogół rozumie ogólny sens prostych i bardziej złożonych tekstów lub fragmentów tekstu.</text:p>
              </text:list-item>
              <text:list-item>
                <text:p text:style-name="P169"><text:span text:style-name="T2">Na ogół znajduje w tekście określone informacje, przy wyszukiwaniu </text:span><text:span text:style-name="T2">złożonych informacji zdarza mu się popełniać błędy.</text:span></text:p>
              </text:list-item>
            </text:list>
          </table:table-cell>
          <table:table-cell table:style-name="Tabela21.B1" office:value-type="string">
            <text:list xml:id="list37843083" text:continue-numbering="true" text:style-name="WWNum6">
              <text:list-item>
                <text:p text:style-name="P167">Bez trudu rozumie ogólny sens prostych i bardziej złożonych tekstów i fragmentów tekstu.</text:p>
              </text:list-item>
              <text:list-item>
                <text:p text:style-name="P167">Znajduje w tekście podstawowe oraz złożone informacje.</text:p>
              </text:list-item>
              <text:list-item>
                <text:p text:style-name="P167">Poprawnie określa kontekst wypowiedzi.</text:p>
              </text:list-item>
            </text:list>
          </table:table-cell>
          <table:table-cell table:style-name="Tabela21.F1" office:value-type="string">
            <text:list xml:id="list37828759" text:continue-numbering="true" text:style-name="WWNum6">
              <text:list-item>
                <text:p text:style-name="P68">Rozumie ogólny sens prostych i bardziej złożonych tekstów i fragmentów tekstu.</text:p>
              </text:list-item>
              <text:list-item>
                <text:p text:style-name="P68">Z łatwością samodzielnie znajduje w tekście podstawowe oraz złożone informacje.</text:p>
              </text:list-item>
              <text:list-item>
                <text:p text:style-name="P68">Z łatwością i poprawnie określa kontekst wypowiedzi.</text:p>
              </text:list-item>
            </text:list>
          </table:table-cell>
        </table:table-row>
        <table:table-row table:style-name="Tabela21.2">
          <table:table-cell table:style-name="Tabela21.A1" office:value-type="string">
            <text:p text:style-name="P20">Mówienie</text:p>
          </table:table-cell>
          <table:table-cell table:style-name="Tabela21.B1" office:value-type="string">
            <text:list xml:id="list37825739" text:continue-list="list37851612" text:style-name="WWNum5">
              <text:list-item>
                <text:p text:style-name="P160"><text:span text:style-name="T2">Mimo pomocy nieudolnie tworzy proste wypowiedzi ustne, popełniając </text:span><text:soft-page-break/><text:span text:style-name="T2">liczne błędy zaburzające komunikację: nazywa różne formy aktywnego wypoczynku; ocenia czy dana aktywność jest bezpieczna, czy nie (</text:span><text:span text:style-name="T5">risky/dangerous</text:span><text:span text:style-name="T2"> vs </text:span><text:span text:style-name="T5">safe</text:span><text:span text:style-name="T2">).</text:span></text:p>
              </text:list-item>
              <text:list-item>
                <text:p text:style-name="P224">Rzadko poprawnie rozpoznaje w wyrazach nieme litery: b, w, gh, k, l.</text:p>
              </text:list-item>
            </text:list>
            <text:p text:style-name="P42"/>
          </table:table-cell>
          <table:table-cell table:style-name="Tabela21.B1" office:value-type="string">
            <text:list xml:id="list37833444" text:continue-numbering="true" text:style-name="WWNum5">
              <text:list-item>
                <text:p text:style-name="P192"><text:span text:style-name="T2">Sam lub z pomocą nauczyciela tworzy proste wypowiedzi ustne, popełniając </text:span><text:soft-page-break/><text:span text:style-name="T2">dość liczne błędy częściowo zaburzające komunikację: nazywa różne formy aktywnego wypoczynku; ocenia czy dana aktywność jest bezpieczna, czy nie (</text:span><text:span text:style-name="T5">risky/dangerous</text:span><text:span text:style-name="T2"> vs </text:span><text:span text:style-name="T5">safe</text:span><text:span text:style-name="T2">).</text:span></text:p>
              </text:list-item>
              <text:list-item>
                <text:p text:style-name="P224">Czasami poprawnie rozpoznaje w wyrazach nieme litery: b, w, gh, k, l.</text:p>
              </text:list-item>
            </text:list>
            <text:p text:style-name="P42"/>
          </table:table-cell>
          <table:table-cell table:style-name="Tabela21.B1" office:value-type="string">
            <text:list xml:id="list37822833" text:continue-numbering="true" text:style-name="WWNum5">
              <text:list-item>
                <text:p text:style-name="P160"><text:span text:style-name="T2">Popełniając nieliczne niezakłócające komunikacji błędy, </text:span><text:soft-page-break/><text:span text:style-name="T2">tworzy proste i złożone wypowiedzi ustne: nazywa różne formy aktywnego wypoczynku; ocenia czy dana aktywność jest bezpieczna, czy nie (</text:span><text:span text:style-name="T5">risky/dangerous</text:span><text:span text:style-name="T2"> vs </text:span><text:span text:style-name="T5">safe</text:span><text:span text:style-name="T2">).</text:span></text:p>
              </text:list-item>
              <text:list-item>
                <text:p text:style-name="P224">Na ogół poprawnie rozpoznaje w wyrazach nieme litery: b, w, gh, k, l.</text:p>
              </text:list-item>
            </text:list>
            <text:p text:style-name="P44"/>
          </table:table-cell>
          <table:table-cell table:style-name="Tabela21.B1" office:value-type="string">
            <text:list xml:id="list37841018" text:continue-numbering="true" text:style-name="WWNum5">
              <text:list-item>
                <text:p text:style-name="P225"><text:span text:style-name="T2">Tworzy proste i złożone wypowiedzi ustne: nazywa różne formy aktywnego </text:span><text:soft-page-break/><text:span text:style-name="T2">wypoczynku; ocenia czy dana aktywność jest bezpieczna, czy nie (</text:span><text:span text:style-name="T5">risky/dangerous</text:span><text:span text:style-name="T2"> vs </text:span><text:span text:style-name="T5">safe</text:span><text:span text:style-name="T2">).</text:span></text:p>
              </text:list-item>
            </text:list>
            <text:list xml:id="list1912868809864668571" text:style-name="WWNum19">
              <text:list-item>
                <text:p text:style-name="P226">Poprawnie rozpoznaje w wyrazach nieme litery: b, w, gh, k, l.</text:p>
              </text:list-item>
            </text:list>
            <text:p text:style-name="P43"/>
          </table:table-cell>
          <table:table-cell table:style-name="Tabela21.F1" office:value-type="string">
            <text:list xml:id="list37837761" text:continue-list="list37841018" text:style-name="WWNum5">
              <text:list-item>
                <text:p text:style-name="P102"><text:span text:style-name="T2">Używając bogatego słownictwa tworzy proste i </text:span><text:soft-page-break/><text:span text:style-name="T2">złożone wypowiedzi ustne: nazywa różne formy aktywnego wypoczynku; ocenia czy dana aktywność jest bezpieczna, czy nie (</text:span><text:span text:style-name="T5">risky/dangerous</text:span><text:span text:style-name="T2"> vs </text:span><text:span text:style-name="T5">safe</text:span><text:span text:style-name="T2">).</text:span></text:p>
              </text:list-item>
              <text:list-item>
                <text:p text:style-name="P85">Poprawnie rozpoznaje w wyrazach nieme litery: b, w, gh, k, l.</text:p>
              </text:list-item>
            </text:list>
          </table:table-cell>
        </table:table-row>
        <table:table-row table:style-name="Tabela21.2">
          <table:table-cell table:style-name="Tabela21.A1" office:value-type="string">
            <text:p text:style-name="P20">Pisanie</text:p>
          </table:table-cell>
          <table:table-cell table:style-name="Tabela21.B1" office:value-type="string">
            <text:list xml:id="list3533604691655840761" text:style-name="WWNum10">
              <text:list-item>
                <text:p text:style-name="P103"><text:span text:style-name="T2">Mimo pomocy, popełniając liczne błędy, nieudolnie tworzy bardzo proste wypowiedzi pisemne: opisuje formy aktywnego wypoczynku, opisuje działania przyjazne środowisku; opisuje to, co ktoś właśnie zrobił i co </text:span><text:span text:style-name="T2">właśnie się </text:span><text:span text:style-name="T2">wydarzyło; opisuje czynności wykonane przed chwilą; formułuje propozycję, przyjmuje propozycję, odrzuca propozycję; opisuje </text:span><text:soft-page-break/><text:span text:style-name="T2">miejsce, w którym istniało </text:span><text:span text:style-name="T2">zagrożenie dla środowiska; wypowiada się na temat czynności, których nigdy się nie wykonało lub które się właśnie wykonało; pyta o to, czy kiedykolwiek wykonało się jakąś czynność; pisze ogłoszenie, w którym informuje o planowanej akcji ekologicznej.</text:span></text:p>
              </text:list-item>
            </text:list>
            <text:p text:style-name="P32"/>
          </table:table-cell>
          <table:table-cell table:style-name="Tabela21.B1" office:value-type="string">
            <text:list xml:id="list37842806" text:continue-numbering="true" text:style-name="WWNum10">
              <text:list-item>
                <text:p text:style-name="P103"><text:span text:style-name="T2">Sam lub z pomocą nauczyciela tworzy bardzo proste wypowiedzi pisemne: opisuje formy aktywnego wypoczynku, opisuje działania przyjazne środowisku; opisuje to, co ktoś właśnie zrobił i co właśnie się wydarzyło; </text:span><text:span text:style-name="T2">opisuje </text:span><text:span text:style-name="T2">czynności wykonane przed chwilą; formułuje propozycję, przyjmuje propozycję, odrzuca propozycję; opisuje miejsce, w którym </text:span><text:soft-page-break/><text:span text:style-name="T2">istniało zagrożenie dla środowiska; </text:span><text:span text:style-name="T2">wypowiada się na temat czynności, których nigdy się nie wykonało lub które się właśnie wykonało; pyta o to, czy kiedykolwiek wykonało się jakąś czynność; pisze ogłoszenie, w którym informuje o planowanej akcji ekologicznej</text:span>;<text:span text:style-name="T2"> dość liczne błędy częściowo zakłócają komunikację.</text:span></text:p>
              </text:list-item>
            </text:list>
            <text:p text:style-name="P32"/>
          </table:table-cell>
          <table:table-cell table:style-name="Tabela21.B1" office:value-type="string">
            <text:list xml:id="list37836712" text:continue-numbering="true" text:style-name="WWNum10">
              <text:list-item>
                <text:p text:style-name="P103"><text:span text:style-name="T2">Popełniając nieliczne błędy niezakłócające komunikacji, tworzy proste i bardziej złożone wypowiedzi pisemne: opisuje formy aktywnego wypoczynku, opisuje działania przyjazne </text:span><text:span text:style-name="T2">środowisku; opisuje to, co ktoś właśnie zrobił i co właśnie się wydarzyło; opisuje czynności wykonane przed chwilą; formułuje propozycję, </text:span><text:soft-page-break/><text:span text:style-name="T2">przyjmuje propozycję, odrzuca propozycję; opisuje miejsce, w którym istniało zagrożenie dla środowiska; wypowiada się na temat czynności, których nigdy się nie wykonało lub które się właśnie wykonało; pyta o to, czy kiedykolwiek wykonało się jakąś czynność; pisze ogłoszenie, w którym informuje o planowanej akcji ekologicznej.</text:span></text:p>
              </text:list-item>
            </text:list>
          </table:table-cell>
          <table:table-cell table:style-name="Tabela21.B1" office:value-type="string">
            <text:list xml:id="list37826895" text:continue-numbering="true" text:style-name="WWNum10">
              <text:list-item>
                <text:p text:style-name="P103"><text:span text:style-name="T2">Stosuje słownictwo, tworzy proste i bardziej złożone wypowiedzi pisemne: opisuje formy aktywnego wypoczynku, opisuje działania przyjazne środowisku; opisuje to, co ktoś właśnie zrobił i co właśnie się wydarzyło; opisuje </text:span><text:span text:style-name="T2">czynności wykonane przed chwilą; formułuje propozycję, przyjmuje propozycję, odrzuca propozycję; opisuje miejsce, w którym istniało zagrożenie dla </text:span><text:soft-page-break/><text:span text:style-name="T2">środowiska; wypowiada się na temat czynności, których nigdy się nie wykonało lub które się właśnie wykonało; pyta o to, czy kiedykolwiek wykonało się jakąś czynność; pisze ogłoszenie, w którym informuje o planowanej akcji ekologicznej.</text:span></text:p>
              </text:list-item>
            </text:list>
            <text:p text:style-name="P32"/>
          </table:table-cell>
          <table:table-cell table:style-name="Tabela21.F1" office:value-type="string">
            <text:list xml:id="list37828886" text:continue-numbering="true" text:style-name="WWNum10">
              <text:list-item>
                <text:p text:style-name="P103"><text:span text:style-name="T2">Samodzielnie, stosując urozmaicone słownictwo, tworzy proste i bardziej złożone wypowiedzi pisemne: opisuje formy aktywnego wypoczynku, opisuje działania przyjazne środowisku; opisuje to, co ktoś właśnie zrobił i co właśnie się </text:span><text:span text:style-name="T2">wydarzyło; opisuje czynności wykonane przed chwilą; formułuje propozycję, przyjmuje propozycję, odrzuca propozycję; opisuje miejsce, w którym istniało </text:span><text:soft-page-break/><text:span text:style-name="T2">zagrożenie dla środowiska; wypowiada się na temat czynności, których nigdy się nie wykonało lub które się właśnie wykonało; pyta o to, czy kiedykolwiek wykonało się jakąś czynność; pisze ogłoszenie, w którym informuje o planowanej akcji ekologicznej.</text:span></text:p>
                <text:p text:style-name="P110"/>
              </text:list-item>
            </text:list>
          </table:table-cell>
        </table:table-row>
        <table:table-row table:style-name="Tabela21.2">
          <table:table-cell table:style-name="Tabela21.A1" office:value-type="string">
            <text:p text:style-name="P20">Reagowanie</text:p>
          </table:table-cell>
          <table:table-cell table:style-name="Tabela21.B1" office:value-type="string">
            <text:list xml:id="list37830973" text:continue-numbering="true" text:style-name="WWNum10">
              <text:list-item>
                <text:p text:style-name="P103"><text:span text:style-name="T2">Nieudolnie reaguje w prostych sytuacjach, popełniając liczne błędy:</text:span> <text:span text:style-name="T2">uzyskuje i przekazuje informacje odnośnie czynności, które się kiedykolwiek wykonało (</text:span><text:span text:style-name="T5">ever</text:span><text:span text:style-name="T2">), </text:span><text:span text:style-name="T2">które się właśnie wykonało (</text:span><text:span text:style-name="T5">just</text:span><text:span text:style-name="T2">) i których się nigdy nie wykonało (</text:span><text:span text:style-name="T5">never</text:span><text:span text:style-name="T2">); uzyskuje i przekazuje informacje odnośnie aktywnego wypoczynku i </text:span><text:soft-page-break/><text:span text:style-name="T2">doświadczeń z nim związanych oraz na temat działań przyjaznych </text:span><text:span text:style-name="T2">środowisku podejmowanych przez uczniów; uzyskuje i przekazuje informacje odnośnie wydarzeń przeszłych; proponuje, przyjmuje propozycje i </text:span><text:span text:style-name="T2">odrzuca propozycję; wyraża opinię.</text:span></text:p>
              </text:list-item>
            </text:list>
            <text:p text:style-name="P32"/>
          </table:table-cell>
          <table:table-cell table:style-name="Tabela21.B1" office:value-type="string">
            <text:list xml:id="list37843266" text:continue-numbering="true" text:style-name="WWNum10">
              <text:list-item>
                <text:p text:style-name="P103"><text:span text:style-name="T2">Reaguje w prostych sytuacjach, często popełniając błędy: uzyskuje i przekazuje informacje odnośnie czynności, które się kiedykolwiek wykonało (</text:span><text:span text:style-name="T5">ever</text:span><text:span text:style-name="T2">), które się właśnie </text:span><text:span text:style-name="T2">wykonało (</text:span><text:span text:style-name="T5">just</text:span><text:span text:style-name="T2">) i których się nigdy nie wykonało (</text:span><text:span text:style-name="T5">never</text:span><text:span text:style-name="T2">); uzyskuje i przekazuje informacje odnośnie aktywnego wypoczynku i doświadczeń z nim </text:span><text:soft-page-break/><text:span text:style-name="T2">związanych oraz na temat działań przyjaznych środowisku </text:span><text:span text:style-name="T2">podejmowanych przez uczniów; uzyskuje i przekazuje informacje odnośnie wydarzeń przeszłych; proponuje, przyjmuje propozycje i odrzuca propozycję; wyraża </text:span><text:span text:style-name="T2">opinię.</text:span></text:p>
              </text:list-item>
            </text:list>
            <text:p text:style-name="P14"/>
            <text:p text:style-name="P32"/>
          </table:table-cell>
          <table:table-cell table:style-name="Tabela21.B1" office:value-type="string">
            <text:list xml:id="list37835513" text:continue-numbering="true" text:style-name="WWNum10">
              <text:list-item>
                <text:p text:style-name="P103"><text:span text:style-name="T2">Popełniając nieliczne błędy, reaguje w prostych i bardziej złożonych sytuacjach: uzyskuje i przekazuje informacje odnośnie czynności, które się </text:span><text:span text:style-name="T2">kiedykolwiek wykonało (</text:span><text:span text:style-name="T5">ever</text:span><text:span text:style-name="T2">), które się właśnie wykonało (</text:span><text:span text:style-name="T5">just</text:span><text:span text:style-name="T2">) i których się nigdy nie wykonało (</text:span><text:span text:style-name="T5">never</text:span><text:span text:style-name="T2">); uzyskuje i przekazuje </text:span><text:soft-page-break/><text:span text:style-name="T2">informacje odnośnie aktywnego wypoczynku i doświadczeń z nim związanych oraz na temat działań przyjaznych środowisku podejmowanych przez uczniów; uzyskuje i przekazuje informacje odnośnie wydarzeń przeszłych; proponuje, przyjmuje propozycje i odrzuca propozycję; wyraża opinię.</text:span></text:p>
              </text:list-item>
            </text:list>
          </table:table-cell>
          <table:table-cell table:style-name="Tabela21.B1" office:value-type="string">
            <text:list xml:id="list37828341" text:continue-numbering="true" text:style-name="WWNum10">
              <text:list-item>
                <text:p text:style-name="P103"><text:span text:style-name="T2">Swobodnie i bezbłędnie lub niemal bezbłędnie reaguje w prostych i złożonych sytuacjach: uzyskuje i przekazuje informacje odnośnie czynności, które się kiedykolwiek wykonało (</text:span><text:span text:style-name="T5">ever</text:span><text:span text:style-name="T2">), które </text:span><text:span text:style-name="T2">się właśnie wykonało (</text:span><text:span text:style-name="T5">just</text:span><text:span text:style-name="T2">) i których się nigdy nie wykonało (</text:span><text:span text:style-name="T5">never</text:span><text:span text:style-name="T2">); uzyskuje i przekazuje informacje odnośnie aktywnego wypoczynku i doświadczeń z nim </text:span><text:soft-page-break/><text:span text:style-name="T2">związanych oraz na temat działań przyjaznych </text:span><text:span text:style-name="T2">środowisku podejmowanych przez uczniów; uzyskuje i przekazuje informacje odnośnie wydarzeń przeszłych; proponuje, przyjmuje propozycje i odrzuca propozycję; wyraża </text:span><text:span text:style-name="T2">opinię.</text:span></text:p>
              </text:list-item>
            </text:list>
            <text:p text:style-name="P32"/>
          </table:table-cell>
          <table:table-cell table:style-name="Tabela21.F1" office:value-type="string">
            <text:list xml:id="list37852236" text:continue-numbering="true" text:style-name="WWNum10">
              <text:list-item>
                <text:p text:style-name="P103"><text:span text:style-name="T2">Bezbłędnie reaguje w prostych i złożonych sytuacjach: uzyskuje i przekazuje informacje odnośnie czynności, które się kiedykolwiek wykonało (</text:span><text:span text:style-name="T5">ever</text:span><text:span text:style-name="T2">), które się właśnie wykonało (</text:span><text:span text:style-name="T5">just</text:span><text:span text:style-name="T2">) i których się </text:span><text:span text:style-name="T2">nigdy nie wykonało (</text:span><text:span text:style-name="T5">never</text:span><text:span text:style-name="T2">); uzyskuje i przekazuje informacje odnośnie aktywnego wypoczynku i doświadczeń z nim związanych oraz na temat działań </text:span><text:soft-page-break/><text:span text:style-name="T2">przyjaznych środowisku podejmowanych przez uczniów; uzyskuje i przekazuje informacje odnośnie wydarzeń przeszłych; proponuje, przyjmuje propozycje i odrzuca propozycję; wyraża opinię.</text:span></text:p>
              </text:list-item>
            </text:list>
          </table:table-cell>
        </table:table-row>
        <table:table-row table:style-name="Tabela21.2">
          <table:table-cell table:style-name="Tabela21.A1" office:value-type="string">
            <text:p text:style-name="P20">Przetwarzanie tekstu</text:p>
          </table:table-cell>
          <table:table-cell table:style-name="Tabela21.B1" office:value-type="string">
            <text:list xml:id="list37827154" text:continue-list="list37839375" text:style-name="WWNum9">
              <text:list-item>
                <text:p text:style-name="P124">Nieudolnie przekazuje w języku angielskim informacje zawarte w materiałach wizualnych, popełniając liczne błędy.</text:p>
              </text:list-item>
              <text:list-item>
                <text:p text:style-name="P124">Z trudem i często niepoprawnie przekazuje w języku polskim informacje sformułowane w języku angielskim.</text:p>
              </text:list-item>
            </text:list>
          </table:table-cell>
          <table:table-cell table:style-name="Tabela21.B1" office:value-type="string">
            <text:list xml:id="list37847114" text:continue-numbering="true" text:style-name="WWNum9">
              <text:list-item>
                <text:p text:style-name="P124">Przekazuje w języku angielskim informacje zawarte w materiałach wizualnych, popełniając dość liczne błędy.</text:p>
              </text:list-item>
              <text:list-item>
                <text:p text:style-name="P124">Przekazuje w języku polskim informacje sformułowane w języku angielskim, czasem popełniając błędy.</text:p>
              </text:list-item>
            </text:list>
          </table:table-cell>
          <table:table-cell table:style-name="Tabela21.B1" office:value-type="string">
            <text:list xml:id="list37846965" text:continue-numbering="true" text:style-name="WWNum9">
              <text:list-item>
                <text:p text:style-name="P124">Bez większego trudu i na ogół poprawnie przekazuje w języku angielskim informacje zawarte w materiałach wizualnych.</text:p>
              </text:list-item>
              <text:list-item>
                <text:p text:style-name="P124">Na ogół poprawnie przekazuje w języku polskim informacje sformułowane w języku angielskim.</text:p>
              </text:list-item>
            </text:list>
          </table:table-cell>
          <table:table-cell table:style-name="Tabela21.B1" office:value-type="string">
            <text:list xml:id="list37839146" text:continue-numbering="true" text:style-name="WWNum9">
              <text:list-item>
                <text:p text:style-name="P124"><text:s/>Przekazuje w języku angielskim informacje zawarte w materiałach wizualnych.</text:p>
              </text:list-item>
              <text:list-item>
                <text:p text:style-name="P124">Poprawnie przekazuje w języku polskim informacje sformułowane w języku angielskim.</text:p>
              </text:list-item>
            </text:list>
          </table:table-cell>
          <table:table-cell table:style-name="Tabela21.F1" office:value-type="string">
            <text:list xml:id="list37849752" text:continue-numbering="true" text:style-name="WWNum9">
              <text:list-item>
                <text:p text:style-name="P67">Z łatwością i poprawnie przekazuje w języku angielskim informacje zawarte w materiałach wizualnych.</text:p>
              </text:list-item>
              <text:list-item>
                <text:p text:style-name="P67">Z łatwością i poprawnie przekazuje w języku polskim informacje sformułowane w języku angielskim.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1" style:display-name="ListLabel 11" style:family="text">
      <style:text-properties style:use-window-font-color="true" fo:font-size="8pt" style:font-size-asian="8pt" style:language-asian="en" style:country-asian="US" style:font-name-complex="Symbol1" style:font-size-complex="8pt"/>
    </style:style>
    <style:style style:name="ListLabel_20_9" style:display-name="ListLabel 9" style:family="text">
      <style:text-properties style:use-window-font-color="true" fo:font-size="8pt" style:font-size-asian="8pt" style:language-asian="en" style:country-asian="US" style:font-name-complex="Symbol1" style:font-size-complex="11pt"/>
    </style:style>
    <style:style style:name="ListLabel_20_2" style:display-name="ListLabel 2" style:family="text">
      <style:text-properties style:use-window-font-color="true" fo:font-size="8pt" style:font-size-asian="8pt" style:font-name-complex="Symbol1" style:font-size-complex="11pt"/>
    </style:style>
    <style:style style:name="ListLabel_20_15" style:display-name="ListLabel 15" style:family="text">
      <style:text-properties style:use-window-font-color="true" fo:font-size="8pt" style:font-size-asian="8pt" style:font-name-complex="Symbol1" style:font-size-complex="8pt"/>
    </style:style>
    <style:style style:name="ListLabel_20_16" style:display-name="ListLabel 16" style:family="text">
      <style:text-properties style:use-window-font-color="true" fo:font-size="8pt" style:font-size-asian="8pt" style:language-asian="en" style:country-asian="US" style:font-name-complex="Symbol1" style:font-size-complex="8pt"/>
    </style:style>
    <style:style style:name="ListLabel_20_6" style:display-name="ListLabel 6" style:family="text">
      <style:text-properties style:use-window-font-color="true" fo:font-size="8pt" style:font-size-asian="8pt" style:language-asian="en" style:country-asian="US" style:font-name-complex="Symbol1" style:font-size-complex="11pt"/>
    </style:style>
    <style:style style:name="ListLabel_20_12" style:display-name="ListLabel 12" style:family="text">
      <style:text-properties style:use-window-font-color="true" fo:font-size="8pt" style:font-size-asian="8pt" style:language-asian="en" style:country-asian="US" style:font-name-complex="Symbol1" style:font-size-complex="8pt"/>
    </style:style>
    <style:style style:name="ListLabel_20_3" style:display-name="ListLabel 3" style:family="text">
      <style:text-properties fo:color="#002060" fo:font-size="8pt" style:font-size-asian="8pt" style:font-name-complex="Symbol1" style:font-size-complex="8pt"/>
    </style:style>
    <style:style style:name="ListLabel_20_29" style:display-name="ListLabel 29" style:family="text">
      <style:text-properties fo:color="#002060" fo:font-size="8pt" style:font-size-asian="8pt" style:font-name-complex="Symbol1" style:font-size-complex="8pt"/>
    </style:style>
    <style:style style:name="ListLabel_20_30" style:display-name="ListLabel 30" style:family="text">
      <style:text-properties style:font-name-complex="Courier New1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>
      <style:text-properties style:font-name-complex="Courier New1"/>
    </style:style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>
      <style:text-properties style:font-name-complex="Courier New1"/>
    </style:style>
    <style:style style:name="ListLabel_20_37" style:display-name="ListLabel 37" style:family="text"/>
    <style:style style:name="ListLabel_20_13" style:display-name="ListLabel 13" style:family="text">
      <style:text-properties style:use-window-font-color="true" fo:font-size="8pt" style:font-size-asian="8pt" style:font-name-complex="Symbol1" style:font-size-complex="11pt"/>
    </style:style>
    <style:style style:name="ListLabel_20_8" style:display-name="ListLabel 8" style:family="text">
      <style:text-properties style:use-window-font-color="true" fo:font-size="8pt" style:font-size-asian="8pt" style:font-name-complex="Symbol1" style:font-size-complex="11pt"/>
    </style:style>
    <style:style style:name="ipa" style:family="text">
      <style:text-properties style:font-name-complex="Times New Roman"/>
    </style:style>
    <style:style style:name="ListLabel_20_7" style:display-name="ListLabel 7" style:family="text">
      <style:text-properties style:use-window-font-color="true" fo:font-size="8pt" style:font-size-asian="8pt" style:font-name-complex="Symbol1" style:font-size-complex="8pt"/>
    </style:style>
    <style:style style:name="ListLabel_20_38" style:display-name="ListLabel 38" style:family="text">
      <style:text-properties style:use-window-font-color="true" fo:font-size="8pt" style:font-size-asian="8pt" style:font-name-complex="Symbol1" style:font-size-complex="11pt"/>
    </style:style>
    <style:style style:name="ListLabel_20_39" style:display-name="ListLabel 39" style:family="text">
      <style:text-properties style:font-name-complex="Courier New1"/>
    </style:style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>
      <style:text-properties style:font-name-complex="Courier New1"/>
    </style:style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>
      <style:text-properties style:font-name-complex="Courier New1"/>
    </style:style>
    <style:style style:name="ListLabel_20_46" style:display-name="ListLabel 46" style:family="text"/>
    <style:style style:name="ListLabel_20_47" style:display-name="ListLabel 47" style:family="text">
      <style:text-properties style:use-window-font-color="true" fo:font-size="8pt" style:font-size-asian="8pt" style:font-name-complex="Symbol1" style:font-size-complex="11pt"/>
    </style:style>
    <style:style style:name="ListLabel_20_48" style:display-name="ListLabel 48" style:family="text">
      <style:text-properties style:font-name-complex="Courier New1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>
      <style:text-properties style:font-name-complex="Courier New1"/>
    </style:style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>
      <style:text-properties style:font-name-complex="Courier New1"/>
    </style:style>
    <style:style style:name="ListLabel_20_55" style:display-name="ListLabel 55" style:family="text"/>
    <style:style style:name="ListLabel_20_17" style:display-name="ListLabel 17" style:family="text">
      <style:text-properties style:use-window-font-color="true" fo:font-size="8pt" style:font-size-asian="8pt" style:font-name-complex="Symbol1" style:font-size-complex="11pt"/>
    </style:style>
    <style:style style:name="ListLabel_20_4" style:display-name="ListLabel 4" style:family="text">
      <style:text-properties style:use-window-font-color="true" fo:font-size="8pt" style:font-size-asian="8pt" style:language-asian="en" style:country-asian="US" style:font-name-complex="Symbol1" style:font-size-complex="11pt"/>
    </style:style>
    <style:style style:name="ListLabel_20_14" style:display-name="ListLabel 14" style:family="text">
      <style:text-properties style:use-window-font-color="true" fo:font-size="8pt" style:font-size-asian="8pt" style:language-asian="en" style:country-asian="US" style:font-name-complex="Symbol1" style:font-size-complex="8pt"/>
    </style:style>
    <style:style style:name="ListLabel_20_5" style:display-name="ListLabel 5" style:family="text">
      <style:text-properties fo:color="#002060" fo:font-size="8pt" style:font-size-asian="8pt" style:font-name-complex="Symbol1" style:font-size-complex="8pt"/>
    </style:style>
    <style:style style:name="pron" style:family="text"/>
    <style:style style:name="st" style:family="text">
      <style:text-properties style:font-name-complex="Times New Roman"/>
    </style:style>
    <style:style style:name="ListLabel_20_56" style:display-name="ListLabel 56" style:family="text">
      <style:text-properties style:use-window-font-color="true" fo:font-size="8pt" style:font-size-asian="8pt" style:font-name-complex="Symbol1" style:font-size-complex="11pt"/>
    </style:style>
    <style:style style:name="ListLabel_20_57" style:display-name="ListLabel 57" style:family="text">
      <style:text-properties style:font-name-complex="Courier New1"/>
    </style:style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>
      <style:text-properties style:font-name-complex="Courier New1"/>
    </style:style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>
      <style:text-properties style:font-name-complex="Courier New1"/>
    </style:style>
    <style:style style:name="ListLabel_20_64" style:display-name="ListLabel 64" style:family="text"/>
    <style:style style:name="ListLabel_20_74" style:display-name="ListLabel 74" style:family="text">
      <style:text-properties style:use-window-font-color="true" fo:font-size="8pt" style:font-size-asian="8pt" style:font-name-complex="Symbol1" style:font-size-complex="11pt"/>
    </style:style>
    <style:style style:name="ListLabel_20_75" style:display-name="ListLabel 75" style:family="text">
      <style:text-properties style:font-name-complex="Courier New1"/>
    </style:style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>
      <style:text-properties style:font-name-complex="Courier New1"/>
    </style:style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>
      <style:text-properties style:font-name-complex="Courier New1"/>
    </style:style>
    <style:style style:name="ListLabel_20_82" style:display-name="ListLabel 82" style:family="text"/>
    <style:style style:name="ListLabel_20_18" style:display-name="ListLabel 18" style:family="text">
      <style:text-properties style:use-window-font-color="true" fo:font-size="8pt" style:font-size-asian="8pt" style:font-name-complex="Symbol1" style:font-size-complex="8pt"/>
    </style:style>
    <style:style style:name="ListLabel_20_19" style:display-name="ListLabel 19" style:family="text">
      <style:text-properties style:use-window-font-color="true" fo:font-size="8pt" style:font-size-asian="8pt" style:font-name-complex="Symbol1" style:font-size-complex="8pt"/>
    </style:style>
    <style:style style:name="ListLabel_20_10" style:display-name="ListLabel 10" style:family="text">
      <style:text-properties style:use-window-font-color="true" fo:font-size="8pt" style:font-size-asian="8pt" style:font-name-complex="Symbol1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0.73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84cm" fo:text-indent="-0.635cm" fo:margin-left="0.8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399cm" fo:text-indent="-0.635cm" fo:margin-left="1.669cm"/>
        </style:list-level-properties>
        <style:text-properties style:font-name="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2.939cm"/>
        </style:list-level-properties>
        <style:text-properties style:font-name="Courier New"/>
      </text:list-level-style-bullet>
      <text:list-level-style-bullet text:level="3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4.209cm"/>
        </style:list-level-properties>
        <style:text-properties style:font-name="Wingdings"/>
      </text:list-level-style-bullet>
      <text:list-level-style-bullet text:level="4" text:style-name="ListLabel_20_32" style:num-suffix="" text:bullet-char="">
        <style:list-level-properties text:list-level-position-and-space-mode="label-alignment">
          <style:list-level-label-alignment text:label-followed-by="listtab" fo:text-indent="-0.635cm" fo:margin-left="5.479cm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749cm"/>
        </style:list-level-properties>
        <style:text-properties style:font-name="Courier New"/>
      </text:list-level-style-bullet>
      <text:list-level-style-bullet text:level="6" text:style-name="ListLabel_20_34" style:num-suffix="" text:bullet-char="">
        <style:list-level-properties text:list-level-position-and-space-mode="label-alignment">
          <style:list-level-label-alignment text:label-followed-by="listtab" fo:text-indent="-0.635cm" fo:margin-left="8.019cm"/>
        </style:list-level-properties>
        <style:text-properties style:font-name="Wingdings"/>
      </text:list-level-style-bullet>
      <text:list-level-style-bullet text:level="7" text:style-name="ListLabel_20_35" style:num-suffix="" text:bullet-char="">
        <style:list-level-properties text:list-level-position-and-space-mode="label-alignment">
          <style:list-level-label-alignment text:label-followed-by="listtab" fo:text-indent="-0.635cm" fo:margin-left="9.289cm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559cm"/>
        </style:list-level-properties>
        <style:text-properties style:font-name="Courier New"/>
      </text:list-level-style-bullet>
      <text:list-level-style-bullet text:level="9" text:style-name="ListLabel_20_37" style:num-suffix="" text:bullet-char="">
        <style:list-level-properties text:list-level-position-and-space-mode="label-alignment">
          <style:list-level-label-alignment text:label-followed-by="listtab" fo:text-indent="-0.635cm" fo:margin-left="11.8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0.90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635cm" fo:margin-left="1.669cm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2.939cm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fo:text-indent="-0.635cm" fo:margin-left="4.209cm"/>
        </style:list-level-properties>
        <style:text-properties style:font-name="Wingdings"/>
      </text:list-level-style-bullet>
      <text:list-level-style-bullet text:level="4" text:style-name="ListLabel_20_41" style:num-suffix="" text:bullet-char="">
        <style:list-level-properties text:list-level-position-and-space-mode="label-alignment">
          <style:list-level-label-alignment text:label-followed-by="listtab" fo:text-indent="-0.635cm" fo:margin-left="5.479cm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6.749cm"/>
        </style:list-level-properties>
        <style:text-properties style:font-name="Courier New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fo:text-indent="-0.635cm" fo:margin-left="8.019cm"/>
        </style:list-level-properties>
        <style:text-properties style:font-name="Wingdings"/>
      </text:list-level-style-bullet>
      <text:list-level-style-bullet text:level="7" text:style-name="ListLabel_20_44" style:num-suffix="" text:bullet-char="">
        <style:list-level-properties text:list-level-position-and-space-mode="label-alignment">
          <style:list-level-label-alignment text:label-followed-by="listtab" fo:text-indent="-0.635cm" fo:margin-left="9.289cm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10.559cm"/>
        </style:list-level-properties>
        <style:text-properties style:font-name="Courier New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fo:text-indent="-0.635cm" fo:margin-left="11.8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4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fo:text-indent="-0.635cm" fo:margin-left="1.323cm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2.593cm"/>
        </style:list-level-properties>
        <style:text-properties style:font-name="Courier New"/>
      </text:list-level-style-bullet>
      <text:list-level-style-bullet text:level="3" text:style-name="ListLabel_20_58" style:num-suffix="" text:bullet-char="">
        <style:list-level-properties text:list-level-position-and-space-mode="label-alignment">
          <style:list-level-label-alignment text:label-followed-by="listtab" fo:text-indent="-0.635cm" fo:margin-left="3.863cm"/>
        </style:list-level-properties>
        <style:text-properties style:font-name="Wingdings"/>
      </text:list-level-style-bullet>
      <text:list-level-style-bullet text:level="4" text:style-name="ListLabel_20_59" style:num-suffix="" text:bullet-char="">
        <style:list-level-properties text:list-level-position-and-space-mode="label-alignment">
          <style:list-level-label-alignment text:label-followed-by="listtab" fo:text-indent="-0.635cm" fo:margin-left="5.133cm"/>
        </style:list-level-properties>
        <style:text-properties style:font-name="Symbol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6.403cm"/>
        </style:list-level-properties>
        <style:text-properties style:font-name="Courier New"/>
      </text:list-level-style-bullet>
      <text:list-level-style-bullet text:level="6" text:style-name="ListLabel_20_61" style:num-suffix="" text:bullet-char="">
        <style:list-level-properties text:list-level-position-and-space-mode="label-alignment">
          <style:list-level-label-alignment text:label-followed-by="listtab" fo:text-indent="-0.635cm" fo:margin-left="7.673cm"/>
        </style:list-level-properties>
        <style:text-properties style:font-name="Wingdings"/>
      </text:list-level-style-bullet>
      <text:list-level-style-bullet text:level="7" text:style-name="ListLabel_20_62" style:num-suffix="" text:bullet-char="">
        <style:list-level-properties text:list-level-position-and-space-mode="label-alignment">
          <style:list-level-label-alignment text:label-followed-by="listtab" fo:text-indent="-0.635cm" fo:margin-left="8.943cm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10.213cm"/>
        </style:list-level-properties>
        <style:text-properties style:font-name="Courier New"/>
      </text:list-level-style-bullet>
      <text:list-level-style-bullet text:level="9" text:style-name="ListLabel_20_64" style:num-suffix="" text:bullet-char="">
        <style:list-level-properties text:list-level-position-and-space-mode="label-alignment">
          <style:list-level-label-alignment text:label-followed-by="listtab" fo:text-indent="-0.635cm" fo:margin-left="11.4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7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8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0.73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0.695cm" fo:text-indent="-0.635cm" fo:margin-left="0.69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10-01T17:59:17.09</dc:date>
    <meta:editing-duration>PT1H33M53S</meta:editing-duration>
    <meta:editing-cycles>40</meta:editing-cycles>
    <meta:generator>OpenOffice/4.1.10$Win32 OpenOffice.org_project/4110m2$Build-9807</meta:generator>
    <meta:document-statistic meta:table-count="20" meta:image-count="0" meta:object-count="0" meta:page-count="49" meta:paragraph-count="1085" meta:word-count="18400" meta:character-count="131372"/>
  </office:meta>
</office:document-meta>
</file>