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22cm" fo:margin-left="1.279cm" fo:margin-top="0cm" fo:margin-bottom="0cm" table:align="left" style:writing-mode="lr-tb"/>
    </style:style>
    <style:style style:name="Tabela1.A" style:family="table-column">
      <style:table-column-properties style:column-width="3.868cm"/>
    </style:style>
    <style:style style:name="Tabela1.B" style:family="table-column">
      <style:table-column-properties style:column-width="3.736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4.124cm"/>
    </style:style>
    <style:style style:name="Tabela1.E" style:family="table-column">
      <style:table-column-properties style:column-width="3.732cm"/>
    </style:style>
    <style:style style:name="Tabela1.F" style:family="table-column">
      <style:table-column-properties style:column-width="4.0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1.F1" style:family="table-cell">
      <style:table-cell-properties fo:padding-left="0.191cm" fo:padding-right="0.191cm" fo:padding-top="0cm" fo:padding-bottom="0cm" fo:border="0.5pt solid #000001"/>
    </style:style>
    <style:style style:name="Tabela1.2" style:family="table-row">
      <style:table-row-properties style:min-row-height="0.55cm" fo:keep-together="auto"/>
    </style:style>
    <style:style style:name="Tabela1.3" style:family="table-row">
      <style:table-row-properties style:min-row-height="0.549cm" fo:keep-together="auto"/>
    </style:style>
    <style:style style:name="Tabela1.E3" style:family="table-cell">
      <style:table-cell-properties fo:padding-left="0.191cm" fo:padding-right="0.191cm" fo:padding-top="0cm" fo:padding-bottom="0cm" fo:border="0.5pt solid #000001"/>
    </style:style>
    <style:style style:name="Tabela1.F3" style:family="table-cell">
      <style:table-cell-properties fo:padding-left="0.191cm" fo:padding-right="0.191cm" fo:padding-top="0cm" fo:padding-bottom="0cm" fo:border="0.5pt solid #000001"/>
    </style:style>
    <style:style style:name="Tabela1.E5" style:family="table-cell">
      <style:table-cell-properties fo:padding-left="0.191cm" fo:padding-right="0.191cm" fo:padding-top="0cm" fo:padding-bottom="0cm" fo:border="0.5pt solid #000001"/>
    </style:style>
    <style:style style:name="Tabela1.F5" style:family="table-cell">
      <style:table-cell-properties fo:padding-left="0.191cm" fo:padding-right="0.191cm" fo:padding-top="0cm" fo:padding-bottom="0cm" fo:border="0.5pt solid #000001"/>
    </style:style>
    <style:style style:name="Tabela1.E7" style:family="table-cell">
      <style:table-cell-properties fo:padding-left="0.191cm" fo:padding-right="0.191cm" fo:padding-top="0cm" fo:padding-bottom="0cm" fo:border="0.5pt solid #000001"/>
    </style:style>
    <style:style style:name="Tabela1.F7" style:family="table-cell">
      <style:table-cell-properties fo:padding-left="0.191cm" fo:padding-right="0.191cm" fo:padding-top="0cm" fo:padding-bottom="0cm" fo:border="0.5pt solid #000001"/>
    </style:style>
    <style:style style:name="Tabela1.E9" style:family="table-cell">
      <style:table-cell-properties fo:padding-left="0.191cm" fo:padding-right="0.191cm" fo:padding-top="0cm" fo:padding-bottom="0cm" fo:border="0.5pt solid #000001"/>
    </style:style>
    <style:style style:name="Tabela1.F9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23.137cm" fo:margin-left="1.245cm" fo:margin-top="0cm" fo:margin-bottom="0cm" table:align="left" style:writing-mode="lr-tb"/>
    </style:style>
    <style:style style:name="Tabela2.A" style:family="table-column">
      <style:table-column-properties style:column-width="3.747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3.759cm"/>
    </style:style>
    <style:style style:name="Tabela2.E" style:family="table-column">
      <style:table-column-properties style:column-width="4.059cm"/>
    </style:style>
    <style:style style:name="Tabela2.F" style:family="table-column">
      <style:table-column-properties style:column-width="4.07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5pt solid #000001"/>
    </style:style>
    <style:style style:name="Tabela2.F1" style:family="table-cell">
      <style:table-cell-properties fo:padding-left="0.191cm" fo:padding-right="0.191cm" fo:padding-top="0cm" fo:padding-bottom="0cm" fo:border="0.5pt solid #000001"/>
    </style:style>
    <style:style style:name="Tabela2.E3" style:family="table-cell">
      <style:table-cell-properties fo:padding-left="0.191cm" fo:padding-right="0.191cm" fo:padding-top="0cm" fo:padding-bottom="0cm" fo:border="0.5pt solid #000001"/>
    </style:style>
    <style:style style:name="Tabela2.F3" style:family="table-cell">
      <style:table-cell-properties fo:padding-left="0.191cm" fo:padding-right="0.191cm" fo:padding-top="0cm" fo:padding-bottom="0cm" fo:border="0.5pt solid #000001"/>
    </style:style>
    <style:style style:name="Tabela2.4" style:family="table-row">
      <style:table-row-properties style:min-row-height="0.549cm" fo:keep-together="auto"/>
    </style:style>
    <style:style style:name="Tabela2.E5" style:family="table-cell">
      <style:table-cell-properties fo:padding-left="0.191cm" fo:padding-right="0.191cm" fo:padding-top="0cm" fo:padding-bottom="0cm" fo:border="0.5pt solid #000001"/>
    </style:style>
    <style:style style:name="Tabela2.F5" style:family="table-cell">
      <style:table-cell-properties fo:padding-left="0.191cm" fo:padding-right="0.191cm" fo:padding-top="0cm" fo:padding-bottom="0cm" fo:border="0.5pt solid #000001"/>
    </style:style>
    <style:style style:name="Tabela2.E7" style:family="table-cell">
      <style:table-cell-properties fo:padding-left="0.191cm" fo:padding-right="0.191cm" fo:padding-top="0cm" fo:padding-bottom="0cm" fo:border="0.5pt solid #000001"/>
    </style:style>
    <style:style style:name="Tabela2.F7" style:family="table-cell">
      <style:table-cell-properties fo:padding-left="0.191cm" fo:padding-right="0.191cm" fo:padding-top="0cm" fo:padding-bottom="0cm" fo:border="0.5pt solid #000001"/>
    </style:style>
    <style:style style:name="Tabela2.E9" style:family="table-cell">
      <style:table-cell-properties fo:padding-left="0.191cm" fo:padding-right="0.191cm" fo:padding-top="0cm" fo:padding-bottom="0cm" fo:border="0.5pt solid #000001"/>
    </style:style>
    <style:style style:name="Tabela2.F9" style:family="table-cell">
      <style:table-cell-properties fo:padding-left="0.191cm" fo:padding-right="0.191cm" fo:padding-top="0cm" fo:padding-bottom="0cm" fo:border="0.5pt solid #000001"/>
    </style:style>
    <style:style style:name="Tabela2.E11" style:family="table-cell">
      <style:table-cell-properties fo:padding-left="0.191cm" fo:padding-right="0.191cm" fo:padding-top="0cm" fo:padding-bottom="0cm" fo:border="0.5pt solid #000001"/>
    </style:style>
    <style:style style:name="Tabela2.F11" style:family="table-cell">
      <style:table-cell-properties fo:padding-left="0.191cm" fo:padding-right="0.191cm" fo:padding-top="0cm" fo:padding-bottom="0cm" fo:border="0.5pt solid #000001"/>
    </style:style>
    <style:style style:name="Tabela2.E13" style:family="table-cell">
      <style:table-cell-properties fo:padding-left="0.191cm" fo:padding-right="0.191cm" fo:padding-top="0cm" fo:padding-bottom="0cm" fo:border="0.5pt solid #000001"/>
    </style:style>
    <style:style style:name="Tabela2.F13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23.248cm" fo:margin-left="1.245cm" fo:margin-top="0cm" fo:margin-bottom="0cm" table:align="left" style:writing-mode="lr-tb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3.999cm"/>
    </style:style>
    <style:style style:name="Tabela3.C" style:family="table-column">
      <style:table-column-properties style:column-width="3.56cm"/>
    </style:style>
    <style:style style:name="Tabela3.D" style:family="table-column">
      <style:table-column-properties style:column-width="3.792cm"/>
    </style:style>
    <style:style style:name="Tabela3.E" style:family="table-column">
      <style:table-column-properties style:column-width="4.004cm"/>
    </style:style>
    <style:style style:name="Tabela3.F" style:family="table-column">
      <style:table-column-properties style:column-width="4.14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5pt solid #000001"/>
    </style:style>
    <style:style style:name="Tabela3.F1" style:family="table-cell">
      <style:table-cell-properties fo:padding-left="0.191cm" fo:padding-right="0.191cm" fo:padding-top="0cm" fo:padding-bottom="0cm" fo:border="0.5pt solid #000001"/>
    </style:style>
    <style:style style:name="Tabela3.E3" style:family="table-cell">
      <style:table-cell-properties fo:padding-left="0.191cm" fo:padding-right="0.191cm" fo:padding-top="0cm" fo:padding-bottom="0cm" fo:border="0.5pt solid #000001"/>
    </style:style>
    <style:style style:name="Tabela3.F3" style:family="table-cell">
      <style:table-cell-properties fo:padding-left="0.191cm" fo:padding-right="0.191cm" fo:padding-top="0cm" fo:padding-bottom="0cm" fo:border="0.5pt solid #000001"/>
    </style:style>
    <style:style style:name="Tabela3.E5" style:family="table-cell">
      <style:table-cell-properties fo:padding-left="0.191cm" fo:padding-right="0.191cm" fo:padding-top="0cm" fo:padding-bottom="0cm" fo:border="0.5pt solid #000001"/>
    </style:style>
    <style:style style:name="Tabela3.F5" style:family="table-cell">
      <style:table-cell-properties fo:padding-left="0.191cm" fo:padding-right="0.191cm" fo:padding-top="0cm" fo:padding-bottom="0cm" fo:border="0.5pt solid #000001"/>
    </style:style>
    <style:style style:name="Tabela4" style:family="table">
      <style:table-properties style:width="23.195cm" fo:margin-left="1.245cm" fo:margin-top="0cm" fo:margin-bottom="0cm" table:align="left" style:writing-mode="lr-tb"/>
    </style:style>
    <style:style style:name="Tabela4.A" style:family="table-column">
      <style:table-column-properties style:column-width="3.997cm"/>
    </style:style>
    <style:style style:name="Tabela4.B" style:family="table-column">
      <style:table-column-properties style:column-width="3.736cm"/>
    </style:style>
    <style:style style:name="Tabela4.C" style:family="table-column">
      <style:table-column-properties style:column-width="3.574cm"/>
    </style:style>
    <style:style style:name="Tabela4.D" style:family="table-column">
      <style:table-column-properties style:column-width="3.792cm"/>
    </style:style>
    <style:style style:name="Tabela4.E" style:family="table-column">
      <style:table-column-properties style:column-width="4.004cm"/>
    </style:style>
    <style:style style:name="Tabela4.F" style:family="table-column">
      <style:table-column-properties style:column-width="4.0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5pt solid #000001"/>
    </style:style>
    <style:style style:name="Tabela4.F1" style:family="table-cell">
      <style:table-cell-properties fo:padding-left="0.191cm" fo:padding-right="0.191cm" fo:padding-top="0cm" fo:padding-bottom="0cm" fo:border="0.5pt solid #000001"/>
    </style:style>
    <style:style style:name="Tabela4.E3" style:family="table-cell">
      <style:table-cell-properties fo:padding-left="0.191cm" fo:padding-right="0.191cm" fo:padding-top="0cm" fo:padding-bottom="0cm" fo:border="0.5pt solid #000001"/>
    </style:style>
    <style:style style:name="Tabela4.F3" style:family="table-cell">
      <style:table-cell-properties fo:padding-left="0.191cm" fo:padding-right="0.191cm" fo:padding-top="0cm" fo:padding-bottom="0cm" fo:border="0.5pt solid #000001"/>
    </style:style>
    <style:style style:name="Tabela4.E5" style:family="table-cell">
      <style:table-cell-properties fo:padding-left="0.191cm" fo:padding-right="0.191cm" fo:padding-top="0cm" fo:padding-bottom="0cm" fo:border="0.5pt solid #000001"/>
    </style:style>
    <style:style style:name="Tabela4.F5" style:family="table-cell">
      <style:table-cell-properties fo:padding-left="0.191cm" fo:padding-right="0.191cm" fo:padding-top="0cm" fo:padding-bottom="0cm" fo:border="0.5pt solid #000001"/>
    </style:style>
    <style:style style:name="Tabela4.E7" style:family="table-cell">
      <style:table-cell-properties fo:padding-left="0.191cm" fo:padding-right="0.191cm" fo:padding-top="0cm" fo:padding-bottom="0cm" fo:border="0.5pt solid #000001"/>
    </style:style>
    <style:style style:name="Tabela4.F7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23.181cm" fo:margin-left="1.328cm" fo:margin-top="0cm" fo:margin-bottom="0cm" table:align="left" style:writing-mode="lr-tb"/>
    </style:style>
    <style:style style:name="Tabela5.A" style:family="table-column">
      <style:table-column-properties style:column-width="3.969cm"/>
    </style:style>
    <style:style style:name="Tabela5.B" style:family="table-column">
      <style:table-column-properties style:column-width="3.616cm"/>
    </style:style>
    <style:style style:name="Tabela5.C" style:family="table-column">
      <style:table-column-properties style:column-width="3.687cm"/>
    </style:style>
    <style:style style:name="Tabela5.D" style:family="table-column">
      <style:table-column-properties style:column-width="3.704cm"/>
    </style:style>
    <style:style style:name="Tabela5.E" style:family="table-column">
      <style:table-column-properties style:column-width="4.41cm"/>
    </style:style>
    <style:style style:name="Tabela5.F" style:family="table-column">
      <style:table-column-properties style:column-width="3.722cm"/>
    </style:style>
    <style:style style:name="Tabela5.G" style:family="table-column">
      <style:table-column-properties style:column-width="0.07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.E1" style:family="table-cell">
      <style:table-cell-properties fo:padding-left="0.191cm" fo:padding-right="0.191cm" fo:padding-top="0cm" fo:padding-bottom="0cm" fo:border="0.5pt solid #000001"/>
    </style:style>
    <style:style style:name="Tabela5.F1" style:family="table-cell">
      <style:table-cell-properties fo:padding-left="0.191cm" fo:padding-right="0.191cm" fo:padding-top="0cm" fo:padding-bottom="0cm" fo:border="0.5pt solid #000001"/>
    </style:style>
    <style:style style:name="Tabela5.G1" style:family="table-cell">
      <style:table-cell-properties fo:padding-left="0.191cm" fo:padding-right="0.191cm" fo:padding-top="0cm" fo:padding-bottom="0cm" fo:border="none"/>
    </style:style>
    <style:style style:name="Tabela5.E3" style:family="table-cell">
      <style:table-cell-properties fo:padding-left="0.191cm" fo:padding-right="0.191cm" fo:padding-top="0cm" fo:padding-bottom="0cm" fo:border="0.5pt solid #000001"/>
    </style:style>
    <style:style style:name="Tabela5.F3" style:family="table-cell">
      <style:table-cell-properties fo:padding-left="0.191cm" fo:padding-right="0.191cm" fo:padding-top="0cm" fo:padding-bottom="0cm" fo:border="0.5pt solid #000001"/>
    </style:style>
    <style:style style:name="Tabela5.G3" style:family="table-cell">
      <style:table-cell-properties fo:padding-left="0.191cm" fo:padding-right="0.191cm" fo:padding-top="0cm" fo:padding-bottom="0cm" fo:border="none"/>
    </style:style>
    <style:style style:name="Tabela5.A4" style:family="table-cell">
      <style:table-cell-properties fo:padding-left="0.191cm" fo:padding-right="0.191cm" fo:padding-top="0cm" fo:padding-bottom="0cm" fo:border="0.5pt solid #000001"/>
    </style:style>
    <style:style style:name="Tabela5.D5" style:family="table-cell">
      <style:table-cell-properties fo:padding-left="0.191cm" fo:padding-right="0.191cm" fo:padding-top="0cm" fo:padding-bottom="0cm" fo:border="0.5pt solid #000001"/>
    </style:style>
    <style:style style:name="Tabela5.E5" style:family="table-cell">
      <style:table-cell-properties fo:padding-left="0.191cm" fo:padding-right="0.191cm" fo:padding-top="0cm" fo:padding-bottom="0cm" fo:border="0.5pt solid #000001"/>
    </style:style>
    <style:style style:name="Tabela5.A6" style:family="table-cell">
      <style:table-cell-properties fo:padding-left="0.191cm" fo:padding-right="0.191cm" fo:padding-top="0cm" fo:padding-bottom="0cm" fo:border="0.5pt solid #000001"/>
    </style:style>
    <style:style style:name="Tabela5.D7" style:family="table-cell">
      <style:table-cell-properties fo:padding-left="0.191cm" fo:padding-right="0.191cm" fo:padding-top="0cm" fo:padding-bottom="0cm" fo:border="0.5pt solid #000001"/>
    </style:style>
    <style:style style:name="Tabela5.E7" style:family="table-cell">
      <style:table-cell-properties fo:padding-left="0.191cm" fo:padding-right="0.191cm" fo:padding-top="0cm" fo:padding-bottom="0cm" fo:border="0.5pt solid #000001"/>
    </style:style>
    <style:style style:name="Tabela6" style:family="table">
      <style:table-properties style:width="23.001cm" fo:margin-left="1.487cm" fo:margin-top="0cm" fo:margin-bottom="0cm" table:align="left" style:writing-mode="lr-tb"/>
    </style:style>
    <style:style style:name="Tabela6.A" style:family="table-column">
      <style:table-column-properties style:column-width="3.792cm"/>
    </style:style>
    <style:style style:name="Tabela6.B" style:family="table-column">
      <style:table-column-properties style:column-width="3.616cm"/>
    </style:style>
    <style:style style:name="Tabela6.C" style:family="table-column">
      <style:table-column-properties style:column-width="3.687cm"/>
    </style:style>
    <style:style style:name="Tabela6.D" style:family="table-column">
      <style:table-column-properties style:column-width="3.669cm"/>
    </style:style>
    <style:style style:name="Tabela6.E" style:family="table-column">
      <style:table-column-properties style:column-width="4.057cm"/>
    </style:style>
    <style:style style:name="Tabela6.F" style:family="table-column">
      <style:table-column-properties style:column-width="4.1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.E1" style:family="table-cell">
      <style:table-cell-properties fo:padding-left="0.191cm" fo:padding-right="0.191cm" fo:padding-top="0cm" fo:padding-bottom="0cm" fo:border="0.5pt solid #000001"/>
    </style:style>
    <style:style style:name="Tabela6.F1" style:family="table-cell">
      <style:table-cell-properties fo:padding-left="0.191cm" fo:padding-right="0.191cm" fo:padding-top="0cm" fo:padding-bottom="0cm" fo:border="0.5pt solid #000001"/>
    </style:style>
    <style:style style:name="Tabela6.E3" style:family="table-cell">
      <style:table-cell-properties fo:padding-left="0.191cm" fo:padding-right="0.191cm" fo:padding-top="0cm" fo:padding-bottom="0cm" fo:border="0.5pt solid #000001"/>
    </style:style>
    <style:style style:name="Tabela6.F3" style:family="table-cell">
      <style:table-cell-properties fo:padding-left="0.191cm" fo:padding-right="0.191cm" fo:padding-top="0cm" fo:padding-bottom="0cm" fo:border="0.5pt solid #000001"/>
    </style:style>
    <style:style style:name="Tabela6.E5" style:family="table-cell">
      <style:table-cell-properties fo:padding-left="0.191cm" fo:padding-right="0.191cm" fo:padding-top="0cm" fo:padding-bottom="0cm" fo:border="0.5pt solid #000001"/>
    </style:style>
    <style:style style:name="Tabela6.F5" style:family="table-cell">
      <style:table-cell-properties fo:padding-left="0.191cm" fo:padding-right="0.191cm" fo:padding-top="0cm" fo:padding-bottom="0cm" fo:border="0.5pt solid #000001"/>
    </style:style>
    <style:style style:name="Tabela6.E7" style:family="table-cell">
      <style:table-cell-properties fo:padding-left="0.191cm" fo:padding-right="0.191cm" fo:padding-top="0cm" fo:padding-bottom="0cm" fo:border="0.5pt solid #000001"/>
    </style:style>
    <style:style style:name="Tabela6.F7" style:family="table-cell">
      <style:table-cell-properties fo:padding-left="0.191cm" fo:padding-right="0.191cm" fo:padding-top="0cm" fo:padding-bottom="0cm" fo:border="0.5pt solid #000001"/>
    </style:style>
    <style:style style:name="Tabela6.E9" style:family="table-cell">
      <style:table-cell-properties fo:padding-left="0.191cm" fo:padding-right="0.191cm" fo:padding-top="0cm" fo:padding-bottom="0cm" fo:border="0.5pt solid #000001"/>
    </style:style>
    <style:style style:name="Tabela6.F9" style:family="table-cell">
      <style:table-cell-properties fo:padding-left="0.191cm" fo:padding-right="0.191cm" fo:padding-top="0cm" fo:padding-bottom="0cm" fo:border="0.5pt solid #000001"/>
    </style:style>
    <style:style style:name="Tabela6.E11" style:family="table-cell">
      <style:table-cell-properties fo:padding-left="0.191cm" fo:padding-right="0.191cm" fo:padding-top="0cm" fo:padding-bottom="0cm" fo:border="0.5pt solid #000001"/>
    </style:style>
    <style:style style:name="Tabela6.F1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Tekst_20_podstawowy_20_21">
      <style:paragraph-properties fo:line-height="150%" fo:text-align="justify" style:justify-single-word="false">
        <style:tab-stops/>
      </style:paragraph-properties>
    </style:style>
    <style:style style:name="P2" style:family="paragraph" style:parent-style-name="No_20_Spacing">
      <style:paragraph-properties fo:text-align="center" style:justify-single-word="false" fo:orphans="0" fo:widows="0"/>
      <style:text-properties style:font-name="Times New Roman" officeooo:paragraph-rsid="001636ef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paragraph-rsid="001636ef" style:font-size-asian="11pt" style:font-size-complex="11pt"/>
    </style:style>
    <style:style style:name="P4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paragraph-rsid="0016cc27" style:font-size-asian="11pt" style:font-size-complex="11pt"/>
    </style:style>
    <style:style style:name="P5" style:family="paragraph" style:parent-style-name="Text_20_body">
      <style:paragraph-properties fo:margin-left="1.958cm" fo:margin-right="0cm" fo:line-height="150%" fo:text-align="justify" style:justify-single-word="false" fo:text-indent="0.635cm" style:auto-text-indent="false">
        <style:tab-stops/>
      </style:paragraph-properties>
      <style:text-properties fo:color="#000000" loext:opacity="100%" style:font-name="Times New Roman" fo:font-size="16pt" style:text-underline-style="none" fo:font-weight="bold" style:font-size-asian="16pt" style:font-weight-asian="bold" style:font-name-complex="Times New Roman1" style:font-size-complex="16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Default">
      <style:paragraph-properties fo:text-align="center" style:justify-single-word="false" fo:orphans="0" fo:widows="0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9" style:family="paragraph" style:parent-style-name="Default">
      <style:paragraph-properties fo:text-align="center" style:justify-single-word="false" fo:orphans="0" fo:widows="0"/>
      <style:text-properties style:font-name="Times New Roman" fo:font-size="11pt" fo:font-weight="bold" officeooo:rsid="001636ef" officeooo:paragraph-rsid="001636ef" style:font-size-asian="11pt" style:font-weight-asian="bold" style:font-size-complex="11pt"/>
    </style:style>
    <style:style style:name="P10" style:family="paragraph" style:parent-style-name="Default">
      <style:paragraph-properties fo:text-align="center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Default">
      <style:paragraph-properties fo:orphans="0" fo:widows="0"/>
      <style:text-properties style:font-name="Times New Roman" fo:font-size="11pt" style:font-size-asian="11pt" style:font-size-complex="11pt"/>
    </style:style>
    <style:style style:name="P12" style:family="paragraph" style:parent-style-name="Default">
      <style:paragraph-properties fo:margin-top="0cm" fo:margin-bottom="0.122cm" style:contextual-spacing="false" fo:orphans="0" fo:widows="0"/>
      <style:text-properties style:font-name="Times New Roman"/>
    </style:style>
    <style:style style:name="P13" style:family="paragraph" style:parent-style-name="Default">
      <style:paragraph-properties fo:margin-top="0cm" fo:margin-bottom="0.122cm" style:contextual-spacing="false" fo:orphans="0" fo:widows="0"/>
      <style:text-properties fo:color="#00000a" loext:opacity="100%" style:font-name="Times New Roman" fo:font-size="11pt" style:font-size-asian="11pt" style:font-size-complex="11pt"/>
    </style:style>
    <style:style style:name="P14" style:family="paragraph" style:parent-style-name="Default">
      <style:paragraph-properties fo:orphans="0" fo:widows="0"/>
      <style:text-properties fo:color="#00000a" loext:opacity="100%" style:font-name="Times New Roman" fo:font-size="11pt" style:font-size-asian="11pt" style:font-size-complex="11pt"/>
    </style:style>
    <style:style style:name="P15" style:family="paragraph" style:parent-style-name="Default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size-asian="11pt" style:font-weight-asian="bold" style:font-name-complex="Calibri1" style:font-size-complex="11pt"/>
    </style:style>
    <style:style style:name="P16" style:family="paragraph" style:parent-style-name="No_20_Spacing">
      <style:paragraph-properties fo:text-align="center" style:justify-single-word="false" fo:orphans="0" fo:widows="0"/>
      <style:text-properties style:font-name="Times New Roman"/>
    </style:style>
    <style:style style:name="P17" style:family="paragraph" style:parent-style-name="No_20_Spacing">
      <style:paragraph-properties fo:text-align="center" style:justify-single-word="false" fo:orphans="0" fo:widows="0"/>
      <style:text-properties style:font-name="Times New Roman" officeooo:paragraph-rsid="001d5309"/>
    </style:style>
    <style:style style:name="P18" style:family="paragraph" style:parent-style-name="No_20_Spacing">
      <style:paragraph-properties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19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paragraph-rsid="001d5309" style:font-size-asian="11pt" style:font-size-complex="11pt"/>
    </style:style>
    <style:style style:name="P20" style:family="paragraph" style:parent-style-name="No_20_Spacing">
      <style:paragraph-properties fo:text-align="start" style:justify-single-word="false" fo:orphans="0" fo:widows="0"/>
      <style:text-properties style:font-name="Times New Roman" fo:font-size="11pt" officeooo:paragraph-rsid="001d5309" style:font-size-asian="11pt" style:font-size-complex="11pt"/>
    </style:style>
    <style:style style:name="P21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rsid="001636ef" style:font-size-asian="11pt" style:font-size-complex="11pt"/>
    </style:style>
    <style:style style:name="P22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rsid="001636ef" officeooo:paragraph-rsid="001d5309" style:font-size-asian="11pt" style:font-size-complex="11pt"/>
    </style:style>
    <style:style style:name="P23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rsid="0016cc27" style:font-size-asian="11pt" style:font-size-complex="11pt"/>
    </style:style>
    <style:style style:name="P24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rsid="0016cc27" officeooo:paragraph-rsid="001d5309" style:font-size-asian="11pt" style:font-size-complex="11pt"/>
    </style:style>
    <style:style style:name="P25" style:family="paragraph" style:parent-style-name="No_20_Spacing">
      <style:paragraph-properties fo:text-align="center" style:justify-single-word="false" fo:orphans="0" fo:widows="0"/>
      <style:text-properties style:font-name="Times New Roman" officeooo:rsid="001636ef"/>
    </style:style>
    <style:style style:name="P26" style:family="paragraph" style:parent-style-name="No_20_Spacing">
      <style:paragraph-properties fo:text-align="center" style:justify-single-word="false" fo:orphans="0" fo:widows="0"/>
      <style:text-properties style:font-name="Times New Roman" officeooo:rsid="001636ef" officeooo:paragraph-rsid="001d5309"/>
    </style:style>
    <style:style style:name="P27" style:family="paragraph" style:parent-style-name="No_20_Spacing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8" style:family="paragraph" style:parent-style-name="No_20_Spacing">
      <style:paragraph-properties fo:text-align="center" style:justify-single-word="false" fo:orphans="0" fo:widows="0"/>
      <style:text-properties style:font-name="Times New Roman" fo:font-size="11pt" officeooo:paragraph-rsid="001636ef" style:font-size-asian="11pt" style:font-size-complex="11pt"/>
    </style:style>
    <style:style style:name="P29" style:family="paragraph" style:parent-style-name="No_20_Spacing">
      <style:paragraph-properties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30" style:family="paragraph" style:parent-style-name="No_20_Spacing">
      <style:paragraph-properties fo:text-align="start" style:justify-single-word="false" fo:orphans="0" fo:widows="0"/>
      <style:text-properties style:font-name="Times New Roman" fo:font-size="11pt" officeooo:paragraph-rsid="001636ef" style:font-size-asian="11pt" style:font-size-complex="11pt"/>
    </style:style>
    <style:style style:name="P31" style:family="paragraph" style:parent-style-name="No_20_Spacing">
      <style:paragraph-properties fo:orphans="0" fo:widows="0"/>
      <style:text-properties style:font-name="Times New Roman" fo:font-size="11pt" style:font-size-asian="11pt" style:font-size-complex="11pt"/>
    </style:style>
    <style:style style:name="P32" style:family="paragraph" style:parent-style-name="No_20_Spacing">
      <style:paragraph-properties fo:orphans="0" fo:widows="0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No_20_Spacing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34" style:family="paragraph" style:parent-style-name="No_20_Spacing">
      <style:paragraph-properties fo:orphans="0" fo:widows="0"/>
      <style:text-properties style:font-name="Times New Roman" fo:font-weight="bold" style:font-weight-asian="bold"/>
    </style:style>
    <style:style style:name="P35" style:family="paragraph" style:parent-style-name="No_20_Spacing">
      <style:paragraph-properties fo:orphans="0" fo:widows="0"/>
      <style:text-properties style:font-name="Times New Roman"/>
    </style:style>
    <style:style style:name="P36" style:family="paragraph" style:parent-style-name="No_20_Spacing">
      <style:paragraph-properties fo:orphans="0" fo:widows="0"/>
      <style:text-properties fo:color="#000000" loext:opacity="100%" style:font-name="Times New Roman"/>
    </style:style>
    <style:style style:name="P37" style:family="paragraph" style:parent-style-name="No_20_Spacing">
      <style:paragraph-properties fo:orphans="0" fo:widows="0"/>
      <style:text-properties fo:color="#000000" loext:opacity="100%" style:font-name="Times New Roman" fo:font-weight="bold" style:font-weight-asian="bold"/>
    </style:style>
    <style:style style:name="P38" style:family="paragraph" style:parent-style-name="No_20_Spacing">
      <style:paragraph-properties fo:orphans="0" fo:widows="0"/>
      <style:text-properties fo:color="#000000" loext:opacity="100%" style:font-name="Times New Roman" fo:font-size="11pt" style:font-size-asian="11pt" style:font-size-complex="11pt"/>
    </style:style>
    <style:style style:name="P39" style:family="paragraph" style:parent-style-name="Standard">
      <style:text-properties officeooo:paragraph-rsid="001d5309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Arial2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45" style:family="paragraph" style:parent-style-name="Standard">
      <style:text-properties style:font-name="Times New Roman"/>
    </style:style>
    <style:style style:name="P46" style:family="paragraph" style:parent-style-name="Standard">
      <style:paragraph-properties fo:orphans="0" fo:widows="0"/>
      <style:text-properties style:font-name="Times New Roman"/>
    </style:style>
    <style:style style:name="P47" style:family="paragraph" style:parent-style-name="Standard">
      <style:paragraph-properties fo:margin-top="0cm" fo:margin-bottom="0.353cm" style:contextual-spacing="false" fo:orphans="0" fo:widows="0"/>
      <style:text-properties style:font-name="Times New Roman"/>
    </style:style>
    <style:style style:name="P48" style:family="paragraph" style:parent-style-name="Standard">
      <style:paragraph-properties fo:margin-top="0cm" fo:margin-bottom="0.353cm" style:contextual-spacing="false" fo:orphans="0" fo:widows="0"/>
      <style:text-properties style:font-name="Times New Roman" style:font-name-complex="Calibri1"/>
    </style:style>
    <style:style style:name="P49" style:family="paragraph" style:parent-style-name="Standard">
      <style:text-properties style:font-name="Times New Roman" style:text-underline-style="solid" style:text-underline-width="auto" style:text-underline-color="font-color" fo:font-weight="bold" officeooo:rsid="001636ef" officeooo:paragraph-rsid="001636ef" style:font-weight-asian="bold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54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imes New Roman" fo:font-size="12pt" style:text-underline-style="none" style:font-name-asian="Times New Roman1" style:font-size-asian="12pt" style:language-asian="pl" style:country-asian="PL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orphans="0" fo:widows="0"/>
      <style:text-properties fo:color="#000000" loext:opacity="100%" style:font-name="Times New Roman" fo:font-size="11pt" style:font-size-asian="11pt" style:font-size-complex="11pt"/>
    </style:style>
    <style:style style:name="P57" style:family="paragraph" style:parent-style-name="Standard">
      <style:paragraph-properties fo:orphans="0" fo:widows="0"/>
      <style:text-properties fo:color="#000000" loext:opacity="100%" style:font-name="Times New Roman"/>
    </style:style>
    <style:style style:name="P58" style:family="paragraph" style:parent-style-name="Standard">
      <style:paragraph-properties fo:text-align="center" style:justify-single-word="false"/>
      <style:text-properties fo:color="#00b050" loext:opacity="100%"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officeooo:rsid="001636ef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2pt" style:font-size-asian="12pt" style:font-name-complex="Times New Roman1" style:font-size-complex="12pt"/>
    </style:style>
    <style:style style:name="T11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a" loext:opacity="100%" fo:font-size="11pt" style:font-size-asian="11pt" style:font-size-complex="11pt"/>
    </style:style>
    <style:style style:name="T14" style:family="text">
      <style:text-properties fo:color="#00000a" loext:opacity="100%" fo:font-size="11pt" fo:font-style="italic" style:font-size-asian="11pt" style:font-style-asian="italic" style:font-size-complex="11pt"/>
    </style:style>
    <style:style style:name="T15" style:family="text">
      <style:text-properties officeooo:rsid="001636ef"/>
    </style:style>
    <style:style style:name="T16" style:family="text">
      <style:text-properties officeooo:rsid="0016cc27"/>
    </style:style>
    <style:style style:name="T17" style:family="text">
      <style:text-properties officeooo:rsid="001827fc"/>
    </style:style>
    <style:style style:name="T18" style:family="text">
      <style:text-properties officeooo:rsid="001ba040"/>
    </style:style>
    <style:style style:name="T19" style:family="text">
      <style:text-properties officeooo:rsid="001d5309"/>
    </style:style>
    <style:style style:name="T20" style:family="text">
      <style:text-properties fo:font-weight="bold" style:font-weight-asian="bold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Bookmark"/>Wymagania edukacyjne ucznia klasy drugiej</text:p>
      <text:p text:style-name="P41">Zespół Szkolno-Przedszkolny im. Janusza Korczaka w Borucinie</text:p>
      <text:p text:style-name="P41">Rok szkolny 2023/2024</text:p>
      <text:p text:style-name="P42"><text:s/>(Podstawa Programowa 2017)</text:p>
      <text:p text:style-name="P42"/>
      <text:p text:style-name="P5">Ocenianie następuje zgodnie z zapisem w Statucie - SSO</text:p>
      <text:p text:style-name="P1"><text:span text:style-name="Domyślna_20_czcionka_20_akapitu"><text:span text:style-name="T7">1) Znak „+” stawiany jest wtedy gdy wypowiedź wykracza poza <text:s/></text:span></text:span><text:span text:style-name="T7">wymagania danego punktu</text:span></text:p>
      <text:p text:style-name="P7"><text:span text:style-name="T10">2) Znak „-” stawiany jest wtedy gdy wypowiedź ucznia zawiera </text:span><text:span text:style-name="T11">niewielkie usterki w wymaganiach na dany punkt</text:span></text:p>
      <text:p text:style-name="P6">Na śródrocze i koniec roku uczeń otrzymuje ocenę opisową. </text:p>
      <text:p text:style-name="P6"/>
      <text:p text:style-name="P55">W ciągu roku szkolnego uczniowie otrzymują oceny cząstkowe – punkty wg poniższego zapisu</text:p>
      <text:p text:style-name="P58">EDUKACJA POLONISTYCZ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Poziom najwyższy, ocena <text:span text:style-name="T19">wyróżniająca</text:span>- </text:p>
            <text:p text:style-name="P3">6p<text:span text:style-name="T19">kt</text:span></text:p>
          </table:table-cell>
          <table:table-cell table:style-name="Tabela1.A1" office:value-type="string">
            <text:p text:style-name="P18">Poziom wysoki,</text:p>
            <text:p text:style-name="P18">ocena bardzo dobra- 5p<text:span text:style-name="T19">kt</text:span></text:p>
          </table:table-cell>
          <table:table-cell table:style-name="Tabela1.A1" office:value-type="string">
            <text:p text:style-name="P18">Poziom średni,</text:p>
            <text:p text:style-name="P3">ocena dobra- </text:p>
            <text:p text:style-name="P3">4p<text:span text:style-name="T19">kt</text:span></text:p>
          </table:table-cell>
          <table:table-cell table:style-name="Tabela1.A1" office:value-type="string">
            <text:p text:style-name="P18">Poziom niski,</text:p>
            <text:p text:style-name="P3">ocena dostateczna-</text:p>
            <text:p text:style-name="P3">3p<text:span text:style-name="T19">kt</text:span></text:p>
          </table:table-cell>
          <table:table-cell table:style-name="Tabela1.E9" office:value-type="string">
            <text:p text:style-name="P30">Poziom bardzo niski, ocena dopuszczająca </text:p>
            <text:p text:style-name="P3">2p<text:span text:style-name="T19">kt</text:span></text:p>
          </table:table-cell>
          <table:table-cell table:style-name="Tabela1.F9" office:value-type="string">
            <text:p text:style-name="P18">Poziom najniższy,</text:p>
            <text:p text:style-name="P18">ocena niedostateczna- 1p<text:span text:style-name="T19">kt</text:span></text:p>
          </table:table-cell>
        </table:table-row>
        <table:table-row table:style-name="Tabela1.2">
          <table:table-cell table:style-name="Tabela1.A1" table:number-columns-spanned="6" office:value-type="string">
            <text:p text:style-name="P43"/>
            <text:p text:style-name="P44">Osiągnięcia w zakresie słuchania i 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6">Samodzielne zgłębia <text:soft-page-break/>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p>
            <text:p text:style-name="P31"><text:span text:style-name="T5">- Słucha z uwagą czytane teksty, wypowiedzi innych osób, uroczystości, przedstawień i innych zdarzeń kultura</text:span>lnych. - Tworzy spójną, kilkuzdaniową wypowiedź, używając bogatego słownictwa, dostrzega i tworzy związki przyczynowo-<text:line-break/>-skutkowe.</text:p>
            <text:p text:style-name="P31"><text:soft-page-break/>- Układa w formie ustnej opowiadanie, używając bogatego słownictwa. </text:p>
            <text:p text:style-name="P31">- Składa sprawozdanie z wykonanej pracy, formułując rzeczowe wypowiedzi.</text:p>
            <text:p text:style-name="P31">- Samodzielnie i poprawnie wykonuje eksperymenty językowe.- <text:span text:style-name="T17">II półrocze</text:span></text:p>
            <text:p text:style-name="P31">- Chętnie i z ekspresją recytuje wiersze. </text:p>
          </table:table-cell>
          <table:table-cell table:style-name="Tabela1.A1" office:value-type="string">
            <text:p text:style-name="P31">- Słucha z uwagą <text:soft-page-break/>czytane teksty, wypowiedzi innych osób, podczas uroczystości, przedstawień i innych zdarzeń kulturalnych. </text:p>
            <text:p text:style-name="P31">- Tworzy spójną, kilkuzdaniową wypowiedź, używając bogatego słownictwa, dostrzega i tworzy związki przyczynowo- <text:line-break/>-skutkowe.</text:p>
            <text:p text:style-name="P31">- Układa w formie ustnej opowiadanie, używając bogatego słownictwa. </text:p>
            <text:p text:style-name="P31">- Składa ustnie sprawozdanie z wykonanej pracy formułując rzeczowe wypowiedzi. </text:p>
            <text:p text:style-name="P31">- Samodzielnie i poprawnie wykonuje eksperymenty językowe.</text:p>
            <text:p text:style-name="P31">- Chętnie i z ekspresją recytuje wiersze. </text:p>
            <text:p text:style-name="P31"/>
          </table:table-cell>
          <table:table-cell table:style-name="Tabela1.A1" office:value-type="string">
            <text:p text:style-name="P31">- Najczęściej słucha <text:soft-page-break/>z uwagą czytane teksty, wypowiedzi innych osób, podczas uroczystości, przedstawień i innych zdarzeń kulturalnych.</text:p>
            <text:p text:style-name="P31">- Wypowiada się w formie logicznych zdań, dostrzega związki przyczynowo-<text:line-break/>-skutkowe. </text:p>
            <text:p text:style-name="P31">- Układa w formie ustnej opowiadanie, używając podstawowego słownictwa. </text:p>
            <text:p text:style-name="P31">- Składa ustnie sprawozdanie z wykonanej pracy, formułując proste zdania. </text:p>
            <text:p text:style-name="P31">- Stara się samodzielnie wykonywać eksperymenty językowe.</text:p>
            <text:p text:style-name="P31">- Chętnie recytuje wiersze. </text:p>
            <text:p text:style-name="P31"/>
          </table:table-cell>
          <table:table-cell table:style-name="Tabela1.A1" office:value-type="string">
            <text:p text:style-name="P31">- Stara się słuchać z <text:soft-page-break/>uwagą czytane teksty, wypowiedzi innych osób, podczas uroczystości, przedstawień i innych zdarzeń kulturalnych.</text:p>
            <text:p text:style-name="P31">- Wypowiada się najczęściej w formie odpowiedzi na pytania.</text:p>
            <text:p text:style-name="P31">- Z niewielką pomocą tworzy opowiadanie w formie ustnej. </text:p>
            <text:p text:style-name="P31">- Po naprowadzeniu składa ustnie sprawozdanie z wykonanej pracy. </text:p>
            <text:p text:style-name="P31">- Z niewielką pomocą wykonuje eksperymenty językowe.</text:p>
            <text:p text:style-name="P31">- Poprawnie recytuje wiersze. </text:p>
            <text:p text:style-name="P31"/>
          </table:table-cell>
          <table:table-cell table:style-name="Tabela1.E9" office:value-type="string">
            <text:p text:style-name="P31">- Ma problemy ze <text:soft-page-break/>słuchaniem czytanych tekstów, wypowiedzi innych osób, podczas uroczystości, przedstawień i innych zdarzeń kulturalnych.</text:p>
            <text:p text:style-name="P31">- Konstruuje wypowiedzi i opowiadanie z pomocą nauczyciela.</text:p>
            <text:p text:style-name="P31">- Układa w formie ustnej opowiadanie, używając podstawowego słownictwa. </text:p>
            <text:p text:style-name="P31">- Składa ustnie sprawozdanie z wykonanej pracy, formułując proste zdania. </text:p>
            <text:p text:style-name="P31">- Wykonuje eksperymenty językowe tylko z pomocą nauczyciela.</text:p>
            <text:p text:style-name="P31">- Z pomocą recytuje wiersze. </text:p>
            <text:p text:style-name="P31"/>
          </table:table-cell>
          <table:table-cell table:style-name="Tabela1.F9" office:value-type="string">
            <text:p text:style-name="P31">- Nie potrafi słuchać <text:soft-page-break/>tekstów z uwagą czytanych przez innych. </text:p>
            <text:p text:style-name="P31">- Nie potrafi wypowiedzieć się w formie zdania na podany temat. </text:p>
            <text:p text:style-name="P31">- Nie rozwiązuje krzyżówek i nie wykonuje ćwiczeń wzbogacających czynny język. </text:p>
            <text:p text:style-name="P31">- Nie uczy się zadawanych tekstów na pamięć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3"/>
            <text:p text:style-name="P44">Osiągnięcia w zakresie czyt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1">- Czyta płynnie głośno i cicho ze zrozumieniem wszystkie teksty pisane samodzielnie i drukowane.</text:p>
            <text:p text:style-name="P31">- Samodzielnie i poprawnie wskazuje postacie i zdarzenia w utworach literackich, wyszukuje w tekstach potrzebne fragmenty. </text:p>
            <text:p text:style-name="P31">- Chętnie czyta samodzielnie wybrane książki. </text:p>
          </table:table-cell>
          <table:table-cell table:style-name="Tabela1.A1" office:value-type="string">
            <text:p text:style-name="P31">- Czyta płynnie głośno i cicho ze zrozumieniem wszystkie teksty pisane samodzielnie i drukowane.</text:p>
            <text:p text:style-name="P31">- Samodzielnie wskazuje postacie i zdarzenia w utworach literackich, wyszukuje w tekstach wskazane fragmenty.</text:p>
            <text:p text:style-name="P31">- Chętnie czyta samodzielnie wybrane książki.</text:p>
          </table:table-cell>
          <table:table-cell table:style-name="Tabela1.A1" office:value-type="string">
            <text:p text:style-name="P31">- Czyta poprawnie głośno i cicho ze zrozumieniem omawiane teksty pisane samodzielnie i drukowane.</text:p>
            <text:p text:style-name="P31">- Najczęściej samodzielnie wskazuje postacie i zdarzenia w utworach literackich, wyszukuje w tekstach wskazane fragmenty. </text:p>
            <text:p text:style-name="P31">- Stara się czytać samodzielnie <text:soft-page-break/>wybrane książki.</text:p>
          </table:table-cell>
          <table:table-cell table:style-name="Tabela1.A1" office:value-type="string">
            <text:p text:style-name="P31">- Czyta poprawnie głośno tylko przygotowane, krótkie teksty pisane samodzielnie i drukowane; zwykle ze zrozumieniem.</text:p>
            <text:p text:style-name="P31">- Z niewielką pomocą wskazuje postacie i zdarzenia w utworach literackich, wyszukuje w tekstach wskazane fragmenty. </text:p>
            <text:p text:style-name="P31">- Zachęcany czyta samodzielnie wybrane książki.</text:p>
          </table:table-cell>
          <table:table-cell table:style-name="Tabela1.E9" office:value-type="string">
            <text:p text:style-name="P31">- Czyta poprawnie krótkie zdania pisane samodzielnie i drukowane, nie zawsze rozumie czytany tekst.</text:p>
            <text:p text:style-name="P31">- Tylko z pomocą wskazuje postacie i zdarzenia w omawianych utworach oraz wyszukuje w nich wskazane fragmenty. </text:p>
            <text:p text:style-name="P31">- Ma problem z samodzielnym czytaniem <text:soft-page-break/>wskazanych książek.</text:p>
          </table:table-cell>
          <table:table-cell table:style-name="Tabela1.F9" office:value-type="string">
            <text:p text:style-name="P31">- Czyta poprawnie wyrazy i krótkie zdania <text:s text:c="2"/>drukowane, nie rozumie czytanego tekstu.</text:p>
            <text:p text:style-name="P31">- Nie korzysta z polecanej literatury dla dzieci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3"/>
            <text:p text:style-name="P44">Osiągnięcia w zakresie pis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1">- Właściwie, płynnie i estetycznie rozmieszcza tekst ciągły w liniaturze. </text:p>
            <text:p text:style-name="P31">- Samodzielnie pisze notatkę, życzenia, ogłoszenie, zaproszenie oraz krótkie teksty. </text:p>
            <text:p text:style-name="P31">- Zawsze bezbłędnie pisze z pamięci i przepisuje teksty, samodzielnie układa i pisze zdania. </text:p>
            <text:p text:style-name="P31">- Zawsze bezbłędnie porządkuje wyrazy w kolejności alfabetycznej. <text:s/></text:p>
          </table:table-cell>
          <table:table-cell table:style-name="Tabela1.A1" office:value-type="string">
            <text:p text:style-name="P31">- Poprawnie i płynnie rozmieszcza tekst ciągły w liniaturze. </text:p>
            <text:p text:style-name="P31">- Samodzielnie pisze krótką notatkę, życzenia, ogłoszenie, zaproszenie oraz krótkie teksty. </text:p>
            <text:p text:style-name="P31">- Bezbłędnie pisze z pamięci i przepisuje teksty, samodzielnie układa i pisze zdania.</text:p>
            <text:p text:style-name="P31">- Bezbłędnie porządkuje wyrazy w kolejności alfabetycznej. <text:s/></text:p>
          </table:table-cell>
          <table:table-cell table:style-name="Tabela1.A1" office:value-type="string">
            <text:p text:style-name="P31">- Najczęściej poprawnie rozmieszcza tekst ciągły w liniaturze i dba o jego estetykę. </text:p>
            <text:p text:style-name="P31">- Po naprowadzeniu <text:s/>pisze notatkę, życzenia, ogłoszenie, zaproszenie oraz krótkie teksty. </text:p>
            <text:p text:style-name="P31">- Popełnia nieliczne błędy w pisaniu z pamięci i przepisywaniu tekstów, układa i pisze zdania.</text:p>
            <text:p text:style-name="P31">- Czasem popełnia błędy, porządkując wyrazy zgodnie z kolejnością alfabetyczną.</text:p>
          </table:table-cell>
          <table:table-cell table:style-name="Tabela1.A1" office:value-type="string">
            <text:p text:style-name="P31">- Nie zawsze poprawnie rozmieszcza tekst ciągły w liniaturze. </text:p>
            <text:p text:style-name="P31">- Z niewielką pomocą pisze notatkę, życzenia, ogłoszenie, zaproszenie oraz krótkie teksty. </text:p>
            <text:p text:style-name="P31">- Popełnia błędy w pisaniu z pamięci i przepisywaniu tekstów, układa i pisze proste zdania.</text:p>
            <text:p text:style-name="P31">- Po naprowadzeniu porządkuje wyrazy w kolejności alfabetycznej.</text:p>
          </table:table-cell>
          <table:table-cell table:style-name="Tabela1.E9" office:value-type="string">
            <text:p text:style-name="P31"><text:span text:style-name="T20">- </text:span>Ma trudności z poprawnym rozmieszczaniem tekstu w liniaturze. </text:p>
            <text:p text:style-name="P31">- Tylko z pomocą <text:s/>pisze notatkę, życzenia, ogłoszenie, zaproszenie oraz krótkie teksty. </text:p>
            <text:p text:style-name="P31">– Popełnia liczne błędy w pisaniu z pamięci. Przepisuje poprawnie tylko pod kierunkiem i z pomocą nauczyciela.</text:p>
            <text:p text:style-name="P31">- Wymaga pomocy w czasie ustalania kolejności alfabetycznej wyrazów.</text:p>
          </table:table-cell>
          <table:table-cell table:style-name="Tabela1.F9" office:value-type="string">
            <text:p text:style-name="P31">- Niewłaściwie rozmieszcza tekst w liniaturze. </text:p>
            <text:p text:style-name="P31">- Nie podejmuje próby napisania notatki, życzeń, ogłoszenia, zaproszenia. </text:p>
            <text:p text:style-name="P31">- Nie potrafi pisać z pamięci. <text:s/></text:p>
            <text:p text:style-name="P31">- Nie przepisuje wskazanych tekstów w liniaturze. </text:p>
            <text:p text:style-name="P31">- Nie zna kolejności alfabetycznej liter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43"/>
            <text:p text:style-name="P44">Osiągnięcia w zakresie kształcenia język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1">- Zawsze samodzielnie wyróżnia w wypowiedziach zdania, w zdaniach wyrazy, w wyrazach samogłoski i <text:soft-page-break/>spółgłoski. Dzieli wyrazy na sylaby. Wskazuje w zdaniach rzeczowniki i czasowniki. </text:p>
            <text:p text:style-name="P31">- Zawsze bezbłędnie rozpoznaje zdania oznajmujące, pytające i rozkazujące w wypowiedziach ustnych i pisemnych. </text:p>
            <text:p text:style-name="P31">- Samodzielnie korzysta z dostępnych źródeł informacji.- <text:span text:style-name="T17">II półrocze</text:span></text:p>
          </table:table-cell>
          <table:table-cell table:style-name="Tabela1.A1" office:value-type="string">
            <text:p text:style-name="P31">- <text:s/>Samodzielnie wyróżnia w wypowiedziach zdania, w zdaniach wyrazy, w wyrazach samogłoski i spółgłoski. Dzieli <text:soft-page-break/>wyrazy na sylaby. Wskazuje w zdaniach rzeczowniki i czasowniki.</text:p>
            <text:p text:style-name="P31">- Bezbłędnie rozpoznaje zdania oznajmujące, pytające i rozkazujące w wypowiedziach ustnych i pisemnych.</text:p>
            <text:p text:style-name="P31">- Samodzielnie korzysta z dostępnych źródeł informacji.</text:p>
          </table:table-cell>
          <table:table-cell table:style-name="Tabela1.A1" office:value-type="string">
            <text:p text:style-name="P31">- Najczęściej samodzielnie wyróżnia w wypowiedziach zdania, w zdaniach wyrazy, w wyrazach samogłoski i <text:soft-page-break/>spółgłoski. Najczęściej poprawnie dzieli wyrazy na sylaby i wskazuje w zdaniach rzeczowniki i czasowniki.</text:p>
            <text:p text:style-name="P31">- Najczęściej rozpoznaje zdania oznajmujące, pytające i rozkazujące w wypowiedziach ustnych i pisemnych.</text:p>
            <text:p text:style-name="P31">- Korzysta ze wskazanych źródeł informacji.</text:p>
          </table:table-cell>
          <table:table-cell table:style-name="Tabela1.A1" office:value-type="string">
            <text:p text:style-name="P31">- Z niewielką pomocą wyróżnia w wypowiedziach zdania, w zdaniach wyrazy, w wyrazach samogłoski i spółgłoski. Z niewielką pomocą dzieli wyrazy <text:soft-page-break/>na sylaby i wskazuje w zdaniach rzeczowniki i czasowniki. </text:p>
            <text:p text:style-name="P31">- Z niewielką pomocą rozpoznaje zdania oznajmujące, pytające i rozkazujące w wypowiedziach ustnych i pisemnych.</text:p>
            <text:p text:style-name="P31">- Z niewielką pomocą korzysta ze wskazanych źródeł informacji.</text:p>
          </table:table-cell>
          <table:table-cell table:style-name="Tabela1.E9" office:value-type="string">
            <text:p text:style-name="P31">- Tylko z pomocą wyróżnia w wypowiedziach zdania, w zdaniach wyrazy, w wyrazach samogłoski i spółgłoski. Tylko z <text:soft-page-break/>pomocą dzieli wyrazy na sylaby. Wskazuje w zdaniach rzeczowniki i czasowniki.</text:p>
            <text:p text:style-name="P31">- Tylko z pomocą rozpoznaje zdania oznajmujące, pytające i rozkazujące w wypowiedziach ustnych i pisemnych.</text:p>
            <text:p text:style-name="P31">- Tylko z pomocą korzysta ze wskazanych źródeł informacji.</text:p>
          </table:table-cell>
          <table:table-cell table:style-name="Tabela1.F9" office:value-type="string">
            <text:p text:style-name="P31">- Nie odróżnia w wypowiedziach zdań, wyrazów, sylab i głosek. Nie dzieli wyrazów na sylaby. Nie potrafi wskazać w zdaniach <text:soft-page-break/>rzeczowników i czasowników.</text:p>
            <text:p text:style-name="P31">- Niezgodnie z poleceniem korzysta z różnych źródeł informacji.</text:p>
          </table:table-cell>
        </table:table-row>
      </table:table>
      <text:p text:style-name="P45"/>
      <text:p text:style-name="P58">EDUKACJA MATEMATYCZN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Poziom najwyższy, ocena <text:span text:style-name="T19">wyróżniająca</text:span>- </text:p>
            <text:p text:style-name="P3">6p<text:span text:style-name="T19">kt</text:span></text:p>
          </table:table-cell>
          <table:table-cell table:style-name="Tabela2.A1" office:value-type="string">
            <text:p text:style-name="P18">Poziom wysoki,</text:p>
            <text:p text:style-name="P18">ocena bardzo dobra- 5p<text:span text:style-name="T19">kt</text:span></text:p>
          </table:table-cell>
          <table:table-cell table:style-name="Tabela2.A1" office:value-type="string">
            <text:p text:style-name="P18">Poziom średni,</text:p>
            <text:p text:style-name="P3">ocena dobra- </text:p>
            <text:p text:style-name="P3">4p<text:span text:style-name="T19">kt</text:span></text:p>
          </table:table-cell>
          <table:table-cell table:style-name="Tabela2.A1" office:value-type="string">
            <text:p text:style-name="P18">Poziom niski,</text:p>
            <text:p text:style-name="P3">ocena dostateczna-</text:p>
            <text:p text:style-name="P3">3p<text:span text:style-name="T19">kt</text:span></text:p>
          </table:table-cell>
          <table:table-cell table:style-name="Tabela2.E13" office:value-type="string">
            <text:p text:style-name="P30">Poziom bardzo niski, ocena dopuszczająca </text:p>
            <text:p text:style-name="P3">2p<text:span text:style-name="T19">kt</text:span></text:p>
          </table:table-cell>
          <table:table-cell table:style-name="Tabela2.F13" office:value-type="string">
            <text:p text:style-name="P18">Poziom najniższy,</text:p>
            <text:p text:style-name="P18">ocena niedostateczna- 1p<text:span text:style-name="T19">kt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33"/>
            <text:p text:style-name="P33">Osiągnięcia w zakresie rozumienia stosunków przestrzennych i cech wielkości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6"><text:span text:style-name="T5">Samodzielne zgłębia wiedzę, wykorzystując materiał rozszerzający, biegle korzysta ze zdobytych wiadomości w </text:span><text:soft-page-break/><text:span text:style-name="T5">różnych sytuacjach, potrafi twórczo rozwiązywać różne problemy dydaktyczne, uczestniczy w konkursach szkolnych i pozaszkolnych oraz doskonale opanował/a umiejętności ujęte w podstawie programowej, tzn.</text:span></text:p>
            <text:p text:style-name="P36">- Samodzielnie i bezbłędnie określa i prezentuje wzajemne położenie przedmiotów na płaszczyźnie i w przestrzeni.</text:p>
            <text:p text:style-name="P35"><text:span text:style-name="T5">- Samodzielnie określa położenie przedmiotu na</text:span> prawo/na lewo od osoby widzianej z przodu.</text:p>
            <text:p text:style-name="P35">- Bez problemu porównuje przedmioty pod względem wyróżnionej cechy. </text:p>
            <text:p text:style-name="P35"><text:soft-page-break/>- Sprawnie posługuje się pojęciami <text:span text:style-name="T21">pion</text:span>, <text:span text:style-name="T21">poziom</text:span>, <text:span text:style-name="T21">skos</text:span>. </text:p>
          </table:table-cell>
          <table:table-cell table:style-name="Tabela2.A1" office:value-type="string">
            <text:p text:style-name="P35">- Samodzielnie i bezbłędnie określa i prezentuje wzajemne położenie przedmiotów na płaszczyźnie i w przestrzeni.</text:p>
            <text:p text:style-name="P35">- Samodzielnie określa położenie przedmiotu <text:soft-page-break/>na prawo/na lewo od osoby widzianej z przodu.</text:p>
            <text:p text:style-name="P35">- Bez problemu porównuje przedmioty pod względem wyróżnionej cechy. </text:p>
            <text:p text:style-name="P35">- Sprawnie posługuje się pojęciami <text:span text:style-name="T21">pion</text:span>, <text:span text:style-name="T21">poziom</text:span>, <text:span text:style-name="T21">skos</text:span>.</text:p>
          </table:table-cell>
          <table:table-cell table:style-name="Tabela2.A1" office:value-type="string">
            <text:p text:style-name="P35">- Najczęściej poprawnie określa i prezentuje wzajemne położenie przedmiotów na płaszczyźnie i w przestrzeni.</text:p>
            <text:p text:style-name="P35">- Najczęściej <text:soft-page-break/>poprawnie określa położenie przedmiotu na prawo/na lewo od osoby widzianej z przodu.</text:p>
            <text:p text:style-name="P35">- Najczęściej poprawnie porównuje przedmioty pod względem wyróżnionej cechy. </text:p>
            <text:p text:style-name="P35">- Dość sprawnie posługuje się pojęciami <text:span text:style-name="T21">pion</text:span>, <text:span text:style-name="T21">poziom</text:span>, <text:span text:style-name="T21">skos</text:span>.</text:p>
          </table:table-cell>
          <table:table-cell table:style-name="Tabela2.A1" office:value-type="string">
            <text:p text:style-name="P35"><text:s/>- Z niewielką pomocą określa i prezentuje wzajemne położenie przedmiotów na płaszczyźnie i w przestrzeni.</text:p>
            <text:p text:style-name="P35">- Z niewielką pomocą określa <text:soft-page-break/>położenie przedmiotu na prawo/na lewo od osoby widzianej z przodu.</text:p>
            <text:p text:style-name="P35">- Ma czasem problemy z porównaniem przedmiotów pod względem wyróżnionej cechy. </text:p>
            <text:p text:style-name="P35">- Czasem niewłaściwie posługuje się pojęciami <text:span text:style-name="T21">pion</text:span>, <text:span text:style-name="T21">poziom</text:span>, <text:span text:style-name="T21">skos</text:span>.</text:p>
          </table:table-cell>
          <table:table-cell table:style-name="Tabela2.E13" office:value-type="string">
            <text:p text:style-name="P35">- Potrzebuje dużej pomocy, gdy określa wzajemne położenie przedmiotów na płaszczyźnie i w przestrzeni.</text:p>
            <text:p text:style-name="P35">- Tylko z pomocą określa położenie przedmiotu na prawo/ <text:soft-page-break/>na lewo od osoby widzianej z przodu.</text:p>
            <text:p text:style-name="P35">- Ma problemy z porównaniem przedmiotów pod względem wyróżnionej cechy. </text:p>
            <text:p text:style-name="P35">- Ma problem z użyciem pojęć <text:span text:style-name="T21">pion</text:span>, <text:span text:style-name="T21">poziom</text:span>, <text:span text:style-name="T21">skos</text:span>.</text:p>
          </table:table-cell>
          <table:table-cell table:style-name="Tabela2.F13" office:value-type="string">
            <text:p text:style-name="P35">- Nie określa położenia przedmiotów względem siebie.</text:p>
            <text:p text:style-name="P35">- Nie potrafi wskazać strony lewej lub prawej u siebie lub osoby stojącej naprzeciwko. </text:p>
            <text:p text:style-name="P35"/>
          </table:table-cell>
        </table:table-row>
        <table:table-row table:style-name="Tabela2.4">
          <table:table-cell table:style-name="Tabela2.A1" table:number-columns-spanned="6" office:value-type="string">
            <text:p text:style-name="P33"/>
            <text:p text:style-name="P33">Osiągnięcia w zakresie rozumienia liczb i ich własnoś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- Bezbłędnie liczy w przód i wstecz od podanej liczby po 1 w poznanym zakresie. </text:p>
            <text:p text:style-name="P35">- Bezbłędnie odczytuje i zapisuje za pomocą cyfr liczby w poznanym zakresie. </text:p>
            <text:p text:style-name="P35">- Bezbłędnie wyjaśnia znaczenie cyfr w zapisie liczby; wskazuje jedności, dziesiątki, określa kolejność, posługując się liczbą porządkową. </text:p>
            <text:p text:style-name="P35">- Bezbłędnie porównuje liczby; porządkuje liczby od najmniejszej do największej i odwrotnie; poprawnie <text:s/>stosuje znaki &lt;, =, &gt;. </text:p>
            <text:p text:style-name="P48"/>
          </table:table-cell>
          <table:table-cell table:style-name="Tabela2.A1" office:value-type="string">
            <text:p text:style-name="P35">- Bezbłędnie liczy w przód i wstecz od podanej liczby po 1 w poznanym zakresie. </text:p>
            <text:p text:style-name="P35">- Bezbłędnie odczytuje i zapisuje za pomocą cyfr liczby w poznanym zakresie. </text:p>
            <text:p text:style-name="P35">- Bezbłędnie wyjaśnia znaczenie cyfr w zapisie liczby; wskazuje jedności, dziesiątki, określa kolejność, posługując się liczbą porządkową. </text:p>
            <text:p text:style-name="P35">- Bezbłędnie porównuje liczby; porządkuje liczby od najmniejszej do największej i odwrotnie; poprawnie <text:s/>stosuje znaki &lt;, =, &gt;. </text:p>
            <text:p text:style-name="P35"/>
          </table:table-cell>
          <table:table-cell table:style-name="Tabela2.A1" office:value-type="string">
            <text:p text:style-name="P35">- Najczęściej poprawnie liczy w przód i wstecz od podanej liczby po 1 w poznanym zakresie. </text:p>
            <text:p text:style-name="P35">- Najczęściej poprawnie odczytuje i zapisuje za pomocą cyfr liczby w poznanym zakresie. </text:p>
            <text:p text:style-name="P35">- Najczęściej poprawnie wyjaśnia znaczenie cyfr w zapisie liczby; wskazuje jedności, dziesiątki, określa kolejność, posługując się liczbą porządkową. </text:p>
            <text:p text:style-name="P35">- Najczęściej poprawnie porównuje liczby; porządkuje liczby od najmniejszej do największej i odwrotnie; najczęściej poprawnie stosuje <text:soft-page-break/>znaki &lt;, =, &gt;. </text:p>
            <text:p text:style-name="P35"/>
          </table:table-cell>
          <table:table-cell table:style-name="Tabela2.A1" office:value-type="string">
            <text:p text:style-name="P35">- Liczy w przód i wstecz od podanej liczby po 1 w poznanym zakresie, czasem popełnia błędy. </text:p>
            <text:p text:style-name="P35">- Odczytuje i zapisuje za pomocą cyfr liczby w poznanym zakresie, czasem popełnia błędy. </text:p>
            <text:p text:style-name="P35">- Wyjaśnia znaczenie cyfr w zapisie liczby; wskazuje jedności, dziesiątki, określa kolejność, posługując się liczbą porządkową, ale czasem popełnia błędy. </text:p>
            <text:p text:style-name="P35">- Porównuje liczby; porządkuje liczby od najmniejszej do największej i odwrotnie, czasem popełnia błędy; czasem ma problem ze stosowaniem znaków &lt;, =, &gt;. </text:p>
          </table:table-cell>
          <table:table-cell table:style-name="Tabela2.E13" office:value-type="string">
            <text:p text:style-name="P35">- Liczy w przód i wstecz od podanej liczby po 1 w poznanym zakresie, popełnia liczne błędy. </text:p>
            <text:p text:style-name="P35">- Odczytuje i zapisuje za pomocą cyfr liczby w poznanym zakresie, popełnia liczne błędy. </text:p>
            <text:p text:style-name="P35">- Wyjaśnia znaczenie cyfr w zapisie liczby; wskazuje jedności, dziesiątki, określa kolejność, posługując się liczbą porządkową, ale często popełnia błędy. </text:p>
            <text:p text:style-name="P35">- Porównuje liczby; porządkuje liczby od najmniejszej do największej i odwrotnie, często popełnia błędy; ma trudności ze stosowaniem znaków &lt;, =, &gt;. </text:p>
            <text:p text:style-name="P35"/>
            <text:p text:style-name="P35"/>
          </table:table-cell>
          <table:table-cell table:style-name="Tabela2.F13" office:value-type="string">
            <text:p text:style-name="P35">- Nie potrafi poprawnie liczyć w poznanym zakresie liczbowym. </text:p>
            <text:p text:style-name="P35">- Nie potrafi porównać wskazanych liczb w pozn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8"/>
            <text:p text:style-name="P8">Osiągnięcia w zakresie posługiwania się liczb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- Bezbłędnie dodaje do podanej liczby w pamięci i od podanej liczby odejmuje w pamięci: liczbę jednocyfrową, liczbę 10 w poznanym zakresie liczbowym. </text:p>
            <text:p text:style-name="P35"/>
            <text:p text:style-name="P35">- Bezbłędnie mnoży i dzieli liczby w pamięci w poznanym zakresie liczbowym. - <text:span text:style-name="T17">II półrocze</text:span></text:p>
            <text:p text:style-name="P35"/>
          </table:table-cell>
          <table:table-cell table:style-name="Tabela2.A1" office:value-type="string">
            <text:p text:style-name="P35">- Bezbłędnie dodaje do podanej liczby w pamięci i od podanej liczby odejmuje w pamięci: liczbę jednocyfrową, liczbę 10 w poznanym zakresie liczbowym. </text:p>
            <text:p text:style-name="P35"/>
            <text:p text:style-name="P35">- Bezbłędnie mnoży i dzieli liczby w pamięci w poznanym zakresie liczbowym.</text:p>
          </table:table-cell>
          <table:table-cell table:style-name="Tabela2.A1" office:value-type="string">
            <text:p text:style-name="P35">- Najczęściej poprawnie dodaje do podanej liczby w pamięci i od podanej liczby odejmuje w pamięci: liczbę jednocyfrową, liczbę 10 w poznanym zakresie liczbowym. </text:p>
            <text:p text:style-name="P35"/>
            <text:p text:style-name="P35">- Najczęściej poprawnie mnoży i dzieli liczby w pamięci w poznanym zakresie liczbowym.</text:p>
          </table:table-cell>
          <table:table-cell table:style-name="Tabela2.A1" office:value-type="string">
            <text:p text:style-name="P35">- Dodaje do podanej liczby w pamięci i od podanej liczby odejmuje w pamięci: liczbę jednocyfrową, liczbę 10 w poznanym zakresie liczbowym, ale czasem popełnia błędy. </text:p>
            <text:p text:style-name="P35"/>
            <text:p text:style-name="P35">- Mnoży i dzieli liczby w pamięci w poznanym zakresie liczbowym, ale czasem popełnia błędy.</text:p>
          </table:table-cell>
          <table:table-cell table:style-name="Tabela2.E13" office:value-type="string">
            <text:p text:style-name="P35">- Dodaje do podanej liczby w pamięci i od podanej liczby odejmuje w pamięci: liczbę jednocyfrową, liczbę 10 w poznanym zakresie liczbowym, ale często popełnia błędy. </text:p>
            <text:p text:style-name="P35"/>
            <text:p text:style-name="P35">- Mnoży i dzieli liczby w poznanym zakresie liczbowym, często wspomagając się konkretem i popełnia wiele błędów.</text:p>
          </table:table-cell>
          <table:table-cell table:style-name="Tabela2.F13" office:value-type="string">
            <text:p text:style-name="P35">- Nie potrafi dodawać, odejmować, mnożyć i dzielić liczb w poznaw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8"/>
            <text:p text:style-name="P8">Osiągnięcia w zakresie czytania tekstów matematy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- Samodzielnie analizuje i rozwiązuje zadania tekstowe; dostrzega problem matematyczny oraz tworzy własną strategię jego rozwiązania i opisuje rozwiązanie za pomocą działań, <text:soft-page-break/>równości z okienkiem, rysunku lub w inny wybrany przez siebie sposób. </text:p>
            <text:p text:style-name="P35"/>
          </table:table-cell>
          <table:table-cell table:style-name="Tabela2.A1" office:value-type="string">
            <text:p text:style-name="P35">- Samodzielnie analizuje i rozwiązuje zadania tekstowe; dostrzega problem matematyczny oraz tworzy własną strategię jego rozwiązania; opisuje rozwiązanie za pomocą działań, równości z okienkiem, <text:soft-page-break/>rysunku lub w inny wybrany przez siebie sposób.</text:p>
          </table:table-cell>
          <table:table-cell table:style-name="Tabela2.A1" office:value-type="string">
            <text:p text:style-name="P35">- Naprowadzony analizuje i rozwiązuje proste zadania tekstowe; dostrzega problem matematyczny oraz stara się tworzyć własną strategię jego rozwiązania; opisuje rozwiązanie za pomocą działań, <text:soft-page-break/>równości z okienkiem, rysunku lub w inny wybrany przez siebie sposób. </text:p>
            <text:p text:style-name="P35"/>
            <text:p text:style-name="P35"/>
          </table:table-cell>
          <table:table-cell table:style-name="Tabela2.A1" office:value-type="string">
            <text:p text:style-name="P35">- Z pomocą analizuje i rozwiązuje proste zadania tekstowe; dostrzega problem matematyczny; opisuje rozwiązanie za pomocą działań, równości z okienkiem, rysunku lub w inny wybrany przez siebie sposób. </text:p>
            <text:p text:style-name="P35"><text:soft-page-break/></text:p>
          </table:table-cell>
          <table:table-cell table:style-name="Tabela2.E13" office:value-type="string">
            <text:p text:style-name="P35">- Tylko z pomocą analizuje i rozwiązuje proste zadania tekstowe; dostrzega problem matematyczny i opisuje rozwiązanie za pomocą działań, równości z okienkiem, rysunku. </text:p>
            <text:p text:style-name="P35"/>
          </table:table-cell>
          <table:table-cell table:style-name="Tabela2.F13" office:value-type="string">
            <text:p text:style-name="P35">- Nie rozwiązuje prostych zadań tekstowych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8"/>
            <text:p text:style-name="P8">Osiągnięcia w zakresie rozumienia pojęć geometry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- Bezbłędnie rozpoznaje – w naturalnym otoczeniu i na rysunkach – figury geometryczne: prostokąt, kwadrat, trójkąt, koło; wyodrębnia te figury spośród innych figur; kreśli przy linijce linie proste, rysuje figury, wykorzystując sieć kwadratową. </text:p>
            <text:p text:style-name="P35">- Poprawnie mierzy długości odcinków i łamanej, podaje wynik pomiaru, posługując się jednostkami długości <text:span text:style-name="T21">metr</text:span>, <text:span text:style-name="T21">centymetr</text:span>.</text:p>
            <text:p text:style-name="P35">- Bezbłędnie dostrzega symetrię w środowisku przyrodniczym, w sztuce użytkowej i <text:soft-page-break/>innych wytworach człowieka obecnych w otoczeniu dziecka. </text:p>
          </table:table-cell>
          <table:table-cell table:style-name="Tabela2.A1" office:value-type="string">
            <text:p text:style-name="P35">- Bezbłędnie rozpoznaje – w naturalnym otoczeniu i na rysunkach – figury geometryczne: prostokąt, kwadrat, trójkąt, koło; wyodrębnia te figury spośród innych figur; kreśli przy linijce linie proste, rysuje figury, wykorzystując sieć kwadratową.</text:p>
            <text:p text:style-name="P35">- Poprawnie mierzy długości odcinków i łamanej, podaje wynik pomiaru, posługując się jednostkami długości <text:span text:style-name="T21">metr</text:span>, <text:span text:style-name="T21">centymetr</text:span>.</text:p>
            <text:p text:style-name="P35">-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35">- Najczęściej poprawnie rozpoznaje – w naturalnym otoczeniu i na rysunkach – figury geometryczne: prostokąt, kwadrat, trójkąt, koło; wyodrębnia te figury spośród innych figur; kreśli przy linijce linie proste, rysuje figury, wykorzystując sieć kwadratową. </text:p>
            <text:p text:style-name="P35">- Najczęściej poprawnie mierzy długości odcinków i łamanej, podaje wynik pomiaru, posługując się jednostkami długości <text:span text:style-name="T21">metr</text:span>, <text:span text:style-name="T21">centymetr</text:span>.</text:p>
            <text:p text:style-name="P35">- Najczęściej <text:soft-page-break/>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35">- Nie zawsze poprawnie rozpoznaje – w naturalnym otoczeniu i na rysunkach – figury geometryczne: prostokąt, kwadrat, trójkąt, koło; wyodrębnia te figury spośród innych figur; kreśli przy linijce linie proste, rysuje figury wykorzystując sieć kwadratową.</text:p>
            <text:p text:style-name="P35">- Nie zawsze poprawnie mierzy długości odcinków i łamanej, podaje wynik pomiaru, posługując się jednostkami długości <text:span text:style-name="T21">metr</text:span>, <text:span text:style-name="T21">centymetr</text:span>.</text:p>
            <text:p text:style-name="P35">- Nie zawsze dostrzega symetrię w środowisku przyrodniczym, w sztuce użytkowej i <text:soft-page-break/>innych wytworach człowieka obecnych w otoczeniu dziecka.</text:p>
          </table:table-cell>
          <table:table-cell table:style-name="Tabela2.E13" office:value-type="string">
            <text:p text:style-name="P35">- Ma problem z rozpoznaniem – w naturalnym otoczeniu i na rysunkach – figur geometrycznych: prostokątów, kwadratów, trójkątów, kół; wyodrębnianiem tych figury spośród innych figur; kreśleniem przy linijce linii prostych, rysowaniem figur na sieci kwadratowej.</text:p>
            <text:p text:style-name="P35">- Z pomocą mierzy długości odcinków i łamanej, podaje wynik pomiaru, posługując się jednostkami długości <text:span text:style-name="T21">metr</text:span>, <text:span text:style-name="T21">centymetr</text:span>.</text:p>
            <text:p text:style-name="P35">- Ma problem z dostrzeganiem symetrii w środowisku przyrodniczym, w sztuce użytkowej i innych wytworach <text:soft-page-break/>człowieka obecnych w otoczeniu dziecka.</text:p>
          </table:table-cell>
          <table:table-cell table:style-name="Tabela2.F13" office:value-type="string">
            <text:p text:style-name="P35">- Nie rozpoznaje podstawowych figur geometrycznych.</text:p>
            <text:p text:style-name="P35">Nie potrafi mierzyć odcinków. </text:p>
            <text:p text:style-name="P35">- Tylko po naprowadzeniu dostrzega symetrię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8"/>
            <text:p text:style-name="P8">Osiągnięcia w zakresie stosowania matematyki w sytuacjach życiowych oraz w innych obszarach eduk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- Bezbłędnie wykonuje obliczenia pieniężne; zamienia złote na grosze i odwrotnie, rozróżnia nominały monet i banknotów.</text:p>
            <text:p text:style-name="P35">- Bezbłędnie odczytuje godziny na zegarze ze wskazówkami oraz elektronicznym (wyświetlającym cyfry w systemie <text:line-break/>24-godzinnym); wykonuje proste obliczenia dotyczące czasu; posługuje się jednostką czasu <text:span text:style-name="T21">godzina</text:span>; posługuje się kalendarzem. </text:p>
            <text:p text:style-name="P35">- Bez problemu mierzy temperaturę za pomocą <text:soft-page-break/>termometru oraz ją odczytuje.</text:p>
            <text:p text:style-name="P35">- Sprawnie dokonuje obliczeń szacunkowych w różnych sytuacjach życiowych. </text:p>
            <text:p text:style-name="P35">- Waży; używa określeń <text:span text:style-name="T21">kilogram</text:span>, <text:span text:style-name="T21">dekagram</text:span>; zna zależności między tymi jednostkami.</text:p>
            <text:p text:style-name="P35">- Odmierza płyny; używa określeń <text:span text:style-name="T21">litr</text:span>, <text:span text:style-name="T21">pół litra</text:span>, <text:span text:style-name="T21">ćwierć litra</text:span>; </text:p>
            <text:p text:style-name="P35">- Wykorzystuje warcaby, szachy i inne gry planszowe lub logiczne do rozwijania umiejętności myślenia strategicznego, logicznego, rozumienia zasad itd.; przekształca gry, tworząc własne strategie i zasady organizacyjne. </text:p>
          </table:table-cell>
          <table:table-cell table:style-name="Tabela2.A1" office:value-type="string">
            <text:p text:style-name="P35">- Bezbłędnie wykonuje obliczenia pieniężne; zamienia złote na grosze i odwrotnie, rozróżnia nominały monet i banknotów.</text:p>
            <text:p text:style-name="P35">- Bezbłędnie odczytuje godziny na zegarze ze wskazówkami oraz elektronicznym (wyświetlającym cyfry w systemie </text:p>
            <text:p text:style-name="P35">24-godzinnym); wykonuje proste obliczenia dotyczące czasu; posługuje się jednostką czasu <text:span text:style-name="T21">godzina</text:span>; posługuje się kalendarzem. </text:p>
            <text:p text:style-name="P35">- Bez problemu mierzy temperaturę za pomocą termometru oraz ją odczytuje.</text:p>
            <text:p text:style-name="P35">- Sprawnie dokonuje <text:soft-page-break/>obliczeń szacunkowych w różnych sytuacjach życiowych. </text:p>
            <text:p text:style-name="P35">- Waży; używa określeń <text:span text:style-name="T21">kilogram</text:span>, <text:span text:style-name="T21">dekagram</text:span>; zna zależności między tymi jednostkami; odmierza płyny; używa określeń <text:span text:style-name="T21">litr</text:span>, <text:span text:style-name="T21">pół litra</text:span>, <text:span text:style-name="T21">ćwierć litra.</text:span></text:p>
            <text:p text:style-name="P35">- Wykorzystuje warcaby, szachy i inne gry planszowe lub logiczne do rozwijania umiejętności myślenia strategicznego, logicznego, rozumienia zasad itd.; przekształca gry, tworząc własne strategie i zasady organizacyjne. </text:p>
          </table:table-cell>
          <table:table-cell table:style-name="Tabela2.A1" office:value-type="string">
            <text:p text:style-name="P35">- Zazwyczaj poprawnie wykonuje obliczenia pieniężne; zamienia złote na grosze i odwrotnie, rozróżnia nominały monet i banknotów.</text:p>
            <text:p text:style-name="P35">- Zazwyczaj poprawnie odczytuje godziny na zegarze ze wskazówkami oraz elektronicznym (wyświetlającym cyfry w systemie 24-godzinnym); wykonuje proste obliczenia dotyczące czasu; posługuje się jednostką czasu <text:span text:style-name="T21">godzina</text:span>; <text:s/>posługuje <text:soft-page-break/>się kalendarzem.</text:p>
            <text:p text:style-name="P35">- Zazwyczaj poprawnie mierzy temperaturę za pomocą termometru oraz ją odczytuje. </text:p>
            <text:p text:style-name="P35">- Dość sprawnie dokonuje obliczeń szacunkowych w różnych sytuacjach życiowych.</text:p>
            <text:p text:style-name="P35">- Z niewielką pomocą waży; używa określeń <text:span text:style-name="T21">kilogram</text:span>, <text:span text:style-name="T21">dekagram</text:span>; zna zależności między tymi jednostkami; odmierza płyny; używa określeń <text:span text:style-name="T21">litr</text:span>, <text:span text:style-name="T21">pół litra</text:span>, <text:span text:style-name="T21">ćwierć litra.</text:span></text:p>
            <text:p text:style-name="P35">- Z niewielką pomocą wykorzystuje warcaby, szachy i inne gry planszowe lub logiczne do rozwijania umiejętności myślenia strategicznego, logicznego, rozumienia zasad <text:soft-page-break/>itd.; przekształca gry, tworząc własne strategie i zasady organizacyjne.</text:p>
          </table:table-cell>
          <table:table-cell table:style-name="Tabela2.A1" office:value-type="string">
            <text:p text:style-name="P35">- Wykonuje obliczenia pieniężne; zamienia złote na grosze i odwrotnie, rozróżnia nominały monet i banknotów, ale czasem popełnia błędy. </text:p>
            <text:p text:style-name="P35">- Odczytuje godziny na zegarze ze wskazówkami oraz elektronicznym (wyświetlającym cyfry w systemie <text:line-break/>24-godzinnym); wykonuje proste obliczenia dotyczące czasu; posługuje się jednostką czasu <text:span text:style-name="T21">godzina</text:span>; <text:s/>posługuje się kalendarzem, ale czasem popełnia błędy.</text:p>
            <text:p text:style-name="P35">- Mierzy temperaturę <text:soft-page-break/>za pomocą termometru oraz ją odczytuje, ale czasem się myli. </text:p>
            <text:p text:style-name="P35">- Stara się dokonać obliczeń szacunkowych w różnych sytuacjach życiowych.</text:p>
            <text:p text:style-name="P35">- Ze znaczną pomocą waży; używa określeń <text:span text:style-name="T21">kilogram</text:span>, <text:span text:style-name="T21">dekagram</text:span>; zna zależności między tymi jednostkami; odmierza płyny; używa określeń <text:span text:style-name="T21">litr</text:span>, <text:span text:style-name="T21">pół litra</text:span>, <text:span text:style-name="T21">ćwierć litra.</text:span></text:p>
            <text:p text:style-name="P35">- Ze znaczną pomocą wykorzystuje warcaby, szachy i inne gry planszowe lub logiczne do rozwijania umiejętności myślenia strategicznego, logicznego, rozumienia zasad itd.; przekształca gry, tworząc własne strategie i zasady organizacyjne.</text:p>
            <text:p text:style-name="P35"/>
          </table:table-cell>
          <table:table-cell table:style-name="Tabela2.E13" office:value-type="string">
            <text:p text:style-name="P35">- Ze znaczną pomocą wykonuje obliczenia pieniężne; zamienia złote na grosze i odwrotnie, rozróżnia nominały monet i banknotów, czasem popełnia błędy. </text:p>
            <text:p text:style-name="P35">- Odczytuje godziny na zegarze ze wskazówkami oraz elektronicznym (wyświetlającym cyfry w systemie </text:p>
            <text:p text:style-name="P35">24-godzinnym); wykonuje proste obliczenia dotyczące czasu; posługuje się jednostką czasu <text:span text:style-name="T21">godzina</text:span>; posługuje się kalendarzem, ale często popełnia błędy.</text:p>
            <text:p text:style-name="P35">- Mierzy temperaturę za pomocą termometru <text:soft-page-break/>oraz ją odczytuje, ale często się myli.</text:p>
            <text:p text:style-name="P35">- Z pomocą dokonuje obliczeń szacunkowych w różnych sytuacjach życiowych.</text:p>
            <text:p text:style-name="P35">- Tylko z pomocą waży; używa określeń <text:span text:style-name="T21">kilogram</text:span>, <text:span text:style-name="T21">dekagram</text:span>; zna zależności; odmierza płyny; używa określeń <text:span text:style-name="T21">litr</text:span>, <text:span text:style-name="T21">pół litra</text:span>, <text:span text:style-name="T21">ćwierć litra.</text:span></text:p>
            <text:p text:style-name="P35">- Tylko z pomocą wykorzystuje warcaby, szachy i inne gry planszowe lub logiczne do rozwijania umiejętności myślenia strategicznego, logicznego, rozumienia zasad itd.; przekształca gry, tworząc własne strategie i zasady organizacyjne.</text:p>
          </table:table-cell>
          <table:table-cell table:style-name="Tabela2.F13" office:value-type="string">
            <text:p text:style-name="P35">- Nie potrafi zastosować umiejętności matematycznych w sytuacjach życiowych <text:s/>(obliczenia pieniężne, odczytywanie pełnych godzin na zegarze, obliczenia kalendarzowe, ważenie, pomiar temperatury, odmierzanie płynów). </text:p>
          </table:table-cell>
        </table:table-row>
      </table:table>
      <text:p text:style-name="P49"/>
      <text:p text:style-name="P58">EDUKACJA SPOŁECZ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Poziom najwyższy, ocena <text:span text:style-name="T19">wyróżniająca</text:span>- </text:p>
            <text:p text:style-name="P3">6p<text:span text:style-name="T19">kt</text:span></text:p>
          </table:table-cell>
          <table:table-cell table:style-name="Tabela3.A1" office:value-type="string">
            <text:p text:style-name="P18">Poziom wysoki,</text:p>
            <text:p text:style-name="P18">ocena bardzo dobra- 5p<text:span text:style-name="T19">kt</text:span></text:p>
          </table:table-cell>
          <table:table-cell table:style-name="Tabela3.A1" office:value-type="string">
            <text:p text:style-name="P18">Poziom średni,</text:p>
            <text:p text:style-name="P3">ocena dobra- </text:p>
            <text:p text:style-name="P3">4p<text:span text:style-name="T19">kt</text:span></text:p>
          </table:table-cell>
          <table:table-cell table:style-name="Tabela3.A1" office:value-type="string">
            <text:p text:style-name="P18">Poziom niski,</text:p>
            <text:p text:style-name="P3">ocena dostateczna-</text:p>
            <text:p text:style-name="P3">3p<text:span text:style-name="T19">kt</text:span></text:p>
          </table:table-cell>
          <table:table-cell table:style-name="Tabela3.E5" office:value-type="string">
            <text:p text:style-name="P30">Poziom bardzo niski, ocena dopuszczająca </text:p>
            <text:p text:style-name="P3">2p<text:span text:style-name="T19">kt</text:span></text:p>
          </table:table-cell>
          <table:table-cell table:style-name="Tabela3.F5" office:value-type="string">
            <text:p text:style-name="P18">Poziom najniższy,</text:p>
            <text:p text:style-name="P18">ocena niedostateczna- 1p<text:span text:style-name="T19">kt</text:span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8"/>
            <text:p text:style-name="P8">Osiągnięcia w zakresie rozumienia środowiska społe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6"><text:span text:style-name="T5">Samodzielne zgłębia wiedzę, wykorzystując materiał rozszerzający, biegle korzysta ze zdobytych wiadomości w różnych sytuacjach, potrafi twórczo rozwiązywać różne problemy dydaktyczne, uczestniczy w konkursach szkolnych i pozaszkolnych oraz doskonale opanował/a </text:span><text:soft-page-break/><text:span text:style-name="T5">umiejętności ujęte w podstawie programowej, tzn.</text:span></text:p>
            <text:p text:style-name="P12"><text:span text:style-name="T9">- Zawsze identyfikuje się </text:span><text:span text:style-name="T13">z grupą społeczną, do której należy: rodzina, klasa w szkole, naród; respektuje normy i reguły postępowania w tych grupach. </text:span></text:p>
            <text:p text:style-name="P13">- Poprawnie wyjaśnia, że wszyscy ludzie mają prawa i obowiązki, wymienia własne prawa i obowiązki, przestrzega ich i wywiązuje się z nich w codziennym życiu. </text:p>
            <text:p text:style-name="P12"><text:span text:style-name="T13">- Zawsze przyjmuje konsekwencje swojego uczestnictwa w grupie i własnego w niej postępowania w odniesieniu do przyjętych norm i zasad.</text:span></text:p>
            <text:p text:style-name="P13">- Obiektywnie ocenia swoje postępowanie i innych osób, <text:soft-page-break/>odnosząc się do poznanych wartości, takich jak: sprawiedliwość, obowiązkowość, odpowiedzialność, przyjaźń, życzliwość, umiar, pomoc, zadośćuczynienie, przepraszanie, uczciwość, wdzięczność.</text:p>
            <text:p text:style-name="P13">- Poprawnie przedstawia siebie i grupę, do której należy, zapisuje swój adres; posługuje się danymi osobistymi wyłącznie w sytuacjach bezpiecznych dla siebie i reprezentowanych osób. </text:p>
            <text:p text:style-name="P13">- Poprawnie rozpoznaje i nazywa wybrane grupy społeczne, do których nie należy, a które wzbudzają jego zainteresowanie, np. drużyny i kluby sportowe, zespoły artystyczne. </text:p>
            <text:p text:style-name="P12"><text:soft-page-break/><text:span text:style-name="T13">- Właściwie stosuje pojęcia </text:span><text:span text:style-name="T14">porozumienie</text:span><text:span text:style-name="T13">, </text:span><text:span text:style-name="T14">umowa</text:span><text:span text:style-name="T13">. </text:span></text:p>
            <text:p text:style-name="P13">- Zawsze szanuje zwyczaje i tradycje różnych grup społecznych i narodów, np. dotyczące świąt w różnych regionach Polski. </text:p>
            <text:p text:style-name="P14">- Właściwie wykorzystuje pracę zespołową w procesie uczenia się. </text:p>
          </table:table-cell>
          <table:table-cell table:style-name="Tabela3.A1" office:value-type="string">
            <text:p text:style-name="P13">- Zawsze identyfikuje się z grupą społeczną, do której należy: rodzina, klasa w szkole, naród; respektuje normy i reguły postępowania w tych grupach. </text:p>
            <text:p text:style-name="P12"><text:span text:style-name="T13">- Poprawnie wyjaśnia, że wszyscy ludzie mają prawa i obowiązki, wymienia własne prawa i obowiązki, przestrzega ich i wywiązuje się z nich w codziennym życiu. </text:span></text:p>
            <text:p text:style-name="P13">- Zawsze przyjmuje konsekwencje swojego uczestnictwa w grupie i własnego w niej postępowania w <text:soft-page-break/>odniesieniu do przyjętych norm i zasad.</text:p>
            <text:p text:style-name="P13">- Obiektywnie ocenia swoje postępowanie i innych osób, odnosząc się do poznanych wartości, takich jak: sprawiedliwość, obowiązkowość, odpowiedzialność, przyjaźń, życzliwość, umiar, pomoc, zadośćuczynienie, przepraszanie, uczciwość, wdzięczność.</text:p>
            <text:p text:style-name="P12"><text:span text:style-name="T13">- Poprawnie przedstawia siebie i grupę, do której należy, zapisuje swój adres; posługuje się danymi osobistymi wyłącznie w sytuacjach bezpiecznych dla siebie i reprezentowanych osób. </text:span></text:p>
            <text:p text:style-name="P13">- Poprawnie rozpoznaje i nazywa wybrane grupy społeczne, do których nie należy, a które <text:soft-page-break/>wzbudzają jego zainteresowanie, np. drużyny i kluby sportowe, zespoły artystyczne. </text:p>
            <text:p text:style-name="P12"><text:span text:style-name="T13">- Właściwie stosuje pojęcia </text:span><text:span text:style-name="T14">porozumienie</text:span><text:span text:style-name="T13">, </text:span><text:span text:style-name="T14">umowa</text:span><text:span text:style-name="T13">. </text:span></text:p>
            <text:p text:style-name="P13">- Zawsze szanuje zwyczaje i tradycje różnych grup społecznych i narodów, np. dotyczące świąt w różnych regionach Polski. </text:p>
            <text:p text:style-name="P14">- Właściwie wykorzystuje pracę zespołową w procesie uczenia się. </text:p>
            <text:p text:style-name="P11"/>
          </table:table-cell>
          <table:table-cell table:style-name="Tabela3.A1" office:value-type="string">
            <text:p text:style-name="P13">- Najczęściej identyfikuje się z grupą społeczną, do której należy: rodzina, klasa w szkole, naród; respektuje normy i reguły postępowania w tych grupach. </text:p>
            <text:p text:style-name="P12"><text:span text:style-name="T13">- Stara się poprawnie wyjaśniać, że wszyscy ludzie mają prawa i obowiązki, wymienia własne prawa i obowiązki, przestrzega ich i wywiązuje się z nich w codziennym życiu. </text:span></text:p>
            <text:p text:style-name="P13"><text:soft-page-break/>- Najczęściej przyjmuje konsekwencje swojego uczestnictwa w grupie i własnego w niej postępowania w odniesieniu do przyjętych norm i zasad.</text:p>
            <text:p text:style-name="P13">- Stara się obiektywnie oceniać swoje postępowanie i innych osób, odnosząc się do poznanych wartości, takich jak: sprawiedliwość, obowiązkowość, odpowiedzialność, przyjaźń, życzliwość, umiar, pomoc, zadośćuczynienie, przepraszanie, uczciwość, wdzięczność.</text:p>
            <text:p text:style-name="P13">- Stara się poprawnie przedstawiać siebie i grupę, do której należy, zapisuje swój adres; posługuje się <text:soft-page-break/>danymi osobistymi wyłącznie w sytuacjach bezpiecznych dla siebie i reprezentowanych osób. </text:p>
            <text:p text:style-name="P13">- Stara się poprawnie rozpoznać i nazwać wybrane grupy społeczne, do których nie należy, a które wzbudzają jego zainteresowanie, np. drużyny i kluby sportowe, zespoły artystyczne. </text:p>
            <text:p text:style-name="P12"><text:span text:style-name="T13">- Stara się właściwie stosować pojęcia </text:span><text:span text:style-name="T14">porozumienie</text:span><text:span text:style-name="T13">, </text:span><text:span text:style-name="T14">umowa</text:span><text:span text:style-name="T13">. </text:span></text:p>
            <text:p text:style-name="P13">- Stara się szanować zwyczaje i tradycje różnych grup społecznych i narodów, np. dotyczące świąt w różnych regionach Polski. </text:p>
            <text:p text:style-name="P14">- Stara się właściwie <text:soft-page-break/>wykorzystać pracę zespołową w procesie uczenia się. </text:p>
            <text:p text:style-name="P50"/>
          </table:table-cell>
          <table:table-cell table:style-name="Tabela3.A1" office:value-type="string">
            <text:p text:style-name="P13">- Stara się identyfikować się z grupą społeczną, do której należy: rodzina, klasa w szkole, naród; respektować normy i reguły postępowania w tych grupach. </text:p>
            <text:p text:style-name="P12"><text:span text:style-name="T13">- Z niewielką pomocą wyjaśnia, że wszyscy ludzie mają prawa i obowiązki, wymienia własne prawa i obowiązki, przestrzega ich i wywiązuje się z nich w codziennym życiu.</text:span></text:p>
            <text:p text:style-name="P13">- Stara się przyjmować konsekwencje swojego uczestnictwa <text:soft-page-break/>w grupie i własnego w niej postępowania w odniesieniu do przyjętych norm i zasad.</text:p>
            <text:p text:style-name="P13">- Z niewielką pomocą ocenia swoje postępowanie i innych osób, odnosząc się do poznanych wartości, takich jak: sprawiedliwość, obowiązkowość, odpowiedzialność, przyjaźń, życzliwość, umiar, pomoc, zadośćuczynienie, przepraszanie, uczciwość, wdzięczność.</text:p>
            <text:p text:style-name="P12"><text:span text:style-name="T13">- Z niewielką pomocą przedstawia siebie i grupę, do której należy, zapisuje swój adres; posługuje się danymi osobistymi wyłącznie w sytuacjach bezpiecznych dla siebie i reprezentowanych osób. </text:span></text:p>
            <text:p text:style-name="P13">- Z niewielką pomocą <text:soft-page-break/>poprawnie rozpoznaje i nazywa wybrane grupy społeczne, do których nie należy, a które wzbudzają jego zainteresowanie, np. drużyny i kluby sportowe, zespoły artystyczne. </text:p>
            <text:p text:style-name="P12"><text:span text:style-name="T13">- Z niewielką pomocą właściwie stosuje pojęcia </text:span><text:span text:style-name="T14">porozumienie</text:span><text:span text:style-name="T13">, </text:span><text:span text:style-name="T14">umowa</text:span><text:span text:style-name="T13">. </text:span></text:p>
            <text:p text:style-name="P13">- Po przypomnieniu szanuje zwyczaje i tradycje różnych grup społecznych i narodów, np. dotyczące świąt w różnych regionach Polski. </text:p>
            <text:p text:style-name="P14">- Z pomocą właściwie wykorzystuje pracę zespołową w procesie uczenia się. </text:p>
            <text:p text:style-name="P50"/>
          </table:table-cell>
          <table:table-cell table:style-name="Tabela3.E5" office:value-type="string">
            <text:p text:style-name="P13">- Wymaga dużej pomocy, by identyfikować się z grupą społeczną, do której należy: rodzina, klasa w szkole, naród; respektować normy i reguły postępowania w tych grupach. </text:p>
            <text:p text:style-name="P12"><text:span text:style-name="T13">- Ma problem ze zrozumieniem, że wszyscy ludzie mają prawa i obowiązki, wymienia własne prawa i obowiązki, przestrzega ich i wywiązuje się z nich w codziennym życiu. </text:span></text:p>
            <text:p text:style-name="P13">- Często ma problem z przyjmowaniem konsekwencji swojego uczestnictwa w grupie <text:soft-page-break/>i własnego w niej postępowania w odniesieniu do przyjętych norm i zasad.</text:p>
            <text:p text:style-name="P13">- Ze znaczną pomocą ocenia swoje postępowanie i innych osób, odnosząc się do poznanych wartości, takich jak: sprawiedliwość, obowiązkowość, odpowiedzialność, przyjaźń, życzliwość, umiar, pomoc, zadośćuczynienie, przepraszanie, uczciwość, wdzięczność.</text:p>
            <text:p text:style-name="P12"><text:span text:style-name="T13">- Ze znaczną pomocą przedstawia siebie i grupę, do której należy, zapisuje swój adres; posługuje się danymi osobistymi wyłącznie w sytuacjach bezpiecznych dla siebie i reprezentowanych osób. </text:span></text:p>
            <text:p text:style-name="P13">- Z pomocą rozpoznaje i nazywa wybrane <text:soft-page-break/>grupy społeczne, do których nie należy, a które wzbudzają jego zainteresowanie, np. drużyny i kluby sportowe, zespoły artystyczne. </text:p>
            <text:p text:style-name="P12"><text:span text:style-name="T13">- Nie zawsze właściwie stosuje pojęcia </text:span><text:span text:style-name="T14">porozumienie</text:span><text:span text:style-name="T13">, </text:span><text:span text:style-name="T14">umowa</text:span><text:span text:style-name="T13">. </text:span></text:p>
            <text:p text:style-name="P13">- Nie zawsze szanuje zwyczaje i tradycje różnych grup społecznych i narodów, np. dotyczące świąt w różnych regionach Polski. </text:p>
            <text:p text:style-name="P14">- Ma problem z właściwym wykorzystaniem pracy zespołowej w procesie uczenia się. </text:p>
            <text:p text:style-name="P13"/>
          </table:table-cell>
          <table:table-cell table:style-name="Tabela3.F5" office:value-type="string">
            <text:p text:style-name="P13">- Nie identyfikuje się ze swoją grupą społeczną i nie respektuje obowiązujących w niej norm. </text:p>
            <text:p text:style-name="P13">- nie potrafi ocenić swojego zachowania i zachowania innych. </text:p>
            <text:p text:style-name="P13">- Nie szanuje zwyczajów i tradycji obowiązujących w różnych grupach społecznych. </text:p>
          </table:table-cell>
        </table:table-row>
        <table:table-row table:style-name="Tabela3.1">
          <table:table-cell table:style-name="Tabela3.A1" table:number-columns-spanned="6" office:value-type="string">
            <text:p text:style-name="P8"/>
            <text:p text:style-name="P8">Osiągnięcia w zakresie orientacji w czasie historyczn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5"><text:s/>- Zawsze poprawnie rozpoznaje: godło, barwy, hymn narodowy. </text:p>
            <text:p text:style-name="P35">- Świadomie uczestniczy w świętach narodowych, wykonuje kokardę narodową, biało-</text:p>
            <text:p text:style-name="P35">-czerwony proporczyk; zachowuje się godnie i z szacunkiem podczas śpiewania lub słuchania hymnu, wciągania flagi na <text:soft-page-break/>maszt itp. </text:p>
            <text:p text:style-name="P35">- Poprawnie rozpoznaje i nazywa patrona szkoły, miejscowość, w której mieszka, wyjaśnia pojęcie <text:span text:style-name="T21">patron</text:span>. </text:p>
            <text:p text:style-name="P35">- Poprawnie wyjaśnia znaczenie wybranych polskich zwyczajów i tradycji.</text:p>
            <text:p text:style-name="P35">- Poprawnie opowiada historię własnej rodziny, przedstawia wybrane postacie i prezentuje informacje o Polakach: papież Jan Paweł II wybitnych, Mikołaj Kopernik, znani polscy sportowcy.- <text:span text:style-name="T17">II półrocze</text:span></text:p>
          </table:table-cell>
          <table:table-cell table:style-name="Tabela3.A1" office:value-type="string">
            <text:p text:style-name="P35">- Zawsze poprawnie rozpoznaje: godło, barwy, hymn narodowy. </text:p>
            <text:p text:style-name="P35">- Świadomie uczestniczy w świętach narodowych, wykonuje kokardę narodową, biało-<text:line-break/>-czerwony proporczyk; zachowuje się godnie i z szacunkiem podczas śpiewania lub słuchania hymnu, wciągania flagi na maszt itp. </text:p>
            <text:p text:style-name="P35">- Poprawnie <text:soft-page-break/>rozpoznaje i nazywa patrona szkoły, miejscowość, w której mieszka, wyjaśnia pojęcie <text:span text:style-name="T21">patron</text:span>. </text:p>
            <text:p text:style-name="P35">- Poprawnie wyjaśnia znaczenie wybranych polskich zwyczajów i tradycji.</text:p>
            <text:p text:style-name="P35">- Poprawnie opowiada historię własnej 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35">- Najczęściej poprawnie rozpoznaje: godło, barwy, hymn narodowy. </text:p>
            <text:p text:style-name="P35">- Świadomie uczestniczy w świętach narodowych, wykonuje kokardę narodową, biało-<text:line-break/>-czerwony proporczyk; zachowuje się godnie i z szacunkiem podczas śpiewania <text:soft-page-break/>lub słuchania hymnu, wciągania flagi na maszt itp. </text:p>
            <text:p text:style-name="P35">- Najczęściej poprawnie rozpoznaje i nazywa patrona szkoły, miejscowość, w której mieszka, wyjaśnia pojęcie <text:span text:style-name="T21">patron</text:span>. </text:p>
            <text:p text:style-name="P35">- Najczęściej poprawnie wyjaśnia znaczenie wybranych polskich zwyczajów i tradycji.</text:p>
            <text:p text:style-name="P35">- Najczęściej poprawnie opowiada historię własnej 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35">- Najczęściej poprawnie rozpoznaje: godło, barwy, hymn narodowy. </text:p>
            <text:p text:style-name="P35">- Stara się świadomie uczestniczyć w świętach narodowych, wykonać kokardę narodową, biało-<text:line-break/>-czerwony proporczyk; zachowuje się godnie i z szacunkiem podczas śpiewania lub słuchania hymnu, <text:soft-page-break/>wciągania flagi na maszt itp. </text:p>
            <text:p text:style-name="P35">- Z niewielką pomocą rozpoznaje i nazywa patrona szkoły, miejscowość, w której mieszka, wyjaśnia pojęcie <text:span text:style-name="T21">patron</text:span>. </text:p>
            <text:p text:style-name="P35">- Z niewielką pomocą wyjaśnia znaczenie wybranych polskich zwyczajów i tradycji.</text:p>
            <text:p text:style-name="P35">- Z niewielką pomocą opowiada historię własnej rodziny, przedstawia wybrane postacie i prezentuje informacje o wybitnych Polakach: papież Jan Paweł II, Mikołaj Kopernik, znani polscy sportowcy.</text:p>
          </table:table-cell>
          <table:table-cell table:style-name="Tabela3.E5" office:value-type="string">
            <text:p text:style-name="P35">- Z pomocą rozpoznaje: godło, barwy, hymn narodowy. </text:p>
            <text:p text:style-name="P35">- Pod opieką dorosłych stara się uczestniczyć <text:s/>w świętach narodowych, wykonać kokardę narodową, biało-czerwony proporczyk; zachować się godnie i z szacunkiem podczas śpiewania lub słuchania hymnu, wciągania flagi na maszt itp. </text:p>
            <text:p text:style-name="P35"><text:soft-page-break/>- Z pomocą rozpoznaje i nazywa patrona szkoły, miejscowość, w której mieszka, wyjaśnia pojęcie <text:span text:style-name="T21">patron</text:span>. </text:p>
            <text:p text:style-name="P35">- Z pomocą wyjaśnia znaczenie wybranych polskich zwyczajów i tradycji.</text:p>
            <text:p text:style-name="P35">- Z pomocą opowiada historię własnej rodziny, przedstawia wybrane postacie i prezentuje informacje o wybitnych Polakach: papież Jan Paweł II, Mikołaj Kopernik, znani polscy sportowcy.</text:p>
          </table:table-cell>
          <table:table-cell table:style-name="Tabela3.F5" office:value-type="string">
            <text:p text:style-name="P35">- Nie rozpoznaje symboli narodowych, nie wykonuje prac związanych ze świętami narodowymi, nie stosuje się do poznanych zasad w stosunku do symboli narodowych. </text:p>
            <text:p text:style-name="P35">- Nie zna legend związanych z historią Polski. </text:p>
            <text:p text:style-name="P35">- Nie zna nazwisk wybitnych Polaków. </text:p>
          </table:table-cell>
        </table:table-row>
      </table:table>
      <text:p text:style-name="P51"/>
      <text:p text:style-name="P58">EDUKACJA PRZYRODNICZ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office:value-type="string">
            <text:p text:style-name="P3">Poziom najwyższy, ocena <text:span text:style-name="T19">wyróżniająca</text:span>- </text:p>
            <text:p text:style-name="P3">6p<text:span text:style-name="T19">kt</text:span></text:p>
          </table:table-cell>
          <table:table-cell table:style-name="Tabela4.A1" office:value-type="string">
            <text:p text:style-name="P18">Poziom wysoki,</text:p>
            <text:p text:style-name="P18">ocena bardzo dobra- 5p<text:span text:style-name="T19">kt</text:span></text:p>
          </table:table-cell>
          <table:table-cell table:style-name="Tabela4.A1" office:value-type="string">
            <text:p text:style-name="P18">Poziom średni,</text:p>
            <text:p text:style-name="P3">ocena dobra- </text:p>
            <text:p text:style-name="P3">4p<text:span text:style-name="T19">kt</text:span></text:p>
          </table:table-cell>
          <table:table-cell table:style-name="Tabela4.A1" office:value-type="string">
            <text:p text:style-name="P18">Poziom niski,</text:p>
            <text:p text:style-name="P3">ocena dostateczna-</text:p>
            <text:p text:style-name="P3">3p<text:span text:style-name="T19">kt</text:span></text:p>
          </table:table-cell>
          <table:table-cell table:style-name="Tabela4.E7" office:value-type="string">
            <text:p text:style-name="P30">Poziom bardzo niski, ocena dopuszczająca </text:p>
            <text:p text:style-name="P3">2p<text:span text:style-name="T19">kt</text:span></text:p>
          </table:table-cell>
          <table:table-cell table:style-name="Tabela4.F7" office:value-type="string">
            <text:p text:style-name="P18">Poziom najniższy,</text:p>
            <text:p text:style-name="P18">ocena niedostateczna- 1p<text:span text:style-name="T19">kt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8"/>
            <text:p text:style-name="P8">Osiągnięcia w zakresie rozumienia środowiska przyrodnicz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7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p>
            <text:p text:style-name="P36">- Poprawnie rozpoznaje w swoim otoczeniu popularne gatunki roślin i zwierząt. </text:p>
            <text:p text:style-name="P36">- Poprawnie rozpoznaje i wyróżnia cechy ekosystemów, takich jak: łąka, pole, staw, las.</text:p>
            <text:p text:style-name="P36"><text:soft-page-break/>- Poprawnie rozpoznaje wybrane zwierzęta i rośliny, których w naturalnych warunkach nie spotyka się w polskim środowisku przyrodniczym.</text:p>
            <text:p text:style-name="P36">- Chętnie prowadzi proste hodowle roślin, przedstawia zasady opieki nad zwierzętami domowymi. </text:p>
            <text:p text:style-name="P36">- Chętnie wykonuje proste obserwacje, doświadczenia i eksperymenty dotyczące obiektów i zjawisk przyrodniczych.</text:p>
            <text:p text:style-name="P36">- Świadomie chroni przyrodę, segreguje odpady. </text:p>
          </table:table-cell>
          <table:table-cell table:style-name="Tabela4.A1" office:value-type="string">
            <text:p text:style-name="P35">- Poprawnie rozpoznaje w swoim otoczeniu popularne gatunki roślin i zwierząt. </text:p>
            <text:p text:style-name="P35">- Poprawnie rozpoznaje i wyróżnia cechy ekosystemów, takich jak: łąka, pole, staw, las.</text:p>
            <text:p text:style-name="P35">- Poprawnie rozpoznaje wybrane zwierzęta i rośliny, których w naturalnych warunkach nie spotyka się w polskim środowisku przyrodniczym.</text:p>
            <text:p text:style-name="P35">- Chętnie prowadzi proste hodowle roślin, przedstawia zasady opieki nad zwierzętami domowymi. </text:p>
            <text:p text:style-name="P35">- Chętnie wykonuje proste obserwacje, doświadczenia i eksperymenty <text:soft-page-break/>dotyczące obiektów i zjawisk przyrodniczych.</text:p>
            <text:p text:style-name="P35">- Świadomie chroni przyrodę, segreguje odpady. </text:p>
            <text:p text:style-name="P34"/>
          </table:table-cell>
          <table:table-cell table:style-name="Tabela4.A1" office:value-type="string">
            <text:p text:style-name="P35">- Zazwyczaj poprawnie rozpoznaje w swoim otoczeniu popularne gatunki roślin i zwierząt. </text:p>
            <text:p text:style-name="P35">- Zazwyczaj poprawnie rozpoznaje i wyróżnia cechy ekosystemów, takich jak: łąka, pole, staw, las.</text:p>
            <text:p text:style-name="P35">- Zazwyczaj poprawnie rozpoznaje wybrane zwierzęta i rośliny, których w naturalnych warunkach nie spotyka się w polskim środowisku przyrodniczym.</text:p>
            <text:p text:style-name="P35">- Prowadzi proste hodowle roślin, przedstawia zasady opieki nad zwierzętami domowymi. </text:p>
            <text:p text:style-name="P35">- Wykonuje proste <text:soft-page-break/>obserwacje, doświadczenia i eksperymenty dotyczące obiektów i zjawisk przyrodniczych.</text:p>
            <text:p text:style-name="P35">- Chroni przyrodę, segreguje odpady. </text:p>
            <text:p text:style-name="P34"/>
          </table:table-cell>
          <table:table-cell table:style-name="Tabela4.A1" office:value-type="string">
            <text:p text:style-name="P35">- Z niewielką pomocą rozpoznaje w swoim otoczeniu popularne gatunki roślin i zwierząt. </text:p>
            <text:p text:style-name="P35">- Z niewielką pomocą rozpoznaje i wyróżnia cechy ekosystemów, takich jak: łąka, pole, staw, las.</text:p>
            <text:p text:style-name="P35">- Z niewielką pomocą rozpoznaje wybrane zwierzęta i rośliny, których w naturalnych warunkach nie spotyka się w polskim środowisku przyrodniczym.</text:p>
            <text:p text:style-name="P35">- Pod kierunkiem dorosłych stara się prowadzić proste hodowle roślin, przedstawia zasady opieki nad zwierzętami domowymi. </text:p>
            <text:p text:style-name="P35">- Stara się wykonywać proste <text:soft-page-break/>obserwacje, doświadczenia i eksperymenty dotyczące obiektów i zjawisk przyrodniczych.</text:p>
            <text:p text:style-name="P35">- Stara się chronić przyrodę, segregować odpady. </text:p>
            <text:p text:style-name="P34"/>
          </table:table-cell>
          <table:table-cell table:style-name="Tabela4.E7" office:value-type="string">
            <text:p text:style-name="P35">- Ze znaczną pomocą rozpoznaje w swoim otoczeniu popularne gatunki roślin i zwierząt. </text:p>
            <text:p text:style-name="P35">- Ze znaczną pomocą rozpoznaje i wyróżnia cechy ekosystemów, takich jak: łąka, pole, staw, las.</text:p>
            <text:p text:style-name="P35">- Ze znaczną pomocą rozpoznaje wybrane zwierzęta i rośliny, których w naturalnych warunkach nie spotyka się w polskim środowisku przyrodniczym.</text:p>
            <text:p text:style-name="P35">- Tylko z pomocą nauczyciela prowadzi proste hodowle roślin, przedstawia zasady opieki nad zwierzętami domowymi. </text:p>
            <text:p text:style-name="P35">- Tylko z pomocą nauczyciela wykonuje proste obserwacje, doświadczenia i eksperymenty dotyczące obiektów i <text:soft-page-break/>zjawisk przyrodniczych.</text:p>
            <text:p text:style-name="P35">- Upominany, chroni przyrodę, segreguje odpady. </text:p>
            <text:p text:style-name="P34"/>
          </table:table-cell>
          <table:table-cell table:style-name="Tabela4.F7" office:value-type="string">
            <text:p text:style-name="P35">- Nie rozpoznaje podstawowych roślin i zwierząt występujących w najbliższym otoczeniu. </text:p>
            <text:p text:style-name="P35">- Nie prowadzi obserwacji i hodowli proponowanych na zajęciach. 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5"/>
            <text:p text:style-name="P15">Osiągnięcia w zakresie funkcji życiowych człowieka, ochrony zdrowia, bezpieczeństwa i odpoczyn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6">- Poprawnie przedstawia charakterystykę wybranych zawodów użyteczności publicznej. <text:s/></text:p>
            <text:p text:style-name="P36">- Poprawnie posługuje się numerami telefonów <text:soft-page-break/>alarmowych, formułuje komunikat – wezwanie o pomoc: Policji, Pogotowia Ratunkowego, Straży Pożarnej.</text:p>
            <text:p text:style-name="P36">- Poprawnie posługuje się danymi osobowymi w sytuacji zagrożenia zdrowia i życia.</text:p>
            <text:p text:style-name="P36">- Zawsze dba o higienę oraz estetykę własną i otoczenia. </text:p>
            <text:p text:style-name="P36">- Ma świadomość znaczenia odpowiedniej diety dla utrzymania zdrowia.</text:p>
            <text:p text:style-name="P36">- Poprawnie przygotowuje posiłki służące utrzymaniu zdrowia. </text:p>
            <text:p text:style-name="P36">- Zawsze ubiera się odpowiednio do stanu pogody.</text:p>
            <text:p text:style-name="P36">- Poprawnie rozróżnia podstawowe znaki drogowe, stosuje przepisy bezpieczeństwa w ruchu drogowym i miejscach publicznych; przestrzega zasad zachowania się w środkach publicznego <text:soft-page-break/>transportu zbiorowego. </text:p>
            <text:p text:style-name="P36">- Zawsze stosuje się do zasad bezpieczeństwa w szkole, odnajduje drogę ewakuacyjną; stosuje zasady bezpiecznej zabawy w różnych warunkach i porach roku.</text:p>
            <text:p text:style-name="P36">- Zawsze ma świadomość istnienia zagrożeń ze środowiska naturalnego. </text:p>
            <text:p text:style-name="P36">- Zawsze stosuje zasady bezpieczeństwa podczas korzystania z urządzeń cyfrowych, rozumie i respektuje ograniczenia związane z czasem pracy z takimi urządzeniami oraz stosuje zasady netykiety. <text:s/></text:p>
            <text:p text:style-name="P37"/>
          </table:table-cell>
          <table:table-cell table:style-name="Tabela4.A1" office:value-type="string">
            <text:p text:style-name="P35">- Poprawnie przedstawia charakterystykę wybranych zawodów użyteczności publicznej.</text:p>
            <text:p text:style-name="P35">- Poprawnie posługuje się numerami telefonów <text:soft-page-break/>alarmowych, formułuje komunikat – wezwanie o pomoc: Policji, Pogotowia Ratunkowego, Straży Pożarnej.</text:p>
            <text:p text:style-name="P35">- Poprawnie posługuje się danymi osobowymi w sytuacji zagrożenia zdrowia i życia.</text:p>
            <text:p text:style-name="P35">- Zawsze dba o higienę oraz estetykę własną i otoczenia. </text:p>
            <text:p text:style-name="P35">- Ma świadomość znaczenia odpowiedniej diety dla utrzymania zdrowia.</text:p>
            <text:p text:style-name="P35">- Poprawnie przygotowuje posiłki służące utrzymaniu zdrowia. </text:p>
            <text:p text:style-name="P35">- Zawsze ubiera się odpowiednio do stanu pogody.</text:p>
            <text:p text:style-name="P35">- Poprawnie rozróżnia podstawowe znaki drogowe, stosuje przepisy bezpieczeństwa w ruchu drogowym i miejscach <text:soft-page-break/>publicznych; przestrzega zasad zachowania się w środkach publicznego transportu zbiorowego. </text:p>
            <text:p text:style-name="P35">- Zawsze stosuje się do zasad bezpieczeństwa w szkole, odnajduje drogę ewakuacyjną; stosuje zasady bezpiecznej zabawy w różnych warunkach i porach roku.</text:p>
            <text:p text:style-name="P35">- Zawsze ma świadomość istnienia zagrożeń ze środowiska naturalnego. </text:p>
            <text:p text:style-name="P35">- Zawsze stosuje zasady bezpieczeństwa podczas korzystania z urządzeń cyfrowych, rozumie i respektuje ograniczenia związane z czasem pracy z takimi urządzeniami oraz stosuje zasady netykiety. <text:s/></text:p>
            <text:p text:style-name="P34"><text:soft-page-break/></text:p>
          </table:table-cell>
          <table:table-cell table:style-name="Tabela4.A1" office:value-type="string">
            <text:p text:style-name="P35">- Zazwyczaj poprawnie przedstawia charakterystykę wybranych zawodów użyteczności publicznej. <text:s/></text:p>
            <text:p text:style-name="P35">- Zazwyczaj <text:soft-page-break/>poprawnie posługuje się numerami telefonów alarmowych, formułuje komunikat – wezwanie o pomoc: Policji, Pogotowia Ratunkowego, Straży Pożarnej.</text:p>
            <text:p text:style-name="P35">- Zazwyczaj poprawnie posługuje się danymi osobowymi w sytuacji zagrożenia zdrowia i życia.</text:p>
            <text:p text:style-name="P35">- Najczęściej dba o higienę oraz estetykę własną i otoczenia. </text:p>
            <text:p text:style-name="P35">- Najczęściej ma świadomość znaczenia odpowiedniej diety dla utrzymania zdrowia.</text:p>
            <text:p text:style-name="P35">- Zazwyczaj poprawnie przygotowuje posiłki służące utrzymaniu zdrowia. </text:p>
            <text:p text:style-name="P35">- Zazwyczaj ubiera <text:soft-page-break/>się odpowiednio do stanu pogody.</text:p>
            <text:p text:style-name="P35">- Zazwyczaj poprawnie rozróżnia podstawowe znaki drogowe, stosuje przepisy bezpieczeństwa w ruchu drogowym i miejscach publicznych; przestrzega zasad zachowania się w środkach publicznego transportu zbiorowego. </text:p>
            <text:p text:style-name="P35">- Zazwyczaj stosuje się do zasad bezpieczeństwa w szkole, odnajduje drogę ewakuacyjną; stosuje zasady bezpiecznej zabawy w różnych warunkach i porach roku.</text:p>
            <text:p text:style-name="P35">- Zazwyczaj ma świadomość istnienia zagrożeń ze środowiska naturalnego. </text:p>
            <text:p text:style-name="P35">- Zazwyczaj stosuje zasady <text:soft-page-break/>bezpieczeństwa podczas korzystania z urządzeń cyfrowych, rozumie i respektuje ograniczenia związane z czasem pracy z takimi urządzeniami oraz stosuje zasady netykiety. <text:s/></text:p>
            <text:p text:style-name="P34"/>
          </table:table-cell>
          <table:table-cell table:style-name="Tabela4.A1" office:value-type="string">
            <text:p text:style-name="P35">- Z niewielką pomocą przedstawia charakterystykę wybranych zawodów użyteczności publicznej. <text:s/></text:p>
            <text:p text:style-name="P35">- Z niewielką pomocą posługuje się numerami telefonów <text:soft-page-break/>alarmowych, formułuje komunikat – wezwanie o pomoc: Policji, Pogotowia Ratunkowego, Straży Pożarnej.</text:p>
            <text:p text:style-name="P35">- Stara się poprawnie posługiwać się danymi osobowymi w sytuacji zagrożenia zdrowia i życia. </text:p>
            <text:p text:style-name="P35">- Wymaga pomocy w zakresie dbałości o higienę oraz estetykę własną i otoczenia. </text:p>
            <text:p text:style-name="P35">- Z pomocą uświadamia sobie znaczenie odpowiedniej diety dla utrzymania zdrowia.</text:p>
            <text:p text:style-name="P35">- Z pomocą poprawnie przygotowuje posiłki służące utrzymaniu zdrowia. </text:p>
            <text:p text:style-name="P35">- Z niewielką pomocą ubiera się odpowiednio do stanu pogody.</text:p>
            <text:p text:style-name="P35">- Z niewielką pomocą rozróżnia podstawowe znaki drogowe, stosuje przepisy <text:soft-page-break/>bezpieczeństwa w ruchu drogowym i miejscach publicznych; przestrzega zasad zachowania się w środkach publicznego transportu zbiorowego.</text:p>
            <text:p text:style-name="P35">- Stara się stosować do zasad bezpieczeństwa w szkole, odnajduje drogę ewakuacyjną, stosuje zasady bezpiecznej zabawy w różnych warunkach i porach roku.</text:p>
            <text:p text:style-name="P35">- Z pomocą nauczyciela uświadamia sobie istnienie zagrożeń ze środowiska naturalnego. </text:p>
            <text:p text:style-name="P35">- Czasem ma problemy ze stosowaniem zasad bezpieczeństwa podczas korzystania z urządzeń cyfrowych, rozumie i respektuje ograniczenia związane z czasem pracy z takimi <text:soft-page-break/>urządzeniami oraz stosowaniem zasad netykiety. <text:s/></text:p>
          </table:table-cell>
          <table:table-cell table:style-name="Tabela4.E7" office:value-type="string">
            <text:p text:style-name="P35">- Ze znaczną pomocą przedstawia charakterystykę wybranych zawodów użyteczności publicznej. <text:s/></text:p>
            <text:p text:style-name="P35">- Z pomocą posługuje się numerami telefonów <text:soft-page-break/>alarmowych, formułuje komunikat – wezwanie o pomoc: Policji, Pogotowia Ratunkowego, Straży Pożarnej.</text:p>
            <text:p text:style-name="P35">- Nie zawsze poprawnie posługuje się danymi osobowymi w sytuacji zagrożenia zdrowia i życia. </text:p>
            <text:p text:style-name="P35">- Ma problem z dbałością o higienę oraz estetykę własną i otoczenia.</text:p>
            <text:p text:style-name="P35">- Pod stałym nadzorem wyrabia sobie świadomość znaczenia odpowiedniej diety dla utrzymania zdrowia.</text:p>
            <text:p text:style-name="P35">- Ze znaczną pomocą przygotowuje posiłki służące utrzymaniu zdrowia. </text:p>
            <text:p text:style-name="P35">- Stara się ubierać odpowiednio do stanu pogody.</text:p>
            <text:p text:style-name="P35">- Z pomocą rozróżnia podstawowe znaki drogowe, stosuje przepisy bezpieczeństwa w ruchu drogowym i miejscach publicznych; <text:soft-page-break/>przestrzega zasad zachowania się w środkach publicznego transportu zbiorowego.</text:p>
            <text:p text:style-name="P35">- Nie zawsze stosuje się do zasad bezpieczeństwa w szkole, odnajdywaniem drogi ewakuacyjnej i stosowaniem zasad bezpiecznej zabawy w różnych warunkach i porach roku.</text:p>
            <text:p text:style-name="P35">- Często nie rozumie sytuacji istnienia zagrożeń ze środowiska naturalnego. </text:p>
            <text:p text:style-name="P35">- Ma problemy ze stosowaniem zasad bezpieczeństwa podczas korzystania z urządzeń cyfrowych, rozumie i respektuje ograniczenia związane z czasem pracy z takimi urządzeniami oraz stosowaniem zasad netykiety. </text:p>
          </table:table-cell>
          <table:table-cell table:style-name="Tabela4.F7" office:value-type="string">
            <text:p text:style-name="P35">- Nie odróżnia specyfiki podstawowych zawodów omawianych na zajęciach, nie zna numerów alarmowych.</text:p>
          </table:table-cell>
        </table:table-row>
        <table:table-row table:style-name="Tabela4.1">
          <table:table-cell table:style-name="Tabela4.A1" table:number-columns-spanned="6" office:value-type="string">
            <text:p text:style-name="P8"/>
            <text:p text:style-name="P8">Osiągnięcia w zakresie rozumienia przestrzeni geograf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1">- Samodzielnie określa położenie swojej miejscowości. </text:p>
            <text:p text:style-name="P31">- Samodzielnie wskazuje na mapie fizycznej Polski jej granice. <text:s/></text:p>
            <text:p text:style-name="P31">- Wymienia nazwę stolicy Polski, wskazuje na mapie jej położenie. </text:p>
          </table:table-cell>
          <table:table-cell table:style-name="Tabela4.A1" office:value-type="string">
            <text:p text:style-name="P31">- Samodzielnie określa położenie swojej miejscowości. </text:p>
            <text:p text:style-name="P31">- Samodzielnie wskazuje na mapie fizycznej Polski jej granice. <text:s/></text:p>
            <text:p text:style-name="P31">- Wymienia nazwę stolicy Polski, wskazuje na mapie jej położenie.</text:p>
          </table:table-cell>
          <table:table-cell table:style-name="Tabela4.A1" office:value-type="string">
            <text:p text:style-name="P31">- Zazwyczaj poprawnie określa położenie swojej miejscowości. </text:p>
            <text:p text:style-name="P31">- Zazwyczaj poprawnie wskazuje na mapie fizycznej Polski jej granice. <text:s/></text:p>
            <text:p text:style-name="P31">- Wymienia nazwę stolicy Polski i z niewielką pomocą wskazuje na mapie jej położenie.</text:p>
          </table:table-cell>
          <table:table-cell table:style-name="Tabela4.A1" office:value-type="string">
            <text:p text:style-name="P31">- Z niewielką pomocą określa położenie swojej miejscowości. </text:p>
            <text:p text:style-name="P31">- Z niewielką pomocą wskazuje na mapie fizycznej Polski jej granice. <text:s/></text:p>
            <text:p text:style-name="P31">- Zazwyczaj poprawnie wymienia nazwę stolicy Polski i z niewielką pomocą wskazuje na mapie jej położenie.</text:p>
          </table:table-cell>
          <table:table-cell table:style-name="Tabela4.E7" office:value-type="string">
            <text:p text:style-name="P31">- Tylko z pomocą określa położenie swojej miejscowości. </text:p>
            <text:p text:style-name="P31">- Tylko z pomocą wskazuje na mapie fizycznej Polski jej granice. <text:s/></text:p>
            <text:p text:style-name="P31">- Ma problem z podaniem nazwy stolicy Polski i wskazaniem na mapie jej położenia.</text:p>
          </table:table-cell>
          <table:table-cell table:style-name="Tabela4.F7" office:value-type="string">
            <text:p text:style-name="P31">- Nie potrafi pracować z mapą w zakresie określonym podstawą programową. </text:p>
          </table:table-cell>
        </table:table-row>
      </table:table>
      <text:p text:style-name="P51"/>
      <text:p text:style-name="P58">EDUKACJA TECHNICZN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">Poziom najwyższy, ocena <text:span text:style-name="T19">wyróżniająca</text:span>- </text:p>
            <text:p text:style-name="P3">6p<text:span text:style-name="T19">kt</text:span></text:p>
          </table:table-cell>
          <table:table-cell table:style-name="Tabela5.A1" office:value-type="string">
            <text:p text:style-name="P18">Poziom wysoki,</text:p>
            <text:p text:style-name="P18">ocena bardzo dobra- 5p<text:span text:style-name="T19">kt</text:span></text:p>
          </table:table-cell>
          <table:table-cell table:style-name="Tabela5.A1" office:value-type="string">
            <text:p text:style-name="P18">Poziom średni,</text:p>
            <text:p text:style-name="P3">ocena dobra- </text:p>
            <text:p text:style-name="P3">4p<text:span text:style-name="T19">kt</text:span></text:p>
          </table:table-cell>
          <table:table-cell table:style-name="Tabela5.A1" office:value-type="string">
            <text:p text:style-name="P18">Poziom niski,</text:p>
            <text:p text:style-name="P3">ocena dostateczna-</text:p>
            <text:p text:style-name="P3">3p<text:span text:style-name="T19">kt</text:span></text:p>
          </table:table-cell>
          <table:table-cell table:style-name="Tabela5.E7" office:value-type="string">
            <text:p text:style-name="P30">Poziom bardzo niski, ocena dopuszczająca </text:p>
            <text:p text:style-name="P3">2p<text:span text:style-name="T19">kt</text:span></text:p>
          </table:table-cell>
          <table:table-cell table:style-name="Tabela5.F3" office:value-type="string">
            <text:p text:style-name="P18">Poziom najniższy,</text:p>
            <text:p text:style-name="P18">ocena niedostateczna- 1p<text:span text:style-name="T19">kt</text:span></text:p>
          </table:table-cell>
          <table:table-cell table:style-name="Tabela5.G3" office:value-type="string">
            <text:p text:style-name="P47"/>
          </table:table-cell>
        </table:table-row>
        <table:table-row table:style-name="Tabela5.1">
          <table:table-cell table:style-name="Tabela5.A1" table:number-columns-spanned="7" office:value-type="string">
            <text:p text:style-name="P9"/>
            <text:p text:style-name="P10"><text:soft-page-break/>Osiągnięcia w zakresie organizacji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6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p>
            <text:p text:style-name="P56">- Samodzielnie planuje i realizuje własne projekty/prace; realizując te prace/projekty współdziała w grupie. </text:p>
            <text:p text:style-name="P38">- Poprawnie wyjaśnia znaczenie oraz konieczność zachowania ładu, porządku i dobrej <text:soft-page-break/>organizacji miejsca pracy ze względów bezpieczeństwa.</text:p>
            <text:p text:style-name="P38">- Właściwie ocenia projekty/prace, wykorzystując poznane i zaakceptowane wartości: pracowitość, systematyczność, konsekwencja, gospodarność, oszczędność, umiar w odniesieniu do korzystania z czasu, materiałów, narzędzi i urządzeń.</text:p>
            <text:p text:style-name="P38">- Właściwie organizuje pracę, wykorzystuje urządzenia techniczne i technologie; zwraca uwagę na zdrowie i zachowanie bezpieczeństwa z uwzględnieniem selekcji informacji, wykonywania czynności użytecznych lub potrzebnych.</text:p>
          </table:table-cell>
          <table:table-cell table:style-name="Tabela5.A1" office:value-type="string">
            <text:p text:style-name="P31">- Samodzielnie planuje i realizuje własne projekty/prace; realizując te prace/projekty współdziała w grupie.</text:p>
            <text:p text:style-name="P31">- Poprawnie wyjaśnia znaczenie oraz konieczność zachowania ładu, porządku i dobrej organizacji miejsca pracy ze względów bezpieczeństwa.</text:p>
            <text:p text:style-name="P31">-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31">- Właściwie organizuje pracę, wykorzystuje <text:soft-page-break/>urządzenia techniczne i technologie; zwraca uwagę na zdrowie i zachowanie bezpieczeństwa z uwzględnieniem selekcji informacji, wykonywania czynności użytecznych lub potrzebnych. </text:p>
            <text:p text:style-name="P32"/>
          </table:table-cell>
          <table:table-cell table:style-name="Tabela5.A1" office:value-type="string">
            <text:p text:style-name="P31">- Najczęściej samodzielnie planuje i realizuje własne projekty/prace; realizując te prace/projekty współdziała w grupie.</text:p>
            <text:p text:style-name="P31">- Najczęściej poprawnie wyjaśnia znaczenie oraz konieczność zachowania ładu, porządku i dobrej organizacji miejsca pracy ze względów bezpieczeństwa.</text:p>
            <text:p text:style-name="P31">- Najczęściej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31">- Najczęściej <text:soft-page-break/>właściwie organizuje pracę, wykorzystuje urządzenia techniczne i technologie; zwraca uwagę na zdrowie i zachowanie bezpieczeństwa z uwzględnieniem selekcji informacji, wykonywania czynności użytecznych lub potrzebnych. </text:p>
          </table:table-cell>
          <table:table-cell table:style-name="Tabela5.A1" office:value-type="string">
            <text:p text:style-name="P31">- Z niewielką pomocą planuje i realizuje własne projekty/prace; realizując te prace/projekty współdziała w grupie.</text:p>
            <text:p text:style-name="P31">- Po naprowadzeniu wyjaśnia znaczenie oraz konieczność zachowania ładu, porządku i dobrej organizacji miejsca pracy ze względów bezpieczeństwa.</text:p>
            <text:p text:style-name="P31">- Z niewielką pomocą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31">- Z niewielką pomocą właściwie <text:soft-page-break/>organizuje pracę, wykorzystuje urządzenia techniczne i technologie; zwraca uwagę na zdrowie i zachowanie bezpieczeństwa z uwzględnieniem selekcji informacji, wykonywania czynności użytecznych lub potrzebnych.</text:p>
          </table:table-cell>
          <table:table-cell table:style-name="Tabela5.E7" office:value-type="string">
            <text:p text:style-name="P31">- Tylko z pomocą planuje i realizuje własne projekty/prace; realizując te prace/projekty współdziała w grupie.</text:p>
            <text:p text:style-name="P31">- Wspomagany pytaniami wyjaśnia znaczenie oraz konieczność zachowania ładu, porządku i dobrej organizacji miejsca pracy ze względów bezpieczeństwa.</text:p>
            <text:p text:style-name="P31">- Z pomocą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31">- Tylko z pomocą właściwie organizuje pracę, wykorzystuje urządzenia techniczne i technologie; zwraca uwagę na zdrowie i zachowanie bezpieczeństwa z uwzględnieniem selekcji <text:soft-page-break/>informacji, wykonywania czynności użytecznych lub potrzebnych.</text:p>
          </table:table-cell>
          <table:table-cell table:style-name="Tabela5.F3" office:value-type="string">
            <text:p text:style-name="P31">- Odmawia wykonywania proponowanych projektów.</text:p>
            <text:p text:style-name="P31">- Nie dba o porządek w miejscu pracy. </text:p>
          </table:table-cell>
          <table:table-cell table:style-name="Tabela5.G3" office:value-type="string">
            <text:p text:style-name="P47"/>
          </table:table-cell>
        </table:table-row>
        <table:table-row table:style-name="Tabela5.1">
          <table:table-cell table:style-name="Tabela5.A6" table:number-columns-spanned="7" office:value-type="string">
            <text:p text:style-name="P8"/>
            <text:p text:style-name="P8">Osiągnięcia w zakresie znajomości informacji technicznej, materiałów i technologii wytwarz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1">- Samodzielnie wykonuje przedmioty użytkowe, w tym <text:soft-page-break/>dekoracyjne: </text:p>
            <text:p text:style-name="P31">a) z zastosowaniem połączeń nierozłącznych: sklejanie klejem, sklejanie taśmą itp.,</text:p>
            <text:p text:style-name="P31">b) używając połączeń rozłącznych: spinanie spinaczami biurowymi, wiązanie sznurkiem lub wstążką ozdobną, </text:p>
            <text:p text:style-name="P31">c) bez użycia kleju, taśm, zszywek np. wybrane modele technik origami, </text:p>
            <text:p text:style-name="P31">4) wykonuje przedmiot/model/pracę według własnego planu i opracowanego sposobu działania. </text:p>
          </table:table-cell>
          <table:table-cell table:style-name="Tabela5.A1" office:value-type="string">
            <text:p text:style-name="P31">- Samodzielnie wykonuje przedmioty <text:soft-page-break/>użytkowe, w tym dekoracyjne: </text:p>
            <text:p text:style-name="P31">a) z zastosowaniem połączeń nierozłącznych: sklejanie klejem, sklejanie taśmą itp.,</text:p>
            <text:p text:style-name="P31">b) używając połączeń rozłącznych: spinanie spinaczami biurowymi, wiązanie sznurkiem lub wstążką ozdobną, </text:p>
            <text:p text:style-name="P31">c) bez użycia kleju, taśm, zszywek np. wybrane modele technik origami, </text:p>
            <text:p text:style-name="P31">4) wykonuje przedmiot/model/pracę według własnego planu i opracowanego sposobu działania. </text:p>
          </table:table-cell>
          <table:table-cell table:style-name="Tabela5.A1" office:value-type="string">
            <text:p text:style-name="P31">- Najczęściej samodzielnie wykonuje <text:soft-page-break/>przedmioty użytkowe, w tym dekoracyjne: </text:p>
            <text:p text:style-name="P31">a) z zastosowaniem połączeń nierozłącznych: sklejanie klejem, sklejanie taśmą itp.,</text:p>
            <text:p text:style-name="P31">b) używając połączeń rozłącznych: spinanie spinaczami biurowymi, wiązanie sznurkiem lub wstążką ozdobną, </text:p>
            <text:p text:style-name="P31">c) bez użycia kleju, taśm, zszywek np. wybrane modele technik origami, </text:p>
            <text:p text:style-name="P31">4) wykonuje przedmiot/model/pracę według własnego planu i opracowanego sposobu działania.</text:p>
          </table:table-cell>
          <table:table-cell table:style-name="Tabela5.D7" office:value-type="string">
            <text:p text:style-name="P31">- Z niewielką pomocą wykonuje przedmioty <text:soft-page-break/>użytkowe, w tym dekoracyjne: </text:p>
            <text:p text:style-name="P31">a) z zastosowaniem połączeń nierozłącznych: sklejanie klejem, sklejanie taśmą itp.,</text:p>
            <text:p text:style-name="P31">b) używając połączeń rozłącznych: spinanie spinaczami biurowymi, wiązanie sznurkiem lub wstążką ozdobną, </text:p>
            <text:p text:style-name="P31">c) bez użycia kleju, taśm, zszywek np. wybrane modele technik origami, </text:p>
            <text:p text:style-name="P31">4) wykonuje przedmiot/model/pracę według własnego planu i opracowanego sposobu działania.</text:p>
          </table:table-cell>
          <table:table-cell table:style-name="Tabela5.E7" office:value-type="string">
            <text:p text:style-name="P31">- Tylko z pomocą wykonuje przedmioty użytkowe, w tym <text:soft-page-break/>dekoracyjne: </text:p>
            <text:p text:style-name="P31">a) z zastosowaniem połączeń nierozłącznych: sklejanie klejem, sklejanie taśmą itp.,</text:p>
            <text:p text:style-name="P31">b) używając połączeń rozłącznych: spinanie spinaczami biurowymi, wiązanie sznurkiem lub wstążką ozdobną, </text:p>
            <text:p text:style-name="P31">c) bez użycia kleju, taśm, zszywek np. wybrane modele technik origami, </text:p>
            <text:p text:style-name="P31">4) wykonuje przedmiot/model/pracę według własnego planu i opracowanego sposobu działania.</text:p>
          </table:table-cell>
          <table:table-cell table:style-name="Tabela5.A1" table:number-columns-spanned="2" office:value-type="string">
            <text:p text:style-name="P31">- Nie wykonuje proponowanych przedmiotów <text:soft-page-break/>użytkowych. </text:p>
          </table:table-cell>
          <table:covered-table-cell/>
        </table:table-row>
        <table:table-row table:style-name="Tabela5.1">
          <table:table-cell table:style-name="Tabela5.A6" table:number-columns-spanned="7" office:value-type="string">
            <text:p text:style-name="P8"/>
            <text:p text:style-name="P8">Osiągnięcia w zakresie stosowania narzędzi i obsługi urządzeń techn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1">- Poprawnie wyjaśnia działanie i funkcję narzędzi i urządzeń wykorzystywanych w gospodarstwie domowym i w szkole.</text:p>
            <text:p text:style-name="P31">- Samodzielnie posługuje się <text:soft-page-break/>bezpiecznie prostymi narzędziami pomiarowymi. - <text:span text:style-name="T18">II półrocze</text:span></text:p>
            <text:p text:style-name="P32"/>
          </table:table-cell>
          <table:table-cell table:style-name="Tabela5.A1" office:value-type="string">
            <text:p text:style-name="P31">- Poprawnie wyjaśnia działanie i funkcję narzędzi i urządzeń wykorzystywanych w gospodarstwie domowym i w szkole.</text:p>
            <text:p text:style-name="P31"><text:soft-page-break/>- Samodzielnie posługuje się bezpiecznie prostymi narzędziami pomiarowymi. </text:p>
            <text:p text:style-name="P32"/>
          </table:table-cell>
          <table:table-cell table:style-name="Tabela5.A1" office:value-type="string">
            <text:p text:style-name="P31">- Najczęściej poprawnie wyjaśnia działanie i funkcję narzędzi i urządzeń wykorzystywanych w gospodarstwie domowym i w szkole.</text:p>
            <text:p text:style-name="P31"><text:soft-page-break/>- Najczęściej samodzielnie posługuje się bezpiecznie prostymi narzędziami pomiarowymi.</text:p>
          </table:table-cell>
          <table:table-cell table:style-name="Tabela5.D7" office:value-type="string">
            <text:p text:style-name="P31">- Z pomocą wyjaśnia działanie i funkcję narzędzi i urządzeń wykorzystywanych w gospodarstwie domowym i w szkole.</text:p>
            <text:p text:style-name="P31">- Wymaga <text:soft-page-break/>niewielkiej pomocy, gdy posługuje się bezpiecznie prostymi narzędziami pomiarowymi.</text:p>
          </table:table-cell>
          <table:table-cell table:style-name="Tabela5.E7" office:value-type="string">
            <text:p text:style-name="P31">- Tylko z pomocą wyjaśnia działanie i funkcję narzędzi i urządzeń wykorzystywanych w gospodarstwie domowym i w szkole.</text:p>
            <text:p text:style-name="P31">- Tylko pod kontrolą <text:soft-page-break/>posługuje się bezpiecznie prostymi narzędziami pomiarowymi.</text:p>
          </table:table-cell>
          <table:table-cell table:style-name="Tabela5.A1" table:number-columns-spanned="2" office:value-type="string">
            <text:p text:style-name="P31">- Nie potrafi wyjaśnić<text:span text:style-name="T20"> </text:span>działania i funkcji narzędzi i urządzeń wykorzystywanych w gospodarstwie domowym i w szkole.</text:p>
            <text:p text:style-name="P31">- Nie posługuje się <text:soft-page-break/>prostymi narzędziami pomiarowymi z zachowaniem zasad bezpieczeństwa.</text:p>
          </table:table-cell>
          <table:covered-table-cell/>
        </table:table-row>
      </table:table>
      <text:p text:style-name="P53"/>
      <text:p text:style-name="P58">EDUKACJA INFORMATYCZN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">Poziom najwyższy, ocena <text:span text:style-name="T19">wyróżniająca</text:span>- </text:p>
            <text:p text:style-name="P3">6p<text:span text:style-name="T19">kt</text:span></text:p>
          </table:table-cell>
          <table:table-cell table:style-name="Tabela6.A1" office:value-type="string">
            <text:p text:style-name="P18">Poziom wysoki,</text:p>
            <text:p text:style-name="P18">ocena bardzo dobra- 5p<text:span text:style-name="T19">kt</text:span></text:p>
          </table:table-cell>
          <table:table-cell table:style-name="Tabela6.A1" office:value-type="string">
            <text:p text:style-name="P18">Poziom średni,</text:p>
            <text:p text:style-name="P3">ocena dobra- </text:p>
            <text:p text:style-name="P3">4p<text:span text:style-name="T19">kt</text:span></text:p>
          </table:table-cell>
          <table:table-cell table:style-name="Tabela6.A1" office:value-type="string">
            <text:p text:style-name="P18">Poziom niski,</text:p>
            <text:p text:style-name="P3">ocena dostateczna-</text:p>
            <text:p text:style-name="P3">3p<text:span text:style-name="T19">kt</text:span></text:p>
          </table:table-cell>
          <table:table-cell table:style-name="Tabela6.E11" office:value-type="string">
            <text:p text:style-name="P30">Poziom bardzo niski, ocena dopuszczająca </text:p>
            <text:p text:style-name="P3">2p<text:span text:style-name="T19">kt</text:span></text:p>
          </table:table-cell>
          <table:table-cell table:style-name="Tabela6.F11" office:value-type="string">
            <text:p text:style-name="P18">Poziom najniższy,</text:p>
            <text:p text:style-name="P18">ocena niedostateczna- 1p<text:span text:style-name="T19">kt</text:span></text:p>
          </table:table-cell>
        </table:table-row>
        <table:table-row table:style-name="Tabela6.1">
          <table:table-cell table:style-name="Tabela6.A1" table:number-columns-spanned="6" office:value-type="string">
            <text:p text:style-name="P10"/>
            <text:p text:style-name="P10">Osiągnięcia w zakresie rozumienia, analizowania i rozwiązywania problem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6">Samodzielne zgłębia wiedzę, wykorzystując materiał rozszerzający, biegle korzysta ze zdobytych wiadomości w różnych sytuacjach, potrafi twórczo rozwiązywać różne problemy dydaktyczne, uczestniczy w konkursach szkolnych i <text:soft-page-break/>pozaszkolnych oraz doskonale opanował/a umiejętności ujęte w podstawie programowej, tzn.</text:p>
            <text:p text:style-name="P31">- Samodzielnie układa w logicznym porządku: obrazki, teksty, polecenia (instrukcje) składające się m.in. na codzienne czynności.</text:p>
            <text:p text:style-name="P31">- Samodzielnie tworzy polecenie do określonego planu działania prowadzące do osiągnięcia celu.</text:p>
            <text:p text:style-name="P31">- Samodzielnie rozwiązuje zadania, zagadki i łamigłówki prowadzące do odkrywania algorytmów. - <text:span text:style-name="T18">II półrocze</text:span></text:p>
          </table:table-cell>
          <table:table-cell table:style-name="Tabela6.A1" office:value-type="string">
            <text:p text:style-name="P31">Samodzielnie układa w logicznym porządku: obrazki, teksty, polecenia (instrukcje) składające się m.in. na codzienne czynności.</text:p>
            <text:p text:style-name="P31">- Samodzielnie tworzy polecenie do określonego planu działania prowadzące do osiągnięcia celu.</text:p>
            <text:p text:style-name="P31">- Samodzielnie rozwiązuje zadania, zagadki i łamigłówki prowadzące do <text:soft-page-break/>odkrywania algorytmów. </text:p>
            <text:p text:style-name="P32"/>
          </table:table-cell>
          <table:table-cell table:style-name="Tabela6.A1" office:value-type="string">
            <text:p text:style-name="P31">- Zazwyczaj samodzielnie układa w logicznym porządku: obrazki, teksty, polecenia (instrukcje) składające się m.in. na codzienne czynności.</text:p>
            <text:p text:style-name="P31">- Zazwyczaj samodzielnie tworzy polecenie do określonego planu działania prowadzące do osiągnięcia celu.</text:p>
            <text:p text:style-name="P31">- Zazwyczaj samodzielnie rozwiązuje zadania, <text:soft-page-break/>zagadki i łamigłówki prowadzące do odkrywania algorytmów.</text:p>
          </table:table-cell>
          <table:table-cell table:style-name="Tabela6.A1" office:value-type="string">
            <text:p text:style-name="P31">- Z niewielką pomocą układa w logicznym porządku: obrazki, teksty, polecenia (instrukcje) składające się m.in. na codzienne czynności.</text:p>
            <text:p text:style-name="P31">- Z niewielką pomocą tworzy polecenie do określonego planu działania prowadzące do osiągnięcia celu.</text:p>
            <text:p text:style-name="P31">- Z niewielką pomocą rozwiązuje zadania, zagadki i <text:soft-page-break/>łamigłówki prowadzące do odkrywania algorytmów.</text:p>
          </table:table-cell>
          <table:table-cell table:style-name="Tabela6.E11" office:value-type="string">
            <text:p text:style-name="P31">- Tylko z pomocą układa w logicznym porządku: obrazki, teksty, polecenia (instrukcje) składające się m.in. na codzienne czynności.</text:p>
            <text:p text:style-name="P31">- Tylko z pomocą tworzy polecenie do określonego planu działania prowadzące do osiągnięcia celu. </text:p>
            <text:p text:style-name="P31">- Tylko z pomocą rozwiązuje zadania, zagadki i łamigłówki prowadzące do odkrywania algorytmów.</text:p>
          </table:table-cell>
          <table:table-cell table:style-name="Tabela6.F11" office:value-type="string">
            <text:p text:style-name="P31">- Nie wykonuje poleceń według ustalonego planu na zajęciach edukacji informatycznej. </text:p>
          </table:table-cell>
        </table:table-row>
        <table:table-row table:style-name="Tabela6.1">
          <table:table-cell table:style-name="Tabela6.A1" table:number-columns-spanned="6" office:value-type="string">
            <text:p text:style-name="P8"/>
            <text:p text:style-name="P8">Osiągnięcia w zakresie programowania i rozwiązywania problemów z wykorzystaniem komputera i innych urządzeń cyfr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1">- Poprawnie programuje wizualnie: proste sytuacje lub historyjki według pomysłów własnych i <text:soft-page-break/>pomysłów opracowanych wspólnie z innymi uczniami.</text:p>
            <text:p text:style-name="P31">- Samodzielnie tworzy proste rysunki, powiększa, zmniejsza, kopiuje, wkleja i usuwa elementy graficzne.</text:p>
            <text:p text:style-name="P31">- Samodzielnie zapisuje efekty swojej pracy we wskazanym miejscu. </text:p>
            <text:p text:style-name="P32"/>
          </table:table-cell>
          <table:table-cell table:style-name="Tabela6.A1" office:value-type="string">
            <text:p text:style-name="P31">- Poprawnie programuje wizualnie: proste sytuacje lub historyjki według pomysłów własnych <text:soft-page-break/>i pomysłów opracowanych wspólnie z innymi uczniami.</text:p>
            <text:p text:style-name="P31">- Samodzielnie tworzy proste rysunki, powiększa, zmniejsza, kopiuje, wkleja i usuwa elementy graficzne.</text:p>
            <text:p text:style-name="P31">- Samodzielnie zapisuje efekty swojej pracy we wskazanym miejscu. </text:p>
            <text:p text:style-name="P32"/>
          </table:table-cell>
          <table:table-cell table:style-name="Tabela6.A1" office:value-type="string">
            <text:p text:style-name="P31">- Zazwyczaj poprawnie programuje wizualnie: proste sytuacje lub historyjki według <text:soft-page-break/>pomysłów własnych i pomysłów opracowanych wspólnie z innymi uczniami.</text:p>
            <text:p text:style-name="P31">- Zazwyczaj samodzielnie tworzy proste rysunki, powiększa, zmniejsza, kopiuje, wkleja i usuwa elementy graficzne.</text:p>
            <text:p text:style-name="P31">- Zazwyczaj samodzielnie zapisuje efekty swojej pracy we wskazanym miejscu. </text:p>
            <text:p text:style-name="P32"/>
          </table:table-cell>
          <table:table-cell table:style-name="Tabela6.A1" office:value-type="string">
            <text:p text:style-name="P31">- Z niewielką pomocą programuje wizualnie: proste sytuacje lub historyjki według pomysłów własnych <text:soft-page-break/>i pomysłów opracowanych wspólnie z innymi uczniami.</text:p>
            <text:p text:style-name="P31">- Z niewielką pomocą tworzy proste rysunki, powiększa, zmniejsza, kopiuje, wkleja i usuwa elementy graficzne.</text:p>
            <text:p text:style-name="P31">- Z niewielka pomocą zapisuje efekty swojej pracy we wskazanym miejscu. </text:p>
            <text:p text:style-name="P32"/>
          </table:table-cell>
          <table:table-cell table:style-name="Tabela6.E11" office:value-type="string">
            <text:p text:style-name="P31">- Tylko z pomocą programuje wizualnie: proste sytuacje lub historyjki według pomysłów własnych i pomysłów <text:soft-page-break/>opracowanych wspólnie z innymi uczniami.</text:p>
            <text:p text:style-name="P31">- Tylko z pomocą tworzy proste rysunki, powiększa, zmniejsza, kopiuje, wkleja i usuwa elementy graficzne.</text:p>
            <text:p text:style-name="P31">- Tylko z pomocą <text:s/>zapisuje efekty swojej pracy we wskazanym miejscu. </text:p>
            <text:p text:style-name="P32"/>
          </table:table-cell>
          <table:table-cell table:style-name="Tabela6.F11" office:value-type="string">
            <text:p text:style-name="P31">- Nie wykonuje zadań z wykorzystaniem proponowanych programów i narzędzi. </text:p>
          </table:table-cell>
        </table:table-row>
        <table:table-row table:style-name="Tabela6.1">
          <table:table-cell table:style-name="Tabela6.A1" table:number-columns-spanned="6" office:value-type="string">
            <text:p text:style-name="P8"/>
            <text:p text:style-name="P8">Osiągnięcia w zakresie posługiwania się komputerem, urządzeniami cyfrowymi i sieciami komputerowy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1">- Samodzielnie posługuje się komputerem, wykonując zadanie. </text:p>
            <text:p text:style-name="P31">- Samodzielnie korzysta z udostępnionych mu stron i zasobów internetowych – <text:span text:style-name="T18">II półrocze</text:span></text:p>
            <text:p text:style-name="P32"/>
          </table:table-cell>
          <table:table-cell table:style-name="Tabela6.A1" office:value-type="string">
            <text:p text:style-name="P31">- Samodzielnie posługuje się komputerem, wykonując zadanie.</text:p>
            <text:p text:style-name="P31">- Samodzielnie korzysta z udostępnionych mu stron i zasobów internetowych </text:p>
            <text:p text:style-name="P32"/>
          </table:table-cell>
          <table:table-cell table:style-name="Tabela6.A1" office:value-type="string">
            <text:p text:style-name="P31">- Zazwyczaj samodzielnie posługuje się komputerem, wykonując zadanie.</text:p>
            <text:p text:style-name="P31">- Zazwyczaj samodzielnie korzysta z udostępnionych mu stron i zasobów internetowych </text:p>
          </table:table-cell>
          <table:table-cell table:style-name="Tabela6.A1" office:value-type="string">
            <text:p text:style-name="P31">- Z niewielką pomocą posługuje się komputerem, wykonując zadanie. </text:p>
            <text:p text:style-name="P31">- Z niewielką pomocą korzysta z udostępnionych mu stron i zasobów internetowych </text:p>
            <text:p text:style-name="P32"/>
          </table:table-cell>
          <table:table-cell table:style-name="Tabela6.E11" office:value-type="string">
            <text:p text:style-name="P31">- Tylko z pomocą posługuje się komputerem, wykonując zadanie.</text:p>
            <text:p text:style-name="P31">- Tylko z pomocą korzysta z udostępnionych mu stron i zasobów internetowych </text:p>
            <text:p text:style-name="P32"/>
          </table:table-cell>
          <table:table-cell table:style-name="Tabela6.F11" office:value-type="string">
            <text:p text:style-name="P31">- Nie potrafi samodzielnie ani z pomocą posługiwać się komputerem. </text:p>
          </table:table-cell>
        </table:table-row>
        <table:table-row table:style-name="Tabela6.1">
          <table:table-cell table:style-name="Tabela6.A1" table:number-columns-spanned="6" office:value-type="string">
            <text:p text:style-name="P8"/>
            <text:p text:style-name="P8">Osiągnięcia w zakresie rozwijania kompetencji społe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1">- Zgodnie współpracuje z <text:soft-page-break/>uczniami, wymienia się z nimi pomysłami i doświadczeniami, wykorzystując technologię.</text:p>
          </table:table-cell>
          <table:table-cell table:style-name="Tabela6.A1" office:value-type="string">
            <text:p text:style-name="P31">- Zgodnie współpracuje z <text:soft-page-break/>uczniami, wymienia się z nimi pomysłami i doświadczeniami, wykorzystując technologię.</text:p>
          </table:table-cell>
          <table:table-cell table:style-name="Tabela6.A1" office:value-type="string">
            <text:p text:style-name="P31">- Zazwyczaj zgodnie współpracuje z <text:soft-page-break/>uczniami, wymienia się z nimi pomysłami i doświadczeniami, wykorzystując technologię.</text:p>
          </table:table-cell>
          <table:table-cell table:style-name="Tabela6.A1" office:value-type="string">
            <text:p text:style-name="P31">- Nie zawsze zgodnie <text:soft-page-break/>współpracuje z uczniami, wymienia się z nimi pomysłami i doświadczeniami, wykorzystując technologię.</text:p>
          </table:table-cell>
          <table:table-cell table:style-name="Tabela6.E11" office:value-type="string">
            <text:p text:style-name="P31">- Ma problemy ze zgodną współpracą z <text:soft-page-break/>uczniami, wymianą pomysłów i doświadczeń, wykorzystując technologię.</text:p>
          </table:table-cell>
          <table:table-cell table:style-name="Tabela6.F11" office:value-type="string">
            <text:p text:style-name="P31">- Nie współpracuje w czasie zajęć w pracach <text:soft-page-break/>zespołowych, wymagających wykorzystania technologii. </text:p>
          </table:table-cell>
        </table:table-row>
        <table:table-row table:style-name="Tabela6.1">
          <table:table-cell table:style-name="Tabela6.A1" table:number-columns-spanned="6" office:value-type="string">
            <text:p text:style-name="P8"/>
            <text:p text:style-name="P8">Osiągnięcia w zakresie przestrzegania prawa i zasad bezpieczeńs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1">- Samodzielnie posługuje się udostępnioną mu technologią zgodnie z ustalonymi zasadami. </text:p>
            <text:p text:style-name="P31">- Poprawnie rozróżnia pożądane i niepożądane zachowania innych osób korzystających z technologii, zwłaszcza w sieci internet.</text:p>
          </table:table-cell>
          <table:table-cell table:style-name="Tabela6.A1" office:value-type="string">
            <text:p text:style-name="P31">- Samodzielnie posługuje się udostępnioną mu technologią zgodnie z ustalonymi zasadami. </text:p>
            <text:p text:style-name="P31">- Poprawnie rozróżnia pożądane i niepożądane zachowania innych osób korzystających z technologii, zwłaszcza w sieci internet.</text:p>
          </table:table-cell>
          <table:table-cell table:style-name="Tabela6.A1" office:value-type="string">
            <text:p text:style-name="P31">- Zazwyczaj samodzielnie posługuje się udostępnioną mu technologią zgodnie z ustalonymi zasadami. </text:p>
            <text:p text:style-name="P31">- Zazwyczaj poprawnie rozróżnia pożądane i niepożądane zachowania innych osób korzystających z technologii, zwłaszcza w sieci internet.</text:p>
          </table:table-cell>
          <table:table-cell table:style-name="Tabela6.A1" office:value-type="string">
            <text:p text:style-name="P31">- Z pomocą posługuje się udostępnioną mu technologią zgodnie z ustalonymi zasadami. </text:p>
            <text:p text:style-name="P31">- Z pomocą rozróżnia pożądane i niepożądane zachowania innych osób korzystających z technologii, zwłaszcza w sieci internet.</text:p>
          </table:table-cell>
          <table:table-cell table:style-name="Tabela6.E11" office:value-type="string">
            <text:p text:style-name="P31">- Ze znaczną pomocą posługuje się udostępnioną mu technologią zgodnie z ustalonymi zasadami. </text:p>
            <text:p text:style-name="P31">- Ze znaczną pomocą rozróżnia pożądane i niepożądane zachowania innych osób korzystających z technologii, zwłaszcza w sieci internet.</text:p>
          </table:table-cell>
          <table:table-cell table:style-name="Tabela6.F11" office:value-type="string">
            <text:p text:style-name="P31">- Nie potrafi korzystać z udostępnianych technologii komputerowych zgodnie z ustalonymi zasadami, zwłaszcza z sieci internet. </text:p>
          </table:table-cell>
        </table:table-row>
      </table:table>
      <text:p text:style-name="P52"/>
      <text:p text:style-name="P54">Agata Szeb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font-family-complex="Arial" style:font-family-generic-complex="swiss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>
        <style:tab-stops>
          <style:tab-stop style:position="5.398cm"/>
        </style:tab-stops>
      </style:paragraph-properties>
      <style:text-properties fo:color="#0000ff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</meta:initial-creator>
    <dc:language>pl-PL</dc:language>
    <dc:date>2023-10-02T12:41:50.513000000</dc:date>
    <meta:editing-cycles>12</meta:editing-cycles>
    <meta:editing-duration>PT19M35S</meta:editing-duration>
    <meta:generator>LibreOffice/7.3.2.2$Windows_X86_64 LibreOffice_project/49f2b1bff42cfccbd8f788c8dc32c1c309559be0</meta:generator>
    <meta:document-statistic meta:table-count="6" meta:image-count="0" meta:object-count="0" meta:page-count="28" meta:paragraph-count="635" meta:word-count="8165" meta:character-count="61163" meta:non-whitespace-character-count="53298"/>
    <meta:user-defined meta:name="AppVersion">15.0000</meta:user-defined>
    <meta:user-defined meta:name="Company">HP</meta:user-defined>
    <meta:user-defined meta:name="DocSecurity" meta:value-type="float">4</meta:user-defined>
    <meta:template xlink:type="simple" xlink:actuate="onRequest" xlink:title="Normal" xlink:href=""/>
  </office:meta>
</office:document-meta>
</file>