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73cm" fo:margin-left="0.009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57cm"/>
    </style:style>
    <style:style style:name="Tabela1.C" style:family="table-column">
      <style:table-column-properties style:column-width="4.064cm"/>
    </style:style>
    <style:style style:name="Tabela1.D" style:family="table-column">
      <style:table-column-properties style:column-width="4.066cm"/>
    </style:style>
    <style:style style:name="Tabela1.E" style:family="table-column">
      <style:table-column-properties style:column-width="4.053cm"/>
    </style:style>
    <style:style style:name="Tabela1.F" style:family="table-column">
      <style:table-column-properties style:column-width="4.0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1.F1" style:family="table-cell">
      <style:table-cell-properties fo:padding-left="0.191cm" fo:padding-right="0.191cm" fo:padding-top="0cm" fo:padding-bottom="0cm" fo:border="0.5pt solid #000001"/>
    </style:style>
    <style:style style:name="Tabela1.E3" style:family="table-cell">
      <style:table-cell-properties fo:padding-left="0.191cm" fo:padding-right="0.191cm" fo:padding-top="0cm" fo:padding-bottom="0cm" fo:border="0.5pt solid #000001"/>
    </style:style>
    <style:style style:name="Tabela1.F3" style:family="table-cell">
      <style:table-cell-properties fo:padding-left="0.191cm" fo:padding-right="0.191cm" fo:padding-top="0cm" fo:padding-bottom="0cm" fo:border="0.5pt solid #000001"/>
    </style:style>
    <style:style style:name="Tabela1.E5" style:family="table-cell">
      <style:table-cell-properties fo:padding-left="0.191cm" fo:padding-right="0.191cm" fo:padding-top="0cm" fo:padding-bottom="0cm" fo:border="0.5pt solid #000001"/>
    </style:style>
    <style:style style:name="Tabela1.F5" style:family="table-cell">
      <style:table-cell-properties fo:padding-left="0.191cm" fo:padding-right="0.191cm" fo:padding-top="0cm" fo:padding-bottom="0cm" fo:border="0.5pt solid #000001"/>
    </style:style>
    <style:style style:name="Tabela1.E7" style:family="table-cell">
      <style:table-cell-properties fo:padding-left="0.191cm" fo:padding-right="0.191cm" fo:padding-top="0cm" fo:padding-bottom="0cm" fo:border="0.5pt solid #000001"/>
    </style:style>
    <style:style style:name="Tabela1.F7" style:family="table-cell">
      <style:table-cell-properties fo:padding-left="0.191cm" fo:padding-right="0.191cm" fo:padding-top="0cm" fo:padding-bottom="0cm" fo:border="0.5pt solid #000001"/>
    </style:style>
    <style:style style:name="Tabela1.E9" style:family="table-cell">
      <style:table-cell-properties fo:padding-left="0.191cm" fo:padding-right="0.191cm" fo:padding-top="0cm" fo:padding-bottom="0cm" fo:border="0.5pt solid #000001"/>
    </style:style>
    <style:style style:name="Tabela1.F9" style:family="table-cell">
      <style:table-cell-properties fo:padding-left="0.191cm" fo:padding-right="0.191cm" fo:padding-top="0cm" fo:padding-bottom="0cm" fo:border="0.5pt solid #000001"/>
    </style:style>
    <style:style style:name="Tabela1.E11" style:family="table-cell">
      <style:table-cell-properties fo:padding-left="0.191cm" fo:padding-right="0.191cm" fo:padding-top="0cm" fo:padding-bottom="0cm" fo:border="0.5pt solid #000001"/>
    </style:style>
    <style:style style:name="Tabela1.F1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Default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kst_20_podstawowy_20_21">
      <style:paragraph-properties fo:line-height="150%" fo:text-align="justify" style:justify-single-word="false"/>
    </style:style>
    <style:style style:name="P4" style:family="paragraph" style:parent-style-name="No_20_Spacing">
      <style:paragraph-properties fo:orphans="0" fo:widows="0"/>
    </style:style>
    <style:style style:name="P5" style:family="paragraph" style:parent-style-name="No_20_Spacing">
      <style:paragraph-properties fo:orphans="0" fo:widows="0"/>
      <style:text-properties style:font-name="Times New Roman" fo:font-weight="bold" style:font-weight-asian="bold"/>
    </style:style>
    <style:style style:name="P6" style:family="paragraph" style:parent-style-name="No_20_Spacing">
      <style:paragraph-properties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_20_Spacing">
      <style:paragraph-properties fo:orphans="0" fo:widows="0"/>
      <style:text-properties style:font-name="Times New Roman"/>
    </style:style>
    <style:style style:name="P11" style:family="paragraph" style:parent-style-name="Default">
      <style:paragraph-properties fo:text-align="center" style:justify-single-word="false" fo:orphans="0" fo:widows="0"/>
      <style:text-properties fo:font-size="11.5pt" fo:font-weight="bold" style:font-size-asian="11.5pt" style:font-weight-asian="bold" style:font-size-complex="11.5pt"/>
    </style:style>
    <style:style style:name="P12" style:family="paragraph" style:parent-style-name="Standard">
      <style:paragraph-properties fo:text-align="center" style:justify-single-word="false"/>
      <style:text-properties fo:color="#00b05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ce45" officeooo:paragraph-rsid="000ace45" style:font-size-asian="14pt" style:font-weight-asian="bold" style:font-size-complex="14pt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P16" style:family="paragraph" style:parent-style-name="No_20_Spacing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Arial2" style:font-size-complex="16pt"/>
    </style:style>
    <style:style style:name="P18" style:family="paragraph" style:parent-style-name="No_20_Spacing">
      <style:paragraph-properties fo:orphans="0" fo:widows="0"/>
      <style:text-properties style:font-name="Times New Roman"/>
    </style:style>
    <style:style style:name="P19" style:family="paragraph" style:parent-style-name="Default">
      <style:paragraph-properties fo:text-align="center" style:justify-single-word="false" fo:orphans="0" fo:widows="0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20" style:family="paragraph" style:parent-style-name="Default">
      <style:paragraph-properties fo:text-align="center" style:justify-single-word="false" fo:orphans="0" fo:widows="0">
        <style:tab-stops>
          <style:tab-stop style:position="5.151cm"/>
          <style:tab-stop style:position="5.539cm"/>
        </style:tab-stops>
      </style:paragraph-properties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style:font-size-asian="9pt" style:font-style-asian="italic" style:font-size-complex="9pt"/>
    </style:style>
    <style:style style:name="T3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Times New Roman" fo:font-size="9pt" fo:font-style="normal" officeooo:rsid="000b140b" style:font-size-asian="9pt" style:font-style-asian="normal" style:font-size-complex="9pt" style:font-style-complex="normal"/>
    </style:style>
    <style:style style:name="T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Times New Roman" fo:font-size="10pt" fo:font-style="normal" officeooo:rsid="000b140b" style:font-size-asian="10pt" style:font-style-asian="normal" style:font-size-complex="10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officeooo:rsid="000b140b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" fo:font-size="11pt" fo:font-style="normal" officeooo:rsid="000b140b" style:font-size-asian="11pt" style:font-style-asian="normal" style:font-size-complex="11pt" style:font-style-complex="normal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0b0043"/>
    </style:style>
    <style:style style:name="T16" style:family="text">
      <style:text-properties officeooo:rsid="000b1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Bookmark"/>Wymagania edukacyjne ucznia klasy trzeciej</text:p>
      <text:p text:style-name="P7">Zespół Szkolno-Przedszkolny im. Janusza Korczaka w Borucinie</text:p>
      <text:p text:style-name="P7">Rok szkolny 2023/2024</text:p>
      <text:p text:style-name="P8"><text:s/>(Podstawa Programowa 2017)</text:p>
      <text:p text:style-name="P12">EDUKACJA INFORMATYCZNA</text:p>
      <text:p text:style-name="P3"><text:span text:style-name="Domyślna_20_czcionka_20_akapitu"><text:span text:style-name="T13">1) Znak „</text:span></text:span><text:span text:style-name="Domyślna_20_czcionka_20_akapitu"><text:span text:style-name="T12">+” stawiany jest wtedy gdy wypowiedź wykracza poza <text:s/></text:span></text:span><text:span text:style-name="T12">wymagania danego punktu</text:span></text:p>
      <text:p text:style-name="P2"><text:span text:style-name="T12">2) Znak „-” stawiany jest wtedy gdy wypowiedź ucznia zawiera </text:span><text:span text:style-name="T14">niewielkie usterki w wymaganiach na dany punkt</text:span></text:p>
      <text:p text:style-name="P14">Na śródrocze i koniec roku uczeń otrzymuje ocenę opisową. </text:p>
      <text:p text:style-name="P14">Ocenianie następuje zgodnie z zapisem w Statucie- SSO.</text:p>
      <text:p text:style-name="P15">W ciągu roku szkolnego uczniowie otrzymują oceny cząstkowe – punkty wg poniższego zapis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Poziom najwyższy,</text:p>
            <text:p text:style-name="P6">ocena <text:span text:style-name="T16">wyróżniająca</text:span>- </text:p>
            <text:p text:style-name="P6">6p<text:span text:style-name="T16">kt</text:span></text:p>
          </table:table-cell>
          <table:table-cell table:style-name="Tabela1.A1" office:value-type="string">
            <text:p text:style-name="P6">Poziom wysoki,</text:p>
            <text:p text:style-name="P6">ocena bardzo dobra- </text:p>
            <text:p text:style-name="P6">5p<text:span text:style-name="T16">kt</text:span></text:p>
          </table:table-cell>
          <table:table-cell table:style-name="Tabela1.A1" office:value-type="string">
            <text:p text:style-name="P6">Poziom średni,</text:p>
            <text:p text:style-name="P6">ocena dobra- </text:p>
            <text:p text:style-name="P6">4p<text:span text:style-name="T16">kt</text:span></text:p>
          </table:table-cell>
          <table:table-cell table:style-name="Tabela1.A1" office:value-type="string">
            <text:p text:style-name="P6">Poziom niski,</text:p>
            <text:p text:style-name="P6">ocena dostateczna- </text:p>
            <text:p text:style-name="P6">3p<text:span text:style-name="T16">kt</text:span></text:p>
          </table:table-cell>
          <table:table-cell table:style-name="Tabela1.E11" office:value-type="string">
            <text:p text:style-name="P6">Poziom bardzo niski,</text:p>
            <text:p text:style-name="P16"><text:span text:style-name="T1">ocena dopuszczająca</text:span><text:span text:style-name="T2">- </text:span><text:span text:style-name="T9">2p</text:span><text:span text:style-name="T10">kt</text:span></text:p>
          </table:table-cell>
          <table:table-cell table:style-name="Tabela1.F11" office:value-type="string">
            <text:p text:style-name="P6">Poziom najniższy,</text:p>
            <text:p text:style-name="P6">ocena niedostateczna- 1p<text:span text:style-name="T16">kt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11">Osiągnięcia w zakresie rozumienia, analizowania i rozwiązywania problemów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1">Samodzielne zgłębia wiedzę, wykorzystując materiał rozszerzający, biegle korzysta ze zdobytych wiadomości w różnych sytuacjach, </text:span><text:soft-page-break/><text:span text:style-name="T11">potrafi twórczo rozwiązywać różne problemy dydaktyczne, uczestniczy w konkursach szkolnych i pozaszkolnych oraz doskonale opanował/a umiejętności ujęte w podstawie programowej, tzn.</text:span></text:p>
            <text:p text:style-name="P10">- Samodzielnie układa w logicznym porządku: obrazki, teksty, polecenia (instrukcje) składające się m.in. na codzienne czynności.</text:p>
            <text:p text:style-name="P10">- Samodzielnie tworzy polecenie do określonego planu działania prowadzące do osiągnięcia celu.</text:p>
            <text:p text:style-name="P10">- Samodzielnie rozwiązuje zadania, zagadki i łamigłówki prowadzące do odkrywania algorytmów.- <text:span text:style-name="T15">II półrocze</text:span></text:p>
          </table:table-cell>
          <table:table-cell table:style-name="Tabela1.A1" office:value-type="string">
            <text:p text:style-name="P10">Samodzielnie układa w logicznym porządku: obrazki, teksty, polecenia (instrukcje) składające się m.in. na codzienne czynności.</text:p>
            <text:p text:style-name="P10"><text:soft-page-break/>- Samodzielnie tworzy polecenie do określonego planu działania prowadzące do osiągnięcia celu.</text:p>
            <text:p text:style-name="P10">- Samodzielnie rozwiązuje zadania, zagadki i łamigłówki prowadzące do odkrywania algorytmów.</text:p>
            <text:p text:style-name="P5"/>
          </table:table-cell>
          <table:table-cell table:style-name="Tabela1.A1" office:value-type="string">
            <text:p text:style-name="P4"><text:span text:style-name="T1">- Zazwyczaj samodzielnie układa w logicznym porządku: obrazki, teksty, polecenia (instrukcje) składające się m.in. na </text:span><text:soft-page-break/><text:span text:style-name="T1">codzienne czynności.</text:span></text:p>
            <text:p text:style-name="P10">- Zazwyczaj samodzielnie tworzy polecenie do określonego planu działania prowadzące do osiągnięcia celu.</text:p>
            <text:p text:style-name="P10">- Zazwyczaj samodzielnie rozwiązuje zadania, zagadki i łamigłówki prowadzące do odkrywania algorytmów.</text:p>
          </table:table-cell>
          <table:table-cell table:style-name="Tabela1.A1" office:value-type="string">
            <text:p text:style-name="P4"><text:span text:style-name="T1">- Z niewielką pomocą układa w logicznym porządku: obrazki, teksty, polecenia (instrukcje) składające się m.in. na codzienne </text:span><text:soft-page-break/><text:span text:style-name="T1">czynności.</text:span></text:p>
            <text:p text:style-name="P10">- Z niewielką pomocą tworzy polecenie do określonego planu działania prowadzące do osiągnięcia celu.</text:p>
            <text:p text:style-name="P10">- Z niewielką pomocą rozwiązuje zadania, zagadki i łamigłówki prowadzące do odkrywania algorytmów.</text:p>
          </table:table-cell>
          <table:table-cell table:style-name="Tabela1.E11" office:value-type="string">
            <text:p text:style-name="P4"><text:span text:style-name="T1">- Tylko z pomocą układa w logicznym porządku: obrazki, teksty, polecenia (instrukcje) składające się m.in. na codzienne </text:span><text:soft-page-break/><text:span text:style-name="T1">czynności.</text:span></text:p>
            <text:p text:style-name="P10">- Tylko z pomocą tworzy polecenie do określonego planu działania prowadzące do osiągnięcia celu.</text:p>
            <text:p text:style-name="P10">- Tylko z pomocą rozwiązuje zadania, zagadki i łamigłówki prowadzące do odkrywania algorytmów.</text:p>
          </table:table-cell>
          <table:table-cell table:style-name="Tabela1.F11" office:value-type="string">
            <text:p text:style-name="P10">- Nie wykonuje poleceń według ustalonego planu na zajęciach edukacji informatycznej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9"/>
            <text:p text:style-name="P19">Osiągnięcia w zakresie programowania i rozwiązywania problemów z wykorzystaniem komputera i innych urządzeń cyfrowych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">- Poprawnie programuje wizualnie: proste sytuacje lub historyjki według </text:span><text:soft-page-break/><text:span text:style-name="T1">pomysłów własnych i pomysłów opracowanych razem z innymi uczniami.</text:span></text:p>
            <text:p text:style-name="P10">- Samodzielnie tworzy proste rysunki, powiększa, zmniejsza, kopiuje, wkleja i usuwa elementy graficzne.</text:p>
            <text:p text:style-name="P10">- Samodzielnie zapisuje efekty swojej pracy we wskazanym miejscu.</text:p>
            <text:p text:style-name="P5"/>
          </table:table-cell>
          <table:table-cell table:style-name="Tabela1.A1" office:value-type="string">
            <text:p text:style-name="P4"><text:span text:style-name="T1">- Poprawnie programuje wizualnie: proste sytuacje lub historyjki według </text:span><text:soft-page-break/><text:span text:style-name="T1">pomysłów własnych i pomysłów opracowanych razem z innymi uczniami.</text:span></text:p>
            <text:p text:style-name="P10">- Samodzielnie tworzy proste rysunki, powiększa, zmniejsza, kopiuje, wkleja i usuwa elementy graficzne.</text:p>
            <text:p text:style-name="P10">- Samodzielnie zapisuje efekty swojej pracy we wskazanym miejscu.</text:p>
            <text:p text:style-name="P5"/>
          </table:table-cell>
          <table:table-cell table:style-name="Tabela1.A1" office:value-type="string">
            <text:p text:style-name="P4"><text:span text:style-name="T1">- Zazwyczaj poprawnie programuje wizualnie: proste sytuacje lub historyjki według </text:span><text:soft-page-break/><text:span text:style-name="T1">pomysłów własnych i pomysłów opracowanych razem z innymi uczniami.</text:span></text:p>
            <text:p text:style-name="P10">- Zazwyczaj samodzielnie tworzy proste rysunki, powiększa, zmniejsza, kopiuje, wkleja i usuwa elementy graficzne.</text:p>
            <text:p text:style-name="P10">- Zazwyczaj samodzielnie zapisuje efekty swojej pracy we wskazanym miejscu.</text:p>
          </table:table-cell>
          <table:table-cell table:style-name="Tabela1.A1" office:value-type="string">
            <text:p text:style-name="P4"><text:span text:style-name="T1">- Z niewielką pomocą programuje wizualnie: proste sytuacje lub historyjki według </text:span><text:soft-page-break/><text:span text:style-name="T1">pomysłów własnych i pomysłów opracowanych razem z innymi uczniami.</text:span></text:p>
            <text:p text:style-name="P10">- Z niewielką pomocą tworzy proste rysunki, powiększa, zmniejsza, kopiuje, wkleja i usuwa elementy graficzne.</text:p>
            <text:p text:style-name="P10">- Z niewielką pomocą zapisuje efekty swojej pracy we wskazanym miejscu.</text:p>
            <text:p text:style-name="P5"/>
          </table:table-cell>
          <table:table-cell table:style-name="Tabela1.E11" office:value-type="string">
            <text:p text:style-name="P4"><text:span text:style-name="T1">- Tylko z pomocą programuje wizualnie: proste sytuacje lub historyjki według </text:span><text:soft-page-break/><text:span text:style-name="T1">pomysłów własnych i pomysłów opracowanych razem z innymi uczniami.</text:span></text:p>
            <text:p text:style-name="P10">- Tylko z pomocą tworzy proste rysunki, powiększa, zmniejsza, kopiuje, wkleja i usuwa elementy graficzne.</text:p>
            <text:p text:style-name="P10">- Tylko z pomocą <text:s/>zapisuje efekty swojej pracy we wskazanym miejscu.</text:p>
            <text:p text:style-name="P5"/>
          </table:table-cell>
          <table:table-cell table:style-name="Tabela1.F11" office:value-type="string">
            <text:p text:style-name="P10">- Nie wykonuje zadań z wykorzystaniem proponowanych programów i narzędzi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/>
            <text:p text:style-name="P19">Osiągnięcia w zakresie posługiwania się komputerem, urządzeniami cyfrowymi i sieciami komputerowym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- Samodzielnie posługuje się komputerem, wykonując zadanie.</text:p>
            <text:p text:style-name="P10">- Samodzielnie korzysta z udostępnionych mu stron i zasobów internetowych.- <text:span text:style-name="T15">II półrocze</text:span></text:p>
          </table:table-cell>
          <table:table-cell table:style-name="Tabela1.A1" office:value-type="string">
            <text:p text:style-name="P10">- Samodzielnie posługuje się komputerem, wykonując zadanie.</text:p>
            <text:p text:style-name="P10">- Samodzielnie korzysta z udostępnionych mu stron i zasobów internetowych.</text:p>
          </table:table-cell>
          <table:table-cell table:style-name="Tabela1.A1" office:value-type="string">
            <text:p text:style-name="P10">- Zazwyczaj samodzielnie posługuje się komputerem, wykonując zadanie.</text:p>
            <text:p text:style-name="P10">- Zazwyczaj samodzielnie korzysta z udostępnionych mu stron i zasobów internetowych.</text:p>
          </table:table-cell>
          <table:table-cell table:style-name="Tabela1.A1" office:value-type="string">
            <text:p text:style-name="P10">- Z niewielką pomocą posługuje się komputerem, wykonując zadanie.</text:p>
            <text:p text:style-name="P10">- Z niewielką pomocą korzysta z udostępnionych mu stron i zasobów internetowych.</text:p>
          </table:table-cell>
          <table:table-cell table:style-name="Tabela1.E11" office:value-type="string">
            <text:p text:style-name="P10">- Tylko z pomocą posługuje się komputerem, wykonując zadanie.</text:p>
            <text:p text:style-name="P10">- Tylko z pomocą korzysta z udostępnionych mu stron i zasobów internetowych.</text:p>
          </table:table-cell>
          <table:table-cell table:style-name="Tabela1.F11" office:value-type="string">
            <text:p text:style-name="P10">- Nie potrafi samodzielnie ani z pomocą posługiwać się komputerem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/>
            <text:p text:style-name="P20">Osiągnięcia w zakresie rozwijania kompetencji społe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">- Zgodnie współpracuje z uczniami, wymienia się z nimi pomysłami i </text:span><text:soft-page-break/><text:span text:style-name="T1">doświadczeniami, wykorzystując technologię.</text:span></text:p>
            <text:p text:style-name="P10">- Samodzielnie wykorzystuje technologię do komunikowania się w procesie uczenia się.- <text:span text:style-name="T15">II półrocze</text:span></text:p>
          </table:table-cell>
          <table:table-cell table:style-name="Tabela1.A1" office:value-type="string">
            <text:p text:style-name="P4"><text:span text:style-name="T1">- Zgodnie współpracuje z uczniami, wymienia się z nimi pomysłami i </text:span><text:soft-page-break/><text:span text:style-name="T1">doświadczeniami, wykorzystując technologię.</text:span></text:p>
            <text:p text:style-name="P10">- Samodzielnie wykorzystuje technologię do komunikowania się w procesie uczenia się.</text:p>
          </table:table-cell>
          <table:table-cell table:style-name="Tabela1.A1" office:value-type="string">
            <text:p text:style-name="P4"><text:span text:style-name="T1">- Zazwyczaj zgodnie współpracuje z uczniami, wymienia się z nimi pomysłami i </text:span><text:soft-page-break/><text:span text:style-name="T1">doświadczeniami, wykorzystując technologię.</text:span></text:p>
            <text:p text:style-name="P10">- Zazwyczaj samodzielnie wykorzystuje technologię do komunikowania się w procesie uczenia się.</text:p>
          </table:table-cell>
          <table:table-cell table:style-name="Tabela1.A1" office:value-type="string">
            <text:p text:style-name="P4"><text:span text:style-name="T1">- Nie zawsze zgodnie współpracuje z uczniami, wymienia się z nimi pomysłami i </text:span><text:soft-page-break/><text:span text:style-name="T1">doświadczeniami, wykorzystując technologię.</text:span></text:p>
            <text:p text:style-name="P10">- Z niewielką pomocą wykorzystuje technologię do komunikowania się w procesie uczenia się.</text:p>
          </table:table-cell>
          <table:table-cell table:style-name="Tabela1.E11" office:value-type="string">
            <text:p text:style-name="P4"><text:span text:style-name="T1">- Ma problemy ze zgodną współpracą z uczniami, wymianą pomysłów i </text:span><text:soft-page-break/><text:span text:style-name="T1">doświadczeń, wykorzystując technologię.</text:span></text:p>
            <text:p text:style-name="P10">- Tylko z pomocą wykorzystuje technologię do komunikowania się w procesie uczenia się.</text:p>
          </table:table-cell>
          <table:table-cell table:style-name="Tabela1.F11" office:value-type="string">
            <text:p text:style-name="P10">- Nie współpracuje w czasie zajęć w pracach zespołowych, wymagających <text:soft-page-break/>wykorzystania technologii.</text:p>
            <text:p text:style-name="P10">- Nie potrafi korzystać z technologii do komunikowania się w procesie uczenia się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9"/>
            <text:p text:style-name="P19">Osiągnięcia w zakresie przestrzegania prawa i zasad bezpieczeństw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- Samodzielnie posługuje się udostępnioną mu technologią zgodnie z ustalonymi zasadami.</text:p>
            <text:p text:style-name="P10">- Poprawnie rozróżnia pożądane i niepożądane zachowania innych osób korzystających z technologii, zwłaszcza w sieci internet.</text:p>
            <text:p text:style-name="P10">- Przestrzega zasad dotyczących korzystania z efektów pracy innych osób i związanych z bezpieczeństwem w internecie.</text:p>
          </table:table-cell>
          <table:table-cell table:style-name="Tabela1.A1" office:value-type="string">
            <text:p text:style-name="P10">- Samodzielnie posługuje się udostępnioną mu technologią zgodnie z ustalonymi zasadami.</text:p>
            <text:p text:style-name="P10">- Poprawnie rozróżnia pożądane i niepożądane zachowania innych osób korzystających z technologii, zwłaszcza w sieci internet.</text:p>
            <text:p text:style-name="P10">- Przestrzega zasad dotyczących korzystania z efektów pracy innych osób i związanych z bezpieczeństwem w internecie.</text:p>
          </table:table-cell>
          <table:table-cell table:style-name="Tabela1.A1" office:value-type="string">
            <text:p text:style-name="P10">- Zazwyczaj samodzielnie posługuje się udostępnioną mu technologią zgodnie z ustalonymi zasadami.</text:p>
            <text:p text:style-name="P10">- Zazwyczaj poprawnie rozróżnia pożądane i niepożądane zachowania innych osób korzystających z technologii, zwłaszcza w sieci internet.</text:p>
            <text:p text:style-name="P10">- Stara się przestrzegać zasad dotyczących korzystania z efektów pracy innych osób i związanych z bezpieczeństwem w internecie.</text:p>
          </table:table-cell>
          <table:table-cell table:style-name="Tabela1.A1" office:value-type="string">
            <text:p text:style-name="P10">- Z pomocą posługuje się udostępnioną mu technologią zgodnie z ustalonymi zasadami.</text:p>
            <text:p text:style-name="P10">- Z pomocą rozróżnia pożądane i niepożądane zachowania innych osób korzystających z technologii, zwłaszcza w sieci internet.</text:p>
            <text:p text:style-name="P10">- Czasem wymaga przypominania zasad dotyczących korzystania z efektów pracy innych osób i związanych z bezpieczeństwem w internecie.</text:p>
          </table:table-cell>
          <table:table-cell table:style-name="Tabela1.E11" office:value-type="string">
            <text:p text:style-name="P10">- Ze znaczną pomocą posługuje się udostępnioną mu technologią zgodnie z ustalonymi zasadami.</text:p>
            <text:p text:style-name="P10">- Ze znaczną pomocą rozróżnia pożądane i niepożądane zachowania innych osób korzystających z technologii, zwłaszcza w sieci internet.</text:p>
            <text:p text:style-name="P10">- Wymaga częstego przypominania <text:s/>zasad dotyczących korzystania z efektów pracy innych osób i związanych z bezpieczeństwem w internecie.</text:p>
          </table:table-cell>
          <table:table-cell table:style-name="Tabela1.F11" office:value-type="string">
            <text:p text:style-name="P10">- Nie potrafi korzystać z udostępnionych technologii komputerowych zgodnie z ustalonymi zasadami, zwłaszcza z sieci internetu.</text:p>
            <text:p text:style-name="P10">- Nie przestrzega zasad dotyczących korzystania z efektów pracy innych osób i związanych z bezpieczeństwem w internecie.</text:p>
          </table:table-cell>
        </table:table-row>
      </table:table>
      <text:p text:style-name="P13"/>
      <text:p text:style-name="P9">Agata Szeb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font-family-complex="Arial" style:font-family-generic-complex="swiss" style:language-complex="pl" style:country-complex="PL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>
        <style:tab-stops>
          <style:tab-stop style:position="5.398cm"/>
        </style:tab-stops>
      </style:paragraph-properties>
      <style:text-properties fo:color="#0000ff" loext:opacity="100%"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</meta:initial-creator>
    <dc:language>pl-PL</dc:language>
    <meta:editing-cycles>10</meta:editing-cycles>
    <meta:editing-duration>PT12M26S</meta:editing-duration>
    <meta:generator>LibreOffice/7.3.2.2$Windows_X86_64 LibreOffice_project/49f2b1bff42cfccbd8f788c8dc32c1c309559be0</meta:generator>
    <dc:date>2023-10-02T12:26:06.001000000</dc:date>
    <meta:document-statistic meta:table-count="1" meta:image-count="0" meta:object-count="0" meta:page-count="4" meta:paragraph-count="105" meta:word-count="1171" meta:character-count="8848" meta:non-whitespace-character-count="7772"/>
    <meta:user-defined meta:name="AppVersion">15.0000</meta:user-defined>
    <meta:template xlink:type="simple" xlink:actuate="onRequest" xlink:title="Normal" xlink:href=""/>
  </office:meta>
</office:document-meta>
</file>