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07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21.301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24.807cm" table:align="left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21.301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24.807cm" table:align="left"/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21.301cm"/>
    </style:style>
    <style:style style:name="Tabela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4" style:family="table">
      <style:table-properties style:width="24.807cm" table:align="left"/>
    </style:style>
    <style:style style:name="Tabela4.A" style:family="table-column">
      <style:table-column-properties style:column-width="3.507cm"/>
    </style:style>
    <style:style style:name="Tabela4.B" style:family="table-column">
      <style:table-column-properties style:column-width="21.301cm"/>
    </style:style>
    <style:style style:name="Tabela4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5" style:family="table">
      <style:table-properties style:width="24.807cm" table:align="left"/>
    </style:style>
    <style:style style:name="Tabela5.A" style:family="table-column">
      <style:table-column-properties style:column-width="3.507cm"/>
    </style:style>
    <style:style style:name="Tabela5.B" style:family="table-column">
      <style:table-column-properties style:column-width="21.301cm"/>
    </style:style>
    <style:style style:name="Tabela5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6" style:family="table">
      <style:table-properties style:width="24.807cm" table:align="left"/>
    </style:style>
    <style:style style:name="Tabela6.A" style:family="table-column">
      <style:table-column-properties style:column-width="3.507cm"/>
    </style:style>
    <style:style style:name="Tabela6.B" style:family="table-column">
      <style:table-column-properties style:column-width="21.301cm"/>
    </style:style>
    <style:style style:name="Tabela6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7" style:family="table">
      <style:table-properties style:width="24.807cm" table:align="left"/>
    </style:style>
    <style:style style:name="Tabela7.A" style:family="table-column">
      <style:table-column-properties style:column-width="3.507cm"/>
    </style:style>
    <style:style style:name="Tabela7.B" style:family="table-column">
      <style:table-column-properties style:column-width="21.301cm"/>
    </style:style>
    <style:style style:name="Tabela7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8" style:family="table">
      <style:table-properties style:width="24.807cm" table:align="left"/>
    </style:style>
    <style:style style:name="Tabela8.A" style:family="table-column">
      <style:table-column-properties style:column-width="3.507cm"/>
    </style:style>
    <style:style style:name="Tabela8.B" style:family="table-column">
      <style:table-column-properties style:column-width="21.301cm"/>
    </style:style>
    <style:style style:name="Tabela8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9" style:family="table">
      <style:table-properties style:width="24.807cm" table:align="left"/>
    </style:style>
    <style:style style:name="Tabela9.A" style:family="table-column">
      <style:table-column-properties style:column-width="3.507cm"/>
    </style:style>
    <style:style style:name="Tabela9.B" style:family="table-column">
      <style:table-column-properties style:column-width="21.301cm"/>
    </style:style>
    <style:style style:name="Tabela9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0" style:family="table">
      <style:table-properties style:width="24.807cm" table:align="left"/>
    </style:style>
    <style:style style:name="Tabela10.A" style:family="table-column">
      <style:table-column-properties style:column-width="3.507cm"/>
    </style:style>
    <style:style style:name="Tabela10.B" style:family="table-column">
      <style:table-column-properties style:column-width="21.301cm"/>
    </style:style>
    <style:style style:name="Tabela10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1" style:family="table">
      <style:table-properties style:width="24.807cm" table:align="left"/>
    </style:style>
    <style:style style:name="Tabela11.A" style:family="table-column">
      <style:table-column-properties style:column-width="3.507cm"/>
    </style:style>
    <style:style style:name="Tabela11.B" style:family="table-column">
      <style:table-column-properties style:column-width="21.301cm"/>
    </style:style>
    <style:style style:name="Tabela1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2" style:family="table">
      <style:table-properties style:width="24.807cm" table:align="left"/>
    </style:style>
    <style:style style:name="Tabela12.A" style:family="table-column">
      <style:table-column-properties style:column-width="3.507cm"/>
    </style:style>
    <style:style style:name="Tabela12.B" style:family="table-column">
      <style:table-column-properties style:column-width="21.301cm"/>
    </style:style>
    <style:style style:name="Tabela1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3" style:family="table">
      <style:table-properties style:width="24.807cm" table:align="left"/>
    </style:style>
    <style:style style:name="Tabela13.A" style:family="table-column">
      <style:table-column-properties style:column-width="3.507cm"/>
    </style:style>
    <style:style style:name="Tabela13.B" style:family="table-column">
      <style:table-column-properties style:column-width="21.301cm"/>
    </style:style>
    <style:style style:name="Tabela1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4" style:family="table">
      <style:table-properties style:width="24.702cm" table:align="left"/>
    </style:style>
    <style:style style:name="Tabela14.A" style:family="table-column">
      <style:table-column-properties style:column-width="3.507cm"/>
    </style:style>
    <style:style style:name="Tabela14.B" style:family="table-column">
      <style:table-column-properties style:column-width="21.195cm"/>
    </style:style>
    <style:style style:name="Tabela14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5" style:family="table">
      <style:table-properties style:width="24.702cm" table:align="left"/>
    </style:style>
    <style:style style:name="Tabela15.A" style:family="table-column">
      <style:table-column-properties style:column-width="3.507cm"/>
    </style:style>
    <style:style style:name="Tabela15.B" style:family="table-column">
      <style:table-column-properties style:column-width="21.195cm"/>
    </style:style>
    <style:style style:name="Tabela15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6" style:family="table">
      <style:table-properties style:width="24.596cm" table:align="left"/>
    </style:style>
    <style:style style:name="Tabela16.A" style:family="table-column">
      <style:table-column-properties style:column-width="3.507cm"/>
    </style:style>
    <style:style style:name="Tabela16.B" style:family="table-column">
      <style:table-column-properties style:column-width="21.089cm"/>
    </style:style>
    <style:style style:name="Tabela16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ffffff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</style:style>
    <style:style style:name="P11" style:family="paragraph" style:parent-style-name="Table_20_Contents">
      <style:paragraph-properties fo:margin-left="0cm" fo:margin-right="0cm" fo:margin-top="0.04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.04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.04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14" style:family="paragraph" style:parent-style-name="Text_20_body">
      <style:text-properties fo:font-weight="normal"/>
    </style:style>
    <style:style style:name="P15" style:family="paragraph" style:parent-style-name="Text_20_body">
      <style:text-properties fo:font-weight="normal" officeooo:paragraph-rsid="001f29fc"/>
    </style:style>
    <style:style style:name="P16" style:family="paragraph" style:parent-style-name="Text_20_body">
      <style:text-properties fo:font-weight="normal" officeooo:paragraph-rsid="001fdab0"/>
    </style:style>
    <style:style style:name="P17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dab0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c16ef57d-7fff-63a6-1676-e3c9d051a9fd"/>Wymagania edukacyjne z religii Klasa 1</text:p>
      <text:p text:style-name="Text_20_body"/>
      <text:p text:style-name="P8">Semestr I</text:p>
      <table:table table:name="Tabela1" table:style-name="Tabela1">
        <table:table-column table:style-name="Tabela1.A"/>
        <table:table-column table:style-name="Tabela1.B"/>
        <table:table-row table:style-name="TableLine2709909327664">
          <table:table-cell table:style-name="Tabela1.A1" office:value-type="string">
            <text:p text:style-name="P2">Rozdział</text:p>
          </table:table-cell>
          <table:table-cell table:style-name="Tabela1.A1" office:value-type="string">
            <text:p text:style-name="P2">Wymagania</text:p>
          </table:table-cell>
        </table:table-row>
        <table:table-row table:style-name="TableLine2709909328752">
          <table:table-cell table:style-name="Tabela1.A1" office:value-type="string">
            <text:p text:style-name="P2">Rozdział I</text:p>
            <text:p text:style-name="P2">Bóg naszym Ojcem</text:p>
          </table:table-cell>
          <table:table-cell table:style-name="Tabela1.A1" office:value-type="string">
            <text:p text:style-name="P4">Uczeń:</text:p>
            <text:p text:style-name="P4">-wskazuje w otaczającej rzeczywistości zamysł Stwórcy i ślady działania Boga;</text:p>
            <text:p text:style-name="P4">-wyjaśnia, że Bóg zaprasza do przyjaźni, jest zawsze blisko nas, obdarza łaską;</text:p>
            <text:p text:style-name="P4">-wskazuje w codzienności ślady Bożych darów i podaje przykłady okazywania wdzięczności za</text:p>
            <text:p text:style-name="P4">nie;</text:p>
            <text:p text:style-name="P4">-wyjaśnia, że stworzenie jest przejawem miłości Bożej;</text:p>
            <text:p text:style-name="P4">-wyjaśnia znaczenie podstawowych gestów, znaków i symboli religijnych;</text:p>
            <text:p text:style-name="P4">-wyjaśnia czym jest modlitwa;</text:p>
            <text:p text:style-name="P4">-podaje z pamięci tekst modlitwy Ojcze nasz;</text:p>
            <text:p text:style-name="P4">- opisuje, czym jest wspólnota szkolna;</text:p>
            <text:p text:style-name="P4">- wymienia i opisuje zasady dobrego zachowania w szkole;</text:p>
            <text:p text:style-name="P4">-  wymienia różne dary otrzymane od Boga</text:p>
          </table:table-cell>
        </table:table-row>
        <table:table-row table:style-name="TableLine2709909333104">
          <table:table-cell table:style-name="Tabela1.A1" office:value-type="string">
            <text:p text:style-name="P2">Rozdział II</text:p>
            <text:p text:style-name="P2">Rozmawiamy z Bogiem</text:p>
          </table:table-cell>
          <table:table-cell table:style-name="Tabela1.A1" office:value-type="string">
            <text:p text:style-name="P4">Uczeń:</text:p>
            <text:p text:style-name="P4">-wyjaśnia, że Maryja jest Matką Jezusa i wszystkich ludzi;</text:p>
            <text:p text:style-name="P4">- uzasadnia, że życie wiarą domaga się dobrego postępowania;</text:p>
            <text:p text:style-name="P4">- wymienia przykłady zależności wiary i postępowania;</text:p>
            <text:p text:style-name="P4">- wyjaśnia czym jest modlitwa;</text:p>
            <text:p text:style-name="P4">- wyjaśnia piękno modlitwy dziękczynienia;</text:p>
            <text:p text:style-name="P4">-wyjaśnia sens modlitwy przebłagalnej;</text:p>
            <text:p text:style-name="P4">- układa wezwania modlitwy błagalnej;</text:p>
            <text:p text:style-name="P4">- podaje z pamięci najważniejsze maryjne modlitwy (Pozdrowienie Anielskie);</text:p>
            <text:p text:style-name="P4">-wymienia świętych, którzy stali się wzorami modlitwy.</text:p>
          </table:table-cell>
        </table:table-row>
        <table:table-row table:style-name="TableLine2709909331200">
          <table:table-cell table:style-name="Tabela1.A1" office:value-type="string">
            <text:p text:style-name="P2"/>
            <text:p text:style-name="P2"><text:soft-page-break/>Rozdział III</text:p>
            <text:p text:style-name="P2">Spotykam Boga</text:p>
          </table:table-cell>
          <table:table-cell table:style-name="Tabela1.A1" office:value-type="string">
            <text:p text:style-name="P4"/>
            <text:p text:style-name="P4"><text:soft-page-break/>Uczeń:</text:p>
            <text:p text:style-name="P4">-wskazuje w otaczającej rzeczywistości zamysł Stwórcy i ślady działania Boga;</text:p>
            <text:p text:style-name="P4">-wyjaśnia czym jest Pismo Święte;</text:p>
            <text:p text:style-name="P4">- nazywa dary pochodzące od Boga: życie, chrzest, wiara;</text:p>
            <text:p text:style-name="P4">-na podstawie tekstów biblijnych opowiada o powtórnym przyjściu Pana Jezusa;</text:p>
            <text:p text:style-name="P4">-wskazuje, w czym może naśladować postaci biblijne i świętych;</text:p>
            <text:p text:style-name="P4">-wyjaśnia wartość modlitwy za innych;</text:p>
            <text:p text:style-name="P4">-wskazuje, że Msza św. Jest najdoskonalsza forma modlitwy liturgicznej;</text:p>
            <text:p text:style-name="P4">-wyjaśnia na czym polega bezwarunkowa miłość Boga do człowieka;</text:p>
            <text:p text:style-name="P4">- uzasadnia wartość każdego człowieka jako dziecka Bożego;</text:p>
            <text:p text:style-name="P4">-wyjaśnia, że sakrament chrztu włącza do wspólnoty Kościoła;</text:p>
            <text:p text:style-name="P4">-wyjaśnia czym jest wspólnota parafialna.</text:p>
          </table:table-cell>
        </table:table-row>
        <table:table-row table:style-name="TableLine2709909331472">
          <table:table-cell table:style-name="Tabela1.A1" office:value-type="string">
            <text:p text:style-name="P2">Rozdział IV</text:p>
            <text:p text:style-name="P2">Pan Bóg posyła nam Syna</text:p>
          </table:table-cell>
          <table:table-cell table:style-name="Tabela1.A1" office:value-type="string">
            <text:p text:style-name="P4">Uczeń:</text:p>
            <text:p text:style-name="P4">- wyjaśnia, że Maryja jest Matką Jezusa i wszystkich ludzi;</text:p>
            <text:p text:style-name="P4">-wymienia i charakteryzuje okresy roku liturgicznego;</text:p>
            <text:p text:style-name="P4">-uzasadnia religijny wymiar świętowania Bożego Narodzenia i Wielkanocy;</text:p>
            <text:p text:style-name="P4">-wymienia najważniejsze zwyczaje związane z uroczystościami i świętami kościelnymi;</text:p>
            <text:p text:style-name="P4">-wyjaśnia wartość modlitwy za innych;</text:p>
            <text:p text:style-name="P4">-charakteryzuje wspólnotę rodzinną;</text:p>
            <text:p text:style-name="P4">-wymienia przykłady budowania dobrych relacji we wspólnocie rodzinnej i domowej.</text:p>
          </table:table-cell>
        </table:table-row>
      </table:table>
      <text:p text:style-name="P14"><text:line-break/></text:p>
      <text:p text:style-name="P14"/>
      <text:p text:style-name="P14"/>
      <text:p text:style-name="P14"/>
      <text:p text:style-name="P14"/>
      <text:p text:style-name="P8"><text:soft-page-break/>Wymagania edukacyjne z religii Klasa 1</text:p>
      <text:p text:style-name="Text_20_body"/>
      <text:p text:style-name="P8">Semestr II</text:p>
      <table:table table:name="Tabela2" table:style-name="Tabela2">
        <table:table-column table:style-name="Tabela2.A"/>
        <table:table-column table:style-name="Tabela2.B"/>
        <table:table-row table:style-name="TableLine2709909332560">
          <table:table-cell table:style-name="Tabela2.A1" office:value-type="string">
            <text:p text:style-name="P2">Rozdział</text:p>
          </table:table-cell>
          <table:table-cell table:style-name="Tabela2.A1" office:value-type="string">
            <text:p text:style-name="P2">Wymagania</text:p>
          </table:table-cell>
        </table:table-row>
        <table:table-row table:style-name="TableLine2709909344528">
          <table:table-cell table:style-name="Tabela2.A1" office:value-type="string">
            <text:p text:style-name="P1"/>
            <text:p text:style-name="P2">Rozdział V</text:p>
            <text:p text:style-name="P2">Słucham Jezusa</text:p>
          </table:table-cell>
          <table:table-cell table:style-name="Tabela2.A1" office:value-type="string">
            <text:p text:style-name="P1"/>
            <text:p text:style-name="P4">Uczeń:</text:p>
            <text:p text:style-name="P4">-wyjaśnia na czym polega wiara Boga, zaufanie i szacunek do Niego;</text:p>
            <text:p text:style-name="P4">-uzasadnia, że życie wiarą domaga się dobrego postępowania;</text:p>
            <text:p text:style-name="P4">- podaje przykłady niesienia pomocy drugiemu człowiekowi, zwłaszcza cierpiącemu i</text:p>
            <text:p text:style-name="P4">potrzebującemu;</text:p>
            <text:p text:style-name="P4">-wymienia świętych, którzy stali się wzorem modlitwy;</text:p>
            <text:p text:style-name="P4">- uzasadnia wartość każdego człowieka jako dziecka Bożego;</text:p>
            <text:p text:style-name="P4">- wymienia przykłady budowania dobrych relacji we wspólnocie rodzinnej i domowej;</text:p>
            <text:p text:style-name="P4">- charakteryzuje relacje pomiędzy członkami wspólnoty szkolnej;</text:p>
            <text:p text:style-name="P4">-charakteryzuje cechy koleżeństwa i przyjaźni.</text:p>
          </table:table-cell>
        </table:table-row>
        <table:table-row table:style-name="TableLine2709909359216">
          <table:table-cell table:style-name="Tabela2.A1" office:value-type="string">
            <text:p text:style-name="P1"/>
            <text:p text:style-name="P2">Rozdział VI</text:p>
            <text:p text:style-name="P2">Jezus nas zbawia</text:p>
          </table:table-cell>
          <table:table-cell table:style-name="Tabela2.A1" office:value-type="string">
            <text:p text:style-name="P1"/>
            <text:p text:style-name="P4">Uczeń:</text:p>
            <text:p text:style-name="P4">- na podstawie tekstów biblijnych opowiada o zmartwychwstaniu Jezusa i Zesłaniu Ducha</text:p>
            <text:p text:style-name="P4">Świętego.</text:p>
            <text:p text:style-name="P4">-wskazuje w jaki sposób może wyrazić wdzięczność Panu Jezusowi za dar jego ofiary</text:p>
            <text:p text:style-name="P4">-wskazuje w jaki sposób Bóg jest obecny w liturgii.</text:p>
            <text:p text:style-name="P4">-wymienia i charakteryzuje okresy roku liturgicznego</text:p>
            <text:p text:style-name="P4">-uzasadnia religijny wymiar świętowania Bożego Narodzenia i Wielkanocy.</text:p>
            <text:p text:style-name="P4">-wymienia najważniejsze zwyczaje związane z uroczystościami i świętami kościelnymi</text:p>
            <text:p text:style-name="P4">-wylicza i omawia elementy świętowania Wielkanocy.</text:p>
            <text:p text:style-name="P4">-wyjaśnia, że niedziela jest pamiątką zmartwychwstania Chrystusa.</text:p>
            <text:p text:style-name="P4"><text:soft-page-break/>-wymienia sposoby świętowania niedzieli.</text:p>
            <text:p text:style-name="P4">- uzasadnia wartość udziału w nabożeństwach drogi krzyżowej, różańcowych, majowych i czerwcowych;</text:p>
            <text:p text:style-name="P4">-ukazuje związek nabożeństw ze czcią do Jezusa ukrzyżowanego.</text:p>
            <text:p text:style-name="P4">-wyjaśnia pojęcie Bożego miłosierdzia;</text:p>
            <text:p text:style-name="P4">-wymienia przejawy Bożego miłosierdzia;</text:p>
            <text:p text:style-name="P4">-opowiada o ustanowieniu Eucharystii</text:p>
            <text:p text:style-name="P4">- podaje przykłady niesienia pomocy drugiemu człowiekowi, zwłaszcza cierpiącemu i potrzebującemu</text:p>
          </table:table-cell>
        </table:table-row>
        <table:table-row table:style-name="TableLine2709909349968">
          <table:table-cell table:style-name="Tabela2.A1" office:value-type="string">
            <text:p text:style-name="P1"/>
            <text:p text:style-name="P2">Rozdział VII</text:p>
            <text:p text:style-name="P2">W drodze do Ojca</text:p>
          </table:table-cell>
          <table:table-cell table:style-name="Tabela2.A1" office:value-type="string">
            <text:p text:style-name="P1"/>
            <text:p text:style-name="P4">Uczeń:</text:p>
            <text:p text:style-name="P4">-na podstawie tekstów biblijnych opowiada o zmartwychwstaniu Jezusa i Zesłaniu Ducha Świętego.</text:p>
            <text:p text:style-name="P4">-wymienia przejawy działania Ducha Świętego w Kościele;</text:p>
            <text:p text:style-name="P4">- na podstawie tekstów biblijnych opowiada o powtórnym przyjściu Jezusa;</text:p>
            <text:p text:style-name="P4">-uzasadnia wartość udziału w nabożeństwach drogi krzyżowej, różańcowych, majowych i czerwcowych;</text:p>
            <text:p text:style-name="P4">- ukazuje związek nabożeństw ze czcią do Jezusa ukrzyżowanego, Najświętszego Serca Pana Jezusa i Maryi;</text:p>
            <text:p text:style-name="P4">-uzasadnia, że w Kościele jest realizowana misja Chrystusa;</text:p>
            <text:p text:style-name="P4">-omawia wybrane przypowieści Jezusa;</text:p>
            <text:p text:style-name="P4">- wyjaśnia potrzebę modlitwy uwielbienia.</text:p>
            <text:p text:style-name="P4">-uzasadnia, że słuchanie słowa Bożego domaga się wprowadzania go w życie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text:soft-page-break/>Wymagania edukacyjne z religii Klasa 2</text:p>
      <text:p text:style-name="Text_20_body"/>
      <text:p text:style-name="P8">Semestr I</text:p>
      <table:table table:name="Tabela3" table:style-name="Tabela3">
        <table:table-column table:style-name="Tabela3.A"/>
        <table:table-column table:style-name="Tabela3.B"/>
        <table:table-row table:style-name="TableLine2709909358400">
          <table:table-cell table:style-name="Tabela3.A1" office:value-type="string">
            <text:p text:style-name="P2">Rozdział</text:p>
          </table:table-cell>
          <table:table-cell table:style-name="Tabela3.A1" office:value-type="string">
            <text:p text:style-name="P2">Wymagania</text:p>
          </table:table-cell>
        </table:table-row>
        <table:table-row table:style-name="TableLine2709909355136">
          <table:table-cell table:style-name="Tabela3.A1" office:value-type="string">
            <text:p text:style-name="P1"/>
            <text:p text:style-name="P2">Rozdział I</text:p>
            <text:p text:style-name="P2">Bóg jest Stworzycielem</text:p>
          </table:table-cell>
          <table:table-cell table:style-name="Tabela3.A1" office:value-type="string">
            <text:p text:style-name="P4"/>
            <text:p text:style-name="P4">Uczeń:</text:p>
            <text:p text:style-name="P4">-wskazuje w codzienności ślady Bożych darów i podaje przykłady okazywania wdzięczności za nie;</text:p>
            <text:p text:style-name="P4">-wyjaśnia czym jest Pismo Święte;</text:p>
            <text:p text:style-name="P4">-nazywa dary pochodzące od Boga, życie, chrzest, wiara;</text:p>
            <text:p text:style-name="P4">-wymienia najważniejsze przymioty Boga;</text:p>
            <text:p text:style-name="P4">-wyjaśnia, że stworzenie jest przejawem miłości Bożej;</text:p>
            <text:p text:style-name="P4">-wyjaśnia pojęcia: anioł, szatan; grzech, prorok;</text:p>
            <text:p text:style-name="P4">- wyjaśnia, że Maryja jest Matką Jezusa i wszystkich ludzi;</text:p>
            <text:p text:style-name="P4">- na podstawie tekstów biblijnych opowiada o powtórnym przyjściu Pana Jezusa;</text:p>
            <text:p text:style-name="P4">-wymienia przejawy dobra i zła w świecie;</text:p>
            <text:p text:style-name="P4">-odróżnia dobro od zła;</text:p>
            <text:p text:style-name="P4">-na podstawie tekstów biblijnych, np. o stworzeniu, uzasadnia, że Bóg jest źródłem dobra;</text:p>
            <text:p text:style-name="P4">-uzasadnia konieczność dokonywania wyborów w życiu;</text:p>
            <text:p text:style-name="P4">-uzasadnia, że życie wiarą domaga się dobrego postępowania;</text:p>
            <text:p text:style-name="P4">-wymienia przykłady zależności wiary i postępowania;</text:p>
            <text:p text:style-name="P4">-wskazuje, w czym może naśladować postaci biblijne i świętych;</text:p>
            <text:p text:style-name="P4">-podaje przykłady najważniejszych modlitw zawartych w Starym Testamencie;</text:p>
            <text:p text:style-name="P4">-identyfikuje autorów poznanych modlitw starotestamentalnych</text:p>
            <text:p text:style-name="P4">-wyjaśnia rolę modlitwy w trudnych momentach życia;</text:p>
            <text:p text:style-name="P4">- podaje z pamięci najważniejsze maryjne modlitwy (Pozdrowienie Anielskie);</text:p>
            <text:p text:style-name="P4">-podaje, że Bóg wyposażył każdego człowieka w ciało, duszę, rozum, wolną wolę i emocje;</text:p>
            <text:p text:style-name="P4">-opisuje, czym jest wspólnota szkolna;</text:p>
            <text:p text:style-name="P4">-wymienia i opisuje zasady dobrego zachowania w szkole;</text:p>
            <text:p text:style-name="P4"><text:soft-page-break/>-uzasadnia konieczność respektowania zasad ustalonych przez wspólnotę szkolną.</text:p>
            <text:p text:style-name="Table_20_Contents"/>
          </table:table-cell>
        </table:table-row>
        <table:table-row table:style-name="TableLine2709909350240">
          <table:table-cell table:style-name="Tabela3.A1" office:value-type="string">
            <text:p text:style-name="P1"/>
            <text:p text:style-name="P2">Rozdział II</text:p>
            <text:p text:style-name="P2">Bóg Słucha</text:p>
          </table:table-cell>
          <table:table-cell table:style-name="Tabela3.A1" office:value-type="string">
            <text:p text:style-name="P1"/>
            <text:p text:style-name="P4">Uczeń:</text:p>
            <text:p text:style-name="P4">-podaje z pamięci tekst modlitwy Ojcze nasz;</text:p>
            <text:p text:style-name="P4">- omawia schemat i klasyfikuje wezwania Modlitwy Pańskiej odnoszące się do Boga i do człowieka;</text:p>
            <text:p text:style-name="P4">-wymienia przykładowe sytuacje, w których warto odmawiać Modlitwę Pańską</text:p>
          </table:table-cell>
        </table:table-row>
        <table:table-row table:style-name="TableLine2709909355680">
          <table:table-cell table:style-name="Tabela3.A1" office:value-type="string">
            <text:p text:style-name="P1"/>
            <text:p text:style-name="P2">Rozdział III</text:p>
            <text:p text:style-name="P2">Bóg daje nam zbawienie</text:p>
          </table:table-cell>
          <table:table-cell table:style-name="Tabela3.A1" office:value-type="string">
            <text:p text:style-name="P1"/>
            <text:p text:style-name="P4">Uczeń:</text:p>
            <text:p text:style-name="P4">-wyjaśnia, że Maryja jest Matką Jezusa i wszystkich ludzi;</text:p>
            <text:p text:style-name="P4">- uzasadnia religijny wymiar świętowania Bożego Narodzenia i Wielkanocy;</text:p>
            <text:p text:style-name="P4">-wymienia najważniejsze zwyczaje związane z uroczystościami i świętami kościelnymi;</text:p>
            <text:p text:style-name="P4">-charakteryzuje modlitwę Maryi;</text:p>
            <text:p text:style-name="P4">-podaje z pamięci najważniejsze maryjne modlitwy (Pozdrowienie Anielskie, Anioł Pański);</text:p>
            <text:p text:style-name="P4">-wymienia przykładowe sytuacje, w których warto modlić się za wstawiennictwem Maryi;</text:p>
            <text:p text:style-name="P4">-wymienia przykłady budowania dobrych relacji we wspólnocie rodzinnej i domowe</text:p>
          </table:table-cell>
        </table:table-row>
      </table:table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Wymagania edukacyjne z religii Klasa 2</text:p>
      <text:p text:style-name="Text_20_body"/>
      <text:p text:style-name="P8">Semestr II</text:p>
      <table:table table:name="Tabela4" table:style-name="Tabela4">
        <table:table-column table:style-name="Tabela4.A"/>
        <table:table-column table:style-name="Tabela4.B"/>
        <table:table-row table:style-name="TableLine2709909358672">
          <table:table-cell table:style-name="Tabela4.A1" office:value-type="string">
            <text:p text:style-name="P2">Rozdział</text:p>
          </table:table-cell>
          <table:table-cell table:style-name="Tabela4.A1" office:value-type="string">
            <text:p text:style-name="P2">Wymagania</text:p>
          </table:table-cell>
        </table:table-row>
        <table:table-row table:style-name="TableLine2709909355408">
          <table:table-cell table:style-name="Tabela4.A1" office:value-type="string">
            <text:p text:style-name="P1"/>
            <text:p text:style-name="P2">Rozdział IV</text:p>
            <text:p text:style-name="P2">Jezus naszym Nauczycielem</text:p>
            <text:p text:style-name="Table_20_Contents"/>
          </table:table-cell>
          <table:table-cell table:style-name="Tabela4.A1" office:value-type="string">
            <text:p text:style-name="P4">Uczeń:</text:p>
            <text:p text:style-name="P4">-na podstawie tekstów biblijnych opowiada o powtórnym przyjściu Pana Jezusa;</text:p>
            <text:p text:style-name="P4">-uzasadnia konieczność dokonywania wyborów w życiu;</text:p>
            <text:p text:style-name="P4">-podaje przykłady niesienia pomocy drugiemu człowiekowi, zwłaszcza cierpiącemu i potrzebującemu;</text:p>
            <text:p text:style-name="P4">-omawia wybrane przypowieści Jezusa;</text:p>
            <text:p text:style-name="P4">-charakteryzuje cechy koleżeństwa i przyjaźni.</text:p>
            <text:p text:style-name="Table_20_Contents"/>
          </table:table-cell>
        </table:table-row>
        <table:table-row table:style-name="TableLine2709909348336">
          <table:table-cell table:style-name="Tabela4.A1" office:value-type="string">
            <text:p text:style-name="P1"/>
            <text:p text:style-name="P2">Rozdział V</text:p>
            <text:p text:style-name="P2">Jezus naszym Zbawicielem</text:p>
            <text:p text:style-name="Table_20_Contents"/>
          </table:table-cell>
          <table:table-cell table:style-name="Tabela4.A1" office:value-type="string">
            <text:p text:style-name="P1"/>
            <text:p text:style-name="P4">Uczeń:</text:p>
            <text:p text:style-name="P4">- na podstawie tekstów biblijnych opowiada o zmartwychwstaniu Jezusa i Zesłaniu Ducha Świętego;</text:p>
            <text:p text:style-name="P4">-wskazuje w jaki sposób może wyrazić wdzięczność Panu Jezusowi za dar Jego ofiary;</text:p>
            <text:p text:style-name="P4">-wymienia i charakteryzuje okresy roku liturgicznego;</text:p>
            <text:p text:style-name="P4">-uzasadnia religijny wymiar świętowania Bożego Narodzenia i Wielkanocy;</text:p>
            <text:p text:style-name="P4">-wymienia najważniejsze zwyczaje związane z uroczystościami i świętami kościelnymi;</text:p>
            <text:p text:style-name="P4">-wylicza i omawia elementy świętowania Wielkanocy;</text:p>
            <text:p text:style-name="P4">-wyjaśnia, że niedziela jest pamiątką zmartwychwstania Chrystusa;</text:p>
            <text:p text:style-name="P4">-wymienia sposoby świętowania niedzieli;</text:p>
            <text:p text:style-name="P4">-podaje przykłady niesienia pomocy drugiemu człowiekowi, zwłaszcza cierpiącemu i potrzebującemu;</text:p>
            <text:p text:style-name="P4">-wyjaśnia, dlaczego Jezus jest najdoskonalszym wzorem modlitwy;</text:p>
            <text:p text:style-name="P4">-podaje najważniejsze cechy modlitwy Jezusa (zjednoczenie z Ojcem, ufna rozmowa, gotowość na wypełnienie woli Bożej);</text:p>
            <text:p text:style-name="P4">-podaje warunki skuteczności modlitwy (zgodność z wolą Boga, dobro człowieka, zbawienie itd.)</text:p>
          </table:table-cell>
        </table:table-row>
        <text:soft-page-break/>
        <table:table-row table:style-name="TableLine2709909343440">
          <table:table-cell table:style-name="Tabela4.A1" office:value-type="string">
            <text:p text:style-name="P1"/>
            <text:p text:style-name="P2">Rozdział VI</text:p>
            <text:p text:style-name="P2">Jezus daje nam Ducha Świętego</text:p>
            <text:p text:style-name="Table_20_Contents"/>
          </table:table-cell>
          <table:table-cell table:style-name="Tabela4.A1" office:value-type="string">
            <text:p text:style-name="P1"/>
            <text:p text:style-name="P4">Uczeń:</text:p>
            <text:p text:style-name="P4">-na podstawie tekstów biblijnych opowiada o zmartwychwstaniu Jezusa i Zesłaniu Ducha Świętego;</text:p>
            <text:p text:style-name="P4">-wyjaśnia, że Maryja jest Matką Jezusa i wszystkich ludzi;</text:p>
            <text:p text:style-name="P4">-wymienia przejawy działania Ducha Świętego w Kościele;</text:p>
            <text:p text:style-name="P4">- wymienia sakramenty święte;</text:p>
            <text:p text:style-name="P4">-przedstawia sakramenty jako znak spotkania z Chrystusem;</text:p>
            <text:p text:style-name="P4">- uzasadnia wartość udziału w nabożeństwach drogi krzyżowej, różańcowych, majowych i czerwcowych;</text:p>
            <text:p text:style-name="P4">-wyjaśnia potrzebę modlitwy uwielbienia;</text:p>
            <text:p text:style-name="P4">- podaje z pamięci najważniejsze maryjne modlitwy (Pod Twoją Obronę);</text:p>
            <text:p text:style-name="P4">-uzasadnia, że słuchanie słowa Bożego domaga się wprowadzania go w życie .</text:p>
          </table:table-cell>
        </table:table-row>
      </table:table>
      <text:p text:style-name="P15"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8"><text:soft-page-break/>Wymagania edukacyjne z religii Klasa 3</text:p>
      <text:p text:style-name="Text_20_body"/>
      <text:p text:style-name="P8">Semestr I</text:p>
      <table:table table:name="Tabela5" table:style-name="Tabela5">
        <table:table-column table:style-name="Tabela5.A"/>
        <table:table-column table:style-name="Tabela5.B"/>
        <table:table-row table:style-name="TableLine2709909359488">
          <table:table-cell table:style-name="Tabela5.A1" office:value-type="string">
            <text:p text:style-name="P2">Rozdział</text:p>
          </table:table-cell>
          <table:table-cell table:style-name="Tabela5.A1" office:value-type="string">
            <text:p text:style-name="P2">Wymagania</text:p>
          </table:table-cell>
        </table:table-row>
        <table:table-row table:style-name="TableLine2709909342896">
          <table:table-cell table:style-name="Tabela5.A1" office:value-type="string">
            <text:p text:style-name="P2">Rozdział I</text:p>
            <text:p text:style-name="P2">Pan Bóg chce być blisko mnie</text:p>
          </table:table-cell>
          <table:table-cell table:style-name="Tabela5.A1" office:value-type="string">
            <text:p text:style-name="P4">Uczeń:</text:p>
            <text:p text:style-name="P4">-wyjaśnia, że Bóg zaprasza do przyjaźni, jest zawsze blisko nas, obdarza łaską;</text:p>
            <text:p text:style-name="P4">-wyjaśnia, że stworzenie jest przejawem miłości Boga;</text:p>
            <text:p text:style-name="P4">-wyjaśnia pojęcia: grzech;</text:p>
            <text:p text:style-name="P4">-uzasadnia konieczność łaski Bożej do zbawienia;</text:p>
            <text:p text:style-name="P4">- odróżnia grzech ciężki i grzech lekki;</text:p>
            <text:p text:style-name="P4">-wyjaśnia pojęcie wolności;</text:p>
            <text:p text:style-name="P4">-podaje, że Bóg wyposażył człowieka w ciało, duszę, rozum, wolną wolę i emocje;</text:p>
            <text:p text:style-name="P4">-uczeń uzasadnia konieczność respektowania zasad ustalonych przez wspólnotę szkolną.</text:p>
          </table:table-cell>
        </table:table-row>
        <table:table-row table:style-name="TableLine2709909345344">
          <table:table-cell table:style-name="Tabela5.A1" office:value-type="string">
            <text:p text:style-name="P2">Rozdział II</text:p>
            <text:p text:style-name="P2">Pan Bóg daje mi drogowskazy</text:p>
          </table:table-cell>
          <table:table-cell table:style-name="Tabela5.A1" office:value-type="string">
            <text:p text:style-name="P4">Uczeń:</text:p>
            <text:p text:style-name="P4">-wymienia przykazania Boże;</text:p>
            <text:p text:style-name="P4">-wskazuje na istotę poszczególnych przykazań Bożych;</text:p>
            <text:p text:style-name="P4">-wyjaśnia, że przykazania są drogowskazami w życiu;</text:p>
            <text:p text:style-name="P4">- uzasadnia, że przykazania strzegą wolności i godności człowieka;</text:p>
            <text:p text:style-name="P4">- wylicza postawy sprzeciwiające się Bożym przykazaniom;</text:p>
            <text:p text:style-name="P4">-podaje przykłady zachowywania przykazań Bożych w codzienności;</text:p>
            <text:p text:style-name="P4">-wskazuje, jak należy troszczyć się o dobro wspólne: np. Klasowe, rodzinne, parafialne;</text:p>
            <text:p text:style-name="P4">-podaje przykłady niesienia pomocy drugiemu człowiekowi, zwłaszcza cierpiącemu i potrzebującemu;</text:p>
            <text:p text:style-name="P4">-wskazuje, w czym może naśladować postaci biblijne i świętych;</text:p>
            <text:p text:style-name="P4">- wyróżnia grzechy przeciw Bogu i bliźnim.</text:p>
          </table:table-cell>
        </table:table-row>
        <table:table-row table:style-name="TableLine2709909352688">
          <table:table-cell table:style-name="Tabela5.A1" office:value-type="string">
            <text:p text:style-name="P2">Rozdział III</text:p>
            <text:p text:style-name="P2">Pan Bóg w przykazaniach uczy mnie <text:soft-page-break/>miłości bliźniego</text:p>
          </table:table-cell>
          <table:table-cell table:style-name="Tabela5.A1" office:value-type="string">
            <text:p text:style-name="P4">Uczeń:</text:p>
            <text:p text:style-name="P4">-wymienia przykazania Boże;</text:p>
            <text:p text:style-name="P4">-wskazuje na istotę poszczególnych przykazań Bożych;</text:p>
            <text:p text:style-name="P4"><text:soft-page-break/>-wyjaśnia, że przykazania są drogowskazami w życiu;</text:p>
            <text:p text:style-name="P4">-uzasadnia, że przykazania strzegą wolności i godności człowieka;</text:p>
            <text:p text:style-name="P4">-wylicza postawy sprzeciwiające się Bożym przykazaniom;</text:p>
            <text:p text:style-name="P4">-podaje przykłady zachowywania przykazań Bożych w codzienności;</text:p>
            <text:p text:style-name="P4">-wskazuje, jak należy troszczyć się o dobro wspólne: np. Klasowe, rodzinne, parafialne;</text:p>
            <text:p text:style-name="P4">-podaje przykłady niesienia pomocy drugiemu człowiekowi, zwłaszcza cierpiącemu i potrzebującemu;</text:p>
            <text:p text:style-name="P4">-wskazuje, w czym może naśladować postaci biblijne i świętych;</text:p>
            <text:p text:style-name="P4">-wyjaśnia co to znaczy “kochać bliźniego jak siebie samego”;</text:p>
            <text:p text:style-name="P4">- wyróżnia grzechy przeciw Bogu i bliźnim.</text:p>
          </table:table-cell>
        </table:table-row>
        <table:table-row table:style-name="TableLine2709909351600">
          <table:table-cell table:style-name="Tabela5.A1" office:value-type="string">
            <text:p text:style-name="P2">Rozdział VI</text:p>
            <text:p text:style-name="P2">Pan Bóg uczy mnie przez Kościół</text:p>
          </table:table-cell>
          <table:table-cell table:style-name="Tabela5.A1" office:value-type="string">
            <text:p text:style-name="P4">Uczeń:</text:p>
            <text:p text:style-name="P4">- opowiada o misji Kościoła;</text:p>
            <text:p text:style-name="P4">-wymienia sakramenty święte;</text:p>
            <text:p text:style-name="P4">-przestawia sakramenty jako znaki spotkania z Chrystusem;</text:p>
            <text:p text:style-name="P4">-wymienia przykazania kościelne i wyjaśnia ich znaczenie;</text:p>
            <text:p text:style-name="P4">-omawia uczynki miłosierdzia;</text:p>
            <text:p text:style-name="P4">-podaje przykłady uczynków miłosierdzia;</text:p>
            <text:p text:style-name="P4">-wyjaśnia, że Msza św. jest ucztą miłości, która łączy uczniów Jezusa i pozwala im cieszyć się spotkaniem we wspólnocie.</text:p>
          </table:table-cell>
        </table:table-row>
      </table:table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Wymagania edukacyjne z religii Klasa 3</text:p>
      <text:p text:style-name="Text_20_body"/>
      <text:p text:style-name="P8">Semestr II</text:p>
      <table:table table:name="Tabela6" table:style-name="Tabela6">
        <table:table-column table:style-name="Tabela6.A"/>
        <table:table-column table:style-name="Tabela6.B"/>
        <table:table-row table:style-name="TableLine2709909359760">
          <table:table-cell table:style-name="Tabela6.A1" office:value-type="string">
            <text:p text:style-name="P2">Rozdział</text:p>
          </table:table-cell>
          <table:table-cell table:style-name="Tabela6.A1" office:value-type="string">
            <text:p text:style-name="P2">Wymagania</text:p>
          </table:table-cell>
        </table:table-row>
        <table:table-row table:style-name="TableLine2709909351056">
          <table:table-cell table:style-name="Tabela6.A1" office:value-type="string">
            <text:p text:style-name="P2">Rozdział V</text:p>
            <text:p text:style-name="P2">Pan Jezus przebacza moje grzechy</text:p>
          </table:table-cell>
          <table:table-cell table:style-name="Tabela6.A1" office:value-type="string">
            <text:p text:style-name="P4">Uczeń:</text:p>
            <text:p text:style-name="P4">- wyjaśnia pojęcie Bożego miłosierdzia;</text:p>
            <text:p text:style-name="P4">-uzasadnia potrzebę zaufania Miłosiernemu Ojcu;</text:p>
            <text:p text:style-name="P4">-wyjaśnia czym jest sakrament pokuty i pojednania;</text:p>
            <text:p text:style-name="P4">-wskazuje co dokonuje się w sakramencie pokuty i pojednania;</text:p>
            <text:p text:style-name="P4">-wymienia warunki sakramentu pokuty i pojednania;</text:p>
            <text:p text:style-name="P4">-wskazuje, jak należy przygotować się do sakramentu pokuty i pojednania;</text:p>
            <text:p text:style-name="P4">-wymienia sposoby walki z grzechem.</text:p>
          </table:table-cell>
        </table:table-row>
        <table:table-row table:style-name="TableLine2709909345888">
          <table:table-cell table:style-name="Tabela6.A1" office:value-type="string">
            <text:p text:style-name="P2">Rozdział VI</text:p>
            <text:p text:style-name="P2">Pan Jezus przychodzi do mojego serca</text:p>
          </table:table-cell>
          <table:table-cell table:style-name="Tabela6.A1" office:value-type="string">
            <text:p text:style-name="P4">Uczeń:</text:p>
            <text:p text:style-name="P4">- wyjaśnia, że Eucharystia jest ofiarą Chrystusa i Kościoła;</text:p>
            <text:p text:style-name="P4">-wyjaśnia, że Eucharystia jednoczy człowieka z Bogiem i bliźnimi;</text:p>
            <text:p text:style-name="P4">-wyjaśnia, że w Eucharystii spotykamy się z Chrystusem i karmimy się jego ciałem;</text:p>
            <text:p text:style-name="P4">- uzasadnia potrzebę regularnego udziału w Eucharystii;</text:p>
            <text:p text:style-name="P4">-wyjaśnia co dzieje się podczas poszczególnych części Mszy św.;</text:p>
            <text:p text:style-name="P4">-wyjaśnia znaczenie gestów, obrzędów, postaw, pozdrowień i wezwań;</text:p>
            <text:p text:style-name="P4">-uzasadnia potrzebę należytego przygotowania się do uczestnictwa we Mszy św.;</text:p>
            <text:p text:style-name="P4">-opowiada, jak należy przygotować się do udziału w Eucharystii;</text:p>
            <text:p text:style-name="P4">-wyjaśnia pojęcia: post eucharystyczny, Komunia św. Najświętszy Sakrament;</text:p>
            <text:p text:style-name="P4">-wyjaśnia, że przyjmując Komunię św. Przyjmujemy samego Chrystusa i jednoczymy się z Nim;</text:p>
            <text:p text:style-name="P4">- opisuje jak należy zachować się bezpośrednio przed i po przyjęciu Komunii św.;</text:p>
            <text:p text:style-name="P4">-wskazuje, kiedy podczas Mszy św. czytane jest Słowo Boże</text:p>
          </table:table-cell>
        </table:table-row>
        <table:table-row table:style-name="TableLine2709909346432">
          <table:table-cell table:style-name="Tabela6.A1" office:value-type="string">
            <text:p text:style-name="P2">Rozdział VII</text:p>
            <text:p text:style-name="P2">Pan Jezus pomaga mi w <text:soft-page-break/>życiu</text:p>
          </table:table-cell>
          <table:table-cell table:style-name="Tabela6.A1" office:value-type="string">
            <text:p text:style-name="P4">Uczeń:</text:p>
            <text:p text:style-name="P4">-wyjaśnia, że Maryja jest Matką Jezusa i wszystkich ludzi;</text:p>
            <text:p text:style-name="P4"><text:soft-page-break/>-uzasadnia potrzebę systematycznego przystępowania do sakramentu pokuty i pojednania oraz przyjmowania </text:p>
            <text:p text:style-name="P4">Komunii św.;</text:p>
            <text:p text:style-name="P4">-wyjaśnia sens praktykowania pierwszych piątków miesiąca;</text:p>
            <text:p text:style-name="P4">-wyjaśnia potrzebę modlitwy uwielbienia;</text:p>
            <text:p text:style-name="P4">-wymienia świętych, którzy stali się wzorami modlitwy;</text:p>
            <text:p text:style-name="P4">-opisuje Kościół jako wspólnotę ludzi wierzących zgromadzonych przez Boga;</text:p>
            <text:p text:style-name="P4">-wyjaśnia czym jest wspólnota parafialna;</text:p>
            <text:p text:style-name="P4">- wyjaśnia relacje w niej panujące;</text:p>
            <text:p text:style-name="P4">-podaje przykłady uczynków miłosierdzia;</text:p>
            <text:p text:style-name="P4">-uzasadnia, że słuchanie słowa Bożego domaga się wprowadzania go w życie;</text:p>
            <text:p text:style-name="P4">-wyjaśnia, że Msza św. jest ucztą miłości, która łączy uczniów Jezusa i pozwala im cieszyć się spotkaniem we wspólnocie.</text:p>
          </table:table-cell>
        </table:table-row>
      </table:table>
      <text:p text:style-name="P15"><text:line-break/><text:line-break/><text:line-break/><text:line-break/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8"><text:soft-page-break/>Wymagania edukacyjne z religii Klasa 4</text:p>
      <text:p text:style-name="Text_20_body"/>
      <text:p text:style-name="P8">Semestr I</text:p>
      <table:table table:name="Tabela7" table:style-name="Tabela7">
        <table:table-column table:style-name="Tabela7.A"/>
        <table:table-column table:style-name="Tabela7.B"/>
        <table:table-row table:style-name="TableLine2709909346704">
          <table:table-cell table:style-name="Tabela7.A1" office:value-type="string">
            <text:p text:style-name="P2">Rozdział</text:p>
          </table:table-cell>
          <table:table-cell table:style-name="Tabela7.A1" office:value-type="string">
            <text:p text:style-name="P2">Wymagania</text:p>
          </table:table-cell>
        </table:table-row>
        <table:table-row table:style-name="TableLine2709909351328">
          <table:table-cell table:style-name="Tabela7.A1" office:value-type="string">
            <text:p text:style-name="P2">Rozdział I</text:p>
            <text:p text:style-name="P3">Bóg daje nam się poznać</text:p>
          </table:table-cell>
          <table:table-cell table:style-name="Tabela7.A1" office:value-type="string">
            <text:p text:style-name="P9">-wie, że katecheza to czas spotkania z Bogiem,</text:p>
            <text:p text:style-name="P9">- wymienia sposoby spotkania z Bogiem na katechezie,</text:p>
            <text:p text:style-name="P9">- rozumie, jak właściwie należy zachowywać się na katechezie,</text:p>
            <text:p text:style-name="P9">- rozumie znaczenie obietnic, które Pan Jezus dał czcicielom Jego Najświętszego Serca,</text:p>
            <text:p text:style-name="P9">- rozpoznaje elementy obrazu Najświętszego Serca Pana Jezusa,</text:p>
            <text:p text:style-name="P9">- potrafi wskazać, który dzień w miesiącu jest szczególnie poświęcony Najświętszemu Sercu Pana Jezusa.,</text:p>
            <text:p text:style-name="P9">- wie, czym jest Pismo Święte,</text:p>
            <text:p text:style-name="P9">- potrafi wyjaśnić , dlaczego Pismo Święte  jest wyjątkową Księgą</text:p>
            <text:p text:style-name="P9">- rozumie, dlaczego czytanie Pisma Świętego jest ważne w życiu dziecka Bożego,</text:p>
            <text:p text:style-name="P9">-wie, że Biblia jest najważniejszą Księgą chrześcijan,</text:p>
            <text:p text:style-name="P9">- wymienia Boga i ludzi jako autorów biblijnych,</text:p>
            <text:p text:style-name="P9">-rozumie, że czytając Pismo Święte poznajemy słowa, które Bóg kieruje do człowieka i trwamy w Jego obecności,</text:p>
            <text:p text:style-name="P9">-zna strukturę Pisma Świętego,</text:p>
            <text:p text:style-name="P9">- potrafi odszukać w spisie i  odczytać skrót nazwy księgi Pisma Świętego,</text:p>
            <text:p text:style-name="P9">- potrafi podać historyczną datę z użyciem imienia Chrystusa,</text:p>
            <text:p text:style-name="P9">-zna pojęcie: sygnatura , rozdział, werset</text:p>
            <text:p text:style-name="P9">-potrafi odnaleźć właściwy fragment Pisma Świętego,</text:p>
            <text:p text:style-name="P10"><text:span text:style-name="T1">- wyjaśnia cel prowadzenia </text:span><text:span text:style-name="T4">Pamiętnika biblijnego</text:span></text:p>
          </table:table-cell>
        </table:table-row>
        <table:table-row table:style-name="TableLine2709909352960">
          <table:table-cell table:style-name="Tabela7.A1" office:value-type="string">
            <text:p text:style-name="P2">Rozdział II</text:p>
            <text:p text:style-name="P3">Bóg obdarza nas życiem</text:p>
            <text:p text:style-name="Table_20_Contents"/>
          </table:table-cell>
          <table:table-cell table:style-name="Tabela7.A1" office:value-type="string">
            <text:p text:style-name="P4">Uczeń:</text:p>
            <text:p text:style-name="P7"><text:span text:style-name="T1">- potrafi wyjaśnić pojęcia </text:span><text:span text:style-name="T4">Stworzyciel</text:span><text:span text:style-name="T1">, </text:span><text:span text:style-name="T4">stworzenie</text:span><text:span text:style-name="T6"> </text:span><text:span text:style-name="T1">i </text:span><text:span text:style-name="T4">stwarzać, Wszechmogący, Wieczny,</text:span></text:p>
            <text:p text:style-name="P10"><text:span text:style-name="T4">-</text:span><text:span text:style-name="T1">wie czym jest </text:span><text:span text:style-name="T4">Boża Opatrzność,</text:span></text:p>
            <text:p text:style-name="P10"><text:span text:style-name="T4">- </text:span><text:span text:style-name="T1">potrafi podać prawdy wiary, które odczytujemy z perykop o stworzeniu,</text:span></text:p>
            <text:p text:style-name="P4">- rozumie odrębne oraz wzajemnie uzupełniające się znaczenie Pisma Świętego i nauk przyrodniczych w poznaniu otaczającego świata,</text:p>
            <text:p text:style-name="P4"><text:soft-page-break/>- zna dwa biblijne opisy stworzenia człowieka,</text:p>
            <text:p text:style-name="P4">- wie, że człowiek jest stworzony na obraz i podobieństwo Boże poprzez posiadanie nieśmiertelnej duszy,</text:p>
            <text:p text:style-name="P4">- potrafi wymienić, czym Bóg obdarował duszę człowieka,</text:p>
            <text:p text:style-name="P7"><text:span text:style-name="T1">- potrafi powiedzieć, jak należy postępować, aby właściwie ukazywać innym ludziom </text:span><text:span text:style-name="T4">obraz Boga</text:span><text:span text:style-name="T1">, którym sam jest, </text:span></text:p>
            <text:p text:style-name="P4">- rozumie podstawowe znaczenie rodziny w życiu człowieka,</text:p>
            <text:p text:style-name="P9">- wie, że świat jest darem Bożym, z którego człowiek może odpowiedzialnie korzystać,</text:p>
            <text:p text:style-name="P9">- zna zachowania proekologiczne,</text:p>
            <text:p text:style-name="P9">- wskazuje św. Franciszka z Asyżu jako wzór człowieka, który szczególnie umiłował świat stworzony przez Boga,</text:p>
            <text:p text:style-name="P9">- rozumie znaczenie własnego postępowania w ochronie środowiska,</text:p>
            <text:p text:style-name="P4">- potrafi okazać Bogu wdzięczność za stworzony świat,</text:p>
            <text:p text:style-name="P11">- wie kim są aniołowie i jakie są ich zadania,</text:p>
            <text:p text:style-name="P11">- potrafi wymienić Archaniołów,</text:p>
            <text:p text:style-name="P11">- zna modlitwę do Archanioła Michała,</text:p>
            <text:p text:style-name="P11">- wie kim jest szatan,</text:p>
            <text:p text:style-name="P4">- rozumie potrzebę walki z pokusami szatana w codziennym życiu,</text:p>
            <text:p text:style-name="Table_20_Contents"/>
          </table:table-cell>
        </table:table-row>
        <table:table-row table:style-name="TableLine2709909342624">
          <table:table-cell table:style-name="Tabela7.A1" office:value-type="string">
            <text:p text:style-name="P2">Rozdział III</text:p>
            <text:p text:style-name="P3">Bóg nie przestaje kochać ludzi</text:p>
          </table:table-cell>
          <table:table-cell table:style-name="Tabela7.A1" office:value-type="string">
            <text:p text:style-name="P9">Uczeń:</text:p>
            <text:p text:style-name="P9">-wymienia skutki grzechu pierworodnego w oparciu o historię biblijną,</text:p>
            <text:p text:style-name="P9">-wie, że Bóg odpowiada z miłością na nieposłuszeństwo ludzi zapowiadając przyjście na świat Zbawiciela, </text:p>
            <text:p text:style-name="P9">- rozumie czym są konsekwencje złego postępowania, </text:p>
            <text:p text:style-name="P9">-wskazuje Maryję jako przykład osoby unikającej grzechu,</text:p>
            <text:p text:style-name="P9">- okazuje Bogu wdzięczność za dar chrztu oczyszczający człowieka z grzechu pierworodnego,</text:p>
            <text:p text:style-name="P9">- wie, na podstawie historii Kaina i Abla, do czego może doprowadzić grzech zazdrości,</text:p>
            <text:p text:style-name="P9">-wymienia  grzechy główne i przeciwstawne im cnoty,</text:p>
            <text:p text:style-name="P9">- potrafi wyjaśnić czym jest czas dany przez Boga na zadośćuczynienie za popełnione grzechy,</text:p>
            <text:p text:style-name="P9">- rozumie konieczność kształtowania poprawnych relacji wśród rodzeństwa oraz modlitwy za swoje rodzeństwo,</text:p>
            <text:p text:style-name="P9">- wie, na podstawie biblijnej historii o potopie, czym jest język obrazowy wykorzystywany w Biblii,</text:p>
            <text:p text:style-name="P9">- przedstawia Arkę jako starotestamentalną figurę Kościoła,</text:p>
            <text:p text:style-name="P9"><text:soft-page-break/>- ma świadomość, że grzech prowadzi człowieka  do zagłady, rani i obraża Boga,</text:p>
            <text:p text:style-name="P9">- wskazuje Kościół jako wspólnotę, w której może przystąpić do sakramentu pokuty, w którym Bóg oczyszcza serce człowieka z popełnionych grzechów,</text:p>
            <text:p text:style-name="P9">- wskazuje pychę, na podstawie biblijnej historii o wieży Babel, jako główny grzech niszczący przyjaźń człowieka z Bogiem i innymi ludźmi,</text:p>
            <text:p text:style-name="P9">- rozumie znaczenie postawy pokory i życzliwości w kształtowaniu relacji z Bogiem i innymi ludźmi,</text:p>
            <text:p text:style-name="P9">- potrafi podziękować za obecność Ducha Świętego we wspólnocie Kościoła, do której należy,</text:p>
            <text:p text:style-name="Table_20_Contents"/>
          </table:table-cell>
        </table:table-row>
        <table:table-row table:style-name="TableLine2709909347792">
          <table:table-cell table:style-name="Tabela7.A1" office:value-type="string">
            <text:p text:style-name="P2">Rozdział IV</text:p>
            <text:p text:style-name="P3">Bóg zawiera przymierze</text:p>
          </table:table-cell>
          <table:table-cell table:style-name="Tabela7.A1" office:value-type="string">
            <text:p text:style-name="P9">Uczeń:</text:p>
            <text:p text:style-name="P11">- zna relację, jaka łączyła Boga ze starotestamentalnymi patriarchami,</text:p>
            <text:p text:style-name="P11">- potrafi wyjaśnić na czym polega konieczność realizowania Bożego planu w życiu człowieka,</text:p>
            <text:p text:style-name="P11">- rozumie rolę pełnioną w rodzinie przez dziadków oraz konieczność otaczania ich opieką,</text:p>
            <text:p text:style-name="P11">- wie o konieczności modlitwy za dziadków,</text:p>
            <text:p text:style-name="P11">- potrafi własnymi słowami opowiedzieć o przymierzu, które Bóg zawarł z Abrahamem,</text:p>
            <text:p text:style-name="P11">-wie, dlaczego Abrahama nazywamy „ojcem wszystkich wierzących”,</text:p>
            <text:p text:style-name="P9">- potrafi okazać wdzięczność za dar dziecięctwa Bożego otrzymanego w sakramencie chrztu świętego,</text:p>
            <text:p text:style-name="P11">- wie kim był Melchizedek i jaką złożył ofiarę,</text:p>
            <text:p text:style-name="P11">- potrafi wyjaśnić, dlaczego Eucharystia jest dziękczynieniem człowieka wyrażanym Bogu,</text:p>
            <text:p text:style-name="P9">- wymienia za co może złożyć Bogu dziękczynienie w czasie Eucharystii</text:p>
            <text:p text:style-name="P11">- wie, że Abraham pragną zawsze dochować wierności Bogu,</text:p>
            <text:p text:style-name="P11">- rozumie, że wiara człowieka jest poddawana w codziennym życiu różnym próbom,</text:p>
            <text:p text:style-name="P11">- potrafi wymienić dzięki czemu człowiek może umocnić swoją wiarę,</text:p>
            <text:p text:style-name="P9">- zna Symbol Apostolski,</text:p>
            <text:p text:style-name="P11">- wyjaśnia, na podstawie biblijnej historii synów Jakuba, jakie są konsekwencje grzechu zazdrości w rodzinie,</text:p>
            <text:p text:style-name="P11">-rozumie potrzebę okazywania życzliwości drugiemu człowiekowi w budowaniu wspólnoty,</text:p>
            <text:p text:style-name="P11">- wie w jaki sposób okazać innym życzliwość,</text:p>
            <text:p text:style-name="P11">- wyjaśnia, wykorzystując losy Józefa w Egipcie, działanie Bożej Opatrzności w życiu człowieka,</text:p>
            <text:p text:style-name="P11"><text:soft-page-break/>- wie, Bóg towarzyszy  człowiekowi we wszystkich doświadczanych trudnościach,</text:p>
            <text:p text:style-name="P9">- wyjaśnia w jaki sposób należy zachować się wobec młodszych, słabszych, chorych i potrzebujących pomocy</text:p>
            <text:p text:style-name="P11">- przedstawia konieczność , na podstawie biblijnej historii spotkania Józefa z braćmi, przebaczenia krzywd, </text:p>
            <text:p text:style-name="P11">- potrafi wymienić złe skutki zemsty, </text:p>
            <text:p text:style-name="P11">- wie, jak należy starać się odpowiedzieć na Boże wezwanie do przebaczenia doświadczonych krzywd, </text:p>
            <text:p text:style-name="P9">- wie, że Bożego przebaczenia możemy dostąpić w sakramencie pokuty,</text:p>
            <text:p text:style-name="P11">-wie, czym jest błogosławieństwo,</text:p>
            <text:p text:style-name="P11">-zna różne formy Bożego błogosławieństwa,</text:p>
            <text:p text:style-name="P9">- potrafi ułożyć proste błogosławieństwo drugiego człowieka</text:p>
          </table:table-cell>
        </table:table-row>
      </table:table>
      <text:p text:style-name="Text_20_body"/>
      <text:p text:style-name="P8">Wymagania edukacyjne z religii Klasa 4</text:p>
      <text:p text:style-name="Text_20_body"/>
      <text:p text:style-name="P8">Semestr II</text:p>
      <table:table table:name="Tabela8" table:style-name="Tabela8">
        <table:table-column table:style-name="Tabela8.A"/>
        <table:table-column table:style-name="Tabela8.B"/>
        <table:table-row table:style-name="TableLine2709909349696">
          <table:table-cell table:style-name="Tabela8.A1" office:value-type="string">
            <text:p text:style-name="P2">Rozdział</text:p>
          </table:table-cell>
          <table:table-cell table:style-name="Tabela8.A1" office:value-type="string">
            <text:p text:style-name="P2">Wymagania</text:p>
          </table:table-cell>
        </table:table-row>
        <table:table-row table:style-name="TableLine2709909348880">
          <table:table-cell table:style-name="Tabela8.A1" office:value-type="string">
            <text:p text:style-name="P2">Rozdział V</text:p>
            <text:p text:style-name="P3">Bóg wypełnia warunki przymierza</text:p>
          </table:table-cell>
          <table:table-cell table:style-name="Tabela8.A1" office:value-type="string">
            <text:p text:style-name="P4">Uczeń:</text:p>
            <text:p text:style-name="P11">- wymienia, posługując się biblijną historią niewoli Izraelitów w Egipcie, <text:s/>różne rodzaje krzywd,</text:p>
            <text:p text:style-name="P11">-rozumie czym jest wolna wola,</text:p>
            <text:p text:style-name="P11">- wie, że Pan Bóg nieprzerwanie nas kocha i pomaga nam w życiu,</text:p>
            <text:p text:style-name="P5">-wie, jak zareagować na niewłaściwe zachowania w określonej grupie,</text:p>
            <text:p text:style-name="P9">- potrafi opowiedzieć swoimi słowami powołanie Mojżesza,</text:p>
            <text:p text:style-name="P9">- wie, jak brzmi Imię Boga</text:p>
            <text:p text:style-name="P9">- potrafi wyjaśnić znaczenie Bożego Imienia,</text:p>
            <text:p text:style-name="P9">- potrafi wymienić swoje obowiązki,</text:p>
            <text:p text:style-name="P4">- wie, jak należy wypełniać powierzone sobie obowiązki,</text:p>
            <text:p text:style-name="P9">-potrafi wyjaśnić, posługując się biblijną historią plag egipskich, do czego prowadzi sprzeciwianie się Bogu,</text:p>
            <text:p text:style-name="P10"><text:span text:style-name="T1">- wyjaśnia, co to znaczy mieć „</text:span><text:span text:style-name="T4">twarde serce”,</text:span></text:p>
            <text:p text:style-name="P9"><text:soft-page-break/>- potrafi powiedzieć, czego ludzie doświadczają w trudnych sytuacjach życiowych,</text:p>
            <text:p text:style-name="P4">- rozumie, jakie konsekwencje wynikają z życia w komunii z Bogiem,</text:p>
            <text:p text:style-name="P10"><text:span text:style-name="T1">- rozumie znaczenie słowa </text:span><text:span text:style-name="T4">Pascha,</text:span></text:p>
            <text:p text:style-name="P10"><text:span text:style-name="T3">- </text:span><text:span text:style-name="T1">wyjaśnia, na czym polegała pascha zmartwychwstałego Jezusa,</text:span></text:p>
            <text:p text:style-name="P4">- rozumie, że przyjęcie sakramentu chrztu daje ochrzczonemu udział w passze Jezusa Chrystusa,</text:p>
            <text:p text:style-name="P9">- potrafi opowiedzieć jakiej pomocy udzielił Bóg Izraelitom wędrującym przez pustynię,</text:p>
            <text:p text:style-name="P10"><text:span text:style-name="T1">- potrafi wyjaśnić</text:span><text:span text:style-name="T3">,</text:span><text:span text:style-name="T6"> </text:span><text:span text:style-name="T1">dlaczego wędrówka Izraelitów jest symbolem naszej drogi poprzez życie do nieba,</text:span></text:p>
            <text:p text:style-name="P4">- potrafi powiedzieć na czym polega pomoc Jezusa udzielana nam dzisiaj w Kościele,</text:p>
            <text:p text:style-name="P9">- potrafi opowiedzieć na czym polegało przymierze zawarte przez Boga z Narodem Wybranym,</text:p>
            <text:p text:style-name="P10"><text:span text:style-name="T1">- wyjaśnia czym jest </text:span><text:span text:style-name="T4">Dekalog</text:span><text:span text:style-name="T1">,</text:span></text:p>
            <text:p text:style-name="P7"><text:span text:style-name="T1">- rozumie jaki jest związek przykazań Bożych spisanych w </text:span><text:span text:style-name="T4">Dekalogu </text:span><text:span text:style-name="T1">z przykazaniami miłości,</text:span></text:p>
            <text:p text:style-name="P9">- wie, czym jest złoty cielec,</text:p>
            <text:p text:style-name="P10"><text:span text:style-name="T1">- rozumie</text:span><text:span text:style-name="T3">,</text:span><text:span text:style-name="T6"> </text:span><text:span text:style-name="T1">do czego może doprowadzić odejście od wiary w Boga,</text:span></text:p>
            <text:p text:style-name="P9">- potrafi wyjaśnić, dlaczego Pan Bóg powinien być w życiu najważniejszy,</text:p>
            <text:p text:style-name="P9">- zna znaczenie I przykazania Bożego,</text:p>
            <text:p text:style-name="P7"><text:span text:style-name="T1">- potrafi wyjaśnić, dlaczego przykazanie </text:span><text:span text:style-name="T4">Nie będziesz miał bogów cudzych przede mną</text:span><text:span text:style-name="T6"> </text:span><text:span text:style-name="T1">jest wymienione w </text:span><text:span text:style-name="T4">Dekalogu</text:span><text:span text:style-name="T6"> </text:span><text:span text:style-name="T1">na pierwszym miejscu,</text:span></text:p>
            <text:p text:style-name="P9">-wie, czym była dla Izraelitów Ziemia Obiecana,</text:p>
            <text:p text:style-name="P9">- wyjaśnia, kim był Jozue,</text:p>
            <text:p text:style-name="P10"><text:span text:style-name="T1">- rozumie, co jest ważne w osiągnięciu nieba - naszej </text:span><text:span text:style-name="T4">Ziemi Obiecanej,</text:span></text:p>
            <text:p text:style-name="P11">- potrafi powiedzieć, dzięki czyjemu działaniu Izraelici zdobyli Jerycho,</text:p>
            <text:p text:style-name="P11">- wyjaśnia, w jaki sposób Chrystus pomaga nam osiągnąć zbawienie wieczne,</text:p>
            <text:p text:style-name="P4">- wie w jaki sposób człowiek może okazać wdzięczność Bogu w codziennym życiu,</text:p>
          </table:table-cell>
        </table:table-row>
        <table:table-row table:style-name="TableLine2709909354048">
          <table:table-cell table:style-name="Tabela8.A1" office:value-type="string">
            <text:p text:style-name="P2">Rozdział VI</text:p>
            <text:p text:style-name="P3">Bóg wyznacza przywódców Narodu Wybranego</text:p>
          </table:table-cell>
          <table:table-cell table:style-name="Tabela8.A1" office:value-type="string">
            <text:p text:style-name="P4">Uczeń:</text:p>
            <text:p text:style-name="P9">- wie kto powoływał w Narodzie Wybranym sędziów,</text:p>
            <text:p text:style-name="P9">- potrafi powiedzieć, jakie były zadania sędziów,</text:p>
            <text:p text:style-name="P9">- jest świadom spoczywającej na nas odpowiedzialności za przekaz wiary następnym pokoleniom,</text:p>
            <text:p text:style-name="P4">- potrafi okazać Bogu wdzięczność za okazaną nam cierpliwość i miłość, mimo naszej niewierności</text:p>
            <text:p text:style-name="P9"><text:soft-page-break/>- wie jak Samuel odpowiedział na Boże wezwanie,</text:p>
            <text:p text:style-name="P9">- potrafi wyjaśnić czym jest Boże powołanie,</text:p>
            <text:p text:style-name="P9">- wymienia jakie są zadania kapłanów, - rozumie konieczność modlitwy za kapłanów,</text:p>
            <text:p text:style-name="P4">- wie, że Pan Bóg wzywa nas do realizacji przeznaczonego nam powołania,</text:p>
            <text:p text:style-name="P9">- wie na czym polegał grzech Saula,</text:p>
            <text:p text:style-name="P9">- rozumie konieczność okazywania posłuszeństwa Bogu,</text:p>
            <text:p text:style-name="P9">- potrafi powiedzieć, w jaki sposób okazać posłuszeństwo rodzicom i opiekunom,</text:p>
            <text:p text:style-name="P9">- docenia jest postępowaniem</text:p>
            <text:p text:style-name="P4">- rozumie czym jest doświadczenie życiowe,</text:p>
            <text:p text:style-name="P9">- wie co symbolizuje namaszczenie,</text:p>
            <text:p text:style-name="P9">- potrafi opowiedzieć, w jaki sposób Dawid został wybrany na króla,</text:p>
            <text:p text:style-name="P9">- rozumie znaczenie namaszczenia ochrzczonego dziecka,</text:p>
            <text:p text:style-name="P4">- potrafi powiedzieć czym jest troska o czystość i piękno naszego serca,</text:p>
            <text:p text:style-name="P9">- potrafi prosto i własnymi słowami opowiedzieć o walce Dawida z Goliatem,</text:p>
            <text:p text:style-name="P9">- wskazuje zaufanie, jako podstawę relacji łączącej Dawida z Bogiem,</text:p>
            <text:p text:style-name="P4">- rozumie, że tylko Bóg może nam pomóc w walce ze złem,</text:p>
            <text:p text:style-name="P10"><text:span text:style-name="T1">- wie czym są </text:span><text:span text:style-name="T4">psalmy</text:span><text:span text:style-name="T1">,</text:span></text:p>
            <text:p text:style-name="P9">- wskazuje przykład osoby, dla której modlitwa zajmowała szczególne miejsce w życiu,</text:p>
            <text:p text:style-name="P9">- rozumie, czym jest modlitwa,</text:p>
            <text:p text:style-name="P9">- podaje rodzaje modlitw,</text:p>
            <text:p text:style-name="P4">- potrafi samodzielnie ułożyć prostą modlitwę,</text:p>
            <text:p text:style-name="P9">- potrafi powiedzieć kim był Salomon, - wie o co Salomon prosił Boga w czasie modlitwy,</text:p>
            <text:p text:style-name="P9">- rozumie, że prawdziwa mądrość jest darem pochodzącym od Boga,</text:p>
            <text:p text:style-name="P9">- wie, czym była dla Izraelitów Świątynia,</text:p>
            <text:p text:style-name="P9">- rozumie czym dla katolików jest kościół,</text:p>
            <text:p text:style-name="P9">- wskazuje, na czym polega obecność Pana Boga w kościele,</text:p>
            <text:p text:style-name="P4">- potrafi podać przykłady właściwego zachowania się w kościele,</text:p>
          </table:table-cell>
        </table:table-row>
        <table:table-row table:style-name="TableLine2709909352144">
          <table:table-cell table:style-name="Tabela8.A1" office:value-type="string">
            <text:p text:style-name="P2"/>
            <text:p text:style-name="P2"><text:soft-page-break/>Rozdział VII</text:p>
            <text:p text:style-name="P3">Bóg powołuje proroków</text:p>
          </table:table-cell>
          <table:table-cell table:style-name="Tabela8.A1" office:value-type="string">
            <text:p text:style-name="P4"/>
            <text:p text:style-name="P4"><text:soft-page-break/>Uczeń:</text:p>
            <text:p text:style-name="P10"><text:span text:style-name="T3">-</text:span><text:span text:style-name="T6"> </text:span><text:span text:style-name="T1">wie, kogo nazywamy prorokiem,</text:span></text:p>
            <text:p text:style-name="P9">- potrafi powiedzieć, jakie  zadania przed prorokami stawiał Pan Bóg,</text:p>
            <text:p text:style-name="P4">- rozumie, że każdy wierzący, pełni funkcję proroczą,</text:p>
            <text:p text:style-name="P9">- wie, kim był Eliasz,</text:p>
            <text:p text:style-name="P9">-wie, że Bóg Jahwe jest Bogiem Jedynym,</text:p>
            <text:p text:style-name="P9">- rozumie, że Bóg decyduje o naszej doli,</text:p>
            <text:p text:style-name="P4">- potrafi powiedzieć, jak możemy pomóc innym ludziom,</text:p>
            <text:p text:style-name="P9">- wie, kim był Elizeusz,</text:p>
            <text:p text:style-name="P9">- potrafi wyjaśnić, czym jest cud,</text:p>
            <text:p text:style-name="P9">- rozumie, na czym polega cud spotkania z Bogiem w sakramentach,</text:p>
            <text:p text:style-name="P4">- potrafi podziękować za cud życia,</text:p>
            <text:p text:style-name="P10"><text:span text:style-name="T3">- </text:span><text:span text:style-name="T1">wie, kim był Izajasz,</text:span></text:p>
            <text:p text:style-name="P9">- potrafi powiedzieć, czyje przyjście przepowiadał Izajasz,</text:p>
            <text:p text:style-name="P4">- rozumie, na czym polegały przepowiednie mesjański</text:p>
            <text:p text:style-name="P9">- wie, kim był Jeremiasz,</text:p>
            <text:p text:style-name="P9">- potrafi wyjaśnić czym jest żal za popełnione grzechy, </text:p>
            <text:p text:style-name="P9">- rozumie, jak ważna jest miłość do Ojczyzny i modlitwa za nią,</text:p>
            <text:p text:style-name="P4">- rozumie znaczenie podążania za głosem sumienia</text:p>
            <text:p text:style-name="P9">- wie, kim był Jonasz,</text:p>
            <text:p text:style-name="P10"><text:span text:style-name="T3">-</text:span><text:span text:style-name="T6"> </text:span><text:span text:style-name="T1">potrafi powiedzieć, czym jest nawrócenie,</text:span></text:p>
            <text:p text:style-name="P9">- rozumie, na czym polega Boże miłosierdzie,</text:p>
            <text:p text:style-name="P10"><text:span text:style-name="T3">- </text:span><text:span text:style-name="T1">zna postać i historię Hioba,</text:span></text:p>
            <text:p text:style-name="P9">- potrafi wyjaśnić czym jest cierpienie,</text:p>
            <text:p text:style-name="P9">- rozumie, co powinien zrobić, gdy sam przeżywa cierpienie lub widzi cierpienie drugiego człowieka,</text:p>
            <text:p text:style-name="P9">- wie, kim był Tobiasz ojciec i syn,</text:p>
            <text:p text:style-name="P9">- zna uczynki miłosierdzia,</text:p>
            <text:p text:style-name="P9">- wskazuje na czym polega wartość dobrych uczynków,</text:p>
            <text:p text:style-name="P4"><text:soft-page-break/>- rozumie do jakich uczynków zachęca nas  Bóg,</text:p>
            <text:p text:style-name="P9">- wie, kim był Daniel,</text:p>
            <text:p text:style-name="P9">- wskazuje, komu Daniel był bardziej posłuszny,</text:p>
            <text:p text:style-name="P9">- rozumie na czym polega świadectwo wiary w codzienności,</text:p>
            <text:p text:style-name="P4">- wie czym są postanowienia,</text:p>
            <text:p text:style-name="P9">- wie, kim był Ezechiel</text:p>
            <text:p text:style-name="P9">- potrafi powiedzieć, co zniewala człowieka,</text:p>
            <text:p text:style-name="P9">- wyjaśnia znaczenie codziennego rachunku sumienia,</text:p>
            <text:p text:style-name="P9">- rozumie, że przez co dokonało się nasze odkupienie – wyzwolenie z grzechu,</text:p>
            <text:p text:style-name="P9">- wie, kim jest męczennik</text:p>
            <text:p text:style-name="P9">- rozumie, że śmierć męczeńska jest największym dowodem wierności Bogu,</text:p>
            <text:p text:style-name="P4">- potrafi powiedzieć, jak może każdego dnia dać świadectwo wiary,</text:p>
            <text:p text:style-name="P4">- potrafi powiedzieć, na czym polegało oczekiwanie przyjścia Mesjasza wśród Izraelitów,</text:p>
            <text:p text:style-name="P4">- potrafi wyjaśnić treść kilku proroctw mesjańskich,</text:p>
            <text:p text:style-name="P4">- prosto wyjaśnia kilka figur starotestamentalnych,</text:p>
            <text:p text:style-name="Table_20_Contents"/>
          </table:table-cell>
        </table:table-row>
        <table:table-row table:style-name="TableLine2709909352416">
          <table:table-cell table:style-name="Tabela8.A1" office:value-type="string">
            <text:p text:style-name="P2">Rozdział VIII</text:p>
            <text:p text:style-name="P3">Boże tajemnice w naszym życiu - Rok Kościelny</text:p>
          </table:table-cell>
          <table:table-cell table:style-name="Tabela8.A1" office:value-type="string">
            <text:p text:style-name="P4">Uczeń:</text:p>
            <text:p text:style-name="P4">- potrafi modlić się na różańcu,</text:p>
            <text:p text:style-name="P4">- wie, czym była modlitwa różańcowa dla świętych,</text:p>
            <text:p text:style-name="P4">- umie wyjaśnić pojęcie rozważać,</text:p>
            <text:p text:style-name="P4">- zna części różańca</text:p>
            <text:p text:style-name="P7"><text:span text:style-name="T1">- wie, kim są</text:span><text:span text:style-name="T6"> </text:span><text:span text:style-name="T4">święci,</text:span></text:p>
            <text:p text:style-name="P4">- potrafi wskazać, kto jest wzorem świętości,</text:p>
            <text:p text:style-name="P4">- rozumie, że każdy człowiek jest powołany do świętości</text:p>
            <text:p text:style-name="P7"><text:span text:style-name="T1">- wie, czym jest</text:span><text:span text:style-name="T6"> </text:span><text:span text:style-name="T4">czyściec,</text:span></text:p>
            <text:p text:style-name="P7"><text:span text:style-name="T4">- </text:span><text:span text:style-name="T1">wskazuje, w jaki sposób można pomóc duszom w czyśćcu,</text:span></text:p>
            <text:p text:style-name="P4">- rozumie, że zmarli potrzebują naszej modlitwy,</text:p>
            <text:p text:style-name="P7"><text:span text:style-name="T1">- wie, czym jest</text:span><text:span text:style-name="T6"> </text:span><text:span text:style-name="T4">Adwent,</text:span></text:p>
            <text:p text:style-name="P7"><text:soft-page-break/><text:span text:style-name="T4">-</text:span><text:span text:style-name="T1">wymienia symbole Adwentu,</text:span></text:p>
            <text:p text:style-name="P4">- rozumie, że nasze życie jest adwentem,</text:p>
            <text:p text:style-name="P7"><text:span text:style-name="T1">wie, czym jest</text:span><text:span text:style-name="T6"> </text:span><text:span text:style-name="T4">wcielenie,</text:span></text:p>
            <text:p text:style-name="P7"><text:span text:style-name="T4">-</text:span><text:span text:style-name="T6"> </text:span><text:span text:style-name="T1">zna zwyczaje Bożonarodzeniowe,</text:span></text:p>
            <text:p text:style-name="P4">- rozumie: - że, Jezus jest najwspanialszym darem dla człowieka</text:p>
            <text:p text:style-name="P7"><text:span text:style-name="T1">- wie, czym jest </text:span><text:span text:style-name="T4">Wielki Post,</text:span></text:p>
            <text:p text:style-name="P4">- zna uczynki pokutne,</text:p>
            <text:p text:style-name="P4">-wie, dlaczego Wielki Post jest czasem pokuty i nawrócenia,</text:p>
            <text:p text:style-name="P4">- zna nabożeństwa wielkopostne</text:p>
            <text:p text:style-name="P7"><text:span text:style-name="T1">- wie, czy jest T</text:span><text:span text:style-name="T4">riduum Paschalne,</text:span></text:p>
            <text:p text:style-name="P4">- zna charakter poszczególnych dni Triduum,</text:p>
            <text:p text:style-name="P4">-rozumie, że Triduum Paschalne jest bezpośrednim przygotowaniem do Wielkanocy,</text:p>
            <text:p text:style-name="P7"><text:span text:style-name="T1">- wie, czy jest  </text:span><text:span text:style-name="T4">Zmartwychwstanie,</text:span></text:p>
            <text:p text:style-name="P4">- potrafi powiedzieć, jak świętuje się Wielkanoc,</text:p>
            <text:p text:style-name="P4">- rozumie, że Zmartwychwstanie Pana Jezusa jest zapowiedzią naszego zmartwychwstania,</text:p>
          </table:table-cell>
        </table:table-row>
      </table:table>
      <text:p text:style-name="P15"><text:line-break/><text:line-break/><text:line-break/><text:line-break/><text:line-break/><text:line-break/></text:p>
      <text:p text:style-name="P15"/>
      <text:p text:style-name="P15"/>
      <text:p text:style-name="P15"><text:line-break/><text:line-break/></text:p>
      <text:p text:style-name="P8"><text:soft-page-break/>Wymagania edukacyjne z religii Klasa 5</text:p>
      <text:p text:style-name="Text_20_body"/>
      <text:p text:style-name="P8">Semestr I</text:p>
      <table:table table:name="Tabela9" table:style-name="Tabela9">
        <table:table-column table:style-name="Tabela9.A"/>
        <table:table-column table:style-name="Tabela9.B"/>
        <table:table-row table:style-name="TableLine2709909351872">
          <table:table-cell table:style-name="Tabela9.A1" office:value-type="string">
            <text:p text:style-name="P2">Rozdział</text:p>
          </table:table-cell>
          <table:table-cell table:style-name="Tabela9.A1" office:value-type="string">
            <text:p text:style-name="P2">Wymagania</text:p>
          </table:table-cell>
        </table:table-row>
        <table:table-row table:style-name="TableLine2709909344256">
          <table:table-cell table:style-name="Tabela9.A1" office:value-type="string">
            <text:p text:style-name="P2">Rozdział I</text:p>
            <text:p text:style-name="P2">Bóg daje się nam poznać</text:p>
            <text:p text:style-name="Table_20_Contents"/>
          </table:table-cell>
          <table:table-cell table:style-name="Tabela9.A1" office:value-type="string">
            <text:p text:style-name="P4">Uczeń:</text:p>
            <text:p text:style-name="P4">- wyjaśnia, że wiara jest łaską – darem otrzymanym od Boga;</text:p>
            <text:p text:style-name="P4">-uzasadnia religijny wymiar uroczystości Zmartwychwstania Pańskiego, Narodzenia Pańskiego, Zesłania Ducha Świętego oraz okresów Adwentu i Wielkiego Postu, charakteryzuje istotę kultu Serca Pana Jezusa, Maryi oraz świętych</text:p>
            <text:p text:style-name="P4">- wyjaśnia, czym jest Pismo Święte;</text:p>
            <text:p text:style-name="P4">- przedstawia proces formowania się ksiąg biblijnych;</text:p>
            <text:p text:style-name="P7"><text:span text:style-name="T1">- wyjaśnia pojęcia: </text:span><text:span text:style-name="T4">kanon Pisma Świętego</text:span><text:span text:style-name="T1">.</text:span></text:p>
            <text:p text:style-name="P7"><text:span text:style-name="T1">-wyjaśnia pojęcia: </text:span><text:span text:style-name="T4">objawienie, natchnienie biblijne, kanon Pisma Świętego, psalm, Dekalog, Ewangelia, przypowieść, Pascha, ewangelie synoptyczne, przykazanie miłości, miłosierdzie, rady ewangeliczne, błogosławieństwa, apokalipsa</text:span><text:span text:style-name="T1">.</text:span></text:p>
            <text:p text:style-name="Table_20_Contents"/>
          </table:table-cell>
        </table:table-row>
        <table:table-row table:style-name="TableLine2709909356224">
          <table:table-cell table:style-name="Tabela9.A1" office:value-type="string">
            <text:p text:style-name="P2">Rozdział II</text:p>
            <text:p text:style-name="P2">Bóg obdarza nas życiem</text:p>
            <text:p text:style-name="Table_20_Contents"/>
          </table:table-cell>
          <table:table-cell table:style-name="Tabela9.A1" office:value-type="string">
            <text:p text:style-name="P4">Uczeń:</text:p>
            <text:p text:style-name="P5">- przedstawia podstawowe wydarzenia historii zbawienia w Starym Testamencie w porządku chronologicznym: stworzenie świata (nieba i ziemi);</text:p>
            <text:p text:style-name="P4">- wyjaśnia, że wszystko, co stworzył Bóg, jest dobre</text:p>
            <text:p text:style-name="P4">-. prezentuje nauczanie Kościoła dotyczące ekologii</text:p>
            <text:p text:style-name="P4">- wie, że Bóg kieruje światem</text:p>
            <text:p text:style-name="P4">- wie, że życie ludzkie jest wartością i darem Boga</text:p>
            <text:p text:style-name="P4">- wie, ze Bóg decyduje o życiu i śmierci człowieka</text:p>
          </table:table-cell>
        </table:table-row>
        <table:table-row table:style-name="TableLine2709909356496">
          <table:table-cell table:style-name="Tabela9.A1" office:value-type="string">
            <text:p text:style-name="P2">Rozdział III</text:p>
            <text:p text:style-name="P2">Bóg nie przestaje kochać</text:p>
          </table:table-cell>
          <table:table-cell table:style-name="Tabela9.A1" office:value-type="string">
            <text:p text:style-name="P4">Uczeń:</text:p>
            <text:p text:style-name="P7"><text:span text:style-name="T2">-przedstawia podstawowe wydarzenia historii zbawienia w Starym Testamencie w porządku chronologicznym: stworzenie świata (nieba i ziemi);</text:span><text:span text:style-name="T6"> </text:span><text:span text:style-name="T1">stworzenie świata(nieba i ziemi grzech pierwszych rodziców, protoewangelia,Kain i Abel</text:span></text:p>
            <text:p text:style-name="P4">-wyjaśnia, że wszystko, co stworzył Bóg, jest dobre,</text:p>
            <text:p text:style-name="P7"><text:span text:style-name="T2">-</text:span><text:span text:style-name="T6"> </text:span><text:span text:style-name="T1">wyjaśnia pojęcie godności człowieka i wskazuje jej źródła;</text:span></text:p>
            <text:p text:style-name="P4">-przedstawia podstawowe wydarzenia historii zbawienia w Starym Testamencie w porządku chronologicznym: stworzenie <text:soft-page-break/>świata (nieba i ziemi), grzech pierwszych rodziców, protoewangelia;</text:p>
            <text:p text:style-name="P4">- uzasadnia niepowtarzalną wartość życia ludzkiego i jego świętość;</text:p>
            <text:p text:style-name="P4">-podaje argumenty za prawdą, że tylko Bóg może decydować o życiu i śmierci człowieka</text:p>
            <text:p text:style-name="P7"><text:span text:style-name="T1">-</text:span><text:span text:style-name="T7"> </text:span><text:span text:style-name="T2">wyjaśnia pojęcia: </text:span><text:span text:style-name="T5">grzech pierworodny, protoewangelia, Opatrzność Boża, przymierze, patriarcha, prorok, anioł</text:span><text:span text:style-name="T2">.</text:span></text:p>
            <text:p text:style-name="P5">-  prezentuje najważniejsze wydarzenia z życia wybranych postaci starotestamentalnych; </text:p>
            <text:p text:style-name="P5">-wskazuje wątki, tematy i postaci starotestamentalne obecne w literaturze pięknej;</text:p>
            <text:p text:style-name="P4">-wyjaśnia cztery dogmaty maryjne: Boże Macierzyństwo, Dziewictwo, Niepokalane Poczęcie i Wniebowzięcie,</text:p>
            <text:p text:style-name="P4">-uzasadnia, że zło jest konsekwencją odrzucenia Boga;</text:p>
            <text:p text:style-name="P4">-przedstawia konsekwencje dobra i zła.</text:p>
            <text:p text:style-name="Table_20_Contents"/>
          </table:table-cell>
        </table:table-row>
        <table:table-row table:style-name="TableLine2709909356768">
          <table:table-cell table:style-name="Tabela9.A1" office:value-type="string">
            <text:p text:style-name="P2">Rozdział IV</text:p>
            <text:p text:style-name="P2">Bóg zawiera przymierze</text:p>
          </table:table-cell>
          <table:table-cell table:style-name="Tabela9.A1" office:value-type="string">
            <text:p text:style-name="P4">Uczeń:</text:p>
            <text:p text:style-name="P5">-wyjaśnia, że wiara jest łaską – darem otrzymanym od Boga; </text:p>
            <text:p text:style-name="P5">- uzasadnia, że wiara jest zadaniem; </text:p>
            <text:p text:style-name="P5">-wymienia przymioty wiary;</text:p>
            <text:p text:style-name="P4">-przedstawia podstawowe wydarzenia historii zbawienia w Starym Testamencie w porządku chronologicznym: patriarchowie;</text:p>
            <text:p text:style-name="P4">-prezentuje najważniejsze wydarzenia z życia wybranych postaci starotestamentalnych;</text:p>
            <text:p text:style-name="P7"><text:span text:style-name="T1">-</text:span><text:span text:style-name="T2">wyjaśnia pojęcia: </text:span><text:span text:style-name="T5">Opatrzność Boża, przymierze, patriarcha, anioł</text:span></text:p>
            <text:p text:style-name="P5">-przedstawia biblijne przykłady osób powoływanych przez Boga oraz ich zadania.</text:p>
            <text:p text:style-name="Table_20_Contents"/>
          </table:table-cell>
        </table:table-row>
        <table:table-row table:style-name="TableLine2709909357584">
          <table:table-cell table:style-name="Tabela9.A1" office:value-type="string">
            <text:p text:style-name="P2">Rozdział V</text:p>
            <text:p text:style-name="P2">Boże tajemnice w naszym życiu – rok kościelny (cz.1)</text:p>
          </table:table-cell>
          <table:table-cell table:style-name="Tabela9.A1" office:value-type="string">
            <text:p text:style-name="P4">Uczeń:</text:p>
            <text:p text:style-name="P7"><text:span text:style-name="T3">-</text:span><text:span text:style-name="T6"> </text:span><text:span text:style-name="T1">wymienia i opisuje uroczystości i święta Pańskie, miesiące i święta maryjne ,uroczystości wybranych świętych, zwłaszcza patronów Polski i świętych polskich;</text:span></text:p>
            <text:p text:style-name="P4">-przedstawia, na czym polega odmawianie różańca, wymienia jego części i tajemnice;</text:p>
            <text:p text:style-name="P4">-uzasadnia, że modlitwa różańcowa jest rozważaniem wydarzeń z życia Jezusa i Maryi;</text:p>
            <text:p text:style-name="P4">- uzasadnia związek modlitwy różańcowej z życiem chrześcijańskim</text:p>
            <text:p text:style-name="P4">- opisuje strukturę i wyjaśnia znaczenie roku liturgicznego;</text:p>
            <text:p text:style-name="P4">- wyjaśnia nauczanie Kościoła o odpustach;</text:p>
            <text:p text:style-name="P4"><text:soft-page-break/>-w oparciu o wybrane teksty Starego i Nowego Testamentu charakteryzuje rolę Maryi w dziele zbawczym;</text:p>
            <text:p text:style-name="P4">-opisuje strukturę i wyjaśnia znaczenie roku liturgicznego;</text:p>
            <text:p text:style-name="P4">-charakteryzuje poszczególne okresy roku liturgicznego w kontekście wydarzeń zbawczych i nauczania Kościoła oraz życia chrześcijanina;</text:p>
            <text:p text:style-name="P4">- uzasadnia religijny wymiar uroczystości Zmartwychwstania Pańskiego, Narodzenia Pańskiego, Zesłania Ducha Świętego oraz okresów Adwentu i Wielkiego Postu ,charakteryzuje kult Serca Pana Jezusa</text:p>
            <text:p text:style-name="P4">-omawia praktyki ascetyczne w Kościele;</text:p>
            <text:p text:style-name="P4">-uzasadnia pierwszeństwo Boga w życiu człowieka;</text:p>
            <text:p text:style-name="P4">-omawia, na czym polega chrześcijańskie świętowanie niedzieli i spędzanie wolnego czasu;</text:p>
            <text:p text:style-name="P4">-omawia, czym jest modlitwa i wskazuje jej konieczność w pogłębianiu więzi z Bogiem;</text:p>
            <text:p text:style-name="P4">-uzasadnia znaczenie modlitwy w codziennym życiu chrześcijanina</text:p>
            <text:p text:style-name="Table_20_Contents"/>
          </table:table-cell>
        </table:table-row>
      </table:table>
      <text:p text:style-name="P14"><text:line-break/><text:line-break/></text:p>
      <text:p text:style-name="P8">Wymagania edukacyjne z religii Klasa 5</text:p>
      <text:p text:style-name="Text_20_body"/>
      <text:p text:style-name="P8">Semestr II</text:p>
      <table:table table:name="Tabela10" table:style-name="Tabela10">
        <table:table-column table:style-name="Tabela10.A"/>
        <table:table-column table:style-name="Tabela10.B"/>
        <table:table-row table:style-name="TableLine2709909354592">
          <table:table-cell table:style-name="Tabela10.A1" office:value-type="string">
            <text:p text:style-name="P2">Rozdział</text:p>
          </table:table-cell>
          <table:table-cell table:style-name="Tabela10.A1" office:value-type="string">
            <text:p text:style-name="P2">Wymagania</text:p>
          </table:table-cell>
        </table:table-row>
        <table:table-row table:style-name="TableLine2709909373904">
          <table:table-cell table:style-name="Tabela10.A1" office:value-type="string">
            <text:p text:style-name="P2">Rozdział VI</text:p>
            <text:p text:style-name="P2">Bóg wypełnia warunki przymierza</text:p>
          </table:table-cell>
          <table:table-cell table:style-name="Tabela10.A1" office:value-type="string">
            <text:p text:style-name="P4">Uczeń:</text:p>
            <text:p text:style-name="P4">- wymienia sposoby Bożego Objawienia;</text:p>
            <text:p text:style-name="P4">-wyjaśnia pojęcia: objawienie;</text:p>
            <text:p text:style-name="P4">-ukazuje związek wydarzeń biblijnych z rokiem liturgicznym, prawdami wiary i moralności chrześcijańskiej oraz życiem chrześcijanina;</text:p>
            <text:p text:style-name="P4">-przedstawia podstawowe wydarzenia historii zbawienia w Starym Testamencie w porządku</text:p>
            <text:p text:style-name="P4">chronologicznym: patriarchowie, wyjście z Egiptu;</text:p>
            <text:p text:style-name="P4">-prezentuje najważniejsze wydarzenia z życia wybranych postaci starotestamentalnych;</text:p>
            <text:p text:style-name="P4"><text:soft-page-break/>-wyjaśnia pojęcia: Opatrzność Boża, przymierze, patriarcha;</text:p>
            <text:p text:style-name="P4">-przedstawia biblijne przykłady osób powoływanych przez Boga oraz ich zadania;</text:p>
            <text:p text:style-name="P4">- uzasadnia, że Izrael jest nadal narodem wybranym;</text:p>
            <text:p text:style-name="P4">-prezentuje najważniejsze wydarzenia z życia wybranych postaci starotestamentalnych;</text:p>
            <text:p text:style-name="P4">-wyjaśnia pojęcia: Opatrzność Boża, przymierze, patriarcha;</text:p>
            <text:p text:style-name="P4">-wyjaśnia, czym jest sakrament chrztu św.;</text:p>
            <text:p text:style-name="P4">-omawia znaczenie i skutki chrztu św.</text:p>
            <text:p text:style-name="P4">-wyjaśnia różnice między dobrem a złem w konkretnych sytuacjach moralnych;</text:p>
            <text:p text:style-name="P4">- podaje hierarchię wartości wynikającą z wiary;</text:p>
            <text:p text:style-name="P4">- wyjaśnia, czym są Boże przykazania;</text:p>
            <text:p text:style-name="P4">- wyjaśnia sens Bożych przykazań;</text:p>
            <text:p text:style-name="P4">-przekonuje, że przykazania służą ochronie wartości;</text:p>
            <text:p text:style-name="P4">-omawia rolę pokory i złe skutki pychy w odniesieniu do relacji Bóg – człowiek;</text:p>
            <text:p text:style-name="P4">-opisuje zadania wynikające z przykazań Bożych oraz negatywne skutki wykroczeń przeciw nim.</text:p>
            <text:p text:style-name="Table_20_Contents"/>
          </table:table-cell>
        </table:table-row>
        <table:table-row table:style-name="TableLine2709909370096">
          <table:table-cell table:style-name="Tabela10.A1" office:value-type="string">
            <text:p text:style-name="P2">Rozdział VII</text:p>
            <text:p text:style-name="P2">Bóg wyznacza przywódców narodu wybranego</text:p>
          </table:table-cell>
          <table:table-cell table:style-name="Tabela10.A1" office:value-type="string">
            <text:p text:style-name="P4">Uczeń:</text:p>
            <text:p text:style-name="P4">-wyjaśnia pojęcia: psalm;</text:p>
            <text:p text:style-name="P4">-. przedstawia podstawowe wydarzenia historii zbawienia w Starym Testamencie w porządku chronologicznym: stworzenie świata (nieba i ziemi), grzech pierwszych rodziców, protoewangelia, Kain i Abel, Noe i potop, budowa wieży Babel, patriarchowie, wyjście z Egiptu, wędrówka do Ziemi Obiecanej, Przymierze na Synaju, epoka sędziów, pierwsi królowie; patriarchowie, wyjście z Egiptu, wędrówka do Ziemi Obiecanej; pierwsi królowie;</text:p>
            <text:p text:style-name="P4">- prezentuje najważniejsze wydarzenia z życia wybranych postaci starotestamentalnych;</text:p>
            <text:p text:style-name="P4">-wyjaśnia pojęcia: patriarcha;</text:p>
            <text:p text:style-name="P4">- przedstawia biblijne przykłady osób powoływanych przez Boga oraz ich zadania;</text:p>
            <text:p text:style-name="P4">-uzasadnia, że Izrael jest nadal narodem wybranym.</text:p>
            <text:p text:style-name="P4">-wyjaśnia, że wszystko, co stworzył Bóg, jest dobre;</text:p>
            <text:p text:style-name="P4">-przedstawia konsekwencje dobra i zła;</text:p>
            <text:p text:style-name="P4">-wskazuje przyczyny nieszczęść (śmierć, choroby, powodzie itp.) i zła (zbrodnie, wojny, przemoc, grabieże itp.);</text:p>
            <text:p text:style-name="P4"><text:soft-page-break/>-opisuje podstawowe pojęcia etyczne: sumienie, prawo Boże, wartości.</text:p>
            <text:p text:style-name="P4">-omawia, czym jest modlitwa i wskazuje jej konieczność w pogłębianiu więzi z Bogiem;</text:p>
            <text:p text:style-name="P4">-na podstawie tekstów biblijnych wskazuje osoby żyjące modlitwą oraz formy modlitwy;</text:p>
            <text:p text:style-name="P4">-formułuje modlitwy dziękczynienia, uwielbienia, przeproszenia i prośby w oparciu o teksty biblijne i własnymi słowami</text:p>
          </table:table-cell>
        </table:table-row>
        <table:table-row table:style-name="TableLine2709909365744">
          <table:table-cell table:style-name="Tabela10.A1" office:value-type="string">
            <text:p text:style-name="P2">Rozdział VII</text:p>
            <text:p text:style-name="P2">Bóg mówi do człowieka</text:p>
          </table:table-cell>
          <table:table-cell table:style-name="Tabela10.A1" office:value-type="string">
            <text:p text:style-name="P4">Uczeń:</text:p>
            <text:p text:style-name="P4">- uzasadnia, że wiara jest zadaniem;</text:p>
            <text:p text:style-name="P4">- opisuje sposoby działalności złego ducha;</text:p>
            <text:p text:style-name="P4">-wyjaśnia pojęcia: miłosierdzie;</text:p>
            <text:p text:style-name="P4">-przedstawia podstawowe wydarzenia historii zbawienia w Starym Testamencie w porządku chronologicznym: stworzenie świata (nieba i ziemi), grzech pierwszych rodziców, protoewangelia, Kain i Abel, Noe i potop, budowa wieży Babel, patriarchowie, wyjście z Egiptu, wędrówka do Ziemi Obiecanej, Przymierze na Synaju, epoka sędziów, pierwsi królowie;</text:p>
            <text:p text:style-name="P4">- prezentuje najważniejsze wydarzenia z życia wybranych postaci starotestamentalnych;</text:p>
            <text:p text:style-name="P4">- wyjaśnia pojęcia: prorok;</text:p>
            <text:p text:style-name="P4">- przedstawia biblijne przykłady osób powoływanych przez Boga oraz ich zadania;</text:p>
            <text:p text:style-name="P4">- wskazuje na różnice i podobieństwa między judaizmem a chrześcijaństwem (wiara w Boga,etyka – przykazania Boże, Stary Testament jako słowo Boże, nadzieja na ostateczne nadejście królestwa Bożego);</text:p>
            <text:p text:style-name="P4">- omawia tajemnicę cierpienia i chrześcijańskie podejście do choroby i śmierci;</text:p>
            <text:p text:style-name="P4">- wyjaśnia zbawczy sens męki, śmierci i zmartwychwstania Jezusa Chrystusa;</text:p>
            <text:p text:style-name="P4">-wyjaśnia, czym jest sakrament pokuty;</text:p>
            <text:p text:style-name="P4">-podaje przykłady właściwego zachowania chrześcijanina wobec zła i nieszczęść;</text:p>
            <text:p text:style-name="P4">-wymienia sposoby przeciwdziałania złu i cierpieniu;</text:p>
            <text:p text:style-name="P4">- opisuje podstawowe pojęcia etyczne: powinność moralna;</text:p>
            <text:p text:style-name="P4">-omawia sposoby kształtowania sumienia, zwłaszcza w kontekście sakramentu pokuty i pojednania;</text:p>
            <text:p text:style-name="P4">-uzasadnia pierwszeństwo Boga w życiu człowieka;</text:p>
            <text:p text:style-name="P4">- wyjaśnia, że zabobon, bałwochwalstwo, wróżbiarstwo oraz magia są wynikiem fałszywego obrazu Boga;</text:p>
            <text:p text:style-name="P4">-interpretuje przykazanie miłości Boga i bliźniego w świetle Ewangelii (Nowego przykazania);</text:p>
            <text:p text:style-name="P4">- opisuje możliwości i podaje przykłady apostolstwa w Kościele, rodzinie, szkole, różnych</text:p>
            <text:p text:style-name="P4">środowiskach rówieśniczych i na portalach społecznościowych.</text:p>
          </table:table-cell>
        </table:table-row>
        <text:soft-page-break/>
        <table:table-row table:style-name="TableLine2709909366832">
          <table:table-cell table:style-name="Tabela10.A1" office:value-type="string">
            <text:p text:style-name="P2">Rozdział IX</text:p>
            <text:p text:style-name="P2">Wybrani przez Boga</text:p>
          </table:table-cell>
          <table:table-cell table:style-name="Tabela10.A1" office:value-type="string">
            <text:p text:style-name="P4">Uczeń:</text:p>
            <text:p text:style-name="P4">-przedstawia skutki grzechu;</text:p>
            <text:p text:style-name="P4">- przedstawia podstawowe wydarzenia historii zbawienia w Starym Testamencie w porządku chronologicznym: stworzenie świata (nieba i ziemi), grzech pierwszych rodziców, protoewangelia, Kain i Abel, Noe i potop, budowa wieży Babel, patriarchowie, wyjście z Egiptu, wędrówka do Ziemi Obiecanej, Przymierze na Synaju, epoka sędziów, pierwsi królowie, niewola babilońska, powstanie machabejskie, sytuacja Izraela przed narodzeniem Jezusa Chrystusa;</text:p>
            <text:p text:style-name="P4">-prezentuje najważniejsze wydarzenia z życia wybranych postaci starotestamentalnych;</text:p>
            <text:p text:style-name="P4">-przedstawia biblijne przykłady osób powoływanych przez Boga oraz ich zadania;</text:p>
            <text:p text:style-name="P4">-uzasadnia, że Izrael jest nadal narodem wybranym;</text:p>
            <text:p text:style-name="P4">-wskazuje na różnice i podobieństwa między judaizmem a chrześcijaństwem (wiara w Boga,</text:p>
            <text:p text:style-name="P4">etyka – przykazania Boże, Stary Testament jako słowo Boże, nadzieja na ostateczne nadejście królestwa Bożego);</text:p>
            <text:p text:style-name="P4">- uzasadnia, że antysemityzm jest grzechem;</text:p>
            <text:p text:style-name="P4">-podaje, kiedy w Kościele obchodzimy Dzień Judaizmu;</text:p>
            <text:p text:style-name="P4">- prezentuje biblijne, patrystyczne i poza chrześcijańskie świadectwa dotyczące historyczności Jezusa;</text:p>
            <text:p text:style-name="P4">-przedstawia podstawowe fakty z życia, działalności i nauczania Jezusa Chrystusa w porządku chronologicznym.</text:p>
          </table:table-cell>
        </table:table-row>
        <table:table-row table:style-name="TableLine2709909367648">
          <table:table-cell table:style-name="Tabela10.A1" office:value-type="string">
            <text:p text:style-name="P2">Rozdział X</text:p>
            <text:p text:style-name="P2">Boże tajemnice w naszym życiu – Rok kościelny (cz. II)</text:p>
          </table:table-cell>
          <table:table-cell table:style-name="Tabela10.A1" office:value-type="string">
            <text:p text:style-name="P4">Uczeń:</text:p>
            <text:p text:style-name="P4">-charakteryzuje związek między Pismem Świętym a Tradycją;</text:p>
            <text:p text:style-name="P4">-przedstawia podstawowe fakty z życia, działalności i nauczania Jezusa Chrystusa w porządku chronologicznym;</text:p>
            <text:p text:style-name="P4">-wyjaśnia zbawczy sens męki, śmierci i zmartwychwstania Jezusa Chrystusa;</text:p>
            <text:p text:style-name="P4">-wskazuje na skutki wynikające z Wcielenia i Odkupienia dla życia chrześcijanina i każdego człowieka;</text:p>
            <text:p text:style-name="P4">-rozpoznaje znaki, symbole i gesty liturgiczne oraz właściwie je interpretuje;</text:p>
            <text:p text:style-name="P4">-opisuje strukturę i wyjaśnia znaczenie roku liturgicznego;</text:p>
            <text:p text:style-name="P4">-charakteryzuje poszczególne okresy roku liturgicznego w kontekście wydarzeń zbawczych i nauczania Kościoła oraz życia chrześcijanina;</text:p>
            <text:p text:style-name="P4">-wymienia i opisuje uroczystości i święta Pańskie, miesiące i święta maryjne, uroczystości wybranych świętych, zwłaszcza patronów Polski i świętych polskich;</text:p>
            <text:p text:style-name="P4">- omawia liturgiczne i paraliturgiczne formy świętowania w poszczególnych okresach liturgicznych;</text:p>
            <text:p text:style-name="P4">-uzasadnia religijny wymiar uroczystości Zmartwychwstania Pańskiego, Narodzenia Pańskiego, Zesłania Ducha Świętego <text:soft-page-break/>oraz okresów Adwentu i Wielkiego Postu, charakteryzuje istotę kultu Serca Pana Jezusa, Maryi oraz świętych;</text:p>
            <text:p text:style-name="P4">-omawia praktyki ascetyczne w Kościele;</text:p>
            <text:p text:style-name="P4">-uzasadnia pierwszeństwo Boga w życiu człowieka;</text:p>
            <text:p text:style-name="P4">-omawia, na czym polega chrześcijańskie świętowanie niedzieli i spędzanie wolnego czasu;</text:p>
            <text:p text:style-name="P4">-omawia, czym jest modlitwa i wskazuje jej konieczność w pogłębianiu więzi z Bogiem;</text:p>
            <text:p text:style-name="P4">-uzasadnia znaczenie modlitwy w codziennym życiu chrześcijanina.</text:p>
          </table:table-cell>
        </table:table-row>
      </table:table>
      <text:p text:style-name="P16"><text:line-break/><text:line-break/><text:line-break/><text:line-break/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8"><text:soft-page-break/>Wymagania edukacyjne z religii Klasa 6</text:p>
      <text:p text:style-name="Text_20_body"/>
      <text:p text:style-name="P8">Semestr I</text:p>
      <table:table table:name="Tabela11" table:style-name="Tabela11">
        <table:table-column table:style-name="Tabela11.A"/>
        <table:table-column table:style-name="Tabela11.B"/>
        <table:table-row table:style-name="TableLine2709909345072">
          <table:table-cell table:style-name="Tabela11.A1" office:value-type="string">
            <text:p text:style-name="P2">Rozdział</text:p>
          </table:table-cell>
          <table:table-cell table:style-name="Tabela11.A1" office:value-type="string">
            <text:p text:style-name="P2">Wymagania</text:p>
          </table:table-cell>
        </table:table-row>
        <table:table-row table:style-name="TableLine2709909376080">
          <table:table-cell table:style-name="Tabela11.A1" office:value-type="string">
            <text:p text:style-name="P2">Rozdział I</text:p>
            <text:p text:style-name="P2">Bóg wypełnia obietnicę daną w Starym Testamencie</text:p>
          </table:table-cell>
          <table:table-cell table:style-name="Tabela11.A1" office:value-type="string">
            <text:p text:style-name="P4">Uczeń:</text:p>
            <text:p text:style-name="P4">- przedstawia proces formowania się ksiąg biblijnych;</text:p>
            <text:p text:style-name="P4">-wymienia księgi Starego i Nowego Testamentu,</text:p>
            <text:p text:style-name="P4">- rozróżnia rodzaje i gatunki literackie w Biblii;</text:p>
            <text:p text:style-name="P4">-wyjaśnia pojęcia: objawienie, natchnienie biblijne, kanon Pisma Świętego, psalm, Dekalog, Ewangelia, przypowieść, Pascha, ewangelie synoptyczne, przykazanie miłości, miłosierdzie, rady ewangeliczne, błogosławieństwa, apokalipsa;</text:p>
            <text:p text:style-name="P4">-ukazuje związek wydarzeń biblijnych z rokiem liturgicznym, prawdami wiary i moralności chrześcijańskiej oraz życiem chrześcijanina;</text:p>
            <text:p text:style-name="P4">- podaje zasady i uzasadnia wartość indywidualnej lektury Pisma Świętego;</text:p>
            <text:p text:style-name="P4">- charakteryzuje specyfikę i przesłanie poszczególnych Ewangelii;</text:p>
            <text:p text:style-name="P4">- omawia wybrane przypowieści o Królestwie Bożym;</text:p>
            <text:p text:style-name="P4">-charakteryzuje liturgię jako dialog Boga z człowiekiem (dar i odpowiedź);</text:p>
            <text:p text:style-name="P4">-charakteryzuje poszczególne okresy roku liturgicznego w kontekście wydarzeń zbawczych i nauczania Kościoła oraz życia chrześcijanina;</text:p>
            <text:p text:style-name="P4">-wymienia i opisuje uroczystości i święta Pańskie, miesiące i święta maryjne, uroczystości wybranych świętych, zwłaszcza patronów Polski i świętych polskich;</text:p>
            <text:p text:style-name="P4">-przedstawia rolę sztuki sakralnej w liturgii Kościoła.</text:p>
          </table:table-cell>
        </table:table-row>
        <table:table-row table:style-name="TableLine2709909369008">
          <table:table-cell table:style-name="Tabela11.A1" office:value-type="string">
            <text:p text:style-name="P2">Rozdział II</text:p>
            <text:p text:style-name="P2">Moc Boża objawiona w działaniu Jezusa</text:p>
          </table:table-cell>
          <table:table-cell table:style-name="Tabela11.A1" office:value-type="string">
            <text:p text:style-name="P4">Uczeń:</text:p>
            <text:p text:style-name="P4">-przedstawia konsekwencje wiary w zmartwychwstanie Jezusa Chrystusa jako uzasadnienie nadziei chrześcijańskiej.</text:p>
            <text:p text:style-name="P4">-przedstawia biblijne przykłady osób powoływanych przez Boga oraz ich zadania;</text:p>
            <text:p text:style-name="P4">-przedstawia podstawowe fakty z życia, działalności i nauczania Jezusa Chrystusa w porządku chronologicznym;</text:p>
            <text:p text:style-name="P4">-charakteryzuje specyfikę i przesłanie poszczególnych Ewangelii;</text:p>
            <text:p text:style-name="P4">-przedstawia nauczanie Jezusa zawarte w Kazaniu na górze;</text:p>
            <text:p text:style-name="P4">-dokonuje aktualizacji faktów związanych i wybranymi wydarzeniami i postaciami Starego i Nowego Testamentu;</text:p>
            <text:p text:style-name="P4"><text:soft-page-break/>- zestawia wydarzenia i teksty biblijne z podstawowymi prawdami wiary Kościoła;</text:p>
            <text:p text:style-name="P4">-wymienia i opisuje uroczystości i święta Pańskie, miesiące i święta maryjne, uroczystości wybranych świętych, zwłaszcza patronów Polski i świętych polskich;</text:p>
            <text:p text:style-name="P4">-wymienia Osiem błogosławieństw;</text:p>
            <text:p text:style-name="P4">- omawia związek Dekalogu i Kazania na górze;</text:p>
            <text:p text:style-name="P4">-uzasadnia znaczenie błogosławieństw w drodze do zbawienia;</text:p>
            <text:p text:style-name="P4">-uzasadnia koncepcję szczęścia zawartą w Ośmiu błogosławieństwach</text:p>
            <text:p text:style-name="P4">-omawia różne formy powołania w świetle życia Ewangelią (małżeństwo, kapłaństwo, życie konsekrowane),</text:p>
            <text:p text:style-name="P4">-wskazuje na sposoby odkrywania powołania w świetle Bożego wezwania;</text:p>
            <text:p text:style-name="P4">-na podstawie tekstów biblijnych omawia etapy powstawania Kościoła;</text:p>
            <text:p text:style-name="P4">- wyjaśnia pojęcia: papież, prymat papieża, Stolica Apostolska, namiestnik Chrystusa, kuria rzymska, dogmat, sobór, synod biskupów, nuncjusz, konferencja episkopatu, metropolia, biskup,diecezja, prezbiter, parafia, proboszcz, misjonarz, życie konsekrowane;</text:p>
          </table:table-cell>
        </table:table-row>
        <table:table-row table:style-name="TableLine2709909371728">
          <table:table-cell table:style-name="Tabela11.A1" office:value-type="string">
            <text:p text:style-name="P2">Rozdział III</text:p>
            <text:p text:style-name="P2">Jezus zaprasza do przyjaźni z Sobą</text:p>
          </table:table-cell>
          <table:table-cell table:style-name="Tabela11.A1" office:value-type="string">
            <text:p text:style-name="P4">Uczeń:</text:p>
            <text:p text:style-name="P4">-rozróżnia rodzaje i gatunki literackie w Biblii;</text:p>
            <text:p text:style-name="P4">-podaje cechy wybranych gatunków literackich;</text:p>
            <text:p text:style-name="P4">-wyjaśnia pojęcia: objawienie, natchnienie biblijne, kanon Pisma Świętego, psalm, Dekalog, Ewangelia, przypowieść, Pascha, ewangelie synoptyczne, przykazanie miłości, miłosierdzie, rady ewangeliczne, błogosławieństwa, apokalipsa;</text:p>
            <text:p text:style-name="P4">- omawia wybrane przypowieści o Królestwie Bożym;</text:p>
            <text:p text:style-name="P4">-wyjaśnia, na czym polega Dobra Nowina o Królestwie Bożym;</text:p>
            <text:p text:style-name="P4">- wyjaśnia pojęcie miłosierdzia Bożego, wiążąc je ze sprawiedliwością, powołując się na przypowieści (o miłosiernym ojcu, o robotnikach najętych do pracy w różnych porach dnia, omiłosiernym Samarytaninie);</text:p>
            <text:p text:style-name="P4">-wyjaśnia, czym jest sakrament pokuty;</text:p>
            <text:p text:style-name="P4">-omawia związek Dekalogu i Kazania na górze;</text:p>
            <text:p text:style-name="P4">-opisuje możliwości i podaje przykłady apostolstwa w Kościele, rodzinie, szkole, różnych środowiskach rówieśniczych i na portalach społecznościowych.</text:p>
          </table:table-cell>
        </table:table-row>
      </table:table>
      <text:p text:style-name="P16"><text:line-break/></text:p>
      <text:p text:style-name="P17"><text:soft-page-break/>Wymagania edukacyjne z religii Klasa 6</text:p>
      <text:p text:style-name="P8">Semestr II</text:p>
      <table:table table:name="Tabela12" table:style-name="Tabela12">
        <table:table-column table:style-name="Tabela12.A"/>
        <table:table-column table:style-name="Tabela12.B"/>
        <table:table-row table:style-name="TableLine2709909374448">
          <table:table-cell table:style-name="Tabela12.A1" office:value-type="string">
            <text:p text:style-name="P2">Rozdział</text:p>
          </table:table-cell>
          <table:table-cell table:style-name="Tabela12.A1" office:value-type="string">
            <text:p text:style-name="P2">Wymagania</text:p>
          </table:table-cell>
        </table:table-row>
        <table:table-row table:style-name="TableLine2709909367104">
          <table:table-cell table:style-name="Tabela12.A1" office:value-type="string">
            <text:p text:style-name="P2">Rozdział IV</text:p>
            <text:p text:style-name="P2">Tajemnica wcielenia Syna Bożego</text:p>
          </table:table-cell>
          <table:table-cell table:style-name="Tabela12.A1" office:value-type="string">
            <text:p text:style-name="P4">Uczeń:</text:p>
            <text:p text:style-name="P4">-wyjaśnia pojęcia: objawienie, natchnienie biblijne, kanon Pisma Świętego, psalm, Dekalog, Ewangelia, przypowieść, Pascha, ewangelie synoptyczne, przykazanie miłości, miłosierdzie, rady ewangeliczne, błogosławieństwa, apokalipsa;- charakteryzuje związek między Pismem Świętym a Tradycją;</text:p>
            <text:p text:style-name="P4">-uzasadnia, dlaczego chrześcijanin powinien poznawać Objawienie Boże oraz nauczanie Kościoła;</text:p>
            <text:p text:style-name="P4">-charakteryzuje poszczególne okresy roku liturgicznego w kontekście wydarzeń zbawczych i nauczania Kościoła oraz życia chrześcijanina;</text:p>
            <text:p text:style-name="P4">-wymienia i opisuje uroczystości i święta Pańskie, miesiące i święta maryjne, uroczystości wybranych świętych, zwłaszcza patronów Polski i świętych polskich;</text:p>
            <text:p text:style-name="P4">- omawia liturgiczne i paraliturgiczne formy świętowania w poszczególnych okresach liturgicznych;</text:p>
            <text:p text:style-name="P4">-uzasadnia religijny wymiar uroczystości Zmartwychwstania Pańskiego, Narodzenia Pańskiego, Zesłania Ducha Świętego oraz okresów Adwentu i Wielkiego Postu, charakteryzuje istotę kultu Serca Pana Jezusa, Maryi oraz świętych;</text:p>
            <text:p text:style-name="P4">-wyjaśnia, na czym polega cześć i właściwa postawa wobec rodziców, opiekunów i przełożonych;</text:p>
            <text:p text:style-name="P4">- wskazuje sposoby pomocy rodzinom w trudnej sytuacji życiowej oraz osobom chorym i cierpiącym;</text:p>
            <text:p text:style-name="P4">-omawia różne formy powołania w świetle życia Ewangelią (małżeństwo, kapłaństwo, życie konsekrowane)</text:p>
            <text:p text:style-name="P4">-przedstawia, na czym polega uczestnictwo w życiu różnych wspólnot Kościoła, narodu, rodziny, grupy szkolnej i koleżeńskiej;</text:p>
            <text:p text:style-name="P4">-wyjaśnia, na czym polega kultura bycia w rodzinie, szkole, parafii, grupie rówieśniczej i na portalach społecznościowych;</text:p>
            <text:p text:style-name="P4">-wyjaśnia pojęcia: papież, prymat papieża, Stolica Apostolska, namiestnik Chrystusa, kuria rzymska, dogmat, sobór, synod biskupów, nuncjusz, konferencja episkopatu, metropolia, biskup, diecezja, prezbiter, parafia, proboszcz, misjonarz, życie konsekrowane;</text:p>
            <text:p text:style-name="P4">- ukazuje rolę Maryi w historii Polski dla zachowania wolności i tożsamości chrześcijańskiej Polski: cud nad Wisłą, akty oddania Polski Maryi i Jej Sercu w latach 1946 oraz 1966 i ich owoce;</text:p>
            <text:p text:style-name="P4">-opisuje możliwości i podaje przykłady apostolstwa w Kościele, rodzinie, szkole, różnych środowiskach rówieśniczych i na portalach społecznościowych.</text:p>
          </table:table-cell>
        </table:table-row>
        <table:table-row table:style-name="TableLine2709909374176">
          <table:table-cell table:style-name="Tabela12.A1" office:value-type="string">
            <text:p text:style-name="P1"/>
            <text:p text:style-name="P2">Rozdział V</text:p>
            <text:p text:style-name="P2">Wypełnienie woli Ojca</text:p>
          </table:table-cell>
          <table:table-cell table:style-name="Tabela12.A1" office:value-type="string">
            <text:p text:style-name="P4">Uczeń:</text:p>
            <text:p text:style-name="P4">- wyjaśnia, że wiara jest łaską – darem otrzymanym od Boga;</text:p>
            <text:p text:style-name="P4">-uzasadnia, że wiara jest zadaniem;</text:p>
            <text:p text:style-name="P4">-przytacza biblijne relacje o pustym grobie i chrystofaniach;</text:p>
            <text:p text:style-name="P4">-wymienia argumenty za prawdziwością zmartwychwstania Jezusa;</text:p>
            <text:p text:style-name="P4">-przedstawia konsekwencje wiary w zmartwychwstanie Jezusa Chrystusa jako uzasadnienie nadziei chrześcijańskiej;</text:p>
            <text:p text:style-name="P4">-wskazuje przyczyny zła;</text:p>
            <text:p text:style-name="P4">-wyjaśnia pojęcie wolnej woli;</text:p>
            <text:p text:style-name="P4">-przedstawia skutki zła (grzechu);</text:p>
            <text:p text:style-name="P4">-opisuje sposoby działalności złego ducha;</text:p>
            <text:p text:style-name="P4">-wyjaśnia pojęcia: objawienie, natchnienie biblijne, kanon Pisma Świętego, psalm, Dekalog, Ewangelia, przypowieść, Pascha, ewangelie synoptyczne, przykazanie miłości, miłosierdzie, rady ewangeliczne, błogosławieństwa, apokalipsa;</text:p>
            <text:p text:style-name="P4">- zestawia wydarzenia biblijne ze zwyczajami religijnymi;</text:p>
            <text:p text:style-name="P4">- prezentuje biblijne, patrystyczne i pozachrześcijańskie świadectwa dotyczące historyczności Jezusa;</text:p>
            <text:p text:style-name="P4">-omawia teorie negujące historyczność Jezusa i przedstawia kontrargumenty;</text:p>
            <text:p text:style-name="P4">-przedstawia podstawowe fakty z życia, działalności i nauczania Jezusa Chrystusa w porządku chronologicznym;</text:p>
            <text:p text:style-name="P4">-uzasadnia różnice między Chrystusem a innymi osobami mającymi wpływ na dzieje ludzkości;</text:p>
            <text:p text:style-name="P4">-wyjaśnia zbawczy sens męki, śmierci i zmartwychwstania Jezusa Chrystusa;</text:p>
            <text:p text:style-name="P4">-dokonuje aktualizacji faktów związanych i wybranymi wydarzeniami i postaciami Starego i Nowego Testamentu;</text:p>
            <text:p text:style-name="P4">-zestawia wydarzenia i teksty biblijne z podstawowymi prawdami wiary Kościoła;</text:p>
            <text:p text:style-name="P4">- opisuje naturę, sposób obecności i działania Ducha Świętego w Kościele oraz w życiu chrześcijanina w oparciu o teksty biblijne i nauczanie Kościoła;</text:p>
            <text:p text:style-name="P4">-wymienia i omawia dary Ducha Świętego i wyjaśnia ich znaczenie;</text:p>
            <text:p text:style-name="P4">-wyjaśnia cel sprawowania liturgii;</text:p>
            <text:p text:style-name="P4">-wymienia zadania w zgromadzeniu liturgicznym;</text:p>
            <text:p text:style-name="P4">- rozpoznaje znaki, symbole i gesty liturgiczne oraz właściwie je interpretuje;</text:p>
            <text:p text:style-name="P4">-charakteryzuje poszczególne okresy roku liturgicznego w kontekście wydarzeń zbawczych i nauczania Kościoła oraz życia chrześcijanina;</text:p>
            <text:p text:style-name="P4">-wymienia i opisuje uroczystości i święta Pańskie, miesiące i święta maryjne, uroczystości wybranych świętych, zwłaszcza <text:soft-page-break/>patronów Polski i świętych polskich;</text:p>
            <text:p text:style-name="P4">- omawia liturgiczne i paraliturgiczne formy świętowania w poszczególnych okresach liturgicznych;</text:p>
            <text:p text:style-name="P4">- uzasadnia religijny wymiar uroczystości Zmartwychwstania Pańskiego, Narodzenia Pańskiego, Zesłania Ducha Świętego oraz okresów Adwentu i Wielkiego Postu, charakteryzuje istotę kultu Serca Pana Jezusa, Maryi oraz świętych;</text:p>
            <text:p text:style-name="P4">-omawia praktyki ascetyczne w Kościele;</text:p>
            <text:p text:style-name="P4">- wyjaśnia rozumienie Eucharystii jako ofiary Chrystusa i Kościoła oraz uczty miłości;</text:p>
            <text:p text:style-name="P4">-opisuje warunki dobrze przeżytego sakramentu pokuty i pojednania;</text:p>
            <text:p text:style-name="P4">-opisuje, czym jest sakrament święceń i sakrament małżeństwa;</text:p>
            <text:p text:style-name="P4">-wymienia sposoby przeciwdziałania złu i cierpieniu;</text:p>
            <text:p text:style-name="P4">- omawia rolę pokory i złe skutki pychy w odniesieniu do relacji Bóg – człowiek;</text:p>
            <text:p text:style-name="P4">-omawia znaczenie przykazań kościelnych;</text:p>
            <text:p text:style-name="P4">-wyjaśnia, na czym polega misyjna natura Kościoła;</text:p>
            <text:p text:style-name="P4">-w oparciu o teksty biblijne i nauczanie Kościoła opisuje jego misyjną działalność;</text:p>
            <text:p text:style-name="P4">-omawia przykłady działalności misyjnej, zaangażowania osób duchownych i świeckich;</text:p>
            <text:p text:style-name="P4">-opisuje możliwości i podaje przykłady apostolstwa w Kościele, rodzinie, szkole, różnych środowiskach rówieśniczych i na portalach społecznościowych.</text:p>
          </table:table-cell>
        </table:table-row>
        <table:table-row table:style-name="TableLine2709909361664">
          <table:table-cell table:style-name="Tabela12.A1" office:value-type="string">
            <text:p text:style-name="P2">Rozdział VI</text:p>
            <text:p text:style-name="P2">Naśladowanie Chrystusa</text:p>
          </table:table-cell>
          <table:table-cell table:style-name="Tabela12.A1" office:value-type="string">
            <text:p text:style-name="P4">Uczeń:</text:p>
            <text:p text:style-name="P4">- przytacza biografie osób, którym wiedza pomogła w dotarciu do wiary;</text:p>
            <text:p text:style-name="P4">-charakteryzuje związek między Pismem Świętym a Tradycją;</text:p>
            <text:p text:style-name="P4">- prezentuje biblijne, patrystyczne i pozachrześcijańskie świadectwa dotyczące historyczności Jezusa;</text:p>
            <text:p text:style-name="P4">-omawia teorie negujące historyczność Jezusa i przedstawia kontrargumenty;</text:p>
            <text:p text:style-name="P4">-omawia praktyki ascetyczne w Kościele;</text:p>
            <text:p text:style-name="P4">-wyjaśnia rozumienie Eucharystii jako ofiary Chrystusa i Kościoła oraz uczty miłości;</text:p>
            <text:p text:style-name="P4">-uzasadnia, dlaczego Eucharystia jest centrum liturgii i życia chrześcijańskiego;</text:p>
            <text:p text:style-name="P4">-wyjaśnia, czym jest sakrament pokuty;</text:p>
            <text:p text:style-name="P4">- podaje skutki sakramentu w życiu indywidualnym i wspólnotowym;</text:p>
            <text:p text:style-name="P4">-omawia rolę sakramentu pokuty i pojednania w życiu moralnym chrześcijanina;</text:p>
            <text:p text:style-name="P4">-uzasadnia potrzebę regularnego przystępowania do sakramentu pokuty;</text:p>
            <text:p text:style-name="P4"><text:soft-page-break/>-opisuje, czym jest sakrament święceń i sakrament małżeństwa;</text:p>
            <text:p text:style-name="P4">-przedstawia sakrament święceń i małżeństwa jako dar i pomoc w realizacji powołania do miłości i służby;</text:p>
            <text:p text:style-name="P4">-omawia, na czym polega chrześcijańskie świętowanie niedzieli i spędzanie wolnego czasu;</text:p>
            <text:p text:style-name="P4">-podaje przykładowe postawy moralne związane z przeżywaniem niedzieli;</text:p>
            <text:p text:style-name="P4">-wskazuje sposoby pomocy rodzinom w trudnej sytuacji życiowej oraz osobom chorym i cierpiącym;</text:p>
            <text:p text:style-name="P4">-uzasadnia wartość świadectwa wiary w różnych sytuacjach życiowych;</text:p>
            <text:p text:style-name="P4">-na podstawie tekstów biblijnych omawia etapy powstawania Kościoła;</text:p>
            <text:p text:style-name="P4">\-opisuje hierarchiczny ustrój Kościoła;</text:p>
            <text:p text:style-name="P4">-wyjaśnia pojęcia: papież, prymat papieża, Stolica Apostolska, namiestnik Chrystusa, kuria rzymska, dogmat, sobór, synod biskupów, nuncjusz, konferencja episkopatu, metropolia, biskup, diecezja, prezbiter, parafia, proboszcz, misjonarz, życie konsekrowane;</text:p>
            <text:p text:style-name="P4">- podaje argumenty za tym, że w Kościele katolickim w pełni obecny jest Kościół Chrystusowy (np. sukcesja);</text:p>
            <text:p text:style-name="P4">-omawia znaczenie przykazań kościelnych;</text:p>
            <text:p text:style-name="P4">- podaje możliwości włączenia się wżycie Kościoła, a zwłaszcza wspólnoty diecezjalnej i parafialnej;</text:p>
            <text:p text:style-name="P4">-wskazuje na ciągłość działania Boga w dziejach świata i każdego człowieka;</text:p>
            <text:p text:style-name="P4">-omawia prześladowania chrześcijan w starożytności na podstawie wybranego świętego męczennika;</text:p>
            <text:p text:style-name="P4">-wskazuje najważniejsze fakty z życia wybranych postaci świętych: wybranego męczennika starożytnego chrześcijaństwa, św. św. Cyryla i Metodego, św. Teresy od dzieciątka Jezus, wybranego świętego z czasów II wojny światowej, świętych papieży XX w.;</text:p>
            <text:p text:style-name="P4">-wyjaśnia, na czym polega misyjna natura Kościoła;</text:p>
            <text:p text:style-name="P4">- w oparciu o teksty biblijne i nauczanie Kościoła opisuje jego misyjną działalność;</text:p>
            <text:p text:style-name="P4">-omawia przykłady działalności misyjnej, zaangażowania osób duchownych i świeckich;</text:p>
            <text:p text:style-name="P4">- podaje przykłady bezinteresownej troski o ludzi w potrzebie (chorych, samotnych, niepełnosprawnych, biednych, uzależnionych, bezradnych, wykluczonych społecznie);</text:p>
            <text:p text:style-name="P4">-podaje przykłady ludzi zaangażowanych w apostolstwo (także współczesnych).</text:p>
          </table:table-cell>
        </table:table-row>
      </table:table>
      <text:p text:style-name="P14"><text:line-break/><text:line-break/><text:line-break/><text:soft-page-break/><text:line-break/></text:p>
      <text:p text:style-name="P8">Wymagania edukacyjne z religii Klasa 7</text:p>
      <text:p text:style-name="Text_20_body"/>
      <text:p text:style-name="P8">Semestr I</text:p>
      <table:table table:name="Tabela13" table:style-name="Tabela13">
        <table:table-column table:style-name="Tabela13.A"/>
        <table:table-column table:style-name="Tabela13.B"/>
        <table:table-row table:style-name="TableLine2709909376624">
          <table:table-cell table:style-name="Tabela13.A1" office:value-type="string">
            <text:p text:style-name="P2">Rozdział</text:p>
          </table:table-cell>
          <table:table-cell table:style-name="Tabela13.A1" office:value-type="string">
            <text:p text:style-name="P2">Wymagania</text:p>
          </table:table-cell>
        </table:table-row>
        <table:table-row table:style-name="TableLine2709909369280">
          <table:table-cell table:style-name="Tabela13.A1" office:value-type="string">
            <text:p text:style-name="P2">Rozdział I</text:p>
            <text:p text:style-name="P2">Kościół wspólnotą wierzących</text:p>
          </table:table-cell>
          <table:table-cell table:style-name="Tabela13.A1" office:value-type="string">
            <text:p text:style-name="P4">Uczeń:</text:p>
            <text:p text:style-name="P4">-na podstawie tekstów biblijnych omawia etapy powstawania Kościoła;</text:p>
            <text:p text:style-name="P4">-charakteryzuje najważniejsze obrazy biblijne Kościoła;</text:p>
            <text:p text:style-name="P4">-wyjaśnia, czym jest Kościół;</text:p>
            <text:p text:style-name="P4">-wymienia i wyjaśnia przymioty Kościoła katolickiego;</text:p>
            <text:p text:style-name="P4">-opisuje hierarchiczny ustrój Kościoła;</text:p>
            <text:p text:style-name="P4">-wyjaśnia pojęcia: papież, prymat papieża, Stolica Apostolska, namiestnik Chrystusa, kuria</text:p>
            <text:p text:style-name="P4">rzymska, dogmat, sobór, synod biskupów, nuncjusz, konferencja episkopatu, metropolia, biskup, diecezja, prezbiter, parafia, proboszcz, misjonarz, życie konsekrowane;</text:p>
            <text:p text:style-name="P4">-podaje argumenty za tym, że w Kościele katolickim w pełni obecny jest Kościół Chrystusowy (np. sukcesja);</text:p>
            <text:p text:style-name="P4">-wyjaśnia, na czym polega rola Kościoła w zbawianiu człowieka;</text:p>
            <text:p text:style-name="P4">- podaje możliwości włączenia się wżycie Kościoła, a zwłaszcza wspólnoty diecezjalnej i parafialnej;</text:p>
            <text:p text:style-name="P4">-wskazuje na ciągłość działania Boga w dziejach świata i każdego człowieka;</text:p>
            <text:p text:style-name="P4">-wyjaśnia, na czym polega misyjna natura Kościoła;</text:p>
            <text:p text:style-name="P4">-w oparciu o teksty biblijne i nauczanie Kościoła opisuje jego misyjną działalność;</text:p>
            <text:p text:style-name="P4">-omawia przykłady działalności misyjnej, zaangażowania osób duchownych i świeckich</text:p>
          </table:table-cell>
        </table:table-row>
        <table:table-row table:style-name="TableLine2709909360304">
          <table:table-cell table:style-name="Tabela13.A1" office:value-type="string">
            <text:p text:style-name="P2">Rozdział II</text:p>
            <text:p text:style-name="P2">Kościół na krańcach świata</text:p>
          </table:table-cell>
          <table:table-cell table:style-name="Tabela13.A1" office:value-type="string">
            <text:p text:style-name="P4">Uczeń:</text:p>
            <text:p text:style-name="P4">-wskazuje sposoby pomocy rodzinom w trudnej sytuacji życiowej oraz osobom chorym i cierpiącym;</text:p>
            <text:p text:style-name="P4">-omawia różne formy powołania w świetle życia Ewangelią (małżeństwo, kapłaństwo, życie konsekrowane);</text:p>
            <text:p text:style-name="P4">- wyjaśnia, na czym polega miłość do Ojczyzny;</text:p>
            <text:p text:style-name="P4">- wyjaśnia pojęcia: papież, prymat papieża, Stolica Apostolska, namiestnik Chrystusa, kuria rzymska, dogmat, sobór, <text:soft-page-break/>synod biskupów, nuncjusz, konferencja episkopatu, metropolia, biskup, diecezja, prezbiter, parafia, proboszcz, misjonarz, życie konsekrowane;</text:p>
            <text:p text:style-name="P4">-podaje argumenty za tym, że w Kościele katolickim w pełni obecny jest Kościół Chrystusowy (np. sukcesja);</text:p>
            <text:p text:style-name="P4">-wskazuje na ciągłość działania Boga w dziejach świata i każdego człowieka;</text:p>
            <text:p text:style-name="P4">- przedstawia rolę zakonów w dziejach starożytnej i średniowiecznej Europy: benedyktyni, franciszkanie i dominikanie;</text:p>
            <text:p text:style-name="P4">-omawia ogólnie przyczyny zwołania i postanowienia Soboru Trydenckiego (Marcin Luter,reformacja i odpowiedź Kościoła, działalność św. Karola Boromeusza);</text:p>
            <text:p text:style-name="P4">-wskazuje najważniejsze fakty z życia wybranych postaci świętych: wybranego męczennika starożytnego chrześcijaństwa, św. św. Cyryla i Metodego, św. Teresy od dzieciątka Jezus, wybranego świętego z czasów II wojny światowej, świętych papieży XX w.;</text:p>
            <text:p text:style-name="P4">-wskazuje aktualność myśli wybranych postaci świętych, opowiada o ich życiu i roli założonych przez nich wspólnot: Benedykta, Franciszka z Asyżu, Dominika, Ignacego Loyoli, Jana Bosko, Matki Teresy z Kalkuty;</text:p>
            <text:p text:style-name="P4">-opisuje początki chrześcijaństwa w Polsce;</text:p>
            <text:p text:style-name="P4">-przedstawia misję św. Wojciecha, znaczenie chrztu dla historii Polski;</text:p>
            <text:p text:style-name="P4">- prezentuje tzw. spór o św. Stanisława;</text:p>
            <text:p text:style-name="P4">- przedstawia chrześcijaństwo czasów jagiellońskich (św. Jadwiga);</text:p>
            <text:p text:style-name="P4">- wyjaśnia, że Polska była krajem tolerancji religijnej;</text:p>
            <text:p text:style-name="P4">-przedstawia znaczenie unii brzeskiej;</text:p>
            <text:p text:style-name="P4">-wskazuje na wydarzenia i zjawiska religijne, które wpłynęły na budowanie tożsamości narodowej Polaków;</text:p>
            <text:p text:style-name="P4">-wskazuje działania na rzecz jedności Kościoła i tolerancji religijnej;</text:p>
            <text:p text:style-name="P4">-omawia przykłady działalności misyjnej, zaangażowania osób duchownych i świeckich.</text:p>
          </table:table-cell>
        </table:table-row>
        <table:table-row table:style-name="TableLine2709909369552">
          <table:table-cell table:style-name="Tabela13.A1" office:value-type="string">
            <text:p text:style-name="P2">Rozdział III</text:p>
            <text:p text:style-name="P2">Kościół wobec wyzwań</text:p>
          </table:table-cell>
          <table:table-cell table:style-name="Tabela13.A1" office:value-type="string">
            <text:p text:style-name="P4">Uczeń:</text:p>
            <text:p text:style-name="P4">-wyjaśnia pojęcie wiary, wskazuje relacje między wiarą i wiedzą;</text:p>
            <text:p text:style-name="P4">-podaje argumenty za nie sprzecznością wiary i wiedzy;</text:p>
            <text:p text:style-name="P4">-omawia pojęcia: ateizm, deizm, niewiara, agnostycyzm;</text:p>
            <text:p text:style-name="P4">-przytacza biografie osób, którym wiedza pomogła w dotarciu do wiary;</text:p>
            <text:p text:style-name="P4">-wyjaśnia, że wiara jest łaską – darem otrzymanym od Boga;</text:p>
            <text:p text:style-name="P4">-uzasadnia, że wiara jest zadaniem;</text:p>
            <text:p text:style-name="P4"><text:soft-page-break/>- wymienia przymioty wiary,</text:p>
            <text:p text:style-name="P4">-wskazuje na trudności w wierze i przedstawia sposoby ich przezwyciężania;</text:p>
            <text:p text:style-name="P4">-przedstawia argumenty na pozorność konfliktu przekazu Pisma Świętego i nauki;</text:p>
            <text:p text:style-name="P4">- uzasadnia, ze zło jest konsekwencją odrzucenia Boga;</text:p>
            <text:p text:style-name="P4">-opisuje podstawowe pojęcia etyczne: powinność moralna, sumienie, prawo naturalne, prawo Boże, wartości;</text:p>
            <text:p text:style-name="P4">-podaje hierarchię wartości wynikających z wiary;</text:p>
            <text:p text:style-name="P4">-podaje zasady i uzasadnia motywację przy dokonywaniu wyborów;</text:p>
            <text:p text:style-name="P4">- przedstawia rolę Kościoła w nauce i sztuce renesansu europejskiego;</text:p>
            <text:p text:style-name="P4">-omawia działalność Kościoła w XVI i XVII w. na przykładzie św. Franciszka Ksawerego i św.Wincenta a Paulo;</text:p>
            <text:p text:style-name="P4">-przedstawia znaczenie Kościoła dla rozwoju szkolnictwa w wiekach XVI – XVIII (kolegia jezuickie i bracia szkolni);</text:p>
            <text:p text:style-name="P4">-omawia w kontekście rewolucji przemysłowej, czym zajmuje się katolicka nauka społeczna;</text:p>
            <text:p text:style-name="P4">-opowiada o roli Kościoła w czasach totalitaryzmów: hitlerowskiego i bolszewickiego.</text:p>
          </table:table-cell>
        </table:table-row>
        <table:table-row table:style-name="TableLine2709909369824">
          <table:table-cell table:style-name="Tabela13.A1" office:value-type="string">
            <text:p text:style-name="P2">Rozdział VII</text:p>
            <text:p text:style-name="P2">Rok kościelny (cz.1)</text:p>
          </table:table-cell>
          <table:table-cell table:style-name="Tabela13.A1" office:value-type="string">
            <text:p text:style-name="P4">Uczeń:</text:p>
            <text:p text:style-name="P4">- zestawia wydarzenia biblijne ze zwyczajami religijnymi;</text:p>
            <text:p text:style-name="P4">- prezentuje biblijne, patrystyczne i poza chrześcijańskie świadectwa dotyczące historyczności Jezusa;</text:p>
            <text:p text:style-name="P4">-mawia praktyki ascetyczne w Kościele;</text:p>
            <text:p text:style-name="P4">-omawia rolę Eucharystii w życiu moralnym chrześcijanina;</text:p>
            <text:p text:style-name="P4">-przedstawia, na czym polega odmawianie różańca, wymienia jego części i tajemnice;</text:p>
            <text:p text:style-name="P4">-uzasadnia, że modlitwa różańcowa jest rozważaniem wydarzeń z życia Jezusa i Maryi;</text:p>
            <text:p text:style-name="P4">-uzasadnia związek modlitwy różańcowej z życiem chrześcijanina;</text:p>
            <text:p text:style-name="P4">- charakteryzuje najważniejsze wspólnoty w życiu człowieka.</text:p>
            <text:p text:style-name="P4">-omawia liturgiczne i paraliturgiczne formy świętowania w poszczególnych okresach liturgicznych;</text:p>
            <text:p text:style-name="P4">-uzasadnia religijny wymiar uroczystości Narodzenia Pańskiego oraz okresu Adwentu, charakteryzuje istotę kultu Maryi oraz świętych;</text:p>
            <text:p text:style-name="Table_20_Contents"/>
          </table:table-cell>
        </table:table-row>
      </table:table>
      <text:p text:style-name="P14"><text:line-break/></text:p>
      <text:p text:style-name="P14"/>
      <text:p text:style-name="P8"><text:soft-page-break/>Wymagania edukacyjne z religii Klasa 7</text:p>
      <text:p text:style-name="Text_20_body"/>
      <text:p text:style-name="P8">Semestr II</text:p>
      <table:table table:name="Tabela14" table:style-name="Tabela14">
        <table:table-column table:style-name="Tabela14.A"/>
        <table:table-column table:style-name="Tabela14.B"/>
        <table:table-row table:style-name="TableLine2709909372816">
          <table:table-cell table:style-name="Tabela14.A1" office:value-type="string">
            <text:p text:style-name="P2">Rozdział</text:p>
          </table:table-cell>
          <table:table-cell table:style-name="Tabela14.A1" office:value-type="string">
            <text:p text:style-name="P2">Wymagania</text:p>
          </table:table-cell>
        </table:table-row>
        <table:table-row table:style-name="TableLine2709909371456">
          <table:table-cell table:style-name="Tabela14.A1" office:value-type="string">
            <text:p text:style-name="P2">Rozdział IV</text:p>
            <text:p text:style-name="P2">Kościół wskazujący wolność</text:p>
          </table:table-cell>
          <table:table-cell table:style-name="Tabela14.A1" office:value-type="string">
            <text:p text:style-name="P4">Uczeń:</text:p>
            <text:p text:style-name="P4">-przedstawia różne potrzeby ludzkie, w tym potrzebę sensu życia;</text:p>
            <text:p text:style-name="P4">-przedstawia prawdę o dobroci stworzonego świata;</text:p>
            <text:p text:style-name="P4">-wskazuje przyczyny zła;</text:p>
            <text:p text:style-name="P4">-wyjaśnia pojęcie wolnej woli;</text:p>
            <text:p text:style-name="P4">- przedstawia skutki zła (grzechu);</text:p>
            <text:p text:style-name="P4">-opisuje sposoby działalności złego ducha;</text:p>
            <text:p text:style-name="P4">-wyjaśnia pojęcie grzechu przeciwko Duchowi Świętemu;</text:p>
            <text:p text:style-name="P4">-opisuje podstawowe pojęcia etyczne: powinność moralna, sumienie, prawo naturalne, prawo Boże, wartości;</text:p>
            <text:p text:style-name="P4">-podaje hierarchię wartości wynikających z wiary;</text:p>
            <text:p text:style-name="P4">- podaje zasady i uzasadnia motywację przy dokonywaniu wyborów;</text:p>
            <text:p text:style-name="P4">-uzasadnia pierwszeństwo Boga w życiu człowieka;</text:p>
            <text:p text:style-name="P4">- wyjaśnia, że zabobon, bałwochwalstwo, wróżbiarstwo oraz magia są wynikiem fałszywego obrazu Boga;</text:p>
            <text:p text:style-name="P4">-wyjaśnia, na czym polega szacunek dla imienia Bożego;</text:p>
            <text:p text:style-name="P4">-podaje wykroczenia przeciwko II przykazaniu Bożemu (bluźnierstwo, nieuczciwość, krzywoprzysięstwo, wiarołomstwo);</text:p>
            <text:p text:style-name="P4">- omawia, na czym polega chrześcijańskie świętowanie niedzieli i spędzanie wolnego czasu;</text:p>
            <text:p text:style-name="P4">- podaje przykładowe postawy moralne związane z przeżywaniem niedzieli.</text:p>
            <text:p text:style-name="P4">-wyjaśnia, na czym polega cześć i właściwa postawa wobec rodziców, opiekunów i przełożonych;</text:p>
            <text:p text:style-name="P4">-uzasadnia niepowtarzalną wartość życia ludzkiego i jego świętość;</text:p>
            <text:p text:style-name="P4">-uzasadnia potrzebę ochrony życia od poczęcia do naturalnej śmierci;</text:p>
            <text:p text:style-name="P4">-uzasadnia wartość czystości w różnych okresach życia i rozwija pozytywny stosunek do daru płciowości;</text:p>
            <text:p text:style-name="P4">-przedstawia inicjatywy mające na celu obronę życia ludzkiego od poczęcia do naturalnej śmierci (np. duchowa adopcja dziecka poczętego);</text:p>
            <text:p text:style-name="P4">-uzasadnia ochronę własności;</text:p>
            <text:p text:style-name="P4"><text:soft-page-break/>-uzasadnia wartość prawdomówności;</text:p>
            <text:p text:style-name="P4">- dostrzega i opisuje związek między kłamstwem i oszustwem a poniżaniem człowieka (jako podmiotu i przedmiotu kłamstwa);</text:p>
            <text:p text:style-name="P4">-rozpoznaje i wskazuje mechanizmy manipulacji w relacjach osobowych i w mediach;</text:p>
            <text:p text:style-name="P4">-wskazuje znaczenie dóbr materialnych w życiu chrześcijanina;</text:p>
            <text:p text:style-name="P4">-wyjaśnia, czym jest grzech społeczny;</text:p>
            <text:p text:style-name="P4">-wyjaśnia, na czym polega kultura bycia w rodzinie, szkole, parafii, grupie rówieśniczej i na portalach społecznościowych;</text:p>
            <text:p text:style-name="P4">-wyjaśnia, na czym polega miłość do Ojczyzny.</text:p>
          </table:table-cell>
        </table:table-row>
        <table:table-row table:style-name="TableLine2709909372000">
          <table:table-cell table:style-name="Tabela14.A1" office:value-type="string">
            <text:p text:style-name="P2">Rozdział V</text:p>
            <text:p text:style-name="P2">Droga Kościoła</text:p>
          </table:table-cell>
          <table:table-cell table:style-name="Tabela14.A1" office:value-type="string">
            <text:p text:style-name="P4">Uczeń:</text:p>
            <text:p text:style-name="P4">-wymienia źródła autentycznego i trwałego szczęścia;</text:p>
            <text:p text:style-name="P4">-wymienia dobre nawyki w zakresie ochrony życia i zdrowia;</text:p>
            <text:p text:style-name="P4">-omawia indywidualne i społeczne aspekty kradzieży oraz niesprawiedliwości w rozdziale dóbr;</text:p>
            <text:p text:style-name="P4">-wymienia Osiem błogosławieństw;</text:p>
            <text:p text:style-name="P4">-omawia związek Dekalogu i Kazania na górze;</text:p>
            <text:p text:style-name="P4">-uzasadnia wartość błogosławieństw w życiu osobistym i społecznym;</text:p>
            <text:p text:style-name="P4">-uzasadnia znaczenie błogosławieństw w drodze do zbawienia;</text:p>
            <text:p text:style-name="P4">-uzasadnia koncepcję szczęścia zawartą w Ośmiu błogosławieństwach;</text:p>
            <text:p text:style-name="P4">-interpretuje przykazanie miłości Boga i bliźniego w świetle Ewangelii (Nowego przykazania);</text:p>
            <text:p text:style-name="P4">-wyjaśnia, czym jest miłość;</text:p>
            <text:p text:style-name="P4">-wymienia sposoby przeżywania miłości;</text:p>
            <text:p text:style-name="P4">-wymienia najważniejsze trudności w modlitwie;</text:p>
            <text:p text:style-name="P4">-przedstawia sposoby przezwyciężania trudności w modlitwie;</text:p>
            <text:p text:style-name="P4">- podaje przykłady bezinteresownej troski o ludzi w potrzebie (chorych, samotnych, niepełnosprawnych, biednych, uzależnionych, bezradnych, wykluczonych społecznie);</text:p>
            <text:p text:style-name="P4">-podaje przykłady ludzi zaangażowanych w apostolstwo (także współczesnych).</text:p>
          </table:table-cell>
        </table:table-row>
        <table:table-row table:style-name="TableLine2709909365200">
          <table:table-cell table:style-name="Tabela14.A1" office:value-type="string">
            <text:p text:style-name="P2">Rozdział VI</text:p>
            <text:p text:style-name="P2">Kościół dzisiaj</text:p>
          </table:table-cell>
          <table:table-cell table:style-name="Tabela14.A1" office:value-type="string">
            <text:p text:style-name="P4">Uczeń:</text:p>
            <text:p text:style-name="P4">- uzasadnia religijny wymiar uroczystości Zmartwychwstania Pańskiego, Narodzenia Pańskiego, Zesłania Ducha <text:soft-page-break/>Świętego oraz okresów Adwentu i Wielkiego Postu, charakteryzuje istotę kultu Serca Pana Jezusa, Maryi oraz świętych;</text:p>
            <text:p text:style-name="P4">-wskazuje najważniejsze fakty z życia wybranych postaci świętych: wybranego męczennika starożytnego chrześcijaństwa, św. św. Cyryla i Metodego, św. Teresy od dzieciątka Jezus, wybranego świętego z czasów II wojny światowej, świętych papieży XX w.;</text:p>
            <text:p text:style-name="P4">-ukazuje rolę Maryi w historii Polski dla zachowania wolności i tożsamości chrześcijańskiej Polski: cud nad Wisłą, akty oddania Polski Maryi i Jej Sercu w latach 1946 oraz 1966 i ich owoce;</text:p>
            <text:p text:style-name="P4">-prezentuje wybrane sylwetki świętych polskich;</text:p>
            <text:p text:style-name="P4">-wskazuje na wydarzenia i zjawiska religijne, które wpłynęły na budowanie tożsamości narodowej Polaków.</text:p>
          </table:table-cell>
        </table:table-row>
        <table:table-row table:style-name="TableLine2709909375536">
          <table:table-cell table:style-name="Tabela14.A1" office:value-type="string">
            <text:p text:style-name="P2">Rozdział VII</text:p>
            <text:p text:style-name="P2">Rok kościelny (cz.2)</text:p>
          </table:table-cell>
          <table:table-cell table:style-name="Tabela14.A1" office:value-type="string">
            <text:p text:style-name="P4">Uczeń:</text:p>
            <text:p text:style-name="P4">- zestawia wydarzenia biblijne ze zwyczajami religijnymi;</text:p>
            <text:p text:style-name="P4">- prezentuje biblijne, patrystyczne i poza chrześcijańskie świadectwa dotyczące historyczności Jezusa;</text:p>
            <text:p text:style-name="P4">- przedstawia podstawowe fakty z życia, działalności i nauczania Jezusa Chrystusa w porządku chronologicznym;</text:p>
            <text:p text:style-name="P4">- uzasadnia różnice między Chrystusem a innymi osobami mającymi wpływ na dzieje ludzkości;</text:p>
            <text:p text:style-name="P4">-w oparciu o wybrane teksty Starego i Nowego Testamentu charakteryzuje rolę Maryi w dziele zbawczym;</text:p>
            <text:p text:style-name="P4">-wyjaśnia cztery dogmaty maryjne: Boże Macierzyństwo, Wieczyste Dziewictwo, Niepokalane Poczęcie i Wniebowzięcie;</text:p>
            <text:p text:style-name="P4">-opisuje strukturę i wyjaśnia znaczenie roku liturgicznego;</text:p>
            <text:p text:style-name="P4">-charakteryzuje poszczególne okresy roku liturgicznego w kontekście wydarzeń zbawczych i nauczania Kościoła oraz życia chrześcijanina;</text:p>
            <text:p text:style-name="P4">-wymienia i opisuje uroczystości i święta Pańskie, miesiące i święta maryjne, uroczystości wybranych świętych, zwłaszcza patronów Polski i świętych polskich;</text:p>
            <text:p text:style-name="P4">-omawia liturgiczne i paraliturgiczne formy świętowania w poszczególnych okresach liturgicznych;</text:p>
            <text:p text:style-name="P4">-uzasadnia religijny wymiar uroczystości Zmartwychwstania Pańskiego, Zesłania Ducha Świętego oraz okresu Wielkiego Postu, charakteryzuje istotę kultu Serca Pana Jezusa, Maryi oraz świętych;</text:p>
            <text:p text:style-name="P4">-mawia praktyki ascetyczne w Kościele;</text:p>
            <text:p text:style-name="P4">-omawia rolę Eucharystii w życiu moralnym chrześcijanina;</text:p>
            <text:p text:style-name="P4">- charakteryzuje najważniejsze wspólnoty wżyciu człowieka.</text:p>
          </table:table-cell>
        </table:table-row>
      </table:table>
      <text:p text:style-name="P14"><text:line-break/></text:p>
      <text:p text:style-name="P8"><text:soft-page-break/>Wymagania edukacyjne z religii Klasa 8</text:p>
      <text:p text:style-name="Text_20_body"/>
      <text:p text:style-name="P8">Semestr I</text:p>
      <table:table table:name="Tabela15" table:style-name="Tabela15">
        <table:table-column table:style-name="Tabela15.A"/>
        <table:table-column table:style-name="Tabela15.B"/>
        <table:table-row table:style-name="TableLine2709909361120">
          <table:table-cell table:style-name="Tabela15.A1" office:value-type="string">
            <text:p text:style-name="P2">Rozdział</text:p>
          </table:table-cell>
          <table:table-cell table:style-name="Tabela15.A1" office:value-type="string">
            <text:p text:style-name="P2">Wymagania</text:p>
          </table:table-cell>
        </table:table-row>
        <table:table-row table:style-name="TableLine2709909372272">
          <table:table-cell table:style-name="Tabela15.A1" office:value-type="string">
            <text:p text:style-name="P2">Rozdział I</text:p>
            <text:p text:style-name="P2">Znać prawdy wiary</text:p>
          </table:table-cell>
          <table:table-cell table:style-name="Tabela15.A1" office:value-type="string">
            <text:p text:style-name="P4">Uczeń:</text:p>
            <text:p text:style-name="P5">- rozumie, dlaczego należy przygotować się do przyjęcia sakramentu bierzmowania,</text:p>
            <text:p text:style-name="P5">- potrafi wyjaśnić, co daje przyjęcie sakramentu bierzmowania,</text:p>
            <text:p text:style-name="P5">- wie, na czym polega życie w Duchu Świętym ,</text:p>
            <text:p text:style-name="P5">- podaje na czym polega przygotowanie do sakramentu bierzmowania</text:p>
            <text:p text:style-name="P4">- rozumie, jakie znaczenie dla człowiek ma życie duchowe i przynależność do świata duchowego,</text:p>
            <text:p text:style-name="P4">- potrafi wyjaśnić, jak należy rozumieć wielkość Pana Boga, który jest przyczyną wszystkiego,</text:p>
            <text:p text:style-name="P4">- tłumaczy, czym jest Boże objawienie i podaje przykłady ludzi, którzy na nie odpowiedzieli,</text:p>
            <text:p text:style-name="P4">- wyjaśnia, w jaki sposób Bóg najpełniej objawił się człowiekowi,</text:p>
            <text:p text:style-name="P4">- podaje, czym jest wiara,</text:p>
            <text:p text:style-name="P4">- wie, jakie znaczenie dla Pana Jezusa miała ludzka wiara,</text:p>
            <text:p text:style-name="P4">- podaje zaufanie do Boga jako podstawę ludzkiej wiary,</text:p>
            <text:p text:style-name="P4">- przedstawia osobę Pana Jezusa, jako fundament ludzkiej wiary,</text:p>
            <text:p text:style-name="P4">- wyjaśnia, różnicę jaka jest pomiędzy żywą a pozorną wiarą,</text:p>
            <text:p text:style-name="P4">- tłumaczy w jaki sposób wyznaje się wiarę słowem i czynem,</text:p>
            <text:p text:style-name="P4">- podaje przykłady wyznań katolickiej wiary,</text:p>
            <text:p text:style-name="P4">- potrafi wyjaśnić, jaka relacja łączy Boga z człowiekiem,</text:p>
            <text:p text:style-name="P4">- wie w jaki sposób można odkryć znaki istnienia Boga w świecie otaczającym człowieka,</text:p>
            <text:p text:style-name="P4">- potrafi podać i wyjaśnić znaczenie Bożego Imienia,</text:p>
            <text:p text:style-name="P4">- wymienia i tłumaczy znaczenie przymiotów Pana Boga,</text:p>
            <text:p text:style-name="P7"><text:span text:style-name="T1">- podaje prawdy wiary wynikające z pierwszej części </text:span><text:span text:style-name="T4">Wyznania wiary</text:span><text:span text:style-name="T6"> </text:span><text:span text:style-name="T1">poświęconej osobie Syna Bożego,</text:span></text:p>
            <text:p text:style-name="P4">- potrafi samodzielnie opowiedzieć o wydarzeniach związanych z przyjściem na świat Syna Bożego,</text:p>
            <text:p text:style-name="P4">- wymienia cechy Maryi, które były najistotniejsze w jej odpowiedzi na Boże objawienie,</text:p>
            <text:p text:style-name="P4">- rozumie, jakie jest działanie Boga w sytuacjach po ludzku bez wyjścia,</text:p>
            <text:p text:style-name="P4"><text:soft-page-break/>- pragnie przyjąć do swego serca Bożą Dziecinę i otoczyć ją miłością,,</text:p>
            <text:p text:style-name="P4">- podaje, jak należy rozumieć znaczenie historycznego Adwentu,</text:p>
            <text:p text:style-name="P4">- wie jaka jest różnica pomiędzy Mesjaszem oczekiwanym przez ludzi i rozumianym na sposób ziemski a Jezusem Chrystusem i Jego zbawczą misją,</text:p>
            <text:p text:style-name="P4">- rozumie prawdę, że Jezus jest jednocześnie prawdziwym Bogiem i prawdziwym człowiekiem,</text:p>
            <text:p text:style-name="P4">- potrafi podziękować Bogu za godność dziecka Bożego,</text:p>
            <text:p text:style-name="P4">- samodzielnie opowiada, w jaki sposób Pan Jezus rozpoczął działalność,</text:p>
            <text:p text:style-name="P4">- wyjaśnia znaczenie chrztu Pana Jezusa,</text:p>
            <text:p text:style-name="P4">- wymienia na czym polegała niepowtarzalność nauki Pana Jezusa,</text:p>
            <text:p text:style-name="P4">- zna i wyjaśnia naukę Pana Jezusa zawartą w przykazaniu wzajemnej miłości i wezwaniu do miłości nieprzyjaciół,</text:p>
            <text:p text:style-name="P4">- wyjaśnia w jaki sposób we własnym życiu można doświadczyć obecności i działania zmartwychwstałego Chrystusa,</text:p>
            <text:p text:style-name="P4">- wskazuje Jezusa jako drogę ludzkiego życia i Pana ryzyka</text:p>
            <text:p text:style-name="P4">- rozumie konieczność  podejmowania codziennie świadomej decyzji podążania drogą Pana Jezusa,</text:p>
            <text:p text:style-name="P4">- podaje w jaki sposób można powrócić na drogę Jezusa Chrystusa,</text:p>
            <text:p text:style-name="P4">- wymienia Owoce Ducha Świętego, który pomaga człowiekowi podążać drogą Jezusa Chrystusa,</text:p>
            <text:p text:style-name="P4">- rozumie konieczność dokonania się zbawczej ofiary Pana Jezusa,</text:p>
            <text:p text:style-name="P4">- potrafi powiedzieć, w jaki sposób Pan Jezus cierpiał duchowo i fizycznie,</text:p>
            <text:p text:style-name="P4">- rozumie wielkość miłości Chrystusa do człowieka,</text:p>
            <text:p text:style-name="P4">- potrafi w modlitwie prosić o żywą wiarę,</text:p>
            <text:p text:style-name="P4">- opowiada o wydarzeniach jakie nastąpiły bezpośrednio po śmierci Pana Jezusa,</text:p>
            <text:p text:style-name="P7"><text:span text:style-name="T1">- potrafi swoimi słowami wyjaśnić, jak należy rozumieć zawarte w </text:span><text:span text:style-name="T4">Wyznaniu wiary</text:span><text:span text:style-name="T6"> </text:span><text:span text:style-name="T1">określenie: </text:span><text:span text:style-name="T4">zstąpił do piekieł,</text:span></text:p>
            <text:p text:style-name="P4">- wymienia zmartwychwstanie Pana Jezusa jako najważniejszą prawdę wiary</text:p>
            <text:p text:style-name="P4">- opowiada o wniebowstąpieniu Pana Jezusa,</text:p>
            <text:p text:style-name="P4">- wyjaśnia, co znaczy wniebowstąpienie Pana Jezusa dla człowieka</text:p>
            <text:p text:style-name="P4">- potrafi wyjaśnić, dlaczego czasy, w których żyjemy, nazywamy kresem wieków,</text:p>
            <text:p text:style-name="P4">- wie czym jest próba, jakiej doświadcza wspólnota Kościoła,</text:p>
            <text:p text:style-name="P4">- podaje przykłady modlitw, w których prosimy o powtórne przyjście Pana Jezusa i zapanowanie Jego królestwa,</text:p>
            <text:p text:style-name="P4">- potrafi powiedzieć, jakie jest działanie Ducha Świętego w życiu człowieka, </text:p>
            <text:p text:style-name="P4"><text:soft-page-break/>- ukazuje Ducha Świętego jako dar miłości Boga Ojca i Syna Bożego,</text:p>
            <text:p text:style-name="P4">- podaje, jakie jest działanie Ducha Świętego w czasie Mszy św.</text:p>
            <text:p text:style-name="P4">- przedstawia Kościół jako wspólnotę Boską i ludzką,</text:p>
            <text:p text:style-name="P4">- tłumaczy, na czym polega obecność Pana Jezusa we wspólnocie Kościoła,</text:p>
            <text:p text:style-name="P4">- potrafi wyjaśnić, dlaczego Pan Jezus zbawia indywidualnego człowieka we wspólnocie,</text:p>
            <text:p text:style-name="P4">- wyjaśnia, co to jest Świętych obcowanie,</text:p>
            <text:p text:style-name="P4">- wymienia części Kościoła, które są Mistycznym Ciałem Chrystusa,</text:p>
            <text:p text:style-name="P4">- podaje przykłady świętych, którzy przeszli wyjątkową drogę nawrócenia,</text:p>
            <text:p text:style-name="P4">- wie, że dążenie do świętości jest głównym powołaniem każdego człowieka,</text:p>
            <text:p text:style-name="P4">- przedstawia Jezusa jako Syna Bożego, który ma władzę odpuszczania ludzkich grzechów,</text:p>
            <text:p text:style-name="P4">- wyjaśnia odkupieńcze znaczenie śmierci Pana Jezusa,</text:p>
            <text:p text:style-name="P4">- wymienia osoby, którym została przekazana władza odpuszczania grzechów,</text:p>
            <text:p text:style-name="P4">- zna zwyczajną i nadzwyczajną drogę odpuszczenia grzechów,</text:p>
            <text:p text:style-name="P12">- wymienia sakramenty, które dają łaskę odpuszczenia grzechów,</text:p>
            <text:p text:style-name="P4">- potrafi wyjaśnić znaczenie nadziei, jaką daje w obliczy śmierci wiara</text:p>
            <text:p text:style-name="P4">- wie, że człowiek jest powołany do życia, a nie do śmierci,</text:p>
            <text:p text:style-name="P4">- podaje definicję śmierci,</text:p>
            <text:p text:style-name="P4">- potrafi powiedzieć, jak należy rozumieć zmartwychwstanie ciał,</text:p>
            <text:p text:style-name="P4">- wskazuje chrzest jako początek życia wiecznego</text:p>
            <text:p text:style-name="P4">- wyjaśnia, jak należy rozumieć stan nieba, czyśćca i piekła,</text:p>
          </table:table-cell>
        </table:table-row>
        <table:table-row table:style-name="TableLine2709909368192">
          <table:table-cell table:style-name="Tabela15.A1" office:value-type="string">
            <text:p text:style-name="P2">Rozdział II</text:p>
            <text:p text:style-name="P3">Bronić prawd wiary</text:p>
          </table:table-cell>
          <table:table-cell table:style-name="Tabela15.A1" office:value-type="string">
            <text:p text:style-name="P4">Uczeń:</text:p>
            <text:p text:style-name="P4">- umacniając wiarę troszczy się o rozwój swojej relacji z Bogiem,</text:p>
            <text:p text:style-name="P4">- podejmuje wysiłek rozpoznania drogi swojego życiowego powołania,</text:p>
            <text:p text:style-name="P4">- wie z kim może rozmawiać o swojej wierze,</text:p>
            <text:p text:style-name="P4">- potrafi zinterpretować rozmowę Pana Jezusa z Samarytanką,</text:p>
            <text:p text:style-name="P12">- wie, że ponosi odpowiedzialność za rozwój swojej wiary,</text:p>
            <text:p text:style-name="P4">- potrafi opowiedzieć w jaki sposób pierwsi chrześcijanie troszczyli się o zachowanie jedności Kościoła,</text:p>
            <text:p text:style-name="P4">- wymienia wydarzenia, które doprowadziły w Kościele do trwałych podziałów,</text:p>
            <text:p text:style-name="P4"><text:soft-page-break/>- wyjaśnia czym odróżnia się Kościół katolicki od Kościoła prawosławnego i protestanckiego,</text:p>
            <text:p text:style-name="P4">- wie czym są ruchy ekumeniczne w Kościele,</text:p>
            <text:p text:style-name="P4">- rozumie konieczność ciągłej modlitwy o ponowną jedność Kościoła,</text:p>
            <text:p text:style-name="P4">- potrafi wyjaśnić czym jest Tradycja i Pismo Święte,</text:p>
            <text:p text:style-name="P4">- wymienia Tradycję i Pismo Święte jako drogi poznania Bożego objawienia,</text:p>
            <text:p text:style-name="P4">- wie, że Tradycja chronologicznie uprzedzała powstanie Pisma Świętego Nowego Testamentu,</text:p>
            <text:p text:style-name="P7"><text:span text:style-name="T1">- wyjaśnia pojęcie </text:span><text:span text:style-name="T4">sukcesji apostolskiej</text:span><text:span text:style-name="T1">,</text:span></text:p>
            <text:p text:style-name="P4">- potrafi wyjaśnić pojęcie prymatu,</text:p>
            <text:p text:style-name="P4">- interpretuje tekst Pisma Świętego opisujący przybycie apostołów Piotra i Jana do pustego grobu,</text:p>
            <text:p text:style-name="P4">- wie, że prowadzenie wspólnoty Kościoła w sposób hierarchiczny było wolą Pana Jezusa,</text:p>
            <text:p text:style-name="P4">- wymienia udzielane w Kościele stopnie święceń i władzy sprawowanej w Kościele,</text:p>
            <text:p text:style-name="P4">- <text:s/>potrafi wyjaśnić, kim w Kościele jest papież,</text:p>
            <text:p text:style-name="P4">- wie, czym jest dogmat o nieomylności papieża,</text:p>
            <text:p text:style-name="P4">- podaje główne filary działalności Kościoła,</text:p>
            <text:p text:style-name="P4">- wie, że Kościół prowadzi działalność misyjną poprze dzieło ewangelizacji i katechezę,</text:p>
            <text:p text:style-name="P4">- wie, jaki wpływ na działalność Kościoła wywierały uwarunkowania społeczne, kulturowe i historyczne,</text:p>
            <text:p text:style-name="P4">- rozumie, że swoim postępowaniem tworzy historię Kościoła,</text:p>
            <text:p text:style-name="P4">- potrafi zinterpretować biblijne opisy stworzenia człowieka,</text:p>
            <text:p text:style-name="P4">- wymienia prawdy wynikające z biblijnych opisów stworzenia człowiek</text:p>
            <text:p text:style-name="P4">- wyjaśnia w jaki sposób człowiek różni się od innych stworzeń,</text:p>
            <text:p text:style-name="P4">- potrafi powiedzieć na czym polega różnica pomiędzy ewolucją ludzkiego ciała a pochodzeniem człowieka,</text:p>
            <text:p text:style-name="P4">- wie, jaką rolę spełniają zwierzęta w ludzkim życiu,</text:p>
            <text:p text:style-name="P4">- rozumie, że cierpienie jest rodzajem tajemnicy, której doświadczamy w czasie ziemskiego życia,</text:p>
            <text:p text:style-name="P4">- wie, że Pan Jezus, który cierpiał na krzyżu, daje ludziom przykład, jak przyjąć cierpienie i jest obecny w cierpieniach, jakie przeżywa każdy człowiek,</text:p>
            <text:p text:style-name="P4">- potrafi powiedzieć, jakie postawy może człowiek przyjąć w obliczu cierpienia</text:p>
            <text:p text:style-name="P4">- potrafi odpowiedzieć na pytanie, co daje człowiekowi religijne życie,</text:p>
            <text:p text:style-name="P4">- wyjaśnia, na czym polega różnica pomiędzy człowiekiem wierzącym i praktykującym, a niepraktykującym,</text:p>
            <text:p text:style-name="P4"><text:soft-page-break/>- potrafi powiedzieć, jak postępują ludzie wierzący,</text:p>
            <text:p text:style-name="P4">- rozumie, na czym polega życie dla Jezusa,</text:p>
            <text:p text:style-name="P4">- potrafi wyjaśnić, w jaki sposób wykonuje czynności religijne osoba żyjąca wiarą,</text:p>
            <text:p text:style-name="P4">- wie, kiedy przystępowanie do Komunii jest świętokradztwem,</text:p>
            <text:p text:style-name="P4">- rozumie, że odpowiednio doświadczane wątpliwości religijne mogą być podążaniem w kierunku tajemnic wiary,</text:p>
            <text:p text:style-name="P4">- wyjaśnia komercyjne znaczenie świąt religijnych dla współczesnego świata,</text:p>
            <text:p text:style-name="P4">- wyjaśnia na czym polega różnica pomiędzy wesołością, a radością,</text:p>
            <text:p text:style-name="P4">- zna wzywające do życia radością fragmenty Pisma Świętego,</text:p>
            <text:p text:style-name="P4">- wie, w jakich sytuacjach Pan Jezus zapłakał,</text:p>
            <text:p text:style-name="P4">- potrafi wytłumaczyć, dlaczego grzech jest przyczyną chrześcijańskiego smutku,</text:p>
            <text:p text:style-name="P4">- wie, w jaki sposób Pan Jezus odnosił się do kobiet,</text:p>
            <text:p text:style-name="P4">- zna zadania, jakie mają kobiety do wypełnienia w Kościele,</text:p>
            <text:p text:style-name="P4">- potrafi własnymi słowami wyjaśnić nauczanie o takiej samej godności każdej osoby ludzkiej,</text:p>
            <text:p text:style-name="P4">- wymienia kobiety, które w szczególny sposób przyczyniły się dla dobra Kościoła</text:p>
            <text:p text:style-name="P4">- potrafi przedstawić Kościół jako Lud Boży, którego niewidzialną Głową jest Jezus Chrystus,</text:p>
            <text:p text:style-name="P4">- przedstawia pozytywne cechy wspólnoty Kościoła,</text:p>
            <text:p text:style-name="P4">- wie czym jest dzieło Nowej Ewangelizacji,</text:p>
            <text:p text:style-name="P4">- potrafi swoimi słowami wyjaśnić nakaz misyjny Chrystusa,</text:p>
            <text:p text:style-name="P4">- rozumie na czym polega ewangelizowanie poprzez dawanie świadectwa życia Bogiem w codziennym życiu,</text:p>
            <text:p text:style-name="P4">- potrafi przedstawić Jezusa Chrystusa jako jedynego Zbawiciela,</text:p>
            <text:p text:style-name="P4">- wyjaśnia, na czym polegała konieczność dokonania zbawienia człowieka przez Boga,</text:p>
            <text:p text:style-name="P4">- wie, jakie jest Kościoła w dziele zbawienia ludzi,</text:p>
            <text:p text:style-name="P4">- potrafi swoimi słowami powiedzieć, czym jest Boża sprawiedliwość i Boże miłosierdzie,</text:p>
            <text:p text:style-name="P4">- ukazuje konsekwencje popełnianego zła i dobra jako doświadczanie kary i nagrody,</text:p>
          </table:table-cell>
        </table:table-row>
      </table:table>
      <text:p text:style-name="P14"><text:line-break/><text:line-break/></text:p>
      <text:p text:style-name="P14"/>
      <text:p text:style-name="P8"><text:soft-page-break/>Wymagania edukacyjne z religii Klasa 8</text:p>
      <text:p text:style-name="Text_20_body"/>
      <text:p text:style-name="P8">Semestr II</text:p>
      <table:table table:name="Tabela16" table:style-name="Tabela16">
        <table:table-column table:style-name="Tabela16.A"/>
        <table:table-column table:style-name="Tabela16.B"/>
        <table:table-row table:style-name="TableLine2709909367376">
          <table:table-cell table:style-name="Tabela16.A1" office:value-type="string">
            <text:p text:style-name="P2">Rozdział</text:p>
          </table:table-cell>
          <table:table-cell table:style-name="Tabela16.A1" office:value-type="string">
            <text:p text:style-name="P2">Wymagania</text:p>
          </table:table-cell>
        </table:table-row>
        <table:table-row table:style-name="TableLine2709909373632">
          <table:table-cell table:style-name="Tabela16.A1" office:value-type="string">
            <text:p text:style-name="P2">Rozdział III</text:p>
            <text:p text:style-name="P2">Żyć według prawd wiary</text:p>
          </table:table-cell>
          <table:table-cell table:style-name="Tabela16.A1" office:value-type="string">
            <text:p text:style-name="P4">Uczeń:</text:p>
            <text:p text:style-name="P4">- wie czym jest powołanie,</text:p>
            <text:p text:style-name="P4">- zna soje talenty i wie, w jaki sposób może je rozwijać,</text:p>
            <text:p text:style-name="P4">- rozumie na czym polega różnica pomiędzy prowadzeniem życia wirtualnego, a realnego,</text:p>
            <text:p text:style-name="P4">- potrafi powiedzieć jakim powołaniem Bóg obdarza ludzi,</text:p>
            <text:p text:style-name="P4">- wie, jakie decyzje będzie musiał w przyszłości podjąć,</text:p>
            <text:p text:style-name="P4">- zna warunki podjęcia odpowiedzialnej decyzji</text:p>
            <text:p text:style-name="P4">- wie dlaczego warto korzystać z doświadczenia życiowego innych ludzi,</text:p>
            <text:p text:style-name="P7"><text:span text:style-name="T1">- potrafi sowimi słowami wyjaśnić, jakie jest znaczenie </text:span><text:span text:style-name="T4">Poematu o dzielnej niewieście</text:span></text:p>
            <text:p text:style-name="P4">- zna przykłady biblijnych postaci, które przeszły wewnętrzną przemianę,</text:p>
            <text:p text:style-name="P4">- potrafi powiedzieć, jakie decyzje podjął św. Józef wypełniając Bożą wolę,</text:p>
            <text:p text:style-name="P4">- wie, na czym polega zawierzenie swojego życia Panu Bogu,</text:p>
            <text:p text:style-name="P4">- potrafi swoimi własnymi słowami opowiedzieć o znaczeniu i wartości życia w czystości,</text:p>
            <text:p text:style-name="P4">- zna błogosławieństwo, w którym Pan Jezus wzywa ludzi do życia w czystości,</text:p>
            <text:p text:style-name="P4">- wie w jaki sposób można żyć w czystości w czasie swojego całego życia,</text:p>
            <text:p text:style-name="P4">- zna grzechy przeciwstawne cnocie czystości,</text:p>
            <text:p text:style-name="P4">- wie w jaki sposób można poznać drugiego człowieka,</text:p>
            <text:p text:style-name="P4">- ma świadomość nietrwałości ludzkiego wyglądu zewnętrznego,</text:p>
            <text:p text:style-name="P4">- potrafi powiedzieć, co tworzy wewnętrzną wartość człowieka,</text:p>
            <text:p text:style-name="P4">- wie, jaki był zamysł Stwórcy wobec małżeństwa,</text:p>
            <text:p text:style-name="P4">- potrafi wyjaśnić, na czym polega nierozerwalność sakramentu małżeństwa,</text:p>
            <text:p text:style-name="P4">- rozumie, że dzięki sakramentowi małżeństwa Chrystusa umacnia rodzinę,</text:p>
            <text:p text:style-name="P4">- wyjaśnia dlaczego krzyż jest symbolem sakramentu małżeństwa,</text:p>
            <text:p text:style-name="P4">- wie jaki wpływ na trwałość małżeństwa ma wspólna modlitwa małżonków,</text:p>
            <text:p text:style-name="P4"><text:soft-page-break/>- rozumie znaczenie, jakie ma wybór współmałżonka na całe przyszłe życie,</text:p>
            <text:p text:style-name="P4">- wie, kto i w jaki sposób udziela sakramentu małżeństwa,</text:p>
            <text:p text:style-name="P4">- potrafi swoimi słowami wyjaśnić treść przysięgi małżeńskiej,</text:p>
            <text:p text:style-name="P4">- wyjaśnia czym jest małżeńska obrączka,</text:p>
            <text:p text:style-name="P4">- tłumaczy, jakie jest działanie łaski sakramentu małżeństwa w codziennym życiu współmałżonków,</text:p>
            <text:p text:style-name="P4">- rozumie wagę dochowania wiernego wytrwania w przysiędze małżeńskiej,</text:p>
            <text:p text:style-name="P4">- zna podstawowe elementy nauczania papieży o małżeństwie i rodzinie,</text:p>
            <text:p text:style-name="P4">- wie o konieczności odpowiedniego przygotowania się przed zawarcia sakramentu małżeństwa,</text:p>
            <text:p text:style-name="P4">- wie, że trzeba świadomie wypowiadać słowa,</text:p>
            <text:p text:style-name="P4">- zna nauczanie Pana Jezusa o tym, jak należy wykorzystywać dar mowy,</text:p>
            <text:p text:style-name="P4">- wie, że przykazania stoją na straży wolności każdego człowieka,</text:p>
            <text:p text:style-name="P4">- ma świadomość odmiennego funkcjonowania psychiki mężczyzny i kobiety,</text:p>
            <text:p text:style-name="P4">- wie, że nad gniewam trzeba starać się zapanować, aby nie popełniać grzechów (Ef 4, 26),</text:p>
            <text:p text:style-name="P4">- wie, że tworzenie jedności we wspólnocie jest wartością, o którą trzeba codziennie starać się,</text:p>
            <text:p text:style-name="P4">- potrafi samodzielnie powiedzieć w jaki sposób należy troszczyć się o tworzenie jedności,</text:p>
            <text:p text:style-name="P4">- zna słowa Pana Jezusa, w których modli się o jedność swoich uczniów,</text:p>
            <text:p text:style-name="P4">- wie, że w tworzeniu jedności nie można iść na kompromis z grzechem,</text:p>
            <text:p text:style-name="P4">- wie, w jaki sposób poprzez uczestnictwo w niedzielnej Eucharystii może zawierzyć swoje codzienne życie w rodzinie Panu Bogu,</text:p>
            <text:p text:style-name="P4">- potrafi wyjaśnić dzięki czemu doświadczane w rodzinie trudności nie przeszkodzą w życiu Bożą radością,</text:p>
            <text:p text:style-name="P4">- wie, kto powołuje do sakramentu kapłaństwa,</text:p>
            <text:p text:style-name="P4">- zna obawy związane z przyjęciem sakramentu kapłaństwa,</text:p>
            <text:p text:style-name="P4">- wie, że powołanie do kapłaństwa jest tajemnicą,</text:p>
            <text:p text:style-name="P4">- wyjaśnia, jakie jest znaczenie stuły,</text:p>
            <text:p text:style-name="P4">- potrafi wyjaśnić, czym jest seminarium</text:p>
            <text:p text:style-name="P4">- potrafi wyjaśnić, jakie jest znaczenie sakramentu kapłaństwa dla całego Kościoła,</text:p>
            <text:p text:style-name="P4">- zna codzienną posługę i obowiązki kapłanów,</text:p>
            <text:p text:style-name="P4">- zna wezwanie Pana Jezusa do podążania drogą rad ewangelicznych,</text:p>
            <text:p text:style-name="P4"><text:soft-page-break/>- potrafi własnymi słowami podać podstawowe informacje o zgromadzeniach zakonnych</text:p>
            <text:p text:style-name="P4">- wyjaśnia co ślubują osoby pragnące żyć w zgromadzeniach zakonnych,</text:p>
            <text:p text:style-name="P5">- zna postać św. Benedykta i dorobek jego życia, </text:p>
            <text:p text:style-name="P5">- wyjaśnia specyfikę zakonów klauzurowych, </text:p>
            <text:p text:style-name="P4">- wie, że Pan Bóg może obdarzać ludzi powołaniem do życia w samotności,</text:p>
            <text:p text:style-name="P4">- potrafi wyjaśnić czym charakteryzuje się życie w samotności, które umożliwia okazywanie większej miłości bliźnim,</text:p>
            <text:p text:style-name="P4">- wie, jakie decyzje będzie musiał podjąć u progu dorosłego życia,</text:p>
            <text:p text:style-name="P4">- podaje przykłady biblijnych postaci i dokonanych przez nich wyborów,</text:p>
            <text:p text:style-name="P4">- rozumie, jakie jest znaczenie modlitwy w życiu w dialogu z Panem Bogiem,</text:p>
            <text:p text:style-name="P4">- rozumie, na czym polega wolność człowieka w przyjęciu powołania,</text:p>
            <text:p text:style-name="P4">- wie, jak przygotować się do podjęcia ważnych decyzji</text:p>
            <text:p text:style-name="P4">- potrafi powiedzieć co ułatwia i utrudnia podejmowanie decyzji,</text:p>
          </table:table-cell>
        </table:table-row>
        <table:table-row table:style-name="TableLine2709909374720">
          <table:table-cell table:style-name="Tabela16.A1" office:value-type="string">
            <text:p text:style-name="P2">Rozdział IV</text:p>
            <text:p text:style-name="P2">Bierzmowanie</text:p>
            <text:p text:style-name="Table_20_Contents"/>
          </table:table-cell>
          <table:table-cell table:style-name="Tabela16.A1" office:value-type="string">
            <text:p text:style-name="P4">Uczeń:</text:p>
            <text:p text:style-name="P13">-potrafi wyjaśnić, na czym polega świętość,</text:p>
            <text:p text:style-name="P13">- rozumie to, że jest powołany do świętości, </text:p>
            <text:p text:style-name="P5">- wyjaśnia, czym jest łaska Boża, </text:p>
            <text:p text:style-name="P5">- potrafi wyjaśnić znaczenie sakramentów, jako źródła Bożej łaski,</text:p>
            <text:p text:style-name="P5">- wymienia rodzaje łaski Bożej i podaje, jakie jest ich znaczenie, </text:p>
            <text:p text:style-name="P5">- wyjaśnia, czym są sakramenty wtajemniczenia,</text:p>
            <text:p text:style-name="P5">- charakteryzuje sakrament chrztu, bierzmowania i Najświętszy Sakrament,</text:p>
            <text:p text:style-name="P4">wymienia znaki obecności Ducha Świętego,</text:p>
            <text:p text:style-name="P4">- przedstawia bierzmowanie jako: umocnienie Duchem Świętym, dopełnienie łaski otrzymanej na chrzcie, otrzymanie pełni darów Ducha Świętego i uzdolnienie do budowania wspólnoty Kościoła;</text:p>
            <text:p text:style-name="P7"><text:span text:style-name="T1">- wyjaśnia znaczenie słowa </text:span><text:span text:style-name="T4">bierzmowanie</text:span><text:span text:style-name="T1">,</text:span></text:p>
            <text:p text:style-name="P4">- potrafi swoimi słowami powiedzieć, czym jest dojrzałość chrześcijańska,</text:p>
            <text:p text:style-name="P4">- potrafi własnymi słowami opowiedzieć o zesłaniu Ducha Świętego,</text:p>
            <text:p text:style-name="P4">- wymienia jakie konsekwencje miało dla wspólnoty Kościoła przyjęcie mocy Ducha Świętego,</text:p>
            <text:p text:style-name="P4">- potrafi swoimi słowami wyjaśnić, kiedy człowiek może stać się świątynią Ducha Świętego</text:p>
            <text:p text:style-name="P6"><text:soft-page-break/>wie, jakie dary otrzymujemy od Ducha Świętego,</text:p>
            <text:p text:style-name="P4">- wymienia owoce Ducha Świętego,</text:p>
            <text:p text:style-name="P4">- wyjaśnia, w jaki sposób należy współdziałać z otrzymanymi darami Ducha Świętego, aby dojrzałe chrześcijańskie życie było wypełnione jego owocami,</text:p>
            <text:p text:style-name="P5">- podaje przykłady podążania różnymi drogami świętości,  </text:p>
            <text:p text:style-name="P5">- wskazuje, w jaki sposób może naśladować postać  św. Stanisława,  </text:p>
            <text:p text:style-name="P5">- wskazuje, w jaki sposób może dawać świadectwo wiary we współczesnym świecie, </text:p>
            <text:p text:style-name="P5">- zna swojego patrona i wie w jaki sposób może go naśladować,</text:p>
            <text:p text:style-name="P4">- wyjaśnia, kto i w jaki sposób udziela sakrament bierzmowania,</text:p>
            <text:p text:style-name="P4">- wie, komu może być udzielony sakrament bierzmowania,</text:p>
            <text:p text:style-name="P4">- podaje przebieg liturgii sakramentu bierzmowania</text:p>
            <text:p text:style-name="P4">- potrafi wyjaśnić znaczenie odpowiedniego przygotowania do przyjęcia bierzmowania;</text:p>
            <text:p text:style-name="P4">- wymienia elementy bezpośredniego przygotowania do przyjęcia bierzmowania,</text:p>
            <text:p text:style-name="P4">- przystępuje do sakramentu pokuty przed przyjęciem bierzmowania,</text:p>
            <text:p text:style-name="P4">- ma świadomość rozpoczęcia nowego etapu życia wypełnionego mocą i darami Ducha Świętego.</text:p>
          </table:table-cell>
        </table:table-row>
      </table:table>
      <text:p text:style-name="P14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3:44:16.545000000</meta:creation-date>
    <dc:date>2023-09-28T14:07:14.370000000</dc:date>
    <meta:editing-duration>PT11M21S</meta:editing-duration>
    <meta:editing-cycles>2</meta:editing-cycles>
    <meta:generator>LibreOffice/7.1.1.2$Windows_X86_64 LibreOffice_project/fe0b08f4af1bacafe4c7ecc87ce55bb426164676</meta:generator>
    <meta:document-statistic meta:table-count="16" meta:image-count="0" meta:object-count="0" meta:page-count="49" meta:paragraph-count="1246" meta:word-count="10243" meta:character-count="75293" meta:non-whitespace-character-count="66186"/>
  </office:meta>
</office:document-meta>
</file>