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678cm"/>
    </style:style>
    <style:style style:name="Tabela1.C" style:family="table-column">
      <style:table-column-properties style:column-width="5.771cm"/>
    </style:style>
    <style:style style:name="Tabela1.D" style:family="table-column">
      <style:table-column-properties style:column-width="5.7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D11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1.A12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/>
    </style:style>
    <style:style style:name="P5" style:family="paragraph" style:parent-style-name="Normalny">
      <style:paragraph-properties fo:margin-top="0.113cm" fo:margin-bottom="0.212cm" style:contextual-spacing="false">
        <style:tab-stops>
          <style:tab-stop style:position="1.046cm"/>
        </style:tab-stops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 style:list-style-name="L1"/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loext:opacity="100%" officeooo:rsid="0013a735"/>
    </style:style>
    <style:style style:name="T9" style:family="text">
      <style:text-properties style:font-name-complex="Times New Roman"/>
    </style:style>
    <style:style style:name="T10" style:family="text">
      <style:text-properties fo:color="#231f20" loext:opacity="100%" style:font-name-complex="Times New Roman"/>
    </style:style>
    <style:style style:name="T11" style:family="text">
      <style:text-properties fo:color="#231f20" loext:opacity="100%" fo:letter-spacing="0.053cm" style:font-name-complex="Times New Roman"/>
    </style:style>
    <style:style style:name="T12" style:family="text">
      <style:text-properties fo:color="#231f20" loext:opacity="100%" fo:letter-spacing="0.004cm" style:font-name-complex="Times New Roman"/>
    </style:style>
    <style:style style:name="T13" style:family="text">
      <style:text-properties fo:color="#231f20" loext:opacity="100%" fo:letter-spacing="-0.007cm" style:font-name-complex="Times New Roman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ryteria oceniania uczniów z przedmiotu <text:span text:style-name="Domyślna_20_czcionka_20_akapitu"><text:span text:style-name="T1">Przyroda</text:span></text:span></text:p>
      <text:p text:style-name="P1">w klasie 4 w Szkole Podstawowej im. J. Korczaka w Borucinie</text:p>
      <text:p text:style-name="P1"/>
      <text:p text:style-name="Standard"><text:span text:style-name="Domyślna_20_czcionka_20_akapitu"><text:span text:style-name="T2">Obowiązujący podręcznik: </text:span></text:span><text:span text:style-name="Domyślna_20_czcionka_20_akapitu"><text:span text:style-name="T3">Podręcznik do przyrody dla klasy czwartej szkoły podstawowej </text:span></text:span><text:span text:style-name="Domyślna_20_czcionka_20_akapitu"><text:span text:style-name="T5">„Tajemnice Przyrody”</text:span></text:span></text:p>
      <text:p text:style-name="Standard"><text:span text:style-name="Domyślna_20_czcionka_20_akapitu"><text:span text:style-name="T3">zeszyt ćwiczeń: Zeszyt ćwiczeń do przyrody dla klasy czwartej szkoły podstawowej „</text:span></text:span><text:span text:style-name="Domyślna_20_czcionka_20_akapitu"><text:span text:style-name="T4">Tajemnice przyrody”</text:span></text:span><text:span text:style-name="Domyślna_20_czcionka_20_akapitu"><text:span text:style-name="T3">. Wydawnictwo Nowa Era</text:span></text:span></text:p>
      <text:p text:style-name="Standard"><text:span text:style-name="Domyślna_20_czcionka_20_akapitu"><text:span text:style-name="T5">Obowiązkowe wyposażenie ucznia:</text:span></text:span><text:span text:style-name="Domyślna_20_czcionka_20_akapitu"><text:span text:style-name="T3"> podręcznik, zeszyt ćwiczeń, zeszyt przedmiotowy, przybory do pisania, kredki, przybory matematyczne</text:span></text:span></text:p>
      <text:p text:style-name="Standard"/>
      <text:list xml:id="list1085953153" text:style-name="L1">
        <text:list-item>
          <text:p text:style-name="P7"><text:span text:style-name="Domyślna_20_czcionka_20_akapitu"><text:span text:style-name="T5">Formy i metody sprawdzania i oceniania osiągnięć ucznia z przyrody</text:span></text:span></text:p>
        </text:list-item>
      </text:list>
      <text:p text:style-name="Standard"><text:span text:style-name="Domyślna_20_czcionka_20_akapitu"><text:span text:style-name="T3">1. Uczniowie mogą być oceniani; w sali lekcyjnej, podczas zajęć terenowych i działań na rzecz środowiska, uczestnicząc w konkursach przedmiotowych.</text:span></text:span></text:p>
      <text:p text:style-name="Standard"><text:span text:style-name="Domyślna_20_czcionka_20_akapitu"><text:span text:style-name="T3">2. Mogą otrzymać ocenę za:</text:span></text:span></text:p>
      <text:p text:style-name="Standard"><text:span text:style-name="Domyślna_20_czcionka_20_akapitu"><text:span text:style-name="T3">- prezentację dłuższych wypowiedzi popartych literaturą</text:span></text:span></text:p>
      <text:p text:style-name="Standard"><text:span text:style-name="Domyślna_20_czcionka_20_akapitu"><text:span text:style-name="T3">- udział w dyskusjach</text:span></text:span></text:p>
      <text:p text:style-name="Standard"><text:span text:style-name="Domyślna_20_czcionka_20_akapitu"><text:span text:style-name="T3">- prezentowanie pracy grupy</text:span></text:span></text:p>
      <text:p text:style-name="Standard"><text:span text:style-name="Domyślna_20_czcionka_20_akapitu"><text:span text:style-name="T3">- krótkie odpowiedzi w trakcie lekcji</text:span></text:span></text:p>
      <text:p text:style-name="Standard"><text:span text:style-name="Domyślna_20_czcionka_20_akapitu"><text:span text:style-name="T3">- pisemne zadania testowe, kartkówki (obejmują materiał z 3 ostatnich lekcji, mogą być nie zapowiadane), sprawdziany (zapowiadane z min. tygodniowym wyprzedzeniem)</text:span></text:span></text:p>
      <text:p text:style-name="Standard"><text:span text:style-name="Domyślna_20_czcionka_20_akapitu"><text:span text:style-name="T3">- stosowanie zdobytej wiedzy do rozwiązywania problemów</text:span></text:span></text:p>
      <text:p text:style-name="Standard"><text:span text:style-name="Domyślna_20_czcionka_20_akapitu"><text:span text:style-name="T3">- wykonywanie prac dodatkowych (zaproponowanych przez ucznia lub nauczyciela)</text:span></text:span></text:p>
      <text:p text:style-name="Standard"><text:span text:style-name="Domyślna_20_czcionka_20_akapitu"><text:span text:style-name="T3">- pomoc w organizowaniu klasopracowni</text:span></text:span></text:p>
      <text:p text:style-name="Standard"><text:span text:style-name="Domyślna_20_czcionka_20_akapitu"><text:span text:style-name="T3">- ocena wynikająca z zainteresowania ucznia, wiążąca się z programem nauczania, jak i wykraczająca poza program np. przygotowanie materiału do nowej lekcji, zorganizowanie</text:span></text:span></text:p>
      <text:p text:style-name="Standard"><text:span text:style-name="Domyślna_20_czcionka_20_akapitu"><text:span text:style-name="T3">wystawy, udział w konkursach przedmiotowych, udział w projektach edukacyjnych, itp.</text:span></text:span></text:p>
      <text:p text:style-name="Standard"/>
      <text:list xml:id="list153658890412678" text:continue-numbering="true" text:style-name="L1">
        <text:list-item>
          <text:p text:style-name="P7"><text:span text:style-name="Domyślna_20_czcionka_20_akapitu"><text:span text:style-name="T5">Kryteria oceniania i zasady wystawiania oceny za I półrocze i oceny rocznej</text:span></text:span></text:p>
        </text:list-item>
      </text:list>
      <text:p text:style-name="Standard"><text:span text:style-name="Domyślna_20_czcionka_20_akapitu"><text:span text:style-name="T3">1. Przy odpowiedzi ustnej i pisemnej ocenie podlegają:</text:span></text:span></text:p>
      <text:p text:style-name="Standard"><text:span text:style-name="Domyślna_20_czcionka_20_akapitu"><text:span text:style-name="T3">- wyjaśnianie zjawisk i procesów, poprawne stosowanie terminów i nazw geograficznych</text:span></text:span></text:p>
      <text:p text:style-name="Standard"><text:span text:style-name="Domyślna_20_czcionka_20_akapitu"><text:span text:style-name="T3">- samodzielność wykonywanej pracy</text:span></text:span></text:p>
      <text:p text:style-name="Standard"><text:span text:style-name="Domyślna_20_czcionka_20_akapitu"><text:span text:style-name="T3">- dokładność wykonywania rysunków, wykresów i map</text:span></text:span></text:p>
      <text:p text:style-name="Standard"><text:span text:style-name="Domyślna_20_czcionka_20_akapitu"><text:span text:style-name="T3">2. Systematyczność i aktywność pracy ucznia oznaczona jest w dzienniku znakiem (+) lub (-).</text:span></text:span></text:p>
      <text:p text:style-name="Standard"><text:span text:style-name="Domyślna_20_czcionka_20_akapitu"><text:span text:style-name="T8">5</text:span></text:span><text:span text:style-name="Domyślna_20_czcionka_20_akapitu"><text:span text:style-name="T3"> plusów otrzymanych przez ucznia to ocena celująca (np. aktywność na lekcji), natomiast za trzeci brak zadania domowego (3 minusy) uczeń odpowiada ustnie z zadania domowego.</text:span></text:span></text:p>
      <text:p text:style-name="Standard"><text:span text:style-name="Domyślna_20_czcionka_20_akapitu"><text:span text:style-name="T3">Uczeń ma również prawo do nieprzygotowania do </text:span></text:span>lekcji (4 razy w roku), <text:span text:style-name="Domyślna_20_czcionka_20_akapitu"><text:span text:style-name="T3">które należy zgłosić nauczycielowi przed rozpoczęciem lekcji. Każde następne nieprzygotowanie to ocena niedostateczna.</text:span></text:span></text:p>
      <text:p text:style-name="Standard"><text:span text:style-name="Domyślna_20_czcionka_20_akapitu"><text:span text:style-name="T3">3. Znak (+) i (-) może być również stawiany przy ocenach cząstkowych (oprócz ocen z kartkówek, sprawdzianów, testów)</text:span></text:span></text:p>
      <text:p text:style-name="Standard"><text:span text:style-name="Domyślna_20_czcionka_20_akapitu"><text:span text:style-name="T3">4. <text:s/>Częstotliwość </text:span></text:span>oceniania:</text:p>
      <text:p text:style-name="P3">- sprawdziany - kilka w półroczu zapowiadane z co najmniej tygodniowym wyprzedzeniem</text:p>
      <text:p text:style-name="Standard"><text:span text:style-name="Domyślna_20_czcionka_20_akapitu"><text:span text:style-name="T3">- kartkówki (na bieżąco z trzech ostatnich lekcji – nie muszą być zapowiadane )</text:span></text:span></text:p>
      <text:p text:style-name="Standard">- odpowiedzi ustne (1 raz w półroczu, bez zapowiedzi),</text:p>
      <text:p text:style-name="Standard"><text:span text:style-name="Domyślna_20_czcionka_20_akapitu"><text:span text:style-name="T3">- prace domowe (na bieżąco w zależności od potrzeb)</text:span></text:span></text:p>
      <text:p text:style-name="P3">- uczestnictwo w zajęciach, praca na lekcji (na bieżąco) oceniane są aktywność, zaangażowanie, umiejętność pracy w grupie lub w parach</text:p>
      <text:p text:style-name="Standard">- referowanie pracy grupy (na bieżąco, w zależności od metod pracy)</text:p>
      <text:p text:style-name="Standard"><text:span text:style-name="Domyślna_20_czcionka_20_akapitu"><text:span text:style-name="T3">- przygotowanie do lekcji (na bieżąco)</text:span></text:span></text:p>
      <text:p text:style-name="Standard"><text:span text:style-name="Domyślna_20_czcionka_20_akapitu"><text:span text:style-name="T3">- udział w konkursach (na bieżąco)</text:span></text:span></text:p>
      <text:p text:style-name="Standard"><text:span text:style-name="Domyślna_20_czcionka_20_akapitu"><text:span text:style-name="T3">- prace dodatkowe (na bieżąco według zapotrzebowania uczniów)</text:span></text:span></text:p>
      <text:p text:style-name="Standard"><text:span text:style-name="Domyślna_20_czcionka_20_akapitu"><text:span text:style-name="T3">5. Uczeń ma prawo do poprawienia oceny w ciągu dwóch tygodni od jej otrzymania.</text:span></text:span></text:p>
      <text:p text:style-name="Standard"><text:span text:style-name="Domyślna_20_czcionka_20_akapitu"><text:span text:style-name="T3">6. Wszelkie próby oszukania nauczyciela (podpowiadanie, używanie ściąg) karane są oceną niedostateczną z danej odpowiedzi lub pracy pisemnej.</text:span></text:span></text:p>
      <text:p text:style-name="Standard"><text:soft-page-break/><text:span text:style-name="Domyślna_20_czcionka_20_akapitu"><text:span text:style-name="T3">7. Informacje zwrotne o postępach ucznia udostępniane są uczniowi w postaci ustnej lub pisemnej w zależności od formy kontroli postępów ucznia, a rodzicom/prawnym opiekunom <text:s/>podczas konsultacji, rozmowy indywidualnej lub w czasie zebrań z rodzicami.</text:span></text:span></text:p>
      <text:p text:style-name="P3">8. . Dwa razy w półroczu dowolne otrzymane oceny będą opatrzone komentarzem pisemnym zawierającym informację zwrotną ze wskazaniem, co uczeń zrobił dobrze, co należy poprawić i w jaki sposób poprawić oraz jak ma się rozwijać (wskazania do dalszej pracy).</text:p>
      <text:p text:style-name="P5"><text:span text:style-name="Domyślna_20_czcionka_20_akapitu"><text:span text:style-name="T9">9. </text:span></text:span><text:span text:style-name="Domyślna_20_czcionka_20_akapitu"><text:span text:style-name="T10">Sprawdziany <text:s/>są</text:span></text:span><text:span text:style-name="Domyślna_20_czcionka_20_akapitu"><text:span text:style-name="T11"> </text:span></text:span><text:span text:style-name="Domyślna_20_czcionka_20_akapitu"><text:span text:style-name="T10">obowiązkowe. W przypadku nieobecności usprawiedliwionej uczeń musi napisać sprawdzian w </text:span></text:span><text:span text:style-name="Domyślna_20_czcionka_20_akapitu"><text:span text:style-name="T12">ciągu </text:span></text:span><text:span text:style-name="Domyślna_20_czcionka_20_akapitu"><text:span text:style-name="T10">dwóch tygodni od daty powrotu do</text:span></text:span><text:span text:style-name="Domyślna_20_czcionka_20_akapitu"><text:span text:style-name="T13"> </text:span></text:span><text:span text:style-name="Domyślna_20_czcionka_20_akapitu"><text:span text:style-name="T10">szkoły. Jeżeli nieobecność jest nieusprawiedliwiona, uczeń przystępuje do sprawdzianu na pierwszej lekcji, na którą przyszedł.</text:span></text:span></text:p>
      <text:p text:style-name="Standard"/>
      <text:list xml:id="list153659142130815" text:continue-numbering="true" text:style-name="L1">
        <text:list-item>
          <text:p text:style-name="P7"><text:span text:style-name="Domyślna_20_czcionka_20_akapitu"><text:span text:style-name="T6">Informacje o ocenach</text:span></text:span></text:p>
        </text:list-item>
      </text:list>
      <text:p text:style-name="Standard"><text:span text:style-name="Domyślna_20_czcionka_20_akapitu"><text:span text:style-name="T3">1. Oceny są jawne dla ucznia i jego rodziców. Uczeń informowany jest o ocenie w momencie jej wystawienia.</text:span></text:span></text:p>
      <text:p text:style-name="P3">2. Oceny ucznia wpisywane są do e-dziennika.</text:p>
      <text:p text:style-name="Standard"><text:span text:style-name="Domyślna_20_czcionka_20_akapitu"><text:span text:style-name="T3">3. Na miesiąc przed klasyfikacyjnym posiedzeniem rady Pedagogicznej, nauczyciel informuje ucznia i jego rodziców o grożących ocenach niedostatecznych.</text:span></text:span></text:p>
      <text:p text:style-name="Standard"><text:span text:style-name="Domyślna_20_czcionka_20_akapitu"><text:span text:style-name="T3">4. Na tydzień przed klasyfikacyjnym posiedzeniem RP nauczyciel informuje ucznia o przewidywanych dla niego ocenach.</text:span></text:span></text:p>
      <text:p text:style-name="Standard"/>
      <text:p text:style-name="Standard"><text:span text:style-name="Domyślna_20_czcionka_20_akapitu"><text:span text:style-name="T7">PAMIĘTAJ!</text:span></text:span></text:p>
      <text:p text:style-name="Standard"><text:span text:style-name="Domyślna_20_czcionka_20_akapitu"><text:span text:style-name="T7">UCZ SIĘ SYSTEMATYCZNIE A DALSZA NAUKA NIE BĘDZIE SPRAWIAĆ CI KŁOPOTÓW</text:span></text:span></text:p>
      <text:p text:style-name="Standard"/>
      <text:p text:style-name="Standard"><text:span text:style-name="Domyślna_20_czcionka_20_akapitu"><text:span text:style-name="T3">*Jeśli chcesz poznać szczegółowe wymagania na poszczególne oceny to znajdziesz je w klasie z przyrody, geografii, biologii.</text:span></text:span></text:p>
      <text:p text:style-name="Standard"><text:span text:style-name="Domyślna_20_czcionka_20_akapitu"><text:span text:style-name="T3"><text:tab/><text:tab/><text:tab/><text:tab/><text:tab/><text:tab/><text:tab/><text:tab/><text:tab/>…..........................</text:span></text:span></text:p>
      <text:p text:style-name="Standard"><text:span text:style-name="Domyślna_20_czcionka_20_akapitu"><text:span text:style-name="T3"><text:tab/><text:tab/><text:tab/><text:tab/><text:tab/><text:tab/><text:tab/><text:tab/><text:tab/>podpis nauczyciela</text:span></text:span></text:p>
      <text:p text:style-name="Standard"><text:span text:style-name="Domyślna_20_czcionka_20_akapitu"><text:span text:style-name="T3">Zapoznałem/am się z kryteriami oceniania z przyrody: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382967849392"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P2">Nazwisko i imię ucznia</text:p>
          </table:table-cell>
          <table:table-cell table:style-name="Tabela1.A1" office:value-type="string">
            <text:p text:style-name="P2">Podpis ucznia</text:p>
          </table:table-cell>
          <table:table-cell table:style-name="Tabela1.D1" office:value-type="string">
            <text:p text:style-name="P2">Podpis rodzica/opiekuna</text:p>
          </table:table-cell>
        </table:table-row>
        <table:table-row table:style-name="TableLine2382967851568"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382967851296"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382967835520"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382967837968"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382967839600"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382967835248"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382967838784"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382967861088"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382967868432"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 table:style-name="TableLine2382967858096">
          <table:table-cell table:style-name="Tabela1.A11" office:value-type="string">
            <text:p text:style-name="Table_20_Contents">10</text:p>
          </table:table-cell>
          <table:table-cell table:style-name="Tabela1.A11" office:value-type="string">
            <text:p text:style-name="Table_20_Contents"/>
          </table:table-cell>
          <table:table-cell table:style-name="Tabela1.A11" office:value-type="string">
            <text:p text:style-name="Table_20_Contents"/>
          </table:table-cell>
          <table:table-cell table:style-name="Tabela1.D11" office:value-type="string">
            <text:p text:style-name="Table_20_Contents"/>
          </table:table-cell>
        </table:table-row>
        <table:table-row table:style-name="TableLine2382967866256">
          <table:table-cell table:style-name="Tabela1.A12" office:value-type="string">
            <text:p text:style-name="Table_20_Contents">11</text:p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</table:table-row>
        <table:table-row table:style-name="TableLine2382967869248">
          <table:table-cell table:style-name="Tabela1.A12" office:value-type="string">
            <text:p text:style-name="Table_20_Contents">12</text:p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</table:table-row>
        <table:table-row table:style-name="TableLine2382967864352">
          <table:table-cell table:style-name="Tabela1.A12" office:value-type="string">
            <text:p text:style-name="Table_20_Contents">13</text:p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  <table:table-cell table:style-name="Tabela1.A12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Kasia</meta:initial-creator>
    <meta:creation-date>2021-08-31T20:39:00Z</meta:creation-date>
    <dc:date>2022-06-29T15:36:57.802000000</dc:date>
    <meta:print-date>2019-09-01T19:27:00Z</meta:print-date>
    <meta:editing-cycles>4</meta:editing-cycles>
    <meta:editing-duration>PT2M11S</meta:editing-duration>
    <meta:document-statistic meta:table-count="1" meta:image-count="0" meta:object-count="0" meta:page-count="2" meta:paragraph-count="70" meta:word-count="676" meta:character-count="4758" meta:non-whitespace-character-count="4133"/>
    <meta:template xlink:type="simple" xlink:actuate="onRequest" xlink:title="" xlink:href="Normal"/>
  </office:meta>
</office:document-meta>
</file>