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SchbookEU-Normal" svg:font-family="CentSchbookEU-Normal" style:font-family-generic="roman" style:font-pitch="variable"/>
    <style:font-face style:name="CentSchbookEU-Normal1" svg:font-family="CentSchbookEU-Normal" style:font-family-generic="system" style:font-pitch="variable"/>
    <style:font-face style:name="Century Gothic" svg:font-family="'Century Gothic'" style:font-family-generic="system" style:font-pitch="variable"/>
    <style:font-face style:name="Century Gothic1" svg:font-family="'Century Gothic'" style:font-adornments="Normalny" style:font-family-generic="swiss" style:font-pitch="variable"/>
    <style:font-face style:name="Humanst521EUBold" svg:font-family="Humanst521EUBold" style:font-family-generic="roman" style:font-pitch="variable"/>
    <style:font-face style:name="Humanst521EUBold1" svg:font-family="Humanst521EUBold" style:font-family-generic="system" style:font-pitch="variable"/>
    <style:font-face style:name="Humanst521EUNormal" svg:font-family="Humanst521EUNormal" style:font-family-generic="roman" style:font-pitch="variable"/>
    <style:font-face style:name="Humanst521EUNormal1" svg:font-family="Humanst521EUNorm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93cm" fo:margin-top="0cm" fo:margin-bottom="0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5.521cm"/>
    </style:style>
    <style:style style:name="Tabela1.B" style:family="table-column">
      <style:table-column-properties style:column-width="7.073cm"/>
    </style:style>
    <style:style style:name="Tabela1.C" style:family="table-column">
      <style:table-column-properties style:column-width="5.803cm"/>
    </style:style>
    <style:style style:name="Tabela1.D" style:family="table-column">
      <style:table-column-properties style:column-width="4.798cm"/>
    </style:style>
    <style:style style:name="Tabela1.E" style:family="table-column">
      <style:table-column-properties style:column-width="4.198cm"/>
    </style:style>
    <style:style style:name="Tabela1.1" style:family="table-row">
      <style:table-row-properties style:min-row-height="0.406cm" fo:background-color="transparent" fo:keep-together="auto">
        <style:background-image/>
      </style:table-row-properties>
    </style:style>
    <style:style style:name="Tabela1.A1" style:family="table-cell">
      <style:table-cell-properties fo:background-color="#ffde59" fo:padding="0.049cm" fo:border-left="0.05pt double-thin #c9211e" fo:border-right="0.05pt double-thin #c9211e" fo:border-top="0.05pt double-thin #c9211e" fo:border-bottom="0.05pt solid #c9211e" style:writing-mode="lr-tb">
        <style:background-image/>
      </style:table-cell-properties>
    </style:style>
    <style:style style:name="Tabela1.A2" style:family="table-cell">
      <style:table-cell-properties fo:background-color="#ffde59" fo:padding="0.049cm" fo:border-left="0.05pt double-thin #c9211e" fo:border-right="none" fo:border-top="none" fo:border-bottom="0.05pt double-thin #c9211e" style:writing-mode="lr-tb">
        <style:background-image/>
      </style:table-cell-properties>
    </style:style>
    <style:style style:name="Tabela1.B2" style:family="table-cell">
      <style:table-cell-properties fo:background-color="#ffde59" fo:padding="0.049cm" fo:border-left="0.05pt solid #c9211e" fo:border-right="none" fo:border-top="none" fo:border-bottom="0.05pt double-thin #c9211e" style:writing-mode="lr-tb">
        <style:background-image/>
      </style:table-cell-properties>
    </style:style>
    <style:style style:name="Tabela1.E2" style:family="table-cell">
      <style:table-cell-properties fo:background-color="#ffde59" fo:padding="0.049cm" fo:border-left="0.05pt solid #c9211e" fo:border-right="0.05pt double-thin #c9211e" fo:border-top="none" fo:border-bottom="0.05pt double-thin #c9211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fdfaf1" fo:padding="0.049cm" fo:border-left="0.5pt solid #c4c4c4" fo:border-right="none" fo:border-top="1.5pt solid #e8b418" fo:border-bottom="0.75pt solid #c4c4c4" style:writing-mode="lr-tb">
        <style:background-image/>
      </style:table-cell-properties>
    </style:style>
    <style:style style:name="Tabela1.E3" style:family="table-cell">
      <style:table-cell-properties fo:background-color="#fdfaf1" fo:padding="0.049cm" fo:border-left="0.5pt solid #c4c4c4" fo:border-right="0.5pt solid #c4c4c4" fo:border-top="1.5pt solid #e8b418" fo:border-bottom="0.75pt solid #c4c4c4" style:writing-mode="lr-tb">
        <style:background-image/>
      </style:table-cell-properties>
    </style:style>
    <style:style style:name="Tabela1.4" style:family="table-row">
      <style:table-row-properties style:min-row-height="15.868cm" fo:keep-together="auto"/>
    </style:style>
    <style:style style:name="Tabela1.A4" style:family="table-cell">
      <style:table-cell-properties fo:background-color="#fdfaf1" fo:padding="0.049cm" fo:border-left="0.5pt solid #c4c4c4" fo:border-right="0.5pt solid #c4c4c4" fo:border-top="0.75pt solid #c4c4c4" fo:border-bottom="0.75pt solid #c4c4c4" style:writing-mode="lr-tb">
        <style:background-image/>
      </style:table-cell-properties>
    </style:style>
    <style:style style:name="Tabela1.D4" style:family="table-cell">
      <style:table-cell-properties fo:background-color="#fdfaf1" fo:padding="0.049cm" fo:border-left="0.5pt solid #c4c4c4" fo:border-right="none" fo:border-top="0.75pt solid #c4c4c4" fo:border-bottom="0.75pt solid #c4c4c4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C6" style:family="table-cell">
      <style:table-cell-properties fo:background-color="#fdfaf1" fo:padding="0.049cm" fo:border-left="0.5pt solid #c4c4c4" fo:border-right="0.5pt solid #c9c9c9" fo:border-top="0.75pt solid #c4c4c4" fo:border-bottom="0.75pt solid #c4c4c4" style:writing-mode="lr-tb">
        <style:background-image/>
      </style:table-cell-properties>
    </style:style>
    <style:style style:name="Tabela1.D6" style:family="table-cell">
      <style:table-cell-properties fo:background-color="#fdfaf1" fo:padding="0.049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ela1.E6" style:family="table-cell">
      <style:table-cell-properties fo:background-color="#fdfaf1" fo:padding="0.049cm" fo:border="0.5pt solid #c9c9c9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dfaf1" fo:padding="0.049cm" fo:border-left="0.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1.D7" style:family="table-cell">
      <style:table-cell-properties fo:background-color="#fdfaf1" fo:padding="0.049cm" fo:border-left="0.5pt solid #c4c4c4" fo:border-right="none" fo:border-top="none" fo:border-bottom="0.75pt solid #c4c4c4" style:writing-mode="lr-tb">
        <style:background-image/>
      </style:table-cell-properties>
    </style:style>
    <style:style style:name="Tabela1.E7" style:family="table-cell">
      <style:table-cell-properties fo:background-color="#fdfaf1" fo:padding="0.049cm" fo:border-left="0.5pt solid #c4c4c4" fo:border-right="0.5pt solid #c4c4c4" fo:border-top="none" fo:border-bottom="0.75pt solid #c4c4c4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dfaf1" fo:padding="0.049cm" fo:border-left="0.5pt solid #c4c4c4" fo:border-right="0.5pt solid #c4c4c4" fo:border-top="0.75pt solid #c4c4c4" fo:border-bottom="0.5pt solid #c4c4c4" style:writing-mode="lr-tb">
        <style:background-image/>
      </style:table-cell-properties>
    </style:style>
    <style:style style:name="Tabela1.D9" style:family="table-cell">
      <style:table-cell-properties fo:background-color="#fdfaf1" fo:padding="0.049cm" fo:border-left="0.5pt solid #c4c4c4" fo:border-right="none" fo:border-top="0.75pt solid #c4c4c4" fo:border-bottom="0.5pt solid #c4c4c4" style:writing-mode="lr-tb">
        <style:background-image/>
      </style:table-cell-properties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background-color="#ffde59" style:border-line-width-left="0.005cm 0.005cm 0.005cm" style:border-line-width-right="0.005cm 0.005cm 0.005cm" style:border-line-width-top="0.005cm 0.005cm 0.005cm" fo:padding="0.049cm" fo:border-left="0.5pt double #c9211e" fo:border-right="0.5pt double #c9211e" fo:border-top="0.5pt double #c9211e" fo:border-bottom="0.5pt solid #c9211e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fo:background-color="#ffde59" style:border-line-width-left="0.005cm 0.005cm 0.005cm" style:border-line-width-bottom="0.005cm 0.005cm 0.005cm" fo:padding="0.049cm" fo:border-left="0.5pt double #c9211e" fo:border-right="none" fo:border-top="none" fo:border-bottom="0.5pt double #c9211e" style:writing-mode="lr-tb">
        <style:background-image/>
      </style:table-cell-properties>
    </style:style>
    <style:style style:name="Tabela1.B11" style:family="table-cell">
      <style:table-cell-properties fo:background-color="#ffde59" style:border-line-width-bottom="0.005cm 0.005cm 0.005cm" fo:padding="0.049cm" fo:border-left="0.75pt solid #c9211e" fo:border-right="none" fo:border-top="none" fo:border-bottom="0.5pt double #c9211e" style:writing-mode="lr-tb">
        <style:background-image/>
      </style:table-cell-properties>
    </style:style>
    <style:style style:name="Tabela1.E11" style:family="table-cell">
      <style:table-cell-properties fo:background-color="#ffde59" style:border-line-width-right="0.005cm 0.005cm 0.005cm" style:border-line-width-bottom="0.005cm 0.005cm 0.005cm" fo:padding="0.049cm" fo:border-left="0.75pt solid #c9211e" fo:border-right="0.5pt double #c9211e" fo:border-top="none" fo:border-bottom="0.5pt double #c9211e" style:writing-mode="lr-tb">
        <style:background-image/>
      </style:table-cell-properties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P1" style:family="paragraph" style:parent-style-name="Text_20_body">
      <style:paragraph-properties fo:text-align="justify" style:justify-single-word="false" style:writing-mode="lr-tb"/>
      <style:text-properties officeooo:paragraph-rsid="0008b5a9"/>
    </style:style>
    <style:style style:name="P2" style:family="paragraph" style:parent-style-name="Table_20_Paragraph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/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" style:family="paragraph" style:parent-style-name="Table_20_Paragraph">
      <style:paragraph-properties fo:margin-left="0.3cm" fo:margin-right="0cm" fo:margin-top="0cm" fo:margin-bottom="0.035cm" style:contextual-spacing="false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" style:family="paragraph" style:parent-style-name="Table_20_Paragraph">
      <style:paragraph-properties fo:margin-left="0.3cm" fo:margin-right="0cm" fo:margin-top="0cm" fo:margin-bottom="0.035cm" style:contextual-spacing="false" fo:text-align="justify" style:justify-single-word="false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" style:family="paragraph" style:parent-style-name="Table_20_Paragraph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" style:family="paragraph" style:parent-style-name="Table_20_Paragraph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0cm" style:auto-text-indent="false">
        <style:tab-stops>
          <style:tab-stop style:position="0.691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" style:family="paragraph" style:parent-style-name="Table_20_Paragraph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/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" style:family="paragraph" style:parent-style-name="Table_20_Paragraph">
      <style:paragraph-properties fo:margin-left="0.3cm" fo:margin-right="0cm" fo:margin-top="0cm" fo:margin-bottom="0.035cm" style:contextual-spacing="false" fo:line-height="0.37cm" fo:text-align="justify" style:justify-single-word="false" fo:orphans="0" fo:widows="0" fo:text-indent="-0.3cm" style:auto-text-indent="false"/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9" style:family="paragraph" style:parent-style-name="Table_20_Paragraph">
      <style:paragraph-properties fo:margin-left="0.3cm" fo:margin-right="0cm" fo:margin-top="0cm" fo:margin-bottom="0.035cm" style:contextual-spacing="false" style:line-height-at-least="0.367cm" fo:text-align="justify" style:justify-single-word="false" fo:orphans="0" fo:widows="0" fo:text-indent="-0.3cm" style:auto-text-indent="false"/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10" style:family="paragraph" style:parent-style-name="Table_20_Paragraph">
      <style:paragraph-properties fo:margin-left="0.3cm" fo:margin-right="0cm" fo:margin-top="0cm" fo:margin-bottom="0.035cm" style:contextual-spacing="false" fo:line-height="0.363cm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11" style:family="paragraph" style:parent-style-name="Table_20_Paragraph">
      <style:paragraph-properties fo:margin-left="0.3cm" fo:margin-right="0cm" fo:margin-top="0cm" fo:margin-bottom="0.035cm" style:contextual-spacing="false" fo:line-height="0.363cm" fo:text-align="justify" style:justify-single-word="false" fo:orphans="0" fo:widows="0" fo:text-indent="-0.3cm" style:auto-text-indent="false"/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.5pt" fo:language="pl" fo:country="PL" fo:font-weight="bold" officeooo:paragraph-rsid="000e144e" style:font-size-asian="8.5pt" style:font-weight-asian="bold" style:font-name-complex="Times New Roman1" style:font-size-complex="8.5pt" style:font-weight-complex="bold"/>
    </style:style>
    <style:style style:name="P13" style:family="paragraph" style:parent-style-name="Table_20_Paragraph">
      <style:paragraph-properties fo:margin-left="0.3cm" fo:margin-right="0cm" fo:margin-top="0cm" fo:margin-bottom="0.035cm" style:contextual-spacing="false" fo:text-align="center" style:justify-single-word="false" fo:orphans="0" fo:widows="0" fo:text-indent="-0.3cm" style:auto-text-indent="false"/>
      <style:text-properties style:font-name="Times New Roman" fo:font-size="8.5pt" fo:language="pl" fo:country="PL" fo:font-weight="bold" officeooo:paragraph-rsid="000eafd0" style:letter-kerning="false" style:font-size-asian="8.5pt" style:font-weight-asian="bold" style:font-size-complex="8.5pt"/>
    </style:style>
    <style:style style:name="P14" style:family="paragraph" style:parent-style-name="Table_20_Paragraph">
      <style:paragraph-properties fo:margin-top="0.071cm" fo:margin-bottom="0.071cm" style:contextual-spacing="false" fo:text-align="center" style:justify-single-word="false" fo:orphans="0" fo:widows="0"/>
      <style:text-properties style:font-name="Times New Roman" fo:font-size="8.5pt" fo:language="pl" fo:country="PL" fo:font-weight="bold" officeooo:paragraph-rsid="000eafd0" style:letter-kerning="false" style:font-size-asian="8.5pt" style:font-weight-asian="bold" style:font-size-complex="8.5pt"/>
    </style:style>
    <style:style style:name="P15" style:family="paragraph" style:parent-style-name="Table_20_Paragraph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fo:font-style="italic" officeooo:paragraph-rsid="000eafd0" style:letter-kerning="false" style:font-size-asian="8.5pt" style:font-style-asian="italic" style:font-size-complex="8.5pt"/>
    </style:style>
    <style:style style:name="P16" style:family="paragraph" style:parent-style-name="Table_20_Paragraph">
      <style:paragraph-properties fo:margin-left="0.3cm" fo:margin-right="0cm" fo:margin-top="0cm" fo:margin-bottom="0.035cm" style:contextual-spacing="false" fo:line-height="0.423cm" fo:text-align="justify" style:justify-single-word="false" fo:orphans="0" fo:widows="0" fo:text-indent="-0.3cm" style:auto-text-indent="false"/>
      <style:text-properties style:font-name="Times New Roman" fo:font-size="8.5pt" fo:letter-spacing="0.007cm" fo:language="pl" fo:country="PL" officeooo:paragraph-rsid="000eafd0" style:letter-kerning="false" style:font-size-asian="8.5pt" style:font-size-complex="8.5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Times New Roman" fo:font-size="11pt" fo:language="pl" fo:country="PL" officeooo:paragraph-rsid="0008b5a9" style:font-size-asian="11pt" style:font-size-complex="11pt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1pt" fo:language="pl" fo:country="PL" officeooo:paragraph-rsid="0008b5a9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fo:language="pl" fo:country="PL" officeooo:paragraph-rsid="0008b5a9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fo:language="pl" fo:country="PL" fo:font-weight="bold" officeooo:rsid="0008b5a9" officeooo:paragraph-rsid="0008b5a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Times New Roman" fo:font-size="11pt" fo:language="pl" fo:country="PL" fo:font-weight="bold" officeooo:paragraph-rsid="0008b5a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pl" fo:country="PL" fo:font-weight="bold" officeooo:rsid="0008b5a9" officeooo:paragraph-rsid="0008b5a9" style:font-weight-asian="bold" style:font-weight-complex="bold"/>
    </style:style>
    <style:style style:name="P23" style:family="paragraph" style:parent-style-name="Standard">
      <style:text-properties fo:language="pl" fo:country="PL" fo:font-weight="bold" officeooo:paragraph-rsid="0008b5a9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pl" fo:country="PL" fo:font-weight="bold" officeooo:paragraph-rsid="0008b5a9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paragraph-rsid="0008b5a9"/>
    </style:style>
    <style:style style:name="P26" style:family="paragraph" style:parent-style-name="Table_20_Paragraph">
      <style:paragraph-properties fo:margin-left="0.3cm" fo:margin-right="0cm" fo:margin-top="0cm" fo:margin-bottom="0.035cm" style:contextual-spacing="false" fo:text-align="center" style:justify-single-word="false" fo:orphans="0" fo:widows="0" fo:text-indent="-0.3cm" style:auto-text-indent="false"/>
      <style:text-properties fo:color="#9b2424" loext:opacity="100%" style:font-name="Times New Roman" fo:font-size="8.5pt" fo:language="pl" fo:country="PL" fo:font-weight="bold" officeooo:paragraph-rsid="000eafd0" style:letter-kerning="false" style:font-size-asian="8.5pt" style:font-weight-asian="bold" style:font-size-complex="8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8.5pt" fo:language="pl" fo:country="PL" fo:font-weight="bold" officeooo:paragraph-rsid="000eafd0" style:font-size-asian="8.5pt" style:font-weight-asian="bold" style:font-size-complex="8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8.5pt" fo:language="pl" fo:country="PL" fo:font-weight="bold" officeooo:rsid="001242a0" officeooo:paragraph-rsid="001242a0" style:font-size-asian="8.5pt" style:font-weight-asian="bold" style:font-size-complex="8.5pt" style:font-weight-complex="bold"/>
    </style:style>
    <style:style style:name="P29" style:family="paragraph" style:parent-style-name="Table_20_Paragraph" style:list-style-name="WWNum37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0" style:family="paragraph" style:parent-style-name="Table_20_Paragraph" style:list-style-name="WWNum37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1" style:family="paragraph" style:parent-style-name="Table_20_Paragraph" style:list-style-name="WWNum29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2" style:family="paragraph" style:parent-style-name="Table_20_Paragraph" style:list-style-name="WWNum28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3" style:family="paragraph" style:parent-style-name="Table_20_Paragraph" style:list-style-name="WWNum24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4" style:family="paragraph" style:parent-style-name="Table_20_Paragraph" style:list-style-name="WWNum23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5" style:family="paragraph" style:parent-style-name="Table_20_Paragraph" style:list-style-name="WWNum19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6" style:family="paragraph" style:parent-style-name="Table_20_Paragraph" style:list-style-name="WWNum18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7" style:family="paragraph" style:parent-style-name="Table_20_Paragraph" style:list-style-name="WWNum12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8" style:family="paragraph" style:parent-style-name="Table_20_Paragraph" style:list-style-name="WWNum11">
      <style:paragraph-properties fo:margin-left="0.3cm" fo:margin-right="0cm" fo:margin-top="0cm" fo:margin-bottom="0.071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39" style:family="paragraph" style:parent-style-name="Table_20_Paragraph" style:list-style-name="WWNum10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0" style:family="paragraph" style:parent-style-name="Table_20_Paragraph" style:list-style-name="WWNum5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1" style:family="paragraph" style:parent-style-name="Table_20_Paragraph" style:list-style-name="WWNum7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2" style:family="paragraph" style:parent-style-name="Table_20_Paragraph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3" style:family="paragraph" style:parent-style-name="Table_20_Paragraph" style:list-style-name="WWNum34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4" style:family="paragraph" style:parent-style-name="Table_20_Paragraph" style:list-style-name="WWNum45">
      <style:paragraph-properties fo:margin-left="0.6cm" fo:margin-right="0cm" fo:margin-top="0cm" fo:margin-bottom="0.035cm" style:contextual-spacing="false" fo:text-align="justify" style:justify-single-word="false" fo:orphans="0" fo:widows="0" fo:text-indent="-0.3cm" style:auto-text-indent="false"/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5" style:family="paragraph" style:parent-style-name="Table_20_Paragraph" style:list-style-name="WWNum45">
      <style:paragraph-properties fo:margin-left="0.6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6" style:family="paragraph" style:parent-style-name="Table_20_Paragraph" style:list-style-name="WWNum18">
      <style:paragraph-properties fo:margin-left="0.6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7" style:family="paragraph" style:parent-style-name="Table_20_Paragraph" style:list-style-name="WWNum12">
      <style:paragraph-properties fo:margin-left="0.6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8" style:family="paragraph" style:parent-style-name="Table_20_Paragraph" style:list-style-name="WWNum27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49" style:family="paragraph" style:parent-style-name="Table_20_Paragraph" style:list-style-name="WWNum26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0" style:family="paragraph" style:parent-style-name="Table_20_Paragraph" style:list-style-name="WWNum22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1" style:family="paragraph" style:parent-style-name="Table_20_Paragraph" style:list-style-name="WWNum17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2" style:family="paragraph" style:parent-style-name="Table_20_Paragraph" style:list-style-name="WWNum20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3" style:family="paragraph" style:parent-style-name="Table_20_Paragraph" style:list-style-name="WWNum20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e1c2" style:letter-kerning="false" style:font-size-asian="8.5pt" style:font-size-complex="8.5pt"/>
    </style:style>
    <style:style style:name="P54" style:family="paragraph" style:parent-style-name="Table_20_Paragraph" style:list-style-name="WWNum15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5" style:family="paragraph" style:parent-style-name="Table_20_Paragraph" style:list-style-name="WWNum14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6" style:family="paragraph" style:parent-style-name="Table_20_Paragraph" style:list-style-name="WWNum13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7" style:family="paragraph" style:parent-style-name="Table_20_Paragraph" style:list-style-name="WWNum3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8" style:family="paragraph" style:parent-style-name="Table_20_Paragraph" style:list-style-name="WWNum6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59" style:family="paragraph" style:parent-style-name="Table_20_Paragraph" style:list-style-name="WWNum17">
      <style:paragraph-properties fo:margin-left="0.6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6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0" style:family="paragraph" style:parent-style-name="Table_20_Paragraph" style:list-style-name="WWNum17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6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1" style:family="paragraph" style:parent-style-name="Table_20_Paragraph" style:list-style-name="WWNum36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2" style:family="paragraph" style:parent-style-name="Table_20_Paragraph" style:list-style-name="WWNum36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3" style:family="paragraph" style:parent-style-name="Table_20_Paragraph" style:list-style-name="WWNum29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4" style:family="paragraph" style:parent-style-name="Table_20_Paragraph" style:list-style-name="WWNum16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5" style:family="paragraph" style:parent-style-name="Table_20_Paragraph" style:list-style-name="WWNum12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6" style:family="paragraph" style:parent-style-name="Table_20_Paragraph" style:list-style-name="WWNum11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7" style:family="paragraph" style:parent-style-name="Table_20_Paragraph" style:list-style-name="WWNum11">
      <style:paragraph-properties fo:margin-left="0.3cm" fo:margin-right="0cm" fo:margin-top="0cm" fo:margin-bottom="0.423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8" style:family="paragraph" style:parent-style-name="Table_20_Paragraph" style:list-style-name="WWNum4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69" style:family="paragraph" style:parent-style-name="Table_20_Paragraph" style:list-style-name="WWNum43">
      <style:paragraph-properties fo:margin-left="0.6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0" style:family="paragraph" style:parent-style-name="Table_20_Paragraph" style:list-style-name="WWNum12">
      <style:paragraph-properties fo:margin-left="0.6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1" style:family="paragraph" style:parent-style-name="Table_20_Paragraph" style:list-style-name="WWNum35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2" style:family="paragraph" style:parent-style-name="Table_20_Paragraph" style:list-style-name="WWNum44">
      <style:paragraph-properties fo:margin-left="0.6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691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3" style:family="paragraph" style:parent-style-name="Table_20_Paragraph" style:list-style-name="WWNum35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4" style:family="paragraph" style:parent-style-name="Table_20_Paragraph" style:list-style-name="WWNum35">
      <style:paragraph-properties fo:margin-left="0.3cm" fo:margin-right="0cm" fo:margin-top="0cm" fo:margin-bottom="0.035cm" style:contextual-spacing="false" fo:line-height="0.37cm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5" style:family="paragraph" style:parent-style-name="Table_20_Paragraph" style:list-style-name="WWNum35">
      <style:paragraph-properties fo:margin-left="0.3cm" fo:margin-right="0cm" fo:margin-top="0cm" fo:margin-bottom="0.035cm" style:contextual-spacing="false" fo:line-height="0.37cm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6" style:family="paragraph" style:parent-style-name="Table_20_Paragraph" style:list-style-name="WWNum9">
      <style:paragraph-properties fo:margin-left="0.3cm" fo:margin-right="0cm" fo:margin-top="0cm" fo:margin-bottom="0.035cm" style:contextual-spacing="false" fo:line-height="0.3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e1c2" style:letter-kerning="false" style:font-size-asian="8.5pt" style:font-size-complex="8.5pt"/>
    </style:style>
    <style:style style:name="P77" style:family="paragraph" style:parent-style-name="Table_20_Paragraph" style:list-style-name="WWNum29">
      <style:paragraph-properties fo:margin-left="0.3cm" fo:margin-right="0cm" fo:margin-top="0cm" fo:margin-bottom="0.035cm" style:contextual-spacing="false" fo:line-height="0.35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8" style:family="paragraph" style:parent-style-name="Table_20_Paragraph" style:list-style-name="WWNum28">
      <style:paragraph-properties fo:margin-left="0.3cm" fo:margin-right="0cm" fo:margin-top="0cm" fo:margin-bottom="0.035cm" style:contextual-spacing="false" fo:line-height="0.35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79" style:family="paragraph" style:parent-style-name="Table_20_Paragraph" style:list-style-name="WWNum27">
      <style:paragraph-properties fo:margin-left="0.3cm" fo:margin-right="0cm" fo:margin-top="0cm" fo:margin-bottom="0.035cm" style:contextual-spacing="false" fo:line-height="0.353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0" style:family="paragraph" style:parent-style-name="Table_20_Paragraph" style:list-style-name="WWNum28">
      <style:paragraph-properties fo:margin-left="0.3cm" fo:margin-right="0cm" fo:margin-top="0cm" fo:margin-bottom="0.035cm" style:contextual-spacing="false" fo:line-height="0.37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1" style:family="paragraph" style:parent-style-name="Table_20_Paragraph" style:list-style-name="WWNum27">
      <style:paragraph-properties fo:margin-left="0.3cm" fo:margin-right="0cm" fo:margin-top="0cm" fo:margin-bottom="0.035cm" style:contextual-spacing="false" fo:line-height="0.381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2" style:family="paragraph" style:parent-style-name="Table_20_Paragraph" style:list-style-name="WWNum16">
      <style:paragraph-properties fo:margin-left="0.3cm" fo:margin-right="0cm" fo:margin-top="0cm" fo:margin-bottom="0.035cm" style:contextual-spacing="false" fo:line-height="0.42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3" style:family="paragraph" style:parent-style-name="Table_20_Paragraph" style:list-style-name="WWNum11">
      <style:paragraph-properties fo:margin-left="0.3cm" fo:margin-right="0cm" fo:margin-top="0cm" fo:margin-bottom="0.035cm" style:contextual-spacing="false" fo:line-height="0.42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4" style:family="paragraph" style:parent-style-name="Table_20_Paragraph" style:list-style-name="WWNum15">
      <style:paragraph-properties fo:margin-left="0.3cm" fo:margin-right="0cm" fo:margin-top="0cm" fo:margin-bottom="0.035cm" style:contextual-spacing="false" fo:line-height="0.423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5" style:family="paragraph" style:parent-style-name="Table_20_Paragraph" style:list-style-name="WWNum9">
      <style:paragraph-properties fo:margin-left="0.3cm" fo:margin-right="0cm" fo:margin-top="0cm" fo:margin-bottom="0.035cm" style:contextual-spacing="false" style:line-height-at-least="0.36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6" style:family="paragraph" style:parent-style-name="Table_20_Paragraph" style:list-style-name="WWNum9">
      <style:paragraph-properties fo:margin-left="0.3cm" fo:margin-right="0cm" fo:margin-top="0cm" fo:margin-bottom="0.035cm" style:contextual-spacing="false" style:line-height-at-least="0.36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e1c2" style:letter-kerning="false" style:font-size-asian="8.5pt" style:font-size-complex="8.5pt"/>
    </style:style>
    <style:style style:name="P87" style:family="paragraph" style:parent-style-name="Table_20_Paragraph" style:list-style-name="WWNum8">
      <style:paragraph-properties fo:margin-left="0.3cm" fo:margin-right="0cm" fo:margin-top="0cm" fo:margin-bottom="0.035cm" style:contextual-spacing="false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88" style:family="paragraph" style:parent-style-name="Table_20_Paragraph" style:list-style-name="WWNum8">
      <style:paragraph-properties fo:margin-left="0.3cm" fo:margin-right="0cm" fo:margin-top="0cm" fo:margin-bottom="0.035cm" style:contextual-spacing="false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e1c2" style:letter-kerning="false" style:font-size-asian="8.5pt" style:font-size-complex="8.5pt"/>
    </style:style>
    <style:style style:name="P89" style:family="paragraph" style:parent-style-name="Table_20_Paragraph" style:list-style-name="WWNum4">
      <style:paragraph-properties fo:margin-left="0.3cm" fo:margin-right="0cm" fo:margin-top="0cm" fo:margin-bottom="0.035cm" style:contextual-spacing="false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90" style:family="paragraph" style:parent-style-name="Table_20_Paragraph" style:list-style-name="WWNum4">
      <style:paragraph-properties fo:margin-left="0.6cm" fo:margin-right="0cm" fo:margin-top="0cm" fo:margin-bottom="0.035cm" style:contextual-spacing="false" fo:line-height="0.363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91" style:family="paragraph" style:parent-style-name="Table_20_Paragraph" style:list-style-name="WWNum7">
      <style:paragraph-properties fo:margin-left="0.3cm" fo:margin-right="0cm" fo:margin-top="0cm" fo:margin-bottom="0.035cm" style:contextual-spacing="false" fo:line-height="0.385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anguage="pl" fo:country="PL" officeooo:paragraph-rsid="000eafd0" style:letter-kerning="false" style:font-size-asian="8.5pt" style:font-size-complex="8.5pt"/>
    </style:style>
    <style:style style:name="P92" style:family="paragraph" style:parent-style-name="Table_20_Paragraph" style:list-style-name="WWNum34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fo:font-style="italic" officeooo:rsid="000eafd0" officeooo:paragraph-rsid="000eafd0" style:letter-kerning="false" style:font-size-asian="8.5pt" style:font-style-asian="italic" style:font-size-complex="8.5pt"/>
    </style:style>
    <style:style style:name="P93" style:family="paragraph" style:parent-style-name="Table_20_Paragraph" style:list-style-name="WWNum26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fo:font-style="italic" officeooo:rsid="000eafd0" officeooo:paragraph-rsid="000eafd0" style:letter-kerning="false" style:font-size-asian="8.5pt" style:font-style-asian="italic" style:font-size-complex="8.5pt"/>
    </style:style>
    <style:style style:name="P94" style:family="paragraph" style:parent-style-name="Table_20_Paragraph" style:list-style-name="WWNum20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fo:font-style="italic" officeooo:rsid="000eafd0" officeooo:paragraph-rsid="000ee1c2" style:letter-kerning="false" style:font-size-asian="8.5pt" style:font-style-asian="italic" style:font-size-complex="8.5pt"/>
    </style:style>
    <style:style style:name="P95" style:family="paragraph" style:parent-style-name="Table_20_Paragraph" style:list-style-name="WWNum13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fo:font-style="italic" officeooo:rsid="000eafd0" officeooo:paragraph-rsid="000ee1c2" style:letter-kerning="false" style:font-size-asian="8.5pt" style:font-style-asian="italic" style:font-size-complex="8.5pt"/>
    </style:style>
    <style:style style:name="P96" style:family="paragraph" style:parent-style-name="Table_20_Paragraph" style:list-style-name="WWNum6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font-name="Times New Roman" fo:font-size="8.5pt" fo:language="pl" fo:country="PL" fo:font-style="italic" officeooo:rsid="000eafd0" officeooo:paragraph-rsid="000ee1c2" style:letter-kerning="false" style:font-size-asian="8.5pt" style:font-style-asian="italic" style:font-size-complex="8.5pt"/>
    </style:style>
    <style:style style:name="P97" style:family="paragraph" style:parent-style-name="Table_20_Paragraph">
      <style:paragraph-properties fo:margin-top="0.071cm" fo:margin-bottom="0.071cm" style:contextual-spacing="false" fo:text-align="center" style:justify-single-word="false" fo:orphans="0" fo:widows="0"/>
      <style:text-properties style:font-name="Times New Roman" fo:font-size="8.5pt" fo:language="pl" fo:country="PL" fo:font-weight="bold" officeooo:paragraph-rsid="000eafd0" style:letter-kerning="false" style:font-size-asian="8.5pt" style:font-weight-asian="bold" style:font-size-complex="8.5pt"/>
    </style:style>
    <style:style style:name="P98" style:family="paragraph" style:parent-style-name="Table_20_Paragraph" style:list-style-name="WWNum36">
      <style:paragraph-properties fo:margin-left="0.3cm" fo:margin-right="0cm" fo:margin-top="0cm" fo:margin-bottom="0.035cm" style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-0.011cm" fo:language="pl" fo:country="PL" officeooo:paragraph-rsid="000eafd0" style:letter-kerning="false" style:font-size-asian="8.5pt" style:font-size-complex="8.5pt"/>
    </style:style>
    <style:style style:name="P99" style:family="paragraph" style:parent-style-name="Table_20_Paragraph" style:list-style-name="WWNum22">
      <style:paragraph-properties fo:margin-left="0.3cm" fo:margin-right="0cm" fo:margin-top="0cm" fo:margin-bottom="0.035cm" style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etter-spacing="-0.011cm" fo:language="pl" fo:country="PL" officeooo:paragraph-rsid="000eafd0" style:letter-kerning="false" style:font-size-asian="8.5pt" style:font-size-complex="8.5pt"/>
    </style:style>
    <style:style style:name="P100" style:family="paragraph" style:parent-style-name="Table_20_Paragraph" style:list-style-name="WWNum28">
      <style:paragraph-properties fo:margin-left="0.3cm" fo:margin-right="0cm" fo:margin-top="0cm" fo:margin-bottom="0.035cm" style:contextual-spacing="false" fo:line-height="0.37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-0.014cm" fo:language="pl" fo:country="PL" officeooo:paragraph-rsid="000eafd0" style:letter-kerning="false" style:font-size-asian="8.5pt" style:font-size-complex="8.5pt"/>
    </style:style>
    <style:style style:name="P101" style:family="paragraph" style:parent-style-name="Table_20_Paragraph" style:list-style-name="WWNum28">
      <style:paragraph-properties fo:margin-left="0.3cm" fo:margin-right="0cm" fo:margin-top="0cm" fo:margin-bottom="0.035cm" style:contextual-spacing="false" fo:line-height="0.37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-0.018cm" fo:language="pl" fo:country="PL" officeooo:paragraph-rsid="000eafd0" style:letter-kerning="false" style:font-size-asian="8.5pt" style:font-size-complex="8.5pt"/>
    </style:style>
    <style:style style:name="P102" style:family="paragraph" style:parent-style-name="Table_20_Paragraph" style:list-style-name="WWNum21">
      <style:paragraph-properties fo:margin-left="0.3cm" fo:margin-right="0cm" fo:margin-top="0cm" fo:margin-bottom="0.035cm" style:contextual-spacing="false" fo:line-height="0.399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etter-spacing="0.011cm" fo:language="pl" fo:country="PL" officeooo:paragraph-rsid="000eafd0" style:letter-kerning="false" style:font-size-asian="8.5pt" style:font-size-complex="8.5pt"/>
    </style:style>
    <style:style style:name="P103" style:family="paragraph" style:parent-style-name="Table_20_Paragraph" style:list-style-name="WWNum17">
      <style:paragraph-properties fo:margin-left="0.3cm" fo:margin-right="0cm" fo:margin-top="0cm" fo:margin-bottom="0.035cm" style:contextual-spacing="false" fo:line-height="0.399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Times New Roman" fo:font-size="8.5pt" fo:letter-spacing="0.011cm" fo:language="pl" fo:country="PL" officeooo:paragraph-rsid="000eafd0" style:letter-kerning="false" style:font-size-asian="8.5pt" style:font-size-complex="8.5pt"/>
    </style:style>
    <style:style style:name="P104" style:family="paragraph" style:parent-style-name="Table_20_Paragraph" style:list-style-name="WWNum16">
      <style:paragraph-properties fo:margin-left="0.3cm" fo:margin-right="0cm" fo:margin-top="0cm" fo:margin-bottom="0.035cm" style:contextual-spacing="false" fo:line-height="0.42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0.007cm" fo:language="pl" fo:country="PL" officeooo:paragraph-rsid="000eafd0" style:letter-kerning="false" style:font-size-asian="8.5pt" style:font-size-complex="8.5pt"/>
    </style:style>
    <style:style style:name="P105" style:family="paragraph" style:parent-style-name="Table_20_Paragraph" style:list-style-name="WWNum7">
      <style:paragraph-properties fo:margin-left="0.3cm" fo:margin-right="0cm" fo:margin-top="0cm" fo:margin-bottom="0cm" style:contextual-spacing="false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fo:letter-spacing="0.007cm" fo:language="pl" fo:country="PL" officeooo:paragraph-rsid="000eafd0" style:letter-kerning="false" style:font-size-asian="8.5pt" style:font-size-complex="8.5pt"/>
    </style:style>
    <style:style style:name="P106" style:family="paragraph" style:parent-style-name="Table_20_Paragraph" style:list-style-name="WWNum7">
      <style:paragraph-properties fo:margin-left="0.3cm" fo:margin-right="0cm" fo:margin-top="0cm" fo:margin-bottom="0cm" style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0.007cm" fo:language="pl" fo:country="PL" officeooo:paragraph-rsid="000eafd0" style:letter-kerning="false" style:font-size-asian="8.5pt" style:font-size-complex="8.5pt"/>
    </style:style>
    <style:style style:name="P107" style:family="paragraph" style:parent-style-name="Table_20_Paragraph" style:list-style-name="WWNum9">
      <style:paragraph-properties fo:margin-left="0.3cm" fo:margin-right="0cm" fo:margin-top="0cm" fo:margin-bottom="0.035cm" style:contextual-spacing="false" style:line-height-at-least="0.36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-0.007cm" fo:language="pl" fo:country="PL" officeooo:paragraph-rsid="000eafd0" style:letter-kerning="false" style:font-size-asian="8.5pt" style:font-size-complex="8.5pt"/>
    </style:style>
    <style:style style:name="P108" style:family="paragraph" style:parent-style-name="Table_20_Paragraph" style:list-style-name="WWNum9">
      <style:paragraph-properties fo:margin-left="0.3cm" fo:margin-right="0cm" fo:margin-top="0cm" fo:margin-bottom="0.035cm" style:contextual-spacing="false" style:line-height-at-least="0.36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0.004cm" fo:language="pl" fo:country="PL" officeooo:paragraph-rsid="000ee1c2" style:letter-kerning="false" style:font-size-asian="8.5pt" style:font-size-complex="8.5pt"/>
    </style:style>
    <style:style style:name="P109" style:family="paragraph" style:parent-style-name="Table_20_Paragraph" style:list-style-name="WWNum5">
      <style:paragraph-properties fo:margin-left="0.3cm" fo:margin-right="0cm" fo:margin-top="0cm" fo:margin-bottom="0.035cm" style:contextual-spacing="false" fo:line-height="0.3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0.004cm" fo:language="pl" fo:country="PL" officeooo:paragraph-rsid="000eafd0" style:letter-kerning="false" style:font-size-asian="8.5pt" style:font-size-complex="8.5pt"/>
    </style:style>
    <style:style style:name="P110" style:family="paragraph" style:parent-style-name="Table_20_Paragraph" style:list-style-name="WWNum5">
      <style:paragraph-properties fo:margin-left="0.6cm" fo:margin-right="0cm" fo:margin-top="0cm" fo:margin-bottom="0.035cm" style:contextual-spacing="false" fo:line-height="0.37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style:font-name="Times New Roman" fo:font-size="8.5pt" fo:letter-spacing="0.004cm" fo:language="pl" fo:country="PL" officeooo:paragraph-rsid="000eafd0" style:letter-kerning="false" style:font-size-asian="8.5pt" style:font-size-complex="8.5pt"/>
    </style:style>
    <style:style style:name="P111" style:family="paragraph" style:parent-style-name="Table_20_Paragraph" style:list-style-name="WWNum8">
      <style:paragraph-properties fo:margin-left="0.3cm" fo:margin-right="0cm" fo:margin-top="0cm" fo:margin-bottom="0.035cm" style:contextual-spacing="false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style:font-name="Times New Roman" fo:font-size="8.5pt" fo:letter-spacing="-0.004cm" fo:language="pl" fo:country="PL" officeooo:paragraph-rsid="000ee1c2" style:letter-kerning="false" style:font-size-asian="8.5pt" style:font-size-complex="8.5pt"/>
    </style:style>
    <style:style style:name="P112" style:family="paragraph" style:parent-style-name="Table_20_Paragraph">
      <style:paragraph-properties fo:margin-left="0.3cm" fo:margin-right="0cm" fo:margin-top="0cm" fo:margin-bottom="0.035cm" style:contextual-spacing="false" fo:text-align="center" style:justify-single-word="false" fo:orphans="0" fo:widows="0" fo:text-indent="-0.3cm" style:auto-text-indent="false"/>
      <style:text-properties fo:color="#9b2424" loext:opacity="100%" style:font-name="Times New Roman" fo:font-size="12pt" fo:language="pl" fo:country="PL" fo:font-weight="bold" officeooo:rsid="00118748" officeooo:paragraph-rsid="00118748" style:letter-kerning="false" style:font-size-asian="12pt" style:font-weight-asian="bold" style:font-size-complex="12pt"/>
    </style:style>
    <style:style style:name="P113" style:family="paragraph" style:parent-style-name="Table_20_Paragraph">
      <style:paragraph-properties fo:margin-left="0.3cm" fo:margin-right="0cm" fo:margin-top="0cm" fo:margin-bottom="0.035cm" style:contextual-spacing="false" fo:text-align="center" style:justify-single-word="false" fo:orphans="0" fo:widows="0" fo:text-indent="-0.3cm" style:auto-text-indent="false"/>
      <style:text-properties fo:color="#c9211e" loext:opacity="100%" style:font-name="Times New Roman" fo:font-size="8.5pt" fo:language="pl" fo:country="PL" fo:font-weight="bold" officeooo:paragraph-rsid="000eafd0" style:letter-kerning="false" fo:background-color="transparent" style:font-size-asian="8.5pt" style:font-weight-asian="bold" style:font-size-complex="8.5pt"/>
    </style:style>
    <style:style style:name="P114" style:family="paragraph" style:parent-style-name="Table_20_Paragraph">
      <style:paragraph-properties fo:margin-left="0.3cm" fo:margin-right="0cm" fo:margin-top="0cm" fo:margin-bottom="0.035cm" style:contextual-spacing="false" fo:text-align="center" style:justify-single-word="false" fo:orphans="0" fo:widows="0" fo:text-indent="-0.3cm" style:auto-text-indent="false"/>
      <style:text-properties fo:color="#c9211e" loext:opacity="100%" style:font-name="Times New Roman" fo:font-size="12pt" fo:language="pl" fo:country="PL" fo:font-weight="bold" officeooo:rsid="00118748" officeooo:paragraph-rsid="00118748" style:letter-kerning="false" fo:background-color="transparent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fo:color="#000000" loext:opacity="100%" style:font-name="Times New Roman" fo:font-size="11pt" fo:language="pl" fo:country="PL" officeooo:rsid="000eafd0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none" officeooo:rsid="000e144e"/>
    </style:style>
    <style:style style:name="T7" style:family="text">
      <style:text-properties style:text-underline-style="none" officeooo:rsid="000eafd0"/>
    </style:style>
    <style:style style:name="T8" style:family="text">
      <style:text-properties fo:color="#9b2424" loext:opacity="100%"/>
    </style:style>
    <style:style style:name="T9" style:family="text">
      <style:text-properties fo:color="#9b2424" loext:opacity="100%" officeooo:rsid="000eafd0"/>
    </style:style>
    <style:style style:name="T10" style:family="text">
      <style:text-properties style:text-position="42% 100%"/>
    </style:style>
    <style:style style:name="T11" style:family="text">
      <style:text-properties style:text-position="29% 100%"/>
    </style:style>
    <style:style style:name="T12" style:family="text">
      <style:text-properties style:text-position="6% 100%" fo:letter-spacing="0.007cm"/>
    </style:style>
    <style:style style:name="T13" style:family="text">
      <style:text-properties style:text-position="71% 100%" fo:font-style="italic" style:font-style-asian="italic"/>
    </style:style>
    <style:style style:name="T14" style:family="text">
      <style:text-properties fo:letter-spacing="-0.423cm"/>
    </style:style>
    <style:style style:name="T15" style:family="text">
      <style:text-properties fo:letter-spacing="-0.014cm"/>
    </style:style>
    <style:style style:name="T16" style:family="text">
      <style:text-properties fo:letter-spacing="0.007cm"/>
    </style:style>
    <style:style style:name="T17" style:family="text">
      <style:text-properties fo:letter-spacing="-0.007cm"/>
    </style:style>
    <style:style style:name="T18" style:family="text">
      <style:text-properties officeooo:rsid="000fa029"/>
    </style:style>
    <style:style style:name="T19" style:family="text">
      <style:text-properties officeooo:rsid="000eafd0"/>
    </style:style>
    <style:style style:name="T20" style:family="text">
      <style:text-properties officeooo:rsid="001242a0"/>
    </style:style>
    <style:style style:name="T21" style:family="text">
      <style:text-properties officeooo:rsid="00137b5c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KRYTERIA OCENIANIA Z PRZEDMIOTU <text:span text:style-name="T2">FIZYKA </text:span><text:span text:style-name="T6"><text:s/>DLA UCZNIÓW KLASY </text:span><text:span text:style-name="T7">ÓSMEJ</text:span></text:p>
      <text:p text:style-name="P22">ROK SZKOLNY 2023/2024</text:p>
      <text:p text:style-name="P22"/>
      <text:p text:style-name="P23"/>
      <text:p text:style-name="P17"><text:span text:style-name="T1">Zasady ogólne:</text:span> </text:p>
      <text:p text:style-name="P18">1. Na podstawowym poziomie wymagań uczeń powinien wykonać zadania obowiązkowe (łatwe – na stopień dostateczny i bardzo łatwe – na stopień dopuszczający); niektóre czynności ucznia mogą być wspomagane przez nauczyciela (np. wykonywanie doświadczeń, rozwiązywanie problemów, przy czym na stopień dostateczny uczeń wykonuje je pod kierunkiem nauczyciela, na stopień dopuszczający – przy pomocy nauczyciela lub innych uczniów).</text:p>
      <text:p text:style-name="P18">2. Czynności wymagane na poziomach wymagań wyższych niż poziom podstawowy uczeń powinien wykonać samodzielnie (na stopień dobry – niekiedy może jeszcze korzystać z niewielkiego wsparcia nauczyciela).</text:p>
      <text:p text:style-name="P18">3. W przypadku wymagań na stopnie wyższe niż dostateczny uczeń wykonuje zadania dodatkowe (na stopień dobry – umiarkowanie trudne; na stopień bardzo dobry – trudne).</text:p>
      <text:p text:style-name="P18">4. Ocenę celującą otrzymuje uczeń, który opanował wszystkie treści z podstawy programowej oraz rozwiązuje zadania o wysokim stopniu trudności.</text:p>
      <text:p text:style-name="P20">Obowiązkowe podręczniki:</text:p>
      <text:p text:style-name="P1"><text:span text:style-name="T3">Podręcznik do fizyki dla klasy </text:span><text:span text:style-name="T4">ósmej</text:span><text:span text:style-name="T3"> szkoły podstawowej </text:span><text:span text:style-name="Emphasis"><text:span text:style-name="T3">„Spotkania z fizyką”,</text:span></text:span><text:span text:style-name="T3"> NOWA ERA- Nowa Edycja 202</text:span><text:span text:style-name="T4">1</text:span><text:span text:style-name="T3">-202</text:span><text:span text:style-name="T4">3</text:span></text:p>
      <text:p text:style-name="P21">Wymagania ogólne:</text:p>
      <text:p text:style-name="P19">– uczeń:</text:p>
      <text:p text:style-name="P19">•wykorzystuje pojęcia i wielkości fizyczne do opisu zjawisk oraz wskazuje ich przykłady w otaczającej rzeczywistości, </text:p>
      <text:p text:style-name="P19">•rozwiązuje problemy z wykorzystaniem praw i zależności fizycznych, </text:p>
      <text:p text:style-name="P19">•planuje i przeprowadza obserwacje lub doświadczenia oraz wnioskuje na podstawie ich wyników, •posługuje się informacjami pochodzącymi z analizy materiałów źródłowych, w tym tekstów popularnonaukowych. Ponadto uczeń: </text:p>
      <text:p text:style-name="P19">• sprawnie komunikuje się, </text:p>
      <text:p text:style-name="P19">• sprawnie wykorzystuje narzędzia matematyki, </text:p>
      <text:p text:style-name="P19">• poszukuje, porządkuje, krytycznie analizuje oraz wykorzystuje informacje z różnych źródeł, </text:p>
      <text:p text:style-name="P19">• potrafi pracować w zespole. 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12"><text:soft-page-break/>Szczegółowe wymagania na poszczególne stopni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12">I półrocz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Stopień dopuszczający</text:p>
          </table:table-cell>
          <table:table-cell table:style-name="Tabela1.B2" office:value-type="string">
            <text:p text:style-name="P26">Stopień dostateczny</text:p>
          </table:table-cell>
          <table:table-cell table:style-name="Tabela1.B2" office:value-type="string">
            <text:p text:style-name="P26">Stopień dobry</text:p>
          </table:table-cell>
          <table:table-cell table:style-name="Tabela1.B2" office:value-type="string">
            <text:p text:style-name="P26">Stopień bardzo dobry</text:p>
          </table:table-cell>
          <table:table-cell table:style-name="Tabela1.E2" office:value-type="string">
            <text:p text:style-name="P13"><text:span text:style-name="T8">Stopień </text:span><text:span text:style-name="T9">celujący</text:span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4">I. ELEKTROSTATYKA</text:p>
          </table:table-cell>
          <table:covered-table-cell/>
          <table:covered-table-cell/>
          <table:covered-table-cell/>
          <table:table-cell table:style-name="Tabela1.E3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2">Uczeń:</text:p>
            <text:list xml:id="list4042439918" text:style-name="WWNum37">
              <text:list-item>
                <text:p text:style-name="P29">informuje, czym zajmuje się ele-ktrostatyka; wskazuje przykłady elektryzowania ciał w otaczającej rzeczywistości</text:p>
              </text:list-item>
              <text:list-item>
                <text:p text:style-name="P30">posługuje się pojęciem ładunku elektrycznego; rozróżnia dwa rodzaje ładunków elektrycznych (dodatnie i ujemne)</text:p>
              </text:list-item>
              <text:list-item>
                <text:p text:style-name="P30">wyjaśnia, z czego składa się atom; przedstawia model budowy atomu na schematycznym rysunku</text:p>
              </text:list-item>
              <text:list-item>
                <text:p text:style-name="P30">posługuje się pojęciami: przewodni-ka jako substancji, w której łatwo mogą się przemieszczać ładunki elektryczne, i izolatora jako substancji, w której ładunki elektryczne nie mogą się przemieszczać</text:p>
              </text:list-item>
              <text:list-item>
                <text:p text:style-name="P30">odróżnia przewodniki od izolatorów; wskazuje ich przykłady</text:p>
              </text:list-item>
              <text:list-item>
                <text:p text:style-name="P30">posługuje się pojęciem układu izolowanego; podaje zasadę zachowania ładunku elektrycznego</text:p>
              </text:list-item>
              <text:list-item>
                <text:p text:style-name="P30">wyodrębnia z tekstów i rysunków informacje kluczowe dla opisywane-go zjawiska lub problemu</text:p>
              </text:list-item>
              <text:list-item>
                <text:p text:style-name="P30">współpracuje w zespole podczas przeprowadzania obserwacji i do-świadczeń, przestrzegając zasad bezpieczeństwa</text:p>
              </text:list-item>
              <text:list-item>
                <text:p text:style-name="P29">rozwiązuje proste (bardzo łatwe) zadania dotyczące treści rozdziału <text:span text:style-name="T5">Elektrostatyka</text:span></text:p>
              </text:list-item>
            </text:list>
          </table:table-cell>
          <table:table-cell table:style-name="Tabela1.A4" office:value-type="string">
            <text:p text:style-name="P7">Uczeń:</text:p>
            <text:list xml:id="list2701126676" text:style-name="WWNum36">
              <text:list-item>
                <text:p text:style-name="P61">doświadczalnie demonstruje zjawiska elektryzowania przez potarcie lub dotyk oraz wzajemne oddziaływanie ciał naelektryzowanych</text:p>
              </text:list-item>
              <text:list-item>
                <text:p text:style-name="P62">opisuje sposoby elektryzowania ciał przez potarcie i dotyk; informuje, że te zjawiska polegają na przemieszczaniu się elektronów; ilustruje to na przykładach</text:p>
              </text:list-item>
              <text:list-item>
                <text:p text:style-name="P62">opisuje jakościowo oddziaływanie ładunków jednoimiennych i różnoimiennych; podaje przykłady oddziaływań elektrostatycznych w otaczającej rzeczy-wistości i ich zastosowań (poznane na lekcji)</text:p>
              </text:list-item>
              <text:list-item>
                <text:p text:style-name="P62">posługuje się pojęciem ładunku elementarnego; podaje symbol ładunku elementarnego oraz wartość: e ≈ 1,6 · 10<text:span text:style-name="T10">–19</text:span><text:span text:style-name="T11"> </text:span>C</text:p>
              </text:list-item>
              <text:list-item>
                <text:p text:style-name="P98">posługuje się pojęciem ładunku elektrycznego jako wielokrotności ładunku elementarnego; stosuje jednostkę ładunku (1 C)</text:p>
              </text:list-item>
              <text:list-item>
                <text:p text:style-name="P62">wyjaśnia na przykładach, kiedy ciało jest naładowane dodatnio, a kiedy jest naładowane ujemnie</text:p>
              </text:list-item>
              <text:list-item>
                <text:p text:style-name="P62">posługuje się pojęciem jonu; wyjaśnia, kiedy powstaje jon dodatni, a kiedy – jon ujemny</text:p>
              </text:list-item>
              <text:list-item>
                <text:p text:style-name="P62">doświadczalnie odróżnia przewodniki od izolatorów; wskazuje ich przykłady</text:p>
              </text:list-item>
              <text:list-item>
                <text:p text:style-name="P62">informuje, że dobre przewodniki elektryczności są również dobrymi przewodnikami ciepła; wymienia przykłady zastosowań przewodników i izolatorów w otaczającej rzeczywistości</text:p>
              </text:list-item>
              <text:list-item>
                <text:p text:style-name="P62">stosuje zasadę zachowania ładunku elektrycznego</text:p>
              </text:list-item>
              <text:list-item>
                <text:p text:style-name="P62">opisuje budowę oraz zasadę działania elektroskopu; posługuje się elektroskopem</text:p>
              </text:list-item>
              <text:list-item>
                <text:p text:style-name="P62">opisuje przemieszczanie się ładunków w przewodnikach pod wpływem oddziaływania ładunku zewnętrznego (indukcja elektrostatyczna)</text:p>
              </text:list-item>
              <text:list-item>
                <text:p text:style-name="P62">podaje przykłady skutków i wykorzystania indukcji elektrostatycznej</text:p>
              </text:list-item>
              <text:list-item>
                <text:p text:style-name="P62">przeprowadza doświadczenia:</text:p>
              </text:list-item>
            </text:list>
            <text:list xml:id="list760017630" text:style-name="WWNum43">
              <text:list-item>
                <text:list>
                  <text:list-item>
                    <text:list>
                      <text:list-header>
                        <text:p text:style-name="P69">- doświadczenie ilustrujące elektryzowanie ciał przez pocieranie oraz oddziaływanie ciał naelektryzowanych,</text:p>
                        <text:p text:style-name="P69">- doświadczenie wykazujące, że przewodnik można <text:soft-page-break/>naelektryzować,</text:p>
                        <text:p text:style-name="P69">- elektryzowanie ciał przez zbliżenie ciała naelektryzowanego,</text:p>
                      </text:list-header>
                    </text:list>
                  </text:list-item>
                </text:list>
              </text:list-item>
            </text:list>
            <text:p text:style-name="P5">korzystając z ich opisów i przestrzegając zasad bezpieczeństwa; opisuje przebieg przeprowadzonego doświadczenia (wyróżnia kluczowe kroki i sposób postępowania, wyjaśnia rolę użytych przyrządów, przedstawia wyniki i formułuje wnioski na podstawie tych wyników)</text:p>
            <text:list xml:id="list120417121747101" text:continue-list="list2701126676" text:style-name="WWNum36">
              <text:list-item>
                <text:p text:style-name="P62">rozwiązuje proste zadania dotyczące treści rozdziału <text:span text:style-name="T5">Elektrostatyka</text:span></text:p>
              </text:list-item>
            </text:list>
          </table:table-cell>
          <table:table-cell table:style-name="Tabela1.A4" office:value-type="string">
            <text:p text:style-name="P8">Uczeń:</text:p>
            <text:list xml:id="list937494339" text:style-name="WWNum35">
              <text:list-item>
                <text:p text:style-name="P74">wskazuje przykłady oddziaływań elektro-statycznych w otaczającej rzeczywistości i ich zastosowań (inne niż poznane na lekcji)</text:p>
              </text:list-item>
              <text:list-item>
                <text:p text:style-name="P75">opisuje budowę i zastosowanie maszyny elektrostatycznej</text:p>
              </text:list-item>
              <text:list-item>
                <text:p text:style-name="P75">porównuje oddziaływania elektrostatyczne i grawitacyjne</text:p>
              </text:list-item>
              <text:list-item>
                <text:p text:style-name="P75">wykazuje, że 1 C jest bardzo dużym ładunkiem elektrycznym (zawiera <text:line-break/>6,24<text:span text:style-name="T14"> ·</text:span> 10<text:span text:style-name="T10">18</text:span><text:span text:style-name="T11"> </text:span>ładunków elementarnych: <text:line-break/>1 C = 6,24 · 10<text:span text:style-name="T10">18</text:span><text:span text:style-name="T5">e</text:span>)</text:p>
              </text:list-item>
              <text:list-item>
                <text:p text:style-name="P75">rozwiązuje zadania z wykorzystaniem zależności, że każdy ładunek elektryczny jest wielokrotnością ładunku elementarne-go; przelicza podwielokrotności, przepro-wadza obliczenia i zapisuje wynik zgodnie z zasadami zaokrąglania, z zachowaniem liczby cyfr znaczących wynikającej z danych</text:p>
              </text:list-item>
              <text:list-item>
                <text:p text:style-name="P75">posługuje się pojęciem elektronów swobodnych; wykazuje, że w metalach znajdują się elektrony swobodne, a w izo-latorach elektrony są związane z atomami; na tej podstawie uzasadnia podział substancji na przewodniki i izolatory</text:p>
              </text:list-item>
              <text:list-item>
                <text:p text:style-name="P75">wyjaśnia wyniki obserwacji przeprowadzo-nych doświadczeń związanych z elektry-zowaniem przewodników; uzasadnia na przykładach, że przewodnik można naelektryzować wtedy, gdy odizoluje się go od ziemi</text:p>
              </text:list-item>
              <text:list-item>
                <text:p text:style-name="P71">wyjaśnia, na czym polega uziemienie ciała naelektryzowanego i zobojętnienie zgromadzonego na nim ładunku elektrycznego</text:p>
              </text:list-item>
              <text:list-item>
                <text:p text:style-name="P71">opisuje działanie i zastosowanie pioruno-chronu</text:p>
              </text:list-item>
              <text:list-item>
                <text:p text:style-name="P71">projektuje i przeprowadza:</text:p>
              </text:list-item>
            </text:list>
            <text:list xml:id="list882903150" text:style-name="WWNum44">
              <text:list-item>
                <text:list>
                  <text:list-item>
                    <text:list>
                      <text:list-header>
                        <text:p text:style-name="P72">- doświadczenie ilustrujące właściwości ciał naelektryzowanych,</text:p>
                        <text:p text:style-name="P72">- doświadczenie ilustrujące skutki indukcji elektrostatycznej,</text:p>
                      </text:list-header>
                    </text:list>
                  </text:list-item>
                </text:list>
              </text:list-item>
            </text:list>
            <text:p text:style-name="P6"><text:soft-page-break/>krytycznie ocenia ich wyniki; wskazuje czynniki istotne i nieistotne dla wyników doświadczeń; formułuje wnioski na podstawie wyników doświadczeń</text:p>
            <text:list xml:id="list120418021137947" text:continue-list="list937494339" text:style-name="WWNum35">
              <text:list-item>
                <text:p text:style-name="P71">rozwiązuje zadania bardziej złożone, ale typowe, dotyczące treści rozdziału <text:span text:style-name="T5">Elektrostatyka</text:span></text:p>
              </text:list-item>
              <text:list-item>
                <text:p text:style-name="P73">posługuje się informacjami pochodzącymi z analizy przeczytanych tekstów (w tym popularnonaukowych) dotyczących treści rozdziału <text:span text:style-name="T5">Elektrostatyka </text:span>(w szczególności tekstu: <text:span text:style-name="T5">Gdzie wykorzystuje się elektryzowanie ciał</text:span>)</text:p>
              </text:list-item>
            </text:list>
          </table:table-cell>
          <table:table-cell table:style-name="Tabela1.D4" office:value-type="string">
            <text:p text:style-name="P2">Uczeń:</text:p>
            <text:list xml:id="list2248025127" text:style-name="WWNum34">
              <text:list-item>
                <text:p text:style-name="P43">realizuje własny projekt dotyczący treści rozdziału <text:span text:style-name="T5">Elektrostatyka</text:span></text:p>
              </text:list-item>
              <text:list-item>
                <text:p text:style-name="P43">rozwiązuje zadania złożone, nietypowe, dotyczące treści rozdziału <text:span text:style-name="T5">Elektrostatyka</text:span></text:p>
              </text:list-item>
            </text:list>
          </table:table-cell>
          <table:table-cell table:style-name="Tabela1.A4" office:value-type="string">
            <text:p text:style-name="P2">Uczeń:</text:p>
            <text:list xml:id="list120418043177148" text:continue-numbering="true" text:style-name="WWNum34">
              <text:list-item>
                <text:p text:style-name="P43">realizuje własny projekt dotyczący treści rozdziału <text:span text:style-name="T5">Elektrostatyka</text:span></text:p>
              </text:list-item>
              <text:list-item>
                <text:p text:style-name="P43">rozwiązuje zadania złożone, nietypowe, dotyczące treści rozdziału <text:span text:style-name="T5">Elektrostatyka</text:span></text:p>
              </text:list-item>
              <text:list-item>
                <text:p text:style-name="P92">opanował wiedzę w zakresie 96%-100%</text:p>
              </text:list-item>
            </text:list>
          </table:table-cell>
        </table:table-row>
        <table:table-row table:style-name="Tabela1.5">
          <table:table-cell table:style-name="Tabela1.D4" table:number-columns-spanned="4" office:value-type="string">
            <text:p text:style-name="P14">II. PRĄD ELEKTRYCZNY</text:p>
          </table:table-cell>
          <table:covered-table-cell/>
          <table:covered-table-cell/>
          <table:covered-table-cell/>
          <table:table-cell table:style-name="Tabela1.A4" office:value-type="string">
            <text:p text:style-name="P14"/>
          </table:table-cell>
        </table:table-row>
        <table:table-row table:style-name="Tabela1.6">
          <table:table-cell table:style-name="Tabela1.A4" table:number-rows-spanned="2" office:value-type="string">
            <text:p text:style-name="P2">Uczeń:</text:p>
            <text:list xml:id="list2941825213" text:style-name="WWNum29">
              <text:list-item>
                <text:p text:style-name="P77">określa umowny kierunek przepływu prądu elektrycznego</text:p>
              </text:list-item>
              <text:list-item>
                <text:p text:style-name="P77">przeprowadza doświadczenie modelowe ilustrujące, czym jest natężenie prądu, korzystając z jego opisu</text:p>
              </text:list-item>
              <text:list-item>
                <text:p text:style-name="P77">posługuje się pojęciem natężenia prądu wraz z jego jednostką (1 A)</text:p>
              </text:list-item>
              <text:list-item>
                <text:p text:style-name="P63">posługuje się pojęciem obwodu elektrycznego; podaje warunki przepływu prądu elektrycznego w obwodzie elektrycznym</text:p>
              </text:list-item>
              <text:list-item>
                <text:p text:style-name="P63">wymienia elementy prostego obwodu elektrycznego: źródło energii elektrycznej, odbiornik (np. żarówka, opornik), przewody, wyłącznik, mierniki (amperomierz, woltomierz); rozróżnia symbole graficzne tych elementów</text:p>
              </text:list-item>
              <text:list-item>
                <text:p text:style-name="P63">wymienia przyrządy służące do pomiaru napięcia elektrycznego i natężenia prądu elektrycznego; wyjaśnia, jak włącza się je do obwodu elektrycznego (amperomierz szeregowo, woltomierz równolegle)</text:p>
              </text:list-item>
              <text:list-item>
                <text:p text:style-name="P63">wymienia formy energii, na jakie jest zamieniana energia elektryczna; wymienia źródła energii elektrycznej i odbiorniki; podaje ich przykłady</text:p>
              </text:list-item>
              <text:list-item>
                <text:p text:style-name="P63">wyjaśnia, na czym polega zwarcie; opisuje rolę izolacji i bezpieczników przeciążeniowych w domowej sieci elektrycznej</text:p>
              </text:list-item>
              <text:list-item>
                <text:p text:style-name="P63">opisuje warunki bezpiecznego korzystania <text:soft-page-break/>z energii elektrycznej</text:p>
              </text:list-item>
              <text:list-item>
                <text:p text:style-name="P63">wyodrębnia z tekstów, tabel i rysunków informacje kluczowe dla opisywanego zjawiska lub problemu</text:p>
              </text:list-item>
              <text:list-item>
                <text:p text:style-name="P63">rozpoznaje zależność rosnącą bądź malejącą na podstawie danych z tabeli lub na podstawie wykresu</text:p>
              </text:list-item>
              <text:list-item>
                <text:p text:style-name="P63">współpracuje w zespole podczas przeprowadzania obserwacji i do-świadczeń, przestrzegając zasad bezpieczeństwa</text:p>
              </text:list-item>
              <text:list-item>
                <text:p text:style-name="P31">rozwiązuje proste (bardzo łatwe) zadania dotyczące treści rozdziału <text:span text:style-name="T5">Prąd elektryczny</text:span></text:p>
              </text:list-item>
            </text:list>
          </table:table-cell>
          <table:table-cell table:style-name="Tabela1.A4" table:number-rows-spanned="2" office:value-type="string">
            <text:p text:style-name="P2">Uczeń:</text:p>
            <text:list xml:id="list3240806790" text:style-name="WWNum28">
              <text:list-item>
                <text:p text:style-name="P78">posługuje się pojęciem napięcia elektrycznego jako wielkości określającej ilość energii potrzebnej do przeniesienia jednostkowego ładunku w obwodzie; stosuje jednostkę napięcia (1 V)</text:p>
              </text:list-item>
              <text:list-item>
                <text:p text:style-name="P78">opisuje przepływ prądu w obwodach jako ruch elektronów swobodnych albo jonów w przewodnikach</text:p>
              </text:list-item>
              <text:list-item>
                <text:p text:style-name="P80">stosuje w obliczeniach związek między natężeniem prądu a ładunkiem i czasem jego przepływu przez poprzeczny przekrój przewodnika</text:p>
              </text:list-item>
              <text:list-item>
                <text:p text:style-name="P100">rozróżnia sposoby łączenia elementów obwodu elektrycznego: szeregowy i równoległy</text:p>
              </text:list-item>
              <text:list-item>
                <text:p text:style-name="P80">rysuje schematy obwodów elektrycznych składających się z jednego źródła energii, jednego odbiornika, mierników i wyłączników; posługuje się symbolami graficznymi tych elementów</text:p>
              </text:list-item>
              <text:list-item>
                <text:p text:style-name="P80">posługuje się pojęciem oporu elektrycznego jako własnością przewodnika; posługuje się jednostką oporu (1 Ω).</text:p>
              </text:list-item>
              <text:list-item>
                <text:p text:style-name="P80">stosuje w obliczeniach związek między napięciem a natężeniem prądu i oporem elektrycznym</text:p>
              </text:list-item>
              <text:list-item>
                <text:p text:style-name="P80">posługuje się pojęciem pracy i mocy prądu elektrycznego wraz z ich jednostkami; stosuje w obliczeniach związek między tymi wielkościami oraz wzory na pracę i moc prądu elektrycznego</text:p>
              </text:list-item>
              <text:list-item>
                <text:p text:style-name="P80">przelicza energię elektryczną wyrażoną w kilowatogodzinach na dżule i odwrotnie; oblicza zużycie energii elektrycznej dowolnego odbiornika</text:p>
              </text:list-item>
              <text:list-item>
                <text:p text:style-name="P101">posługuje się pojęciem mocy znamionowej; analizuje i porównuje dane na tabliczkach znamionowych różnych urządzeń elektrycznych</text:p>
              </text:list-item>
              <text:list-item>
                <text:p text:style-name="P80"><text:span text:style-name="T15">wyjaśnia różnicę między prądem stałym i przemiennym; wskazuje baterię, akumulator i zasilacz jako źródła stałego </text:span><text:soft-page-break/><text:span text:style-name="T15">napięcia; odróżnia to napięcie od napięcia w przewodach doprowadzających prąd do mieszkań</text:span></text:p>
              </text:list-item>
              <text:list-item>
                <text:p text:style-name="P80">opisuje skutki działania prądu na organizm człowieka i inne organizmy żywe; wskazuje zagrożenia porażeniem prądem elektrycznym; podaje podstawowe zasady udzie- lania pierwszej pomocy</text:p>
              </text:list-item>
              <text:list-item>
                <text:p text:style-name="P32">opisuje skutki przerwania dostaw energii elektrycznej do urządzeń o kluczowym znaczeniu oraz rolę zasilania awaryjnego</text:p>
              </text:list-item>
              <text:list-item>
                <text:p text:style-name="P32">przeprowadza doświadczenia:</text:p>
              </text:list-item>
            </text:list>
            <text:list xml:id="list1452886966" text:style-name="WWNum45">
              <text:list-item>
                <text:list>
                  <text:list-item>
                    <text:p text:style-name="P44">doświadczenie wykazujące przepływ ładunków przez przewodniki,</text:p>
                  </text:list-item>
                  <text:list-item>
                    <text:p text:style-name="P45">łączy według podanego schematu obwód elektryczny składający się ze źródła (baterii), odbiornika (żarówki), amperomierza i woltomierza,</text:p>
                  </text:list-item>
                  <text:list-item>
                    <text:p text:style-name="P45">bada zależność natężenia prądu od rodzaju odbiornika (żarówki) przy tym samym napięciu oraz zależność oporu elektrycznego przewodnika od jego długości, pola przekroju poprzecznego i rodzaju materiału, z jakiego jest wykonany,</text:p>
                  </text:list-item>
                  <text:list-item>
                    <text:p text:style-name="P45">wyznacza moc żarówki zasilanej z baterii za pomocą woltomierza i amperomierza,</text:p>
                  </text:list-item>
                </text:list>
              </text:list-item>
            </text:list>
            <text:p text:style-name="P3">korzystając z ich opisów i przestrzegając zasad bezpieczeństwa; odczytuje wskazania mierników; opisuje przebieg przeprowadzonego doświadczenia (wyróżnia kluczowe kroki i sposób postępowania, wskazuje rolę użytych przyrządów, przedstawia wyniki doświadczenia lub przeprowadza obliczenia i zapisuje wynik zgodnie z zasadami zaokrąglania, z zacho-waniem liczby cyfr znaczących wynikającej z dokładności pomiarów, formułuje wnioski na podstawie tych wyników)</text:p>
            <text:list xml:id="list3350907600" text:style-name="WWNum24">
              <text:list-item>
                <text:p text:style-name="P33">rozwiązuje proste zadania (lub problemy) dotyczące treści rozdziału <text:span text:style-name="T5">Prąd elektryczny </text:span>(rozpoznaje proporcjonalność prostą na podstawie wykresu, przelicza wielokrotności i podwielokrotności oraz jednostki czasu, przeprowadza obliczenia i zapisuje wynik zgodnie z zasadami zaokrąglania, z zacho-waniem liczby cyfr znaczących wynikającej z danych)</text:p>
              </text:list-item>
            </text:list>
          </table:table-cell>
          <table:table-cell table:style-name="Tabela1.C6" table:number-rows-spanned="2" office:value-type="string">
            <text:p text:style-name="P2">Uczeń:</text:p>
            <text:list xml:id="list2238809168" text:style-name="WWNum27">
              <text:list-item>
                <text:p text:style-name="P79">porównuje oddziaływania elektro-statyczne i grawitacyjne</text:p>
              </text:list-item>
              <text:list-item>
                <text:p text:style-name="P81">doświadczalnie wyznacza opór przewodnika przez pomiary napięcia na jego końcach oraz natężenia płynącego przezeń prądu; zapisuje wyniki pomiarów wraz z ich jednostkami, z uwzględnieniem informacji o niepewności; przeprowadza obliczenia i zapisuje wynik zgodnie z zasadami zaokrąglania, z zachowaniem liczby cyfr znaczących wynikającej z dokładności pomiarów</text:p>
              </text:list-item>
              <text:list-item>
                <text:p text:style-name="P81">stwierdza, że elektrownie wytwarzają prąd przemienny, który do mieszkań jest dostarczany pod napięciem 230 V</text:p>
              </text:list-item>
              <text:list-item>
                <text:p text:style-name="P81">rozwiązuje zadania (lub problemy) bardziej złożone, dotyczące treści rozdziału <text:span text:style-name="T5">Prąd elektryczny</text:span></text:p>
              </text:list-item>
              <text:list-item>
                <text:p text:style-name="P81">posługuje się informacjami pochodzącymi z analizy przeczytanych tekstów (w tym popularnonaukowych) dotyczących treści rozdziału <text:span text:style-name="T5">Prąd elektryczny</text:span></text:p>
              </text:list-item>
              <text:list-item>
                <text:p text:style-name="P48">realizuje projekt: <text:span text:style-name="T5">Żarówka czy świetlówka </text:span>(opisany w podręczniku)</text:p>
              </text:list-item>
            </text:list>
          </table:table-cell>
          <table:table-cell table:style-name="Tabela1.D6" office:value-type="string">
            <text:p text:style-name="P2">Uczeń:</text:p>
            <text:list xml:id="list3053719150" text:style-name="WWNum26">
              <text:list-item>
                <text:p text:style-name="P49">sporządza wykres zależności natężenia prądu od przyłożonego napięcia <text:span text:style-name="T5">I</text:span>(<text:span text:style-name="T5">U</text:span>)</text:p>
              </text:list-item>
              <text:list-item>
                <text:p text:style-name="P49">rozwiązuje zadania złożone, nietypowe (lub problemy) doty-czące treści rozdziału <text:span text:style-name="T5">Prąd elektryczny </text:span>(w tym związane z obliczaniem kosztów zużycia energii elektrycznej)</text:p>
              </text:list-item>
              <text:list-item>
                <text:p text:style-name="P49">realizuje własny projekt związany z treścią rozdziału <text:span text:style-name="T5">Prąd elektryczny </text:span>(inny niż opisany w podręczniku)</text:p>
              </text:list-item>
            </text:list>
          </table:table-cell>
          <table:table-cell table:style-name="Tabela1.E6" office:value-type="string">
            <text:p text:style-name="P2">Uczeń:</text:p>
            <text:list xml:id="list120416130555888" text:continue-numbering="true" text:style-name="WWNum26">
              <text:list-item>
                <text:p text:style-name="P49">sporządza wykres zależności natężenia prądu od przyłożonego napięcia <text:span text:style-name="T5">I</text:span>(<text:span text:style-name="T5">U</text:span>)</text:p>
              </text:list-item>
              <text:list-item>
                <text:p text:style-name="P49">rozwiązuje zadania złożone, nietypowe (lub problemy) dotyczące treści rozdziału <text:span text:style-name="T5">Prąd elektryczny </text:span>(w tym związane z obliczaniem kosztów zużycia energii elektrycznej)</text:p>
              </text:list-item>
              <text:list-item>
                <text:p text:style-name="P49">realizuje własny projekt związany z treścią rozdziału <text:span text:style-name="T5">Prąd elektryczny </text:span>(inny niż opisany w podręczniku)</text:p>
              </text:list-item>
              <text:list-item>
                <text:p text:style-name="P93">opanował wiedzę w zakresie 96%-100%</text:p>
              </text:list-item>
            </text:list>
          </table:table-cell>
        </table:table-row>
        <table:table-row table:style-name="Tabela1.7">
          <table:covered-table-cell table:style-name="Tabela1.A7"/>
          <table:covered-table-cell table:style-name="Tabela1.A7"/>
          <table:covered-table-cell table:style-name="Tabela1.A7"/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</table:table-row>
        <table:table-row table:style-name="Tabela1.8">
          <table:table-cell table:style-name="Tabela1.D4" table:number-columns-spanned="4" office:value-type="string">
            <text:p text:style-name="P14">III. MAGNETYZM</text:p>
          </table:table-cell>
          <table:covered-table-cell/>
          <table:covered-table-cell/>
          <table:covered-table-cell/>
          <table:table-cell table:style-name="Tabela1.A4" office:value-type="string">
            <text:p text:style-name="P14"/>
          </table:table-cell>
        </table:table-row>
        <table:table-row table:style-name="Tabela1.9">
          <table:table-cell table:style-name="Tabela1.A9" office:value-type="string">
            <text:p text:style-name="P2">Uczeń:</text:p>
            <text:list xml:id="list2432999933" text:style-name="WWNum23">
              <text:list-item>
                <text:p text:style-name="P34">nazywa bieguny magnesów stałych, opisuje oddziaływanie między nimi</text:p>
              </text:list-item>
              <text:list-item>
                <text:p text:style-name="P34">doświadczalnie demonstruje zachowanie się igły magnetycznej w obecności magnesu</text:p>
              </text:list-item>
              <text:list-item>
                <text:p text:style-name="P34">opisuje zachowanie się igły magne-tycznej w otoczeniu prostoliniowego przewodnika z prądem</text:p>
              </text:list-item>
              <text:list-item>
                <text:p text:style-name="P34">posługuje się pojęciem zwojnicy; <text:soft-page-break/>stwierdza, że zwojnica, przez którą płynie prąd elektryczny, zachowuje się jak magnes</text:p>
              </text:list-item>
              <text:list-item>
                <text:p text:style-name="P34">wskazuje oddziaływanie magnetyczne jako podstawę działania silników elektrycznych; podaje przykłady wykorzystania silników elektrycznych</text:p>
              </text:list-item>
              <text:list-item>
                <text:p text:style-name="P34">wyodrębnia z tekstów i ilustracji informacje kluczowe dla opisywanego zjawiska lub problemu</text:p>
              </text:list-item>
            </text:list>
            <text:list xml:id="list2597855897" text:style-name="WWNum19">
              <text:list-item>
                <text:p text:style-name="P35">współpracuje w zespole podczas przeprowadzania obserwacji i doświadczeń, przestrzegając zasad bezpieczeństwa</text:p>
              </text:list-item>
              <text:list-item>
                <text:p text:style-name="P35">rozwiązuje proste (bardzo łatwe) zadania dotyczące treści rozdziału <text:span text:style-name="T5">Magnetyzm</text:span></text:p>
              </text:list-item>
            </text:list>
          </table:table-cell>
          <table:table-cell table:style-name="Tabela1.A9" office:value-type="string">
            <text:p text:style-name="P2">Uczeń:</text:p>
            <text:list xml:id="list1003872128" text:style-name="WWNum22">
              <text:list-item>
                <text:p text:style-name="P50">opisuje zachowanie się igły magnetycznej w obecności magnesu oraz zasadę działania kompasu (podaje czynniki zakłócające jego prawidłowe działanie); posługuje się pojęciem biegunów magnetycznych Ziemi</text:p>
              </text:list-item>
              <text:list-item>
                <text:p text:style-name="P50">opisuje na przykładzie żelaza oddziaływanie magnesów na materiały magnetyczne; stwierdza, że w pobliżu magnesu każdy kawałek żelaza staje się magnesem (namagnesowuje się), a przedmioty wyko-<text:soft-page-break/>nane z ferromagnetyku wzmacniają oddziaływanie magnetyczne magnesu</text:p>
              </text:list-item>
              <text:list-item>
                <text:p text:style-name="P99">podaje przykłady wykorzystania oddziaływania magnesów na materiały magnetyczne</text:p>
              </text:list-item>
              <text:list-item>
                <text:p text:style-name="P50">opisuje właściwości ferromagnetyków; podaje przykłady ferromagnetyków</text:p>
              </text:list-item>
              <text:list-item>
                <text:p text:style-name="P50">opisuje doświadczenie Oersteda; podaje wnioski wynikające z tego doświadczenia</text:p>
              </text:list-item>
              <text:list-item>
                <text:p text:style-name="P50">doświadczalnie demonstruje zjawisko oddziaływania przewodnika z prądem na igłę magnetyczną</text:p>
              </text:list-item>
            </text:list>
            <text:list xml:id="list1116071315" text:style-name="WWNum18">
              <text:list-item>
                <text:p text:style-name="P36">opisuje wzajemne oddziaływanie przewodników, przez które płynie prąd elektryczny, i magnesu trwałego</text:p>
              </text:list-item>
              <text:list-item>
                <text:p text:style-name="P36">opisuje jakościowo wzajemne oddziały-wanie dwóch przewodników, przez które płynie prąd elektryczny (wyjaśnia, kiedy przewodniki się przyciągają, a kiedy odpychają)</text:p>
              </text:list-item>
              <text:list-item>
                <text:p text:style-name="P36">opisuje budowę i działanie elektromagnesu</text:p>
              </text:list-item>
              <text:list-item>
                <text:p text:style-name="P36">opisuje wzajemne oddziaływanie elektro-magnesów i magnesów; podaje przykłady zastosowania elektromagnesów</text:p>
              </text:list-item>
              <text:list-item>
                <text:p text:style-name="P36">posługuje się pojęciem siły magnetycznej (elektrodynamicznej); opisuje jakościowo, od czego ona zależy</text:p>
              </text:list-item>
              <text:list-item>
                <text:p text:style-name="P36">przeprowadza doświadczenia:</text:p>
                <text:list>
                  <text:list-item>
                    <text:p text:style-name="P46">bada wzajemne oddziaływanie magnesów oraz oddziaływanie magnesów na żelazo i inne materiały magnetyczne,</text:p>
                  </text:list-item>
                  <text:list-item>
                    <text:p text:style-name="P46">bada zachowanie igły magnetycznej w otoczeniu prostoliniowego przewodnika z prądem,</text:p>
                  </text:list-item>
                  <text:list-item>
                    <text:p text:style-name="P46">bada oddziaływania magnesów trwałych i przewodników z prądem oraz wzajemne oddziaływanie przewodników z prądem,</text:p>
                  </text:list-item>
                  <text:list-item>
                    <text:p text:style-name="P46">bada zależność magnetycznych właściwości zwojnicy od obecności w niej rdzenia z ferromagnetyku oraz liczby zwojów i natężenia prądu płynącego przez zwoje, </text:p>
                  </text:list-item>
                </text:list>
              </text:list-item>
            </text:list>
            <text:p text:style-name="P3">korzystając z ich opisów i przestrzegając zasad bezpieczeństwa; wskazuje rolę użytych przyrządów oraz czynniki istotne i nieistotne dla wyników doświadczeń; formułuje wnioski na podstawie tych wyników</text:p>
            <text:list xml:id="list120416527979450" text:continue-numbering="true" text:style-name="WWNum18">
              <text:list-item>
                <text:p text:style-name="P36">rozwiązuje proste zadania (lub problemy) dotyczące treści rozdziału <text:span text:style-name="T5">Magnetyzm</text:span></text:p>
              </text:list-item>
            </text:list>
            <text:p text:style-name="P42"><text:span text:style-name="T5"/></text:p>
            <text:p text:style-name="P42"><text:span text:style-name="T5"/></text:p>
            <text:p text:style-name="P42"><text:span text:style-name="T5"/></text:p>
            <text:p text:style-name="P42"><text:span text:style-name="T5"/></text:p>
            <text:p text:style-name="P42"><text:span text:style-name="T5"/></text:p>
            <text:p text:style-name="P42"><text:span text:style-name="T5"/></text:p>
            <text:p text:style-name="P42"><text:span text:style-name="T5"/></text:p>
          </table:table-cell>
          <table:table-cell table:style-name="Tabela1.A9" office:value-type="string">
            <text:p text:style-name="P2">Uczeń:</text:p>
            <text:list xml:id="list4045429264" text:style-name="WWNum21">
              <text:list-item>
                <text:p text:style-name="P102">porównuje oddziaływania elektrostaty-czne i magnetyczne</text:p>
              </text:list-item>
              <text:list-item>
                <text:p text:style-name="P102">wyjaśnia, na czym polega namagneso-wanie ferromagnetyku; posługuje się pojęciem domen magnetycznych</text:p>
              </text:list-item>
              <text:list-item>
                <text:p text:style-name="P102">stwierdza, że linie, wzdłuż których igła kompasu lub opiłki układają się wokół prostoliniowego przewodnika z prą-dem, <text:soft-page-break/>mają kształt współśrodkowych okręgów</text:p>
              </text:list-item>
              <text:list-item>
                <text:p text:style-name="P102">opisuje sposoby wyznaczania biegunowości magnetycznej przewo<text:span text:style-name="T18">d</text:span>nika kołowego i zwojnicy (reguła śruby prawoskrętnej, reguła prawej dłoni, na podstawie ułożenia strzałek oznaczających kierunek prądu – metoda liter S i N); stosuje wybrany sposób wyznaczania biegunowości przewodnika kołowego lub zwojnicy</text:p>
              </text:list-item>
            </text:list>
            <text:list xml:id="list1006766486" text:style-name="WWNum17">
              <text:list-item>
                <text:p text:style-name="P103">opisuje działanie dzwonka elektro-magnetycznego lub zamka elektry-cznego, korzystając ze schematu przedstawiającego jego budowę</text:p>
              </text:list-item>
              <text:list-item>
                <text:p text:style-name="P103">ustala kierunek i zwrot działania siły magnetycznej na podstawie reguły lewej dłoni</text:p>
              </text:list-item>
              <text:list-item>
                <text:p text:style-name="P51">przeprowadza doświadczenia:</text:p>
                <text:list>
                  <text:list-item>
                    <text:p text:style-name="P59">demonstruje działanie siły magnetycznej, bada, od czego zależą jej wartość i zwrot,</text:p>
                  </text:list-item>
                  <text:list-item>
                    <text:p text:style-name="P60">demonstruje zasadę działania silnika elektrycznego prądu stałego,</text:p>
                  </text:list-item>
                </text:list>
              </text:list-item>
            </text:list>
            <text:p text:style-name="P4">korzystając z ich opisu i przestrzegając zasad bezpieczeństwa; formułuje wnioski na podstawie wyników przeprowadzonych doświadczeń</text:p>
            <text:list xml:id="list120417574361363" text:continue-numbering="true" text:style-name="WWNum17">
              <text:list-item>
                <text:p text:style-name="P51">rozwiązuje zadania (lub problemy) bardziej złożone dotyczące treści rozdziału <text:span text:style-name="T5">Magnetyzm</text:span></text:p>
              </text:list-item>
              <text:list-item>
                <text:p text:style-name="P51">posługuje się informacjami pochodzącymi z analizy przeczytanych tekstów (w tym popularnonaukowych) dotyczących treści rozdziału <text:span text:style-name="T5">Magnetyzm </text:span>(w tym tekstu: <text:span text:style-name="T5">Właściwości magnesów i ich zastosowania </text:span>zamieszczonego w podręczniku)</text:p>
              </text:list-item>
            </text:list>
          </table:table-cell>
          <table:table-cell table:style-name="Tabela1.D9" office:value-type="string">
            <text:p text:style-name="P2">Uczeń:</text:p>
            <text:list xml:id="list1787542959" text:style-name="WWNum20">
              <text:list-item>
                <text:p text:style-name="P52">projektuje i buduje elektromagnes (inny niż opisany w podręczniku); demonstruje jego działanie, przestrzegając zasad bezpie-czeństwa</text:p>
              </text:list-item>
              <text:list-item>
                <text:p text:style-name="P52">rozwiązuje zadania złożone, nietypowe (lub problemy) dotyczące treści rozdziału <text:span text:style-name="T5">Magnetyzm </text:span>(w tym związane <text:soft-page-break/>z analizą schematów urządzeń zawierających elektromagnesy)</text:p>
              </text:list-item>
              <text:list-item>
                <text:p text:style-name="P52">realizuje własny projekt związany z treścią rozdziału <text:span text:style-name="T5">Magnetyzm</text:span></text:p>
              </text:list-item>
            </text:list>
          </table:table-cell>
          <table:table-cell table:style-name="Tabela1.A9" office:value-type="string">
            <text:p text:style-name="P2">Uczeń:</text:p>
            <text:list xml:id="list120416194571898" text:continue-numbering="true" text:style-name="WWNum20">
              <text:list-item>
                <text:p text:style-name="P52">projektuje i buduje elektromagnes (inny niż opisany w podręczniku); demonstruje jego działanie, przestrzegając zasad bezpie-czeństwa</text:p>
              </text:list-item>
              <text:list-item>
                <text:p text:style-name="P52">rozwiązuje zadania złożone, nietypowe (lub problemy) dotyczące treści rozdziału <text:soft-page-break/><text:span text:style-name="T5">Magnetyzm </text:span>(w tym związane z analizą schematów urządzeń zawierających elektromagnesy)</text:p>
              </text:list-item>
              <text:list-item>
                <text:p text:style-name="P53">realizuje własny projekt związany z treścią rozdziału <text:span text:style-name="T5">Magnetyzm</text:span></text:p>
              </text:list-item>
              <text:list-item>
                <text:p text:style-name="P94">opanował wiedzę w zakresie 96%-100%</text:p>
              </text:list-item>
            </text:list>
          </table:table-cell>
        </table:table-row>
        <text:soft-page-break/>
        <table:table-row table:style-name="Tabela1.11">
          <table:table-cell table:style-name="Tabela1.A10" table:number-columns-spanned="5" office:value-type="string">
            <text:p text:style-name="P114"><text:span text:style-name="T20">I</text:span>I półrocze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13">Stopień dopuszczający</text:p>
          </table:table-cell>
          <table:table-cell table:style-name="Tabela1.B11" office:value-type="string">
            <text:p text:style-name="P113">Stopień dostateczny</text:p>
          </table:table-cell>
          <table:table-cell table:style-name="Tabela1.B11" office:value-type="string">
            <text:p text:style-name="P113">Stopień dobry</text:p>
          </table:table-cell>
          <table:table-cell table:style-name="Tabela1.B11" office:value-type="string">
            <text:p text:style-name="P113">Stopień bardzo dobry</text:p>
          </table:table-cell>
          <table:table-cell table:style-name="Tabela1.E11" office:value-type="string">
            <text:p text:style-name="P113">Stopień <text:span text:style-name="T19">celujący</text:span></text:p>
          </table:table-cell>
        </table:table-row>
        <table:table-row table:style-name="Tabela1.12">
          <table:table-cell table:style-name="Tabela1.A4" table:number-columns-spanned="5" office:value-type="string">
            <text:p text:style-name="P14">IV. DRGANIA i FALE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office:value-type="string">
            <text:p text:style-name="P2">Uczeń:</text:p>
            <text:list xml:id="list3483754758" text:style-name="WWNum16">
              <text:list-item>
                <text:p text:style-name="P82"><text:span text:style-name="T16">opisuje ruch okresowy wahadła; wskazuje położenie równowagi i amplitudę tego ruchu; podaje przykłady ruchu okresowego w otaczającej rzeczywistości</text:span></text:p>
              </text:list-item>
              <text:list-item>
                <text:p text:style-name="P104">posługuje się pojęciami okresu i częstotliwości wraz z ich jednostka-mi do opisu ruchu okresowego</text:p>
              </text:list-item>
              <text:list-item>
                <text:p text:style-name="P104">wyznacza amplitudę i okres drgań na podstawie wykresu zależności położenia od czasu</text:p>
              </text:list-item>
              <text:list-item>
                <text:p text:style-name="P64">wskazuje drgające ciało jako źródło fali mechanicznej; posługuje się pojęciami: amplitudy, okresu, częstotliwości i długości fali do opisu fal; podaje przykłady fal mechanicznych w otaczającej rzeczywistości</text:p>
              </text:list-item>
            </text:list>
            <text:list xml:id="list3489511053" text:style-name="WWNum12">
              <text:list-item>
                <text:p text:style-name="P65">stwierdza, że źródłem dźwięku jest drgające ciało, a do jego rozchodzenia się potrzebny jest ośrodek (dźwięk nie rozchodzi się w próżni); podaje przykłady źródeł dźwięków w otaczającej rzeczywistości</text:p>
              </text:list-item>
              <text:list-item>
                <text:p text:style-name="P65">stwierdza, że fale dźwiękowe można opisać za pomocą tych samych związków między długością, prędkością, częstotliwością i okresem fali, jak w przypadku fal mechanicznych; porównuje wartości prędkości fal dźwiękowych w różnych ośrodkach, korzystając z tabeli tych wartości</text:p>
              </text:list-item>
              <text:list-item>
                <text:p text:style-name="P65">wymienia rodzaje fal elektromag-netycznych: radiowe, mikrofale, promieniowanie podczerwone, światło widzialne, promieniowanie nadfioletowe, rentgenowskie i gamma; podaje przykłady ich zastosowania</text:p>
              </text:list-item>
              <text:list-item>
                <text:p text:style-name="P65">przeprowadza doświadczenia:</text:p>
                <text:list>
                  <text:list-header>
                    <text:p text:style-name="P70">- demonstruje ruch drgający ciężar-ka zawieszonego na sprężynie lub nici; wskazuje położenie równo-wagi <text:soft-page-break/>i amplitudę drgań,</text:p>
                    <text:p text:style-name="P70">- demonstruje powstawanie fali na sznurze i wodzie,</text:p>
                    <text:p text:style-name="P70">- wytwarza dźwięki i wykazuje, że do rozchodzenia się dźwięku potrzebny jest ośrodek,</text:p>
                    <text:p text:style-name="P47">- wytwarza dźwięki; bada jakościowo zależność ich wysokości od częstotliwości drgań i zależność ich głośności od amplitudy drgań,</text:p>
                  </text:list-header>
                </text:list>
              </text:list-item>
            </text:list>
            <text:p text:style-name="P3">korzystając z ich opisów; opisuje przebieg przeprowadzonego do-świadczenia, przedstawia wyniki i formułuje wnioski</text:p>
            <text:list xml:id="list120417645078659" text:continue-numbering="true" text:style-name="WWNum12">
              <text:list-item>
                <text:p text:style-name="P37">wyodrębnia z tekstów, tabel i ilustracji informacje kluczowe dla opisywanego zjawiska lub problemu; rozpoznaje zależność rosnącą i zależność malejącą na podstawie danych z tabeli</text:p>
              </text:list-item>
              <text:list-item>
                <text:p text:style-name="P37">współpracuje w zespole podczas przeprowadzania obserwacji i do-świadczeń, przestrzegając zasad bezpieczeństwa</text:p>
              </text:list-item>
              <text:list-item>
                <text:p text:style-name="P37">rozwiązuje proste (bardzo łatwe) zadania dotyczące treści rozdziału <text:span text:style-name="T5">Drgania i fale</text:span></text:p>
              </text:list-item>
            </text:list>
          </table:table-cell>
          <table:table-cell table:style-name="Tabela1.A9" office:value-type="string">
            <text:p text:style-name="P16">Uczeń:</text:p>
            <text:list xml:id="list1359977897" text:style-name="WWNum15">
              <text:list-item>
                <text:p text:style-name="P84"><text:span text:style-name="T16">opisuje ruch drgający (drgania) ciała pod wpływem siły sprężystości; wskazuje położenie równowagi i amplitudę drgań</text:span></text:p>
              </text:list-item>
              <text:list-item>
                <text:p text:style-name="P54"><text:span text:style-name="T16">posługuje się pojęciem częstotliwości jako liczbą pełnych</text:span><text:span text:style-name="T12"> drgań (wahnięć) wykonanych w jednostce czasu (</text:span><draw:frame draw:style-name="fr1" draw:name="1" text:anchor-type="as-char" svg:width="0.861cm" svg:height="0.998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text:span text:style-name="T12">) i na tej podstawie określa jej jednostkę (</text:span><draw:frame draw:style-name="fr1" draw:name="Obiekt1" text:anchor-type="as-char" svg:width="1.409cm" svg:height="0.998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text:span text:style-name="T12">); stos</text:span><text:span text:style-name="T16">uje w obliczeniach związek między częstotliwością a okresem </text:span><text:span text:style-name="T12">drgań (</text:span><draw:frame draw:style-name="fr1" draw:name="Obiekt2" text:anchor-type="as-char" svg:width="0.923cm" svg:height="0.998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<text:span text:style-name="T12">)</text:span></text:p>
              </text:list-item>
              <text:list-item>
                <text:p text:style-name="P84"><text:span text:style-name="T16">doświadczalnie wyznacza okres i częstotliwość w ruchu okresowym (wahadła i ciężarka zawieszonego na sprężynie);</text:span> bada jakościowo zależność okresu wahadła od jego długości i zależność okresu drgań ciężarka od jego masy (korzystając z opisu doświadczeń); wskazuje czynniki istotne i nieistotne dla wyników doświadczeń; zapisuje wyniki pomiarów wraz z ich jednostką, z uwzględnieniem informacji o niepewności; przeprowadza obliczenia i zapisuje wyniki zgodnie z zasadami zaokrąglania, z zachowaniem liczby cyfr znaczących wynikającej z dokładności pomiarów; formułuje wnioski</text:p>
              </text:list-item>
            </text:list>
            <text:list xml:id="list822730054" text:style-name="WWNum11">
              <text:list-item>
                <text:p text:style-name="P83">analizuje jakościowo przemiany energii kinetycznej i energii potencjalnej sprężystości w ruchu drgającym; podaje przykłady przemian energii podczas drgań zachodzących w otaczającej rzeczywistości</text:p>
              </text:list-item>
              <text:list-item>
                <text:p text:style-name="P83">przedstawia na schematycznym rysunku wykres zależności położenia od czasu w ruchu drgającym; zaznacza na nim amplitudę i okres drgań</text:p>
              </text:list-item>
              <text:list-item>
                <text:p text:style-name="P83">opisuje rozchodzenie się fali mechanicznej jako proces przekazywania energii bez przenoszenia materii</text:p>
              </text:list-item>
              <text:list-item>
                <text:p text:style-name="P38">posługuje się pojęciem prędkości rozchodzenia się fali; opisuje związek między prędkością, długością i częstotliwością (lub okresem) fali: <draw:frame draw:style-name="fr1" draw:name="Obiekt3" text:anchor-type="as-char" svg:width="0.928cm" svg:height="0.467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<text:s/>(lub <draw:frame draw:style-name="fr1" draw:name="Obiekt4" text:anchor-type="as-char" svg:width="1.007cm" svg:height="0.88cm" draw:z-index="5"><draw:object xlink:href="./Object 6" xlink:type="simple" xlink:show="embed" xlink:actuate="onLoad"/><draw:image xlink:href="./ObjectReplacements/Object 6" xlink:type="simple" xlink:show="embed" xlink:actuate="onLoad"/><svg:desc>formuła</svg:desc></draw:frame>)</text:p>
              </text:list-item>
              <text:list-item>
                <text:p text:style-name="P83"><text:soft-page-break/>stosuje w obliczeniach związki między okresem<text:span text:style-name="T13"> </text:span>, częstotliwością i długością fali wraz z ich jednostkami</text:p>
              </text:list-item>
              <text:list-item>
                <text:p text:style-name="P83">doświadczalnie demonstruje dźwięki o różnych częstotliwościach z wykorzystaniem drgającego przedmiotu lub instrumentu muzycznego</text:p>
              </text:list-item>
              <text:list-item>
                <text:p text:style-name="P66">opisuje mechanizm powstawania i rozchodzenia się fal dźwiękowych w powietrzu</text:p>
              </text:list-item>
              <text:list-item>
                <text:p text:style-name="P66">posługuje się pojęciami energii i natężenia fali; opisuje jakościowo związek między energią fali a amplitudą fali</text:p>
              </text:list-item>
              <text:list-item>
                <text:p text:style-name="P66">opisuje jakościowo związki między wysokością dźwięku a częstotliwością fali i między natężeniem dźwięku (głośnością) a energią fali i amplitudą fali</text:p>
              </text:list-item>
              <text:list-item>
                <text:p text:style-name="P66">rozróżnia dźwięki słyszalne, ultradźwięki i infradźwięki; podaje przykłady ich źródeł i zastosowania; opisuje szkodliwość hałasu</text:p>
              </text:list-item>
              <text:list-item>
                <text:p text:style-name="P66">doświadczalnie obserwuje oscylogramy dźwięków z wykorzystaniem różnych technik</text:p>
              </text:list-item>
              <text:list-item>
                <text:p text:style-name="P66">stwierdza, że źródłem fal elektromagnetycznych są drgające ładunki elektryczne oraz prąd, którego natężenie zmienia się w czasie</text:p>
              </text:list-item>
              <text:list-item>
                <text:p text:style-name="P66">opisuje poszczególne rodzaje fal elektromagnetycznych; podaje odpowiadające im długości i częstotliwości fal, korzystając z diagramu przedstawiającego widmo fal elektromagnetycznych</text:p>
              </text:list-item>
              <text:list-item>
                <text:p text:style-name="P66">wymienia cechy wspólne i różnice w rozchodzeniu się fal mechanicznych i elektromagnetycznych; podaje wartość prędkości fal elektromagnetycznych w próżni; porównuje wybrane fale (np. dźwiękowe i świetlne)</text:p>
              </text:list-item>
              <text:list-item>
                <text:p text:style-name="P67">rozwiązuje proste zadania (lub problemy) dotyczące treści rozdziału <text:span text:style-name="T5">Drgania i fale </text:span>(przelicza wielokrotności i podwielokrotności oraz jednostki czasu, przeprowadza obliczenia i zapisuje wynik zgodnie z zasadami zaokrąglania, z zachowaniem liczby cyfr znaczących wynikającej z danych)</text:p>
              </text:list-item>
            </text:list>
          </table:table-cell>
          <table:table-cell table:style-name="Tabela1.A9" office:value-type="string">
            <text:p text:style-name="P2">Uczeń:</text:p>
            <text:list xml:id="list2612725743" text:style-name="WWNum14">
              <text:list-item>
                <text:p text:style-name="P55">posługuje się pojęciami: wahadła matematycznego, wahadła sprężynowe-go, częstotliwości drgań własnych; odróżnia wahadło matematyczne od wahadła sprężynowego</text:p>
              </text:list-item>
              <text:list-item>
                <text:p text:style-name="P55">analizuje wykresy zależności położenia od czasu w ruchu drgającym; na podstawie tych wykresów porównuje drgania ciał</text:p>
              </text:list-item>
              <text:list-item>
                <text:p text:style-name="P55">analizuje wykres fali; wskazuje oraz wyznacza jej długość i amplitudę; porównuje fale na podstawie ich ilustracji</text:p>
              </text:list-item>
              <text:list-item>
                <text:p text:style-name="P55">omawia mechanizm wytwarzania dźwięków w wybranym instrumencie muzycznym</text:p>
              </text:list-item>
              <text:list-item>
                <text:p text:style-name="P55">analizuje oscylogramy różnych dźwięków</text:p>
              </text:list-item>
            </text:list>
            <text:list xml:id="list1658402967" text:style-name="WWNum10">
              <text:list-item>
                <text:p text:style-name="P39">rozwiązuje zadania (lub problemy) bardziej złożone dotyczące treści rozdziału <text:span text:style-name="T5">Drgania i fale</text:span></text:p>
              </text:list-item>
              <text:list-item>
                <text:p text:style-name="P39">posługuje się informacjami pochodzącymi z analizy przeczytanych tekstów (w tym popularnonaukowych) dotyczących treści rozdziału <text:span text:style-name="T5">Drgania i fale</text:span></text:p>
              </text:list-item>
              <text:list-item>
                <text:p text:style-name="P39">realizuje projekt: <text:span text:style-name="T5">Prędkość i częstotliwość dźwięku </text:span>(opisany w podręczniku)</text:p>
              </text:list-item>
            </text:list>
          </table:table-cell>
          <table:table-cell table:style-name="Tabela1.D9" office:value-type="string">
            <text:p text:style-name="P2">Uczeń:</text:p>
            <text:list xml:id="list1663829549" text:style-name="WWNum13">
              <text:list-item>
                <text:p text:style-name="P56"><text:span text:style-name="T17">projektuje i przeprowadza do-świadczenie (inne niż opisane w podręczniku) w celu zbadania, od czego (i jak) zależą, a od czego nie zależą okres i częstotliwość w ruchu okresowym; opracowuje i krytycznie ocenia wyniki doświadczenia; formułuje wnioski i prezentuje efekty przeprowadzonego badania</text:span></text:p>
              </text:list-item>
              <text:list-item>
                <text:p text:style-name="P56">rozwiązuje zadania złożone, nietypowe (lub problemy), dotyczące treści rozdziału <text:span text:style-name="T5">Drgania i fale</text:span></text:p>
              </text:list-item>
              <text:list-item>
                <text:p text:style-name="P56">realizuje własny projekt związany z treścią rozdziału <text:span text:style-name="T5">Drgania i fale </text:span>(inny niż opisany w podręczniku)</text:p>
              </text:list-item>
            </text:list>
          </table:table-cell>
          <table:table-cell table:style-name="Tabela1.A9" office:value-type="string">
            <text:p text:style-name="P2">Uczeń:</text:p>
            <text:list xml:id="list120417592504308" text:continue-numbering="true" text:style-name="WWNum13">
              <text:list-item>
                <text:p text:style-name="P56"><text:span text:style-name="T17">projektuje i przeprowadza do-świadczenie (inne niż opisane w podręczniku) w celu zbadania, od czego (i jak) zależą, a od czego nie zależą okres i częstotliwość w ruchu okresowym; opracowuje i krytycznie ocenia wyniki doświadczenia; formułuje wnioski i prezentuje efekty przeprowadzonego badania</text:span></text:p>
              </text:list-item>
              <text:list-item>
                <text:p text:style-name="P56">rozwiązuje zadania złożone, nietypowe (lub problemy), dotyczące treści rozdziału <text:span text:style-name="T5">Drgania i fale</text:span></text:p>
              </text:list-item>
              <text:list-item>
                <text:p text:style-name="P56">realizuje własny projekt związany z treścią rozdziału <text:span text:style-name="T5">Drgania i fale </text:span>(inny niż opisany w podręczniku)</text:p>
              </text:list-item>
              <text:list-item>
                <text:p text:style-name="P95">opanował wiedzę w zakresie 96%-100%</text:p>
              </text:list-item>
            </text:list>
          </table:table-cell>
        </table:table-row>
        <table:table-row table:style-name="Tabela1.14">
          <table:table-cell table:style-name="Tabela1.D4" table:number-columns-spanned="4" office:value-type="string">
            <text:p text:style-name="P14">V. OPTYKA</text:p>
          </table:table-cell>
          <table:covered-table-cell/>
          <table:covered-table-cell/>
          <table:covered-table-cell/>
          <table:table-cell table:style-name="Tabela1.A4" office:value-type="string">
            <text:p text:style-name="P14"/>
          </table:table-cell>
        </table:table-row>
        <table:table-row table:style-name="Tabela1.15">
          <table:table-cell table:style-name="Tabela1.A9" office:value-type="string">
            <text:p text:style-name="P9">Uczeń:</text:p>
            <text:list xml:id="list3032589224" text:style-name="WWNum9">
              <text:list-item>
                <text:p text:style-name="P107">wymienia źródła światła; posługuje się pojęciami: promień świetlny, wiązka światła, ośrodek optyczny, ośrodek optycznie jednorodny; rozróżnia rodzaje źródeł światła (naturalne i sztuczne) oraz rodzaje wiązek światła (zbieżna, równoległa i rozbieżna)</text:p>
              </text:list-item>
              <text:list-item>
                <text:p text:style-name="P85">ilustruje prostoliniowe rozchodzenie się <text:soft-page-break/>światła w ośrodku jednorodnym; podaje przykłady prostoliniowego biegu promieni światła w otaczającej rzeczywistości</text:p>
              </text:list-item>
              <text:list-item>
                <text:p text:style-name="P85">opisuje mechanizm powstawania cienia i półcienia jako konsekwencje prostoliniowego rozchodzenia się światła w ośrodku jednorodnym; podaje przykłady powstawania cienia i półcienia w otaczającej rzeczywistości</text:p>
              </text:list-item>
              <text:list-item>
                <text:p text:style-name="P85">porównuje zjawiska odbicia i rozproszenia światła; podaje przykłady odbicia i rozproszenia światła w otaczającej rzeczywistości</text:p>
              </text:list-item>
              <text:list-item>
                <text:p text:style-name="P85">rozróżnia zwierciadła płaskie i sferyczne (wklęsłe i wypukłe); podaje przykłady zwierciadeł w otaczającej rzeczywistości</text:p>
              </text:list-item>
              <text:list-item>
                <text:p text:style-name="P86">rozróżnia obrazy: rzeczywisty, pozorny prosty, odwrócony, powiększony, pomniejszony, tej samej wielkości co przedmiot</text:p>
              </text:list-item>
              <text:list-item>
                <text:p text:style-name="P76">opisuje światło lasera jako jedno-barwne i ilustruje to brakiem rozszcze-pienia w pryzmacie; porównuje przejście światła jednobarwnego i światła białego przez pryzmat</text:p>
              </text:list-item>
              <text:list-item>
                <text:p text:style-name="P76">rozróżnia rodzaje soczewek (skupiające i rozpraszające); posługuje się pojęciem osi optycznej soczewki; rozróżnia symbole soczewki skupiającej i rozpraszającej; podaje przykłady soczewek w otaczającej rzeczywistości oraz przykłady ich wykorzystania</text:p>
              </text:list-item>
              <text:list-item>
                <text:p text:style-name="P86">posługuje się pojęciami osi optycznej i promienia krzywizny zwierciadła; wymienia cechy obrazów wytworzonych przez zwierciadła (pozorne lub rzeczywiste, proste lub odwrócone, powiększone, pomniejszone lub tej samej wielkości co przedmiot)</text:p>
              </text:list-item>
              <text:list-item>
                <text:p text:style-name="P108">opisuje bieg promieni ilustrujący powstawanie obrazów rzeczywistych i pozornych wytwarzanych przez soczewki, znając położenie ogniska</text:p>
              </text:list-item>
              <text:list-item>
                <text:p text:style-name="P108">posługuje się pojęciem powiększenia obrazu jako ilorazu wysokości obrazu i wysokości przedmiotu</text:p>
              </text:list-item>
            </text:list>
            <text:list xml:id="list2406360425" text:style-name="WWNum5">
              <text:list-item>
                <text:p text:style-name="P109">przeprowadza doświadczenia:</text:p>
                <text:list>
                  <text:list-header>
                    <text:p text:style-name="P110">- obserwuje bieg promieni światła i wykazuje przekazywanie energii <text:soft-page-break/>przez światło,</text:p>
                    <text:p text:style-name="P110">- obserwuje powstawanie obszarów cienia i półcienia,</text:p>
                    <text:p text:style-name="P110">- bada zjawiska odbicia i rozpro-szenia światła,</text:p>
                    <text:p text:style-name="P110">- obserwuje obrazy wytwarzane przez zwierciadło płaskie, obserwuje obrazy wytwarzane przez zwierciadła sferyczne,</text:p>
                    <text:p text:style-name="P110">- obserwuje bieg promienia światła po przejściu do innego ośrodka w zależności od kąta padania oraz przejście światła jedno-barwnego i światła białego przez pryzmat,</text:p>
                    <text:p text:style-name="P110">- obserwuje bieg promieni równoległych do osi optycznej przechodzących przez soczewki skupiającą i rozpraszającą,</text:p>
                    <text:p text:style-name="P110">- obserwuje obrazy wytwarzane przez soczewki skupiające,</text:p>
                  </text:list-header>
                </text:list>
              </text:list-item>
            </text:list>
            <text:p text:style-name="P3">korzystając z ich opisu i przestrzegając zasad bezpieczeństwa; opisuje przebieg doświadczenia (wskazuje rolę użytych przyrządów oraz czynniki istotne i nieistotne dla wyników doświadczeń); formułuje wnioski na podstawie wyników doświadczenia</text:p>
            <text:list xml:id="list120416718360298" text:continue-numbering="true" text:style-name="WWNum5">
              <text:list-item>
                <text:p text:style-name="P40">wyodrębnia z tekstów, tabel i ilustracji informacje kluczowe dla opisywanego zjawiska lub problemu</text:p>
              </text:list-item>
              <text:list-item>
                <text:p text:style-name="P40">współpracuje w zespole podczas przeprowadzania obserwacji i doświadczeń, przestrzegając zasad bezpieczeństwa</text:p>
              </text:list-item>
              <text:list-item>
                <text:p text:style-name="P40">rozwiązuje proste (bardzo łatwe) zadania dotyczące treści rozdziału <text:span text:style-name="T5">Optyka</text:span></text:p>
              </text:list-item>
            </text:list>
          </table:table-cell>
          <table:table-cell table:style-name="Tabela1.A9" office:value-type="string">
            <text:p text:style-name="P11">Uczeń:</text:p>
            <text:list xml:id="list79823065" text:style-name="WWNum8">
              <text:list-item>
                <text:p text:style-name="P87">opisuje rozchodzenie się światła w ośrodku jednorodnym</text:p>
              </text:list-item>
              <text:list-item>
                <text:p text:style-name="P87">opisuje światło jako rodzaj fal elektromagnetycznych; podaje przedział długości fal świetlnych oraz przybliżoną wartość prędkości światła w próżni</text:p>
              </text:list-item>
              <text:list-item>
                <text:p text:style-name="P87">przedstawia na schematycznym rysunku powstawanie cienia i półcienia</text:p>
              </text:list-item>
              <text:list-item>
                <text:p text:style-name="P87">opisuje zjawiska zaćmienia Słońca i Księżyca</text:p>
              </text:list-item>
              <text:list-item>
                <text:p text:style-name="P87"><text:soft-page-break/>posługuje się pojęciami: kąta padania, kąta odbicia i normalnej do opisu zjawiska odbicia światła od powierzchni płaskiej; opisuje związek między kątem padania a kątem odbicia; podaje i stosuje prawo odbicia</text:p>
              </text:list-item>
              <text:list-item>
                <text:p text:style-name="P87">opisuje zjawisko odbicia światła od powierzchni chropowatej</text:p>
              </text:list-item>
              <text:list-item>
                <text:p text:style-name="P87">analizuje bieg promieni wychodzących z punktu w różnych kierunkach, a następnie odbitych od zwierciadła płaskiego i zwierciadeł sferycznych; opisuje i ilustruje zjawisko odbicia od powierzchni sferycznej</text:p>
              </text:list-item>
              <text:list-item>
                <text:p text:style-name="P111">opisuje i konstruuje graficznie bieg promieni ilustrujący powstawanie obrazów pozornych wytwarzanych przez zwierciadło płaskie; wymienia trzy cechy obrazu (pozorny, prosty i tej samej wielkości co przedmiot); wyjaśnia, kiedy obraz jest rzeczywisty, a kiedy – pozorny</text:p>
              </text:list-item>
              <text:list-item>
                <text:p text:style-name="P88">opisuje skupianie się promieni w zwierciadle wklęsłym; posługuje się pojęciami ogniska i ogniskowej zwierciadła</text:p>
              </text:list-item>
              <text:list-item>
                <text:p text:style-name="P88">podaje przykłady wykorzystania zwierciadeł w otaczającej rzeczywistości</text:p>
              </text:list-item>
              <text:list-item>
                <text:p text:style-name="P88">opisuje i konstruuje graficznie bieg promieni ilustrujący powstawanie obrazów rzeczywistych i pozornych wytwarzanych przez zwierciadła sferyczne, znając położenie ogniska</text:p>
              </text:list-item>
              <text:list-item>
                <text:p text:style-name="P88">opisuje obrazy wytwarzane przez zwierciadła sferyczne (podaje trzy cechy obrazu)</text:p>
              </text:list-item>
              <text:list-item>
                <text:p text:style-name="P88">posługuje się pojęciem powiększenia obrazu jako ilorazu wysokości obrazu i wysokości przedmiotu</text:p>
              </text:list-item>
              <text:list-item>
                <text:p text:style-name="P88">opisuje jakościowo zjawisko załamania światła na granicy dwóch ośrodków różniących się prędkością rozchodzenia się światła; wskazuje kierunek załamania; posługuje się pojęciem kąta załamania</text:p>
              </text:list-item>
              <text:list-item>
                <text:p text:style-name="P88">podaje i stosuje prawo załamania światła (jakościowo)</text:p>
              </text:list-item>
              <text:list-item>
                <text:p text:style-name="P88">opisuje światło białe jako mieszaninę barw; ilustruje to rozszczepieniem światła w pryzmacie; podaje inne przykłady rozszczepienia światła</text:p>
              </text:list-item>
            </text:list>
            <text:list xml:id="list1375261957" text:style-name="WWNum4">
              <text:list-item>
                <text:p text:style-name="P68">opisuje i ilustruje bieg promieni równoległych do osi optycznej przechodzących przez soczewki skupiającą i rozpraszającą, posługując się pojęciami ogniska i ogniskowej; rozróżnia ogniska rzeczywiste i pozorne</text:p>
              </text:list-item>
              <text:list-item>
                <text:p text:style-name="P68">wyjaśnia i stosuje odwracalność biegu promieni świetlnych (stwierdza np., że promienie wychodzące z ogniska po załamaniu w soczewce skupiającej tworzą wiązkę promieni równoległych do osi optycznej)</text:p>
              </text:list-item>
              <text:list-item>
                <text:p text:style-name="P68">rysuje konstrukcyjnie obrazy wytworzone przez soczewki; rozróżnia obrazy: rzeczywiste, pozorne, <text:soft-page-break/>proste, odwrócone; porównuje wielkość przedmiotu z wielkością obrazu</text:p>
              </text:list-item>
              <text:list-item>
                <text:p text:style-name="P68">opisuje obrazy wytworzone przez soczewki (wymienia trzy cechy obrazu); określa rodzaj obrazu w zależności od odległości przedmiotu od soczewki</text:p>
              </text:list-item>
              <text:list-item>
                <text:p text:style-name="P89">opisuje budowę oka oraz powstawanie obrazu na siatkówce, korzystając ze schematycznego rysunku przedstawiającego budowę oka; posługuje się pojęciem akomodacji oka</text:p>
              </text:list-item>
              <text:list-item>
                <text:p text:style-name="P89">posługuje się pojęciami krótkowzroczności i dalekowzroczności; opisuje rolę soczewek w korygowaniu tych wad wzroku</text:p>
              </text:list-item>
              <text:list-item>
                <text:p text:style-name="P89">przeprowadza doświadczenia:</text:p>
                <text:list>
                  <text:list-item>
                    <text:p text:style-name="P90">demonstruje zjawisko prostoliniowego rozchodzenia się światła,</text:p>
                  </text:list-item>
                  <text:list-item>
                    <text:p text:style-name="P90">skupia równoległą wiązką światła za pomocą zwierciadła wklęsłego i wyznacza jej ognisko,</text:p>
                  </text:list-item>
                  <text:list-item>
                    <text:p text:style-name="P90">demonstruje powstawanie obrazów za pomocą zwier ciadeł sferycznych,</text:p>
                  </text:list-item>
                  <text:list-item>
                    <text:p text:style-name="P90">demonstruje zjawisko załamania światła na granicy ośrodków,</text:p>
                  </text:list-item>
                  <text:list-item>
                    <text:p text:style-name="P90">demonstruje rozszczepienie światła w pryzmacie,</text:p>
                  </text:list-item>
                  <text:list-item>
                    <text:p text:style-name="P90">demonstruje powstawanie obrazów za pomocą soczewek,</text:p>
                  </text:list-item>
                  <text:list-item>
                    <text:p text:style-name="P90">otrzymuje za pomocą soczewki skupiającej ostre obrazy przedmiotu na ekranie,</text:p>
                  </text:list-item>
                </text:list>
              </text:list-item>
            </text:list>
            <text:p text:style-name="P10">przestrzegając zasad bezpieczeństwa; wskazuje rolę użytych przyrządów oraz czynniki istotne i nieistotne dla wyników doświadczeń; formułuje wnioski na podstawie tych wyników</text:p>
            <text:list xml:id="list120416659589551" text:continue-numbering="true" text:style-name="WWNum4">
              <text:list-item>
                <text:p text:style-name="P89">rozwiązuje proste zadania (lub problemy) dotyczące treści rozdziału <text:span text:style-name="T5">Optyka</text:span></text:p>
              </text:list-item>
            </text:list>
          </table:table-cell>
          <table:table-cell table:style-name="Tabela1.A9" office:value-type="string">
            <text:p text:style-name="P2">Uczeń:</text:p>
            <text:list xml:id="list2049349168" text:style-name="WWNum7">
              <text:list-item>
                <text:p text:style-name="P105">wskazuje prędkość światła jako maksymalną prędkość przepływu informacji; porównuje wartości prędkości światła w różnych ośrodkach przezroczystych</text:p>
              </text:list-item>
              <text:list-item>
                <text:p text:style-name="P106">wyjaśnia mechanizm zjawisk zaćmienia Słońca i Księżyca, korzystając ze schematycznych rysunków przedsta-<text:soft-page-break/>wiających te zjawiska</text:p>
              </text:list-item>
              <text:list-item>
                <text:p text:style-name="P91">projektuje i przeprowadza doświadczenie potwierdzające równość kątów padania i odbicia; wskazuje czynniki istotne i nieistotne dla wyników doświadczenia; prezentuje i krytycznie ocenia wyniki doświadczenia</text:p>
              </text:list-item>
              <text:list-item>
                <text:p text:style-name="P91">analizuje bieg promieni odbitych od zwierciadła wypukłego; posługuje się pojęciem ogniska pozornego zwierciadła wypukłego</text:p>
              </text:list-item>
              <text:list-item>
                <text:p text:style-name="P41">podaje i stosuje związek ogniskowej z promieniem krzywizny (w przybliżeniu<text:line-break/> <draw:frame draw:style-name="fr1" draw:name="Obiekt5" text:anchor-type="as-char" svg:width="1.235cm" svg:height="0.998cm" draw:z-index="0"><draw:object xlink:href="./Object 7" xlink:type="simple" xlink:show="embed" xlink:actuate="onLoad"/><draw:image xlink:href="./ObjectReplacements/Object 7" xlink:type="simple" xlink:show="embed" xlink:actuate="onLoad"/><svg:desc>formuła</svg:desc></draw:frame>); wyjaśnia i stosuje odwracalność biegu promieni świetlnych (stwierdza np., że promienie wychodzące z ogniska po odbiciu od zwierciadła tworzą wiązkę promieni równoległych do osi optycznej)</text:p>
              </text:list-item>
              <text:list-item>
                <text:p text:style-name="P91">przewiduje rodzaj i położenie obrazu wytwarzanego przez zwierciadła sferyczne w zależności od odległości przedmiotu od zwierciadła</text:p>
              </text:list-item>
              <text:list-item>
                <text:p text:style-name="P41">posługuje się pojęciem powiększenia obrazu jako ilorazu odległości obrazu od zwierciadła i odległości przedmiotu od zwierciadła; podaje i stosuje wzory na powiększenie obrazu (np.: <draw:frame draw:style-name="fr1" draw:name="Obiekt6" text:anchor-type="as-char" svg:width="1.051cm" svg:height="1.124cm" draw:z-index="6"><draw:object xlink:href="./Object 8" xlink:type="simple" xlink:show="embed" xlink:actuate="onLoad"/><draw:image xlink:href="./ObjectReplacements/Object 8" xlink:type="simple" xlink:show="embed" xlink:actuate="onLoad"/><svg:desc>formuła</svg:desc></draw:frame><text:s/>i <draw:frame draw:style-name="fr1" draw:name="Obiekt7" text:anchor-type="as-char" svg:width="0.968cm" svg:height="0.998cm" draw:z-index="7"><draw:object xlink:href="./Object 9" xlink:type="simple" xlink:show="embed" xlink:actuate="onLoad"/><draw:image xlink:href="./ObjectReplacements/Object 9" xlink:type="simple" xlink:show="embed" xlink:actuate="onLoad"/><svg:desc>formuła</svg:desc></draw:frame>)<text:span text:style-name="T5">;</text:span> wyjaśnia, kiedy: <text:span text:style-name="T5">p <text:s/></text:span>&lt; 1, <text:span text:style-name="T5">p </text:span>= 1, <text:span text:style-name="T5">p </text:span>&gt; 1</text:p>
              </text:list-item>
              <text:list-item>
                <text:p text:style-name="P91">wyjaśnia mechanizm rozszczepienia światła w pryzmacie, posługując się związkiem między prędkością światła a długością fali świetlnej w różnych ośrodkach i odwołując się do widma światła białego</text:p>
              </text:list-item>
              <text:list-item>
                <text:p text:style-name="P91">opisuje zjawisko powstawania tęczy</text:p>
              </text:list-item>
              <text:list-item>
                <text:p text:style-name="P41">posługuje się pojęciem powiększenia obrazu jako ilorazu odległości obrazu od soczewki i odległości przedmiotu od soczewki; podaje i stosuje wzory na powiększenie obrazu (np.: <draw:frame draw:style-name="fr1" draw:name="Obiekt8" text:anchor-type="as-char" svg:width="1.051cm" svg:height="1.124cm" draw:z-index="8"><draw:object xlink:href="./Object 10" xlink:type="simple" xlink:show="embed" xlink:actuate="onLoad"/><draw:image xlink:href="./ObjectReplacements/Object 10" xlink:type="simple" xlink:show="embed" xlink:actuate="onLoad"/><svg:desc>formuła</svg:desc></draw:frame><text:s/>i <draw:frame draw:style-name="fr1" draw:name="Obiekt9" text:anchor-type="as-char" svg:width="0.968cm" svg:height="0.998cm" draw:z-index="9"><draw:object xlink:href="./Object 11" xlink:type="simple" xlink:show="embed" xlink:actuate="onLoad"/><draw:image xlink:href="./ObjectReplacements/Object 11" xlink:type="simple" xlink:show="embed" xlink:actuate="onLoad"/><svg:desc>formuła</svg:desc></draw:frame>)<text:span text:style-name="T5">;</text:span> <text:s/>stwierdza, kiedy: <text:span text:style-name="T5">p <text:s/></text:span>&lt; 1, <text:span text:style-name="T5">p </text:span>= 1, <text:span text:style-name="T5">p </text:span>&gt; 1; porównuje obrazy <text:soft-page-break/>w zależności od odległości przedmiotu od soczewki skupiającej i rodzaju soczewki</text:p>
              </text:list-item>
            </text:list>
            <text:list xml:id="list507467371" text:style-name="WWNum3">
              <text:list-item>
                <text:p text:style-name="P57">przewiduje rodzaj i położenie obrazu wy- tworzonego przez soczewki w zależności od odległości przedmiotu od soczewki, znając położenie ogniska (i odwrotnie)</text:p>
              </text:list-item>
              <text:list-item>
                <text:p text:style-name="P57">rozwiązuje zadania (lub problemy) bardziej złożone dotyczące treści rozdziału <text:span text:style-name="T5">Optyka</text:span></text:p>
              </text:list-item>
              <text:list-item>
                <text:p text:style-name="P57">posługuje się informacjami pochodzącymi z analizy przeczytanych tekstów (w tym popularnonaukowych) dotyczących treści rozdziału <text:span text:style-name="T5">Optyka </text:span>(w tym tekstu: <text:span text:style-name="T5">Zastosowanie prawa odbicia i prawa załamania światła </text:span>zamieszczonego w podręczniku)</text:p>
              </text:list-item>
            </text:list>
          </table:table-cell>
          <table:table-cell table:style-name="Tabela1.D9" office:value-type="string">
            <text:p text:style-name="P2">Uczeń:</text:p>
            <text:list xml:id="list3531788037" text:style-name="WWNum6">
              <text:list-item>
                <text:p text:style-name="P58">rozwiązuje zadania złożone, nietypowe (lub problemy), dotyczące treści rozdziału <text:span text:style-name="T5">Optyka</text:span></text:p>
              </text:list-item>
              <text:list-item>
                <text:p text:style-name="P58">realizuje własny projekt związany z treścią rozdziału <text:span text:style-name="T5">Optyka</text:span></text:p>
              </text:list-item>
            </text:list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  <table:table-cell table:style-name="Tabela1.A9" office:value-type="string">
            <text:p text:style-name="P2">Uczeń:</text:p>
            <text:list xml:id="list120416960766153" text:continue-numbering="true" text:style-name="WWNum6">
              <text:list-item>
                <text:p text:style-name="P58">rozwiązuje zadania złożone, nietypowe (lub problemy), dotyczące treści rozdziału <text:span text:style-name="T5">Optyka</text:span></text:p>
              </text:list-item>
              <text:list-item>
                <text:p text:style-name="P58">realizuje własny projekt związany z treścią rozdziału <text:span text:style-name="T5">Optyka</text:span></text:p>
              </text:list-item>
              <text:list-item>
                <text:p text:style-name="P96">opanował wiedzę w zakresie <text:soft-page-break/>96%-100%</text:p>
              </text:list-item>
            </text:list>
          </table:table-cell>
        </table:table-row>
      </table:table>
      <text:p text:style-name="P27"/>
      <text:p text:style-name="P28">Ocena śródroczna- I półrocze <text:s/>zakres wiedzy dział I – III</text:p>
      <text:p text:style-name="P28">Ocena końcowo- roczna- II półrocze- zakres wiedzy <text:span text:style-name="T21">I</text:span> półrocz<text:span text:style-name="T21">a</text:span> działy I – III oraz działy IV – V z półrocza I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SchbookEU-Normal" svg:font-family="CentSchbookEU-Normal" style:font-family-generic="roman" style:font-pitch="variable"/>
    <style:font-face style:name="CentSchbookEU-Normal1" svg:font-family="CentSchbookEU-Normal" style:font-family-generic="system" style:font-pitch="variable"/>
    <style:font-face style:name="Century Gothic" svg:font-family="'Century Gothic'" style:font-family-generic="system" style:font-pitch="variable"/>
    <style:font-face style:name="Century Gothic1" svg:font-family="'Century Gothic'" style:font-adornments="Normalny" style:font-family-generic="swiss" style:font-pitch="variable"/>
    <style:font-face style:name="Humanst521EUBold" svg:font-family="Humanst521EUBold" style:font-family-generic="roman" style:font-pitch="variable"/>
    <style:font-face style:name="Humanst521EUBold1" svg:font-family="Humanst521EUBold" style:font-family-generic="system" style:font-pitch="variable"/>
    <style:font-face style:name="Humanst521EUNormal" svg:font-family="Humanst521EUNormal" style:font-family-generic="roman" style:font-pitch="variable"/>
    <style:font-face style:name="Humanst521EUNormal1" svg:font-family="Humanst521EUNorm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vertical-align="middle" style:writing-mode="lr-tb"/>
      <style:text-properties fo:color="#000000" loext:opacity="100%" style:font-name="Humanst521EUBold" fo:font-family="Humanst521EUBold" style:font-family-generic="roman" style:font-pitch="variable" fo:font-size="12pt" style:font-size-asian="12pt" style:language-asian="en" style:country-asian="US" style:font-size-complex="12pt"/>
    </style:style>
    <style:style style:name="tekst_5f_glowny" style:display-name="tekst_glowny" style:family="paragraph" style:parent-style-name="_5b_No_20_Paragraph_20_Style_5d_">
      <style:paragraph-properties style:line-height-at-least="0.406cm"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style:font-name="CentSchbookEU-Normal" fo:font-family="CentSchbookEU-Normal" style:font-family-generic="roman" style:font-pitch="variable" fo:font-size="9pt" style:font-size-asian="9pt" style:font-name-complex="CentSchbookEU-Normal1" style:font-family-complex="CentSchbookEU-Normal" style:font-family-generic-complex="system" style:font-pitch-complex="variable" style:font-size-complex="9pt"/>
    </style:style>
    <style:style style:name="tabela_5f_tresc_20__28_tabela_29_" style:display-name="tabela_tresc (tabela)" style:family="paragraph" style:parent-style-name="_5b_No_20_Paragraph_20_Style_5d_">
      <style:text-properties style:font-name="Humanst521EUNormal" fo:font-family="Humanst521EUNormal" style:font-family-generic="roman" style:font-pitch="variable" fo:font-size="8.5pt" style:font-size-asian="8.5pt" style:font-name-complex="Humanst521EUNormal1" style:font-family-complex="Humanst521EUNormal" style:font-family-generic-complex="system" style:font-pitch-complex="variable" style:font-size-complex="8.5pt"/>
    </style:style>
    <style:style style:name="tabela_5f_glowa_20__28_tabela_29_" style:display-name="tabela_glowa (tabela)" style:family="paragraph" style:parent-style-name="tabela_5f_tresc_20__28_tabela_29_">
      <style:paragraph-properties style:line-height-at-least="0.339cm" fo:text-align="center" style:justify-single-word="false"/>
      <style:text-properties fo:color="#9b2424" loext:opacity="100%" style:font-name="Humanst521EUBold" fo:font-family="Humanst521EUBold" style:font-family-generic="roman" style:font-pitch="variable" fo:font-weight="bold" style:font-weight-asian="bold" style:font-name-complex="Humanst521EUBold1" style:font-family-complex="Humanst521EUBold" style:font-family-generic-complex="system" style:font-pitch-complex="variable" style:font-weight-complex="bold"/>
    </style:style>
    <style:style style:name="tabela_5f_punkty_20__28_tabela_29_" style:display-name="tabela_punkty (tabela)" style:family="paragraph" style:parent-style-name="tabela_5f_tresc_20__28_tabela_29_">
      <style:paragraph-properties fo:margin-left="0.3cm" fo:margin-right="0cm" fo:text-indent="-0.3cm" style:auto-text-indent="false">
        <style:tab-stops>
          <style:tab-stop style:position="0.3cm"/>
        </style:tab-stops>
      </style:paragraph-properties>
    </style:style>
    <style:style style:name="tabela_5f_polpauzy_20__28_tabela_29_" style:display-name="tabela_polpauzy (tabela)" style:family="paragraph" style:parent-style-name="tabela_5f_punkty_20__28_tabela_29_">
      <style:paragraph-properties fo:margin-left="0.6cm" fo:margin-right="0cm" fo:text-indent="-0.3cm" style:auto-text-indent="false"/>
    </style:style>
    <style:style style:name="tabela_5f_dzial_20__28_tabela_29_" style:display-name="tabela_dzial (tabela)" style:family="paragraph" style:parent-style-name="tabela_5f_tresc_20__28_tabela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>
      <style:text-properties style:use-window-font-color="true" loext:opacity="0%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>
      <style:text-properties style:use-window-font-color="true" loext:opacity="0%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>
      <style:text-properties style:use-window-font-color="true" loext:opacity="0%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>
      <style:text-properties style:use-window-font-color="true" loext:opacity="0%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>
      <style:text-properties style:use-window-font-color="true" loext:opacity="0%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>
      <style:text-properties style:use-window-font-color="true" loext:opacity="0%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>
      <style:text-properties style:use-window-font-color="true" loext:opacity="0%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>
      <style:text-properties style:use-window-font-color="true" loext:opacity="0%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>
      <style:text-properties style:use-window-font-color="true" loext:opacity="0%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>
      <style:text-properties style:use-window-font-color="true" loext:opacity="0%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>
      <style:text-properties style:use-window-font-color="true" loext:opacity="0%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use-window-font-color="true" loext:opacity="0%"/>
    </style:style>
    <style:style style:name="ListLabel_20_569" style:display-name="ListLabel 569" style:family="text">
      <style:text-properties style:use-window-font-color="true" loext:opacity="0%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>
      <style:text-properties style:use-window-font-color="true" loext:opacity="0%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use-window-font-color="true" loext:opacity="0%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>
      <style:text-properties style:use-window-font-color="true" loext:opacity="0%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>
      <style:text-properties style:use-window-font-color="true" loext:opacity="0%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>
      <style:text-properties style:use-window-font-color="true" loext:opacity="0%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use-window-font-color="true" loext:opacity="0%"/>
    </style:style>
    <style:style style:name="ListLabel_20_308" style:display-name="ListLabel 308" style:family="text">
      <style:text-properties style:use-window-font-color="true" loext:opacity="0%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use-window-font-color="true" loext:opacity="0%"/>
    </style:style>
    <style:style style:name="ListLabel_20_317" style:display-name="ListLabel 317" style:family="text">
      <style:text-properties style:use-window-font-color="true" loext:opacity="0%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use-window-font-color="true" loext:opacity="0%"/>
    </style:style>
    <style:style style:name="ListLabel_20_326" style:display-name="ListLabel 326" style:family="text">
      <style:text-properties style:use-window-font-color="true" loext:opacity="0%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use-window-font-color="true" loext:opacity="0%"/>
    </style:style>
    <style:style style:name="ListLabel_20_335" style:display-name="ListLabel 335" style:family="text">
      <style:text-properties style:use-window-font-color="true" loext:opacity="0%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use-window-font-color="true" loext:opacity="0%"/>
    </style:style>
    <style:style style:name="ListLabel_20_344" style:display-name="ListLabel 344" style:family="text">
      <style:text-properties style:use-window-font-color="true" loext:opacity="0%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use-window-font-color="true" loext:opacity="0%"/>
    </style:style>
    <style:style style:name="ListLabel_20_353" style:display-name="ListLabel 353" style:family="text">
      <style:text-properties style:use-window-font-color="true" loext:opacity="0%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>
      <style:text-properties style:use-window-font-color="true" loext:opacity="0%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use-window-font-color="true" loext:opacity="0%"/>
    </style:style>
    <style:style style:name="ListLabel_20_371" style:display-name="ListLabel 371" style:family="text">
      <style:text-properties style:use-window-font-color="true" loext:opacity="0%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>
      <style:text-properties style:use-window-font-color="true" loext:opacity="0%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use-window-font-color="true" loext:opacity="0%"/>
    </style:style>
    <style:style style:name="ListLabel_20_560" style:display-name="ListLabel 560" style:family="text">
      <style:text-properties style:use-window-font-color="true" loext:opacity="0%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use-window-font-color="true" loext:opacity="0%"/>
    </style:style>
    <style:style style:name="ListLabel_20_389" style:display-name="ListLabel 389" style:family="text">
      <style:text-properties style:use-window-font-color="true" loext:opacity="0%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>
      <style:text-properties style:use-window-font-color="true" loext:opacity="0%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use-window-font-color="true" loext:opacity="0%"/>
    </style:style>
    <style:style style:name="ListLabel_20_407" style:display-name="ListLabel 407" style:family="text">
      <style:text-properties style:use-window-font-color="true" loext:opacity="0%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loext:opacity="0%"/>
    </style:style>
    <style:style style:name="ListLabel_20_416" style:display-name="ListLabel 416" style:family="text">
      <style:text-properties style:use-window-font-color="true" loext:opacity="0%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use-window-font-color="true" loext:opacity="0%"/>
    </style:style>
    <style:style style:name="ListLabel_20_425" style:display-name="ListLabel 425" style:family="text">
      <style:text-properties style:use-window-font-color="true" loext:opacity="0%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use-window-font-color="true" loext:opacity="0%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use-window-font-color="true" loext:opacity="0%"/>
    </style:style>
    <style:style style:name="ListLabel_20_443" style:display-name="ListLabel 443" style:family="text">
      <style:text-properties style:use-window-font-color="true" loext:opacity="0%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use-window-font-color="true" loext:opacity="0%"/>
    </style:style>
    <style:style style:name="ListLabel_20_452" style:display-name="ListLabel 452" style:family="text">
      <style:text-properties style:use-window-font-color="true" loext:opacity="0%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use-window-font-color="true" loext:opacity="0%"/>
    </style:style>
    <style:style style:name="ListLabel_20_461" style:display-name="ListLabel 461" style:family="text">
      <style:text-properties style:use-window-font-color="true" loext:opacity="0%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use-window-font-color="true" loext:opacity="0%"/>
    </style:style>
    <style:style style:name="ListLabel_20_470" style:display-name="ListLabel 470" style:family="text">
      <style:text-properties style:use-window-font-color="true" loext:opacity="0%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use-window-font-color="true" loext:opacity="0%"/>
    </style:style>
    <style:style style:name="ListLabel_20_479" style:display-name="ListLabel 479" style:family="text">
      <style:text-properties style:use-window-font-color="true" loext:opacity="0%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use-window-font-color="true" loext:opacity="0%"/>
    </style:style>
    <style:style style:name="ListLabel_20_488" style:display-name="ListLabel 488" style:family="text">
      <style:text-properties style:use-window-font-color="true" loext:opacity="0%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use-window-font-color="true" loext:opacity="0%"/>
    </style:style>
    <style:style style:name="ListLabel_20_497" style:display-name="ListLabel 497" style:family="text">
      <style:text-properties style:use-window-font-color="true" loext:opacity="0%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use-window-font-color="true" loext:opacity="0%"/>
    </style:style>
    <style:style style:name="ListLabel_20_506" style:display-name="ListLabel 506" style:family="text">
      <style:text-properties style:use-window-font-color="true" loext:opacity="0%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use-window-font-color="true" loext:opacity="0%"/>
    </style:style>
    <style:style style:name="ListLabel_20_515" style:display-name="ListLabel 515" style:family="text">
      <style:text-properties style:use-window-font-color="true" loext:opacity="0%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523" style:display-name="ListLabel 523" style:family="text">
      <style:text-properties style:use-window-font-color="true" loext:opacity="0%"/>
    </style:style>
    <style:style style:name="ListLabel_20_524" style:display-name="ListLabel 524" style:family="text">
      <style:text-properties style:use-window-font-color="true" loext:opacity="0%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use-window-font-color="true" loext:opacity="0%"/>
    </style:style>
    <style:style style:name="ListLabel_20_533" style:display-name="ListLabel 533" style:family="text">
      <style:text-properties style:use-window-font-color="true" loext:opacity="0%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use-window-font-color="true" loext:opacity="0%"/>
    </style:style>
    <style:style style:name="ListLabel_20_542" style:display-name="ListLabel 542" style:family="text">
      <style:text-properties style:use-window-font-color="true" loext:opacity="0%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use-window-font-color="true" loext:opacity="0%"/>
    </style:style>
    <style:style style:name="ListLabel_20_551" style:display-name="ListLabel 551" style:family="text">
      <style:text-properties style:use-window-font-color="true" loext:opacity="0%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8.5pt" style:font-name-asian="Century Gothic" style:font-family-asian="'Century Gothic'" style:font-family-generic-asian="system" style:font-pitch-asian="variable" style:font-size-asian="8.5pt" style:language-asian="pl" style:country-asian="PL" style:font-name-complex="Century Gothic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" style:display-name="ListLabel 29" style:family="text">
      <style:text-properties fo:font-size="8.5pt" style:font-name-asian="Century Gothic" style:font-family-asian="'Century Gothic'" style:font-family-generic-asian="system" style:font-pitch-asian="variable" style:font-size-asian="8.5pt" style:language-asian="pl" style:country-asian="PL" style:font-name-complex="Century Gothic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30" style:display-name="ListLabel 30" style:family="text">
      <style:text-properties style:language-asian="pl" style:country-asian="PL" style:language-complex="pl" style:country-complex="PL"/>
    </style:style>
    <style:style style:name="ListLabel_20_31" style:display-name="ListLabel 31" style:family="text">
      <style:text-properties style:language-asian="pl" style:country-asian="PL" style:language-complex="pl" style:country-complex="PL"/>
    </style:style>
    <style:style style:name="ListLabel_20_32" style:display-name="ListLabel 32" style:family="text">
      <style:text-properties style:language-asian="pl" style:country-asian="PL" style:language-complex="pl" style:country-complex="PL"/>
    </style:style>
    <style:style style:name="ListLabel_20_33" style:display-name="ListLabel 33" style:family="text">
      <style:text-properties style:language-asian="pl" style:country-asian="PL" style:language-complex="pl" style:country-complex="PL"/>
    </style:style>
    <style:style style:name="ListLabel_20_34" style:display-name="ListLabel 34" style:family="text">
      <style:text-properties style:language-asian="pl" style:country-asian="PL" style:language-complex="pl" style:country-complex="PL"/>
    </style:style>
    <style:style style:name="ListLabel_20_35" style:display-name="ListLabel 35" style:family="text">
      <style:text-properties style:language-asian="pl" style:country-asian="PL" style:language-complex="pl" style:country-complex="PL"/>
    </style:style>
    <style:style style:name="ListLabel_20_36" style:display-name="ListLabel 36" style:family="text">
      <style:text-properties style:language-asian="pl" style:country-asian="PL" style:language-complex="pl" style:country-complex="PL"/>
    </style:style>
    <style:style style:name="ListLabel_20_19" style:display-name="ListLabel 19" style:family="text">
      <style:text-properties fo:font-size="8.5pt" style:font-name-asian="Century Gothic" style:font-family-asian="'Century Gothic'" style:font-family-generic-asian="system" style:font-pitch-asian="variable" style:font-size-asian="8.5pt" style:language-asian="pl" style:country-asian="PL" style:font-name-complex="Century Gothic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" style:display-name="ListLabel 20" style:family="text">
      <style:text-properties style:language-asian="pl" style:country-asian="PL" style:language-complex="pl" style:country-complex="PL"/>
    </style:style>
    <style:style style:name="ListLabel_20_21" style:display-name="ListLabel 21" style:family="text">
      <style:text-properties style:language-asian="pl" style:country-asian="PL" style:language-complex="pl" style:country-complex="PL"/>
    </style:style>
    <style:style style:name="ListLabel_20_22" style:display-name="ListLabel 22" style:family="text">
      <style:text-properties style:language-asian="pl" style:country-asian="PL" style:language-complex="pl" style:country-complex="PL"/>
    </style:style>
    <style:style style:name="ListLabel_20_23" style:display-name="ListLabel 23" style:family="text">
      <style:text-properties style:language-asian="pl" style:country-asian="PL" style:language-complex="pl" style:country-complex="PL"/>
    </style:style>
    <style:style style:name="ListLabel_20_24" style:display-name="ListLabel 24" style:family="text">
      <style:text-properties style:language-asian="pl" style:country-asian="PL" style:language-complex="pl" style:country-complex="PL"/>
    </style:style>
    <style:style style:name="ListLabel_20_25" style:display-name="ListLabel 25" style:family="text">
      <style:text-properties style:language-asian="pl" style:country-asian="PL" style:language-complex="pl" style:country-complex="PL"/>
    </style:style>
    <style:style style:name="ListLabel_20_26" style:display-name="ListLabel 26" style:family="text">
      <style:text-properties style:language-asian="pl" style:country-asian="PL" style:language-complex="pl" style:country-complex="PL"/>
    </style:style>
    <style:style style:name="ListLabel_20_27" style:display-name="ListLabel 27" style:family="text">
      <style:text-properties style:language-asian="pl" style:country-asian="PL" style:language-complex="pl" style:country-complex="P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8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8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7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28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46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55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6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91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9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9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9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00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0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0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0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09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18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27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2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3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36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3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54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5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5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7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7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7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7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63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6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72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7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81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8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90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9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9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9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99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0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08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0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1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1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17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1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2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26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2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2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35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3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3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3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44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4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4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4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4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53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5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5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5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5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62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6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6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6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6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71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7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7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7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7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80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8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8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8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8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60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6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6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6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6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89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9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9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9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9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98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9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0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0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07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0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1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16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1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1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25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2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2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2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2" text:style-name="ListLabel_20_43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3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3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3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3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43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4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4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4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4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52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5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5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5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5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61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46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6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6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6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70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7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7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7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7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79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48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8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8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88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8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9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9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97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9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0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06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0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0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15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1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1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1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24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52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2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2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2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33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53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3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3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3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4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4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4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4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4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51" loext:num-list-format="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55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5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5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5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29" loext:num-list-format="−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3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64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8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3cm" fo:margin-bottom="1.087cm" fo:margin-left="1.147cm" fo:margin-right="1.1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09:28:07.851000000</meta:creation-date>
    <dc:date>2023-10-01T12:04:15.691000000</dc:date>
    <meta:editing-duration>PT1H16M38S</meta:editing-duration>
    <meta:editing-cycles>9</meta:editing-cycles>
    <meta:generator>LibreOffice/7.3.1.3$Windows_X86_64 LibreOffice_project/a69ca51ded25f3eefd52d7bf9a5fad8c90b87951</meta:generator>
    <meta:document-statistic meta:table-count="1" meta:image-count="0" meta:object-count="10" meta:page-count="9" meta:paragraph-count="324" meta:word-count="4561" meta:character-count="35106" meta:non-whitespace-character-count="31072"/>
  </office:meta>
</office:document-meta>
</file>

<file path=Object 10/content.xml><?xml version="1.0" encoding="utf-8"?>
<math xmlns="http://www.w3.org/1998/Math/MathML" display="block">
  <semantics>
    <mrow>
      <mi>p</mi>
      <mo stretchy="false">=</mo>
      <mfrac>
        <msub>
          <mi>h</mi>
          <mn>2</mn>
        </msub>
        <msub>
          <mi>h</mi>
          <mn>1</mn>
        </msub>
      </mfrac>
    </mrow>
    <annotation encoding="StarMath 5.0">p = {{h} rsub {2}} over {{h} rsub {1}}</annotation>
  </semantics>
</math>
</file>

<file path=Object 11/content.xml><?xml version="1.0" encoding="utf-8"?>
<math xmlns="http://www.w3.org/1998/Math/MathML" display="block">
  <semantics>
    <mrow>
      <mi>p</mi>
      <mo stretchy="false">=</mo>
      <mfrac>
        <mi>y</mi>
        <mi>x</mi>
      </mfrac>
    </mrow>
    <annotation encoding="StarMath 5.0">p = {y} over {x}</annotation>
  </semantics>
</math>
</file>

<file path=Object 2/content.xml><?xml version="1.0" encoding="utf-8"?>
<math xmlns="http://www.w3.org/1998/Math/MathML" display="block">
  <semantics>
    <mrow>
      <mi>f</mi>
      <mo stretchy="false">=</mo>
      <mfrac>
        <mi>n</mi>
        <mi>t</mi>
      </mfrac>
    </mrow>
    <annotation encoding="StarMath 5.0">f = {n} over {t}</annotation>
  </semantics>
</math>
</file>

<file path=Object 3/content.xml><?xml version="1.0" encoding="utf-8"?>
<math xmlns="http://www.w3.org/1998/Math/MathML" display="block">
  <semantics>
    <mrow>
      <mn>1</mn>
      <mrow>
        <mi mathvariant="italic">Hz</mi>
        <mo stretchy="false">=</mo>
        <mfrac>
          <mn>1</mn>
          <mi>s</mi>
        </mfrac>
      </mrow>
    </mrow>
    <annotation encoding="StarMath 5.0">1  Hz = {1} over {s}</annotation>
  </semantics>
</math>
</file>

<file path=Object 4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f = {1} over {T}</annotation>
  </semantics>
</math>
</file>

<file path=Object 5/content.xml><?xml version="1.0" encoding="utf-8"?>
<math xmlns="http://www.w3.org/1998/Math/MathML" display="block">
  <semantics>
    <mrow>
      <mrow>
        <mi>v</mi>
        <mo stretchy="false">=</mo>
        <mi>∙</mi>
      </mrow>
      <mi>f</mi>
    </mrow>
    <annotation encoding="StarMath 5.0">v =  ∙ f</annotation>
  </semantics>
</math>
</file>

<file path=Object 6/content.xml><?xml version="1.0" encoding="utf-8"?>
<math xmlns="http://www.w3.org/1998/Math/MathML" display="block">
  <semantics>
    <mrow>
      <mi>v</mi>
      <mo stretchy="false">=</mo>
      <mfrac>
        <mi mathvariant="normal">❑</mi>
        <mi>T</mi>
      </mfrac>
    </mrow>
    <annotation encoding="StarMath 5.0">v = &lt;?&gt; over {T}</annotation>
  </semantics>
</math>
</file>

<file path=Object 7/content.xml><?xml version="1.0" encoding="utf-8"?>
<math xmlns="http://www.w3.org/1998/Math/MathML" display="block">
  <semantics>
    <mrow>
      <mrow>
        <mi>f</mi>
        <mo stretchy="false">=</mo>
        <mfrac>
          <mn>1</mn>
          <mn>2</mn>
        </mfrac>
      </mrow>
      <mi>∙</mi>
      <mi>r</mi>
    </mrow>
    <annotation encoding="StarMath 5.0">f = {1} over {2} ∙ r</annotation>
  </semantics>
</math>
</file>

<file path=Object 8/content.xml><?xml version="1.0" encoding="utf-8"?>
<math xmlns="http://www.w3.org/1998/Math/MathML" display="block">
  <semantics>
    <mrow>
      <mi>p</mi>
      <mo stretchy="false">=</mo>
      <mfrac>
        <msub>
          <mi>h</mi>
          <mn>2</mn>
        </msub>
        <msub>
          <mi>h</mi>
          <mn>1</mn>
        </msub>
      </mfrac>
    </mrow>
    <annotation encoding="StarMath 5.0">p = {{h} rsub {2}} over {{h} rsub {1}}</annotation>
  </semantics>
</math>
</file>

<file path=Object 9/content.xml><?xml version="1.0" encoding="utf-8"?>
<math xmlns="http://www.w3.org/1998/Math/MathML" display="block">
  <semantics>
    <mrow>
      <mi>p</mi>
      <mo stretchy="false">=</mo>
      <mfrac>
        <mi>y</mi>
        <mi>x</mi>
      </mfrac>
    </mrow>
    <annotation encoding="StarMath 5.0">p = {y} over {x}</annotation>
  </semantics>
</math>
</file>