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3.32cm" table:align="left" style:writing-mode="lr-tb"/>
    </style:style>
    <style:style style:name="Tabela2.A" style:family="table-column">
      <style:table-column-properties style:column-width="3.32cm"/>
    </style:style>
    <style:style style:name="Tabela2.1" style:family="table-row">
      <style:table-row-properties style:min-row-height="0.25cm" style:keep-together="true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21.752cm" table:align="left" style:writing-mode="lr-tb"/>
    </style:style>
    <style:style style:name="Tabela3.A" style:family="table-column">
      <style:table-column-properties style:column-width="5.4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21.943cm" fo:margin-left="3.251cm" table:align="left" style:writing-mode="lr-tb"/>
    </style:style>
    <style:style style:name="Tabela4.A" style:family="table-column">
      <style:table-column-properties style:column-width="21.94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25.254cm" fo:margin-left="-0.25cm" table:align="left" style:writing-mode="lr-tb"/>
    </style:style>
    <style:style style:name="Tabela5.A" style:family="table-column">
      <style:table-column-properties style:column-width="2.648cm"/>
    </style:style>
    <style:style style:name="Tabela5.B" style:family="table-column">
      <style:table-column-properties style:column-width="4.48cm"/>
    </style:style>
    <style:style style:name="Tabela5.D" style:family="table-column">
      <style:table-column-properties style:column-width="4.277cm"/>
    </style:style>
    <style:style style:name="Tabela5.E" style:family="table-column">
      <style:table-column-properties style:column-width="4.685cm"/>
    </style:style>
    <style:style style:name="Tabela5.F" style:family="table-column">
      <style:table-column-properties style:column-width="4.683cm"/>
    </style:style>
    <style:style style:name="Tabela5.1" style:family="table-row">
      <style:table-row-properties style:min-row-height="0.942cm" style:keep-together="true" fo:keep-together="auto"/>
    </style:style>
    <style:style style:name="Tabela5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3" style:family="table-row">
      <style:table-row-properties style:min-row-height="0.94cm" style:keep-together="true" fo:keep-together="auto"/>
    </style:style>
    <style:style style:name="Tabela5.6" style:family="table-row">
      <style:table-row-properties style:min-row-height="0.483cm" style:keep-together="true" fo:keep-together="auto"/>
    </style:style>
    <style:style style:name="Tabela6" style:family="table">
      <style:table-properties style:width="22.003cm" fo:margin-left="3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25.254cm" fo:margin-left="-0.25cm" table:align="left" style:writing-mode="lr-tb"/>
    </style:style>
    <style:style style:name="Tabela7.A" style:family="table-column">
      <style:table-column-properties style:column-width="2.648cm"/>
    </style:style>
    <style:style style:name="Tabela7.B" style:family="table-column">
      <style:table-column-properties style:column-width="4.48cm"/>
    </style:style>
    <style:style style:name="Tabela7.D" style:family="table-column">
      <style:table-column-properties style:column-width="4.277cm"/>
    </style:style>
    <style:style style:name="Tabela7.E" style:family="table-column">
      <style:table-column-properties style:column-width="4.685cm"/>
    </style:style>
    <style:style style:name="Tabela7.F" style:family="table-column">
      <style:table-column-properties style:column-width="4.683cm"/>
    </style:style>
    <style:style style:name="Tabela7.1" style:family="table-row">
      <style:table-row-properties style:min-row-height="0.942cm" style:keep-together="true" fo:keep-together="auto"/>
    </style:style>
    <style:style style:name="Tabela7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2" style:family="table-row">
      <style:table-row-properties style:min-row-height="0.474cm" style:keep-together="true" fo:keep-together="auto"/>
    </style:style>
    <style:style style:name="Tabela7.3" style:family="table-row">
      <style:table-row-properties style:min-row-height="0.94cm" style:keep-together="true" fo:keep-together="auto"/>
    </style:style>
    <style:style style:name="Tabela8" style:family="table">
      <style:table-properties style:width="22.003cm" fo:margin-left="3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25.254cm" fo:margin-left="-0.25cm" table:align="left" style:writing-mode="lr-tb"/>
    </style:style>
    <style:style style:name="Tabela9.A" style:family="table-column">
      <style:table-column-properties style:column-width="2.648cm"/>
    </style:style>
    <style:style style:name="Tabela9.B" style:family="table-column">
      <style:table-column-properties style:column-width="4.48cm"/>
    </style:style>
    <style:style style:name="Tabela9.D" style:family="table-column">
      <style:table-column-properties style:column-width="4.277cm"/>
    </style:style>
    <style:style style:name="Tabela9.E" style:family="table-column">
      <style:table-column-properties style:column-width="4.685cm"/>
    </style:style>
    <style:style style:name="Tabela9.F" style:family="table-column">
      <style:table-column-properties style:column-width="4.683cm"/>
    </style:style>
    <style:style style:name="Tabela9.1" style:family="table-row">
      <style:table-row-properties style:min-row-height="0.942cm" style:keep-together="true" fo:keep-together="auto"/>
    </style:style>
    <style:style style:name="Tabela9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2" style:family="table-row">
      <style:table-row-properties style:min-row-height="0.94cm" style:keep-together="true" fo:keep-together="auto"/>
    </style:style>
    <style:style style:name="Tabela10" style:family="table">
      <style:table-properties style:width="22.003cm" fo:margin-left="3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25.254cm" fo:margin-left="-0.25cm" table:align="left" style:writing-mode="lr-tb"/>
    </style:style>
    <style:style style:name="Tabela11.A" style:family="table-column">
      <style:table-column-properties style:column-width="2.648cm"/>
    </style:style>
    <style:style style:name="Tabela11.B" style:family="table-column">
      <style:table-column-properties style:column-width="4.48cm"/>
    </style:style>
    <style:style style:name="Tabela11.D" style:family="table-column">
      <style:table-column-properties style:column-width="4.277cm"/>
    </style:style>
    <style:style style:name="Tabela11.E" style:family="table-column">
      <style:table-column-properties style:column-width="4.685cm"/>
    </style:style>
    <style:style style:name="Tabela11.F" style:family="table-column">
      <style:table-column-properties style:column-width="4.683cm"/>
    </style:style>
    <style:style style:name="Tabela11.1" style:family="table-row">
      <style:table-row-properties style:min-row-height="0.942cm" style:keep-together="true" fo:keep-together="auto"/>
    </style:style>
    <style:style style:name="Tabela1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2" style:family="table-row">
      <style:table-row-properties style:min-row-height="0.94cm" style:keep-together="true" fo:keep-together="auto"/>
    </style:style>
    <style:style style:name="Tabela12" style:family="table">
      <style:table-properties style:width="22.003cm" fo:margin-left="3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25.254cm" fo:margin-left="-0.25cm" table:align="left" style:writing-mode="lr-tb"/>
    </style:style>
    <style:style style:name="Tabela13.A" style:family="table-column">
      <style:table-column-properties style:column-width="2.602cm"/>
    </style:style>
    <style:style style:name="Tabela13.B" style:family="table-column">
      <style:table-column-properties style:column-width="4.526cm"/>
    </style:style>
    <style:style style:name="Tabela13.C" style:family="table-column">
      <style:table-column-properties style:column-width="4.48cm"/>
    </style:style>
    <style:style style:name="Tabela13.D" style:family="table-column">
      <style:table-column-properties style:column-width="4.277cm"/>
    </style:style>
    <style:style style:name="Tabela13.E" style:family="table-column">
      <style:table-column-properties style:column-width="4.685cm"/>
    </style:style>
    <style:style style:name="Tabela13.F" style:family="table-column">
      <style:table-column-properties style:column-width="4.683cm"/>
    </style:style>
    <style:style style:name="Tabela13.1" style:family="table-row">
      <style:table-row-properties style:min-row-height="0.942cm" style:keep-together="true" fo:keep-together="auto"/>
    </style:style>
    <style:style style:name="Tabela13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2" style:family="table-row">
      <style:table-row-properties style:min-row-height="0.94cm" style:keep-together="true" fo:keep-together="auto"/>
    </style:style>
    <style:style style:name="Tabela14" style:family="table">
      <style:table-properties style:width="22.003cm" fo:margin-left="3cm" table:align="left" style:writing-mode="lr-tb"/>
    </style:style>
    <style:style style:name="Tabela14.A" style:family="table-column">
      <style:table-column-properties style:column-width="22.0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5" style:family="table">
      <style:table-properties style:width="25.254cm" fo:margin-left="-0.25cm" table:align="left" style:writing-mode="lr-tb"/>
    </style:style>
    <style:style style:name="Tabela15.A" style:family="table-column">
      <style:table-column-properties style:column-width="2.648cm"/>
    </style:style>
    <style:style style:name="Tabela15.B" style:family="table-column">
      <style:table-column-properties style:column-width="4.48cm"/>
    </style:style>
    <style:style style:name="Tabela15.D" style:family="table-column">
      <style:table-column-properties style:column-width="4.277cm"/>
    </style:style>
    <style:style style:name="Tabela15.E" style:family="table-column">
      <style:table-column-properties style:column-width="4.685cm"/>
    </style:style>
    <style:style style:name="Tabela15.F" style:family="table-column">
      <style:table-column-properties style:column-width="4.683cm"/>
    </style:style>
    <style:style style:name="Tabela15.1" style:family="table-row">
      <style:table-row-properties style:min-row-height="0.942cm" style:keep-together="true" fo:keep-together="auto"/>
    </style:style>
    <style:style style:name="Tabela15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2" style:family="table-row">
      <style:table-row-properties style:min-row-height="0.94cm" style:keep-together="true" fo:keep-together="auto"/>
    </style:style>
    <style:style style:name="Tabela16" style:family="table">
      <style:table-properties style:width="22.003cm" fo:margin-left="3cm" table:align="left" style:writing-mode="lr-tb"/>
    </style:style>
    <style:style style:name="Tabela16.A" style:family="table-column">
      <style:table-column-properties style:column-width="22.00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7" style:family="table">
      <style:table-properties style:width="25.254cm" fo:margin-left="-0.25cm" table:align="left" style:writing-mode="lr-tb"/>
    </style:style>
    <style:style style:name="Tabela17.A" style:family="table-column">
      <style:table-column-properties style:column-width="2.618cm"/>
    </style:style>
    <style:style style:name="Tabela17.B" style:family="table-column">
      <style:table-column-properties style:column-width="4.51cm"/>
    </style:style>
    <style:style style:name="Tabela17.C" style:family="table-column">
      <style:table-column-properties style:column-width="4.48cm"/>
    </style:style>
    <style:style style:name="Tabela17.D" style:family="table-column">
      <style:table-column-properties style:column-width="4.277cm"/>
    </style:style>
    <style:style style:name="Tabela17.E" style:family="table-column">
      <style:table-column-properties style:column-width="4.685cm"/>
    </style:style>
    <style:style style:name="Tabela17.F" style:family="table-column">
      <style:table-column-properties style:column-width="4.683cm"/>
    </style:style>
    <style:style style:name="Tabela17.1" style:family="table-row">
      <style:table-row-properties style:min-row-height="0.942cm" style:keep-together="true" fo:keep-together="auto"/>
    </style:style>
    <style:style style:name="Tabela17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2" style:family="table-row">
      <style:table-row-properties style:min-row-height="0.94cm" style:keep-together="true" fo:keep-together="auto"/>
    </style:style>
    <style:style style:name="Tabela18" style:family="table">
      <style:table-properties style:width="22.003cm" fo:margin-left="3cm" table:align="left" style:writing-mode="lr-tb"/>
    </style:style>
    <style:style style:name="Tabela18.A" style:family="table-column">
      <style:table-column-properties style:column-width="22.003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9" style:family="table">
      <style:table-properties style:width="25.254cm" fo:margin-left="-0.25cm" table:align="left" style:writing-mode="lr-tb"/>
    </style:style>
    <style:style style:name="Tabela19.A" style:family="table-column">
      <style:table-column-properties style:column-width="2.648cm"/>
    </style:style>
    <style:style style:name="Tabela19.B" style:family="table-column">
      <style:table-column-properties style:column-width="4.48cm"/>
    </style:style>
    <style:style style:name="Tabela19.D" style:family="table-column">
      <style:table-column-properties style:column-width="4.277cm"/>
    </style:style>
    <style:style style:name="Tabela19.E" style:family="table-column">
      <style:table-column-properties style:column-width="4.685cm"/>
    </style:style>
    <style:style style:name="Tabela19.F" style:family="table-column">
      <style:table-column-properties style:column-width="4.683cm"/>
    </style:style>
    <style:style style:name="Tabela19.1" style:family="table-row">
      <style:table-row-properties style:min-row-height="0.942cm" style:keep-together="true" fo:keep-together="auto"/>
    </style:style>
    <style:style style:name="Tabela19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2" style:family="table-row">
      <style:table-row-properties style:min-row-height="0.94cm" style:keep-together="true" fo:keep-together="auto"/>
    </style:style>
    <style:style style:name="Tabela20" style:family="table">
      <style:table-properties style:width="22.003cm" fo:margin-left="3cm" table:align="left" style:writing-mode="lr-tb"/>
    </style:style>
    <style:style style:name="Tabela20.A" style:family="table-column">
      <style:table-column-properties style:column-width="22.00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1" style:family="table">
      <style:table-properties style:width="25.254cm" fo:margin-left="-0.25cm" table:align="left" style:writing-mode="lr-tb"/>
    </style:style>
    <style:style style:name="Tabela21.A" style:family="table-column">
      <style:table-column-properties style:column-width="2.648cm"/>
    </style:style>
    <style:style style:name="Tabela21.B" style:family="table-column">
      <style:table-column-properties style:column-width="4.48cm"/>
    </style:style>
    <style:style style:name="Tabela21.D" style:family="table-column">
      <style:table-column-properties style:column-width="4.277cm"/>
    </style:style>
    <style:style style:name="Tabela21.E" style:family="table-column">
      <style:table-column-properties style:column-width="4.685cm"/>
    </style:style>
    <style:style style:name="Tabela21.F" style:family="table-column">
      <style:table-column-properties style:column-width="4.683cm"/>
    </style:style>
    <style:style style:name="Tabela21.1" style:family="table-row">
      <style:table-row-properties style:min-row-height="0.942cm" style:keep-together="true" fo:keep-together="auto"/>
    </style:style>
    <style:style style:name="Tabela2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2" style:family="table-row">
      <style:table-row-properties style:min-row-height="0.94cm" style:keep-together="true" fo:keep-together="auto"/>
    </style:style>
    <style:style style:name="P1" style:family="paragraph" style:parent-style-name="Standard">
      <style:paragraph-properties fo:margin-left="0.399cm" fo:margin-right="0cm" fo:text-indent="0cm" style:auto-text-indent="false"/>
    </style:style>
    <style:style style:name="P2" style:family="paragraph" style:parent-style-name="Standard">
      <style:paragraph-properties fo:margin-left="0.399cm" fo:margin-right="0cm" fo:text-indent="0cm" style:auto-text-indent="false"/>
      <style:text-properties fo:color="#ff0000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.399cm" fo:margin-right="0cm" fo:text-indent="0cm" style:auto-text-indent="false"/>
      <style:text-properties fo:color="#ff0000" fo:font-size="11pt" style:font-size-asian="11pt" style:font-size-complex="11pt"/>
    </style:style>
    <style:style style:name="P4" style:family="paragraph" style:parent-style-name="Standard">
      <style:paragraph-properties fo:margin-left="0.399cm" fo:margin-right="0cm" fo:text-indent="0cm" style:auto-text-indent="false">
        <style:tab-stops>
          <style:tab-stop style:position="1.27cm"/>
        </style:tab-stops>
      </style:paragraph-properties>
      <style:text-properties fo:color="#ff0000" fo:font-size="11pt" style:font-size-asian="11pt" style:font-size-complex="11pt"/>
    </style:style>
    <style:style style:name="P5" style:family="paragraph" style:parent-style-name="Standard">
      <style:paragraph-properties fo:margin-left="0.399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399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.399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8" style:family="paragraph" style:parent-style-name="Standard">
      <style:paragraph-properties fo:margin-left="0.39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text-properties fo:color="#ff0000" fo:language="en" fo:country="GB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language-asian="en" style:country-asian="US" style:font-size-complex="11pt"/>
    </style:style>
    <style:style style:name="P16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48cm" fo:margin-right="0cm" fo:text-indent="0cm" style:auto-text-indent="false"/>
    </style:style>
    <style:style style:name="P23" style:family="paragraph" style:parent-style-name="Standard">
      <style:paragraph-properties fo:margin-left="0.48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48cm" fo:margin-right="0cm" fo:text-indent="0cm" style:auto-text-indent="false">
        <style:tab-stops>
          <style:tab-stop style:position="0.76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.48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left="0.561cm" fo:margin-right="0cm" fo:text-indent="0cm" style:auto-text-indent="false"/>
    </style:style>
    <style:style style:name="P27" style:family="paragraph" style:parent-style-name="Standard">
      <style:paragraph-properties fo:margin-left="0.561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64cm" fo:margin-right="0cm" fo:text-indent="0cm" style:auto-text-indent="false"/>
    </style:style>
    <style:style style:name="P29" style:family="paragraph" style:parent-style-name="Standard">
      <style:paragraph-properties fo:margin-left="0.64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4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31" style:family="paragraph" style:parent-style-name="Standard">
      <style:paragraph-properties fo:margin-left="0.081cm" fo:margin-right="0cm" fo:text-indent="0cm" style:auto-text-indent="false"/>
    </style:style>
    <style:style style:name="P32" style:family="paragraph" style:parent-style-name="Standard">
      <style:paragraph-properties fo:margin-left="0.081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4cm" fo:margin-right="0cm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903cm" fo:margin-right="0cm" fo:text-indent="0cm" style:auto-text-indent="false"/>
    </style:style>
    <style:style style:name="P35" style:family="paragraph" style:parent-style-name="Standard">
      <style:paragraph-properties fo:margin-left="0.903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76cm" fo:margin-right="0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76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38" style:family="paragraph" style:parent-style-name="Standard">
      <style:paragraph-properties fo:margin-left="0.76cm" fo:margin-right="0cm" fo:text-indent="0cm" style:auto-text-indent="false"/>
      <style:text-properties fo:font-style="italic" style:language-asian="en" style:country-asian="US" style:font-style-asian="italic"/>
    </style:style>
    <style:style style:name="P39" style:family="paragraph" style:parent-style-name="Standard">
      <style:paragraph-properties fo:margin-left="0.572cm" fo:margin-right="0cm" fo:text-indent="0cm" style:auto-text-indent="false"/>
      <style:text-properties fo:font-size="11pt" fo:font-style="italic" style:font-size-asian="11pt" style:language-asian="en" style:country-asian="US" style:font-style-asian="italic" style:font-size-complex="11pt"/>
    </style:style>
    <style:style style:name="P40" style:family="paragraph" style:parent-style-name="Standard">
      <style:paragraph-properties fo:margin-left="0.353cm" fo:margin-right="0cm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fo:orphans="2" fo:widows="2" style:writing-mode="lr-tb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letter-spacing="-0.004cm" fo:font-style="normal" style:font-size-asian="12pt" style:font-style-asian="normal" style:font-size-complex="12pt" style:font-style-complex="normal"/>
    </style:style>
    <style:style style:name="P44" style:family="paragraph" style:parent-style-name="Standard" style:list-style-name="WW8Num23">
      <style:text-properties fo:font-size="11pt" style:font-size-asian="11pt" style:font-size-complex="11pt"/>
    </style:style>
    <style:style style:name="P45" style:family="paragraph" style:parent-style-name="Standard">
      <style:text-properties fo:font-weight="bold" style:font-weight-asian="bold"/>
    </style:style>
    <style:style style:name="P46" style:family="paragraph" style:parent-style-name="Standard">
      <style:text-properties fo:language="en" fo:country="GB" fo:font-weight="bold" style:font-weight-asian="bold"/>
    </style:style>
    <style:style style:name="P47" style:family="paragraph" style:parent-style-name="Standard" style:list-style-name="WW8Num12"/>
    <style:style style:name="P48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</style:style>
    <style:style style:name="P49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2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85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26">
      <style:paragraph-properties fo:margin-left="0.399cm" fo:margin-right="0cm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3">
      <style:paragraph-properties fo:margin-left="0.399cm" fo:margin-right="0cm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font-size="11pt" style:font-size-asian="11pt" style:font-name-complex="Calibri Light" style:font-size-complex="11pt"/>
    </style:style>
    <style:style style:name="P57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/>
    </style:style>
    <style:style style:name="P58" style:family="paragraph" style:parent-style-name="Standard" style:list-style-name="WW8Num7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/>
    </style:style>
    <style:style style:name="P59" style:family="paragraph" style:parent-style-name="Standard" style:list-style-name="WW8Num3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/>
    </style:style>
    <style:style style:name="P60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fo:font-size="11pt" style:font-size-asian="11pt" style:font-name-complex="Calibri Light" style:font-size-complex="11pt"/>
    </style:style>
    <style:style style:name="P61" style:family="paragraph" style:parent-style-name="Standard" style:list-style-name="WW8Num2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fo:font-size="11pt" style:font-size-asian="11pt" style:font-name-complex="Calibri Light" style:font-size-complex="11pt"/>
    </style:style>
    <style:style style:name="P62" style:family="paragraph" style:parent-style-name="Standard" style:list-style-name="WW8Num7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fo:font-size="11pt" style:font-size-asian="11pt" style:font-name-complex="Calibri Light" style:font-size-complex="11pt"/>
    </style:style>
    <style:style style:name="P63" style:family="paragraph" style:parent-style-name="Standard" style:list-style-name="WW8Num12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fo:font-size="11pt" style:font-size-asian="11pt" style:font-name-complex="Calibri Light" style:font-size-complex="11pt"/>
    </style:style>
    <style:style style:name="P64" style:family="paragraph" style:parent-style-name="Standard" style:list-style-name="WW8Num2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fo:font-size="11pt" style:font-size-asian="11pt" style:font-name-complex="Calibri Light" style:font-size-complex="11pt"/>
    </style:style>
    <style:style style:name="P65" style:family="paragraph" style:parent-style-name="Standard" style:list-style-name="WW8Num3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fo:font-size="11pt" style:font-size-asian="11pt" style:font-name-complex="Calibri Light" style:font-size-complex="11pt"/>
    </style:style>
    <style:style style:name="P66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  <style:text-properties fo:color="#000000" style:font-name="Liberation Serif" fo:font-size="11pt" style:font-size-asian="11pt" style:font-name-complex="Calibri Light" style:font-size-complex="11pt"/>
    </style:style>
    <style:style style:name="P67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style:font-name-complex="Calibri Light"/>
    </style:style>
    <style:style style:name="P68" style:family="paragraph" style:parent-style-name="Standard" style:list-style-name="WW8Num7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color="#000000" style:font-name="Liberation Serif" style:font-name-complex="Calibri Light"/>
    </style:style>
    <style:style style:name="P69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85cm"/>
        </style:tab-stops>
      </style:paragraph-properties>
    </style:style>
    <style:style style:name="P70" style:family="paragraph" style:parent-style-name="Standard" style:list-style-name="WW8Num26">
      <style:paragraph-properties fo:margin-left="0.399cm" fo:margin-right="0cm" fo:text-indent="-0.318cm" style:auto-text-indent="false">
        <style:tab-stops/>
      </style:paragraph-properties>
    </style:style>
    <style:style style:name="P71" style:family="paragraph" style:parent-style-name="Standard" style:list-style-name="WW8Num3">
      <style:paragraph-properties fo:margin-left="0.399cm" fo:margin-right="0cm" fo:text-indent="-0.318cm" style:auto-text-indent="false">
        <style:tab-stops/>
      </style:paragraph-properties>
    </style:style>
    <style:style style:name="P72" style:family="paragraph" style:parent-style-name="Standard" style:list-style-name="WW8Num25">
      <style:paragraph-properties fo:margin-left="0.31cm" fo:margin-right="0cm" fo:text-indent="-0.386cm" style:auto-text-indent="false">
        <style:tab-stops/>
      </style:paragraph-properties>
    </style:style>
    <style:style style:name="P73" style:family="paragraph" style:parent-style-name="Standard" style:list-style-name="WW8Num16">
      <style:paragraph-properties fo:margin-left="0.31cm" fo:margin-right="0cm" fo:text-indent="-0.386cm" style:auto-text-indent="false">
        <style:tab-stops/>
      </style:paragraph-properties>
    </style:style>
    <style:style style:name="P74" style:family="paragraph" style:parent-style-name="Standard" style:list-style-name="WW8Num18">
      <style:paragraph-properties fo:margin-left="0.31cm" fo:margin-right="0cm" fo:text-indent="-0.386cm" style:auto-text-indent="false">
        <style:tab-stops/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8Num2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76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77" style:family="paragraph" style:parent-style-name="Standard" style:list-style-name="WW8Num2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8Num7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 style:list-style-name="WW8Num19">
      <style:paragraph-properties fo:margin-left="0.48cm" fo:margin-right="0cm" fo:text-indent="-0.318cm" style:auto-text-indent="false">
        <style:tab-stops>
          <style:tab-stop style:position="0.48cm"/>
          <style:tab-stop style:position="0.561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83" style:family="paragraph" style:parent-style-name="Standard" style:list-style-name="WW8Num18">
      <style:paragraph-properties fo:margin-left="0.7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WW8Num22">
      <style:paragraph-properties fo:margin-left="0.7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8Num3">
      <style:paragraph-properties fo:margin-left="0.7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86" style:family="paragraph" style:parent-style-name="Standard" style:list-style-name="WW8Num20">
      <style:paragraph-properties fo:margin-left="0.76cm" fo:margin-right="0cm" fo:text-indent="-0.635cm" style:auto-text-indent="false">
        <style:tab-stops>
          <style:tab-stop style:position="0.76cm"/>
        </style:tab-stops>
      </style:paragraph-properties>
    </style:style>
    <style:style style:name="P87" style:family="paragraph" style:parent-style-name="Standard" style:list-style-name="WW8Num25">
      <style:paragraph-properties fo:margin-left="0.76cm" fo:margin-right="0cm" fo:text-indent="-0.635cm" style:auto-text-indent="false">
        <style:tab-stops>
          <style:tab-stop style:position="0.76cm"/>
        </style:tab-stops>
      </style:paragraph-properties>
    </style:style>
    <style:style style:name="P88" style:family="paragraph" style:parent-style-name="Standard" style:list-style-name="WW8Num3">
      <style:paragraph-properties fo:margin-left="0.76cm" fo:margin-right="0cm" fo:text-indent="-0.635cm" style:auto-text-indent="false">
        <style:tab-stops>
          <style:tab-stop style:position="0.76cm"/>
        </style:tab-stops>
      </style:paragraph-properties>
    </style:style>
    <style:style style:name="P89" style:family="paragraph" style:parent-style-name="Standard" style:list-style-name="WW8Num20">
      <style:paragraph-properties fo:margin-left="0.76cm" fo:margin-right="0cm" fo:text-indent="-0.635cm" style:auto-text-indent="false">
        <style:tab-stops/>
      </style:paragraph-properties>
    </style:style>
    <style:style style:name="P90" style:family="paragraph" style:parent-style-name="Standard" style:list-style-name="WW8Num18">
      <style:paragraph-properties fo:margin-left="0.76cm" fo:margin-right="0cm" fo:text-indent="-0.635cm" style:auto-text-indent="false">
        <style:tab-stops/>
      </style:paragraph-properties>
    </style:style>
    <style:style style:name="P91" style:family="paragraph" style:parent-style-name="Standard" style:list-style-name="WW8Num22">
      <style:paragraph-properties fo:margin-left="0.76cm" fo:margin-right="0cm" fo:text-indent="-0.635cm" style:auto-text-indent="false">
        <style:tab-stops/>
      </style:paragraph-properties>
    </style:style>
    <style:style style:name="P92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</style:style>
    <style:style style:name="P93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WW8Num21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20">
      <style:paragraph-properties fo:margin-left="0.559cm" fo:margin-right="0cm" fo:text-indent="-0.499cm" style:auto-text-indent="false">
        <style:tab-stops/>
      </style:paragraph-properties>
    </style:style>
    <style:style style:name="P97" style:family="paragraph" style:parent-style-name="Standard" style:list-style-name="WW8Num7">
      <style:paragraph-properties fo:margin-left="0.559cm" fo:margin-right="0cm" fo:text-indent="-0.499cm" style:auto-text-indent="false">
        <style:tab-stops/>
      </style:paragraph-properties>
    </style:style>
    <style:style style:name="P98" style:family="paragraph" style:parent-style-name="Standard" style:list-style-name="WW8Num20">
      <style:paragraph-properties fo:margin-left="0.559cm" fo:margin-right="0cm" fo:text-indent="-0.499cm" style:auto-text-indent="false">
        <style:tab-stops/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7">
      <style:paragraph-properties fo:margin-left="0.559cm" fo:margin-right="0cm" fo:text-indent="-0.499cm" style:auto-text-indent="false">
        <style:tab-stops/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WW8Num20">
      <style:paragraph-properties fo:margin-left="0.559cm" fo:margin-right="0cm" fo:text-indent="-0.499cm" style:auto-text-indent="false">
        <style:tab-stops/>
      </style:paragraph-properties>
      <style:text-properties fo:font-size="11pt" style:font-size-asian="11pt" style:language-asian="en" style:country-asian="US" style:font-size-complex="11pt"/>
    </style:style>
    <style:style style:name="P101" style:family="paragraph" style:parent-style-name="Standard" style:list-style-name="WW8Num20">
      <style:paragraph-properties fo:margin-left="0.559cm" fo:margin-right="0cm" fo:text-indent="-0.635cm" style:auto-text-indent="false">
        <style:tab-stops>
          <style:tab-stop style:position="0.76cm"/>
        </style:tab-stops>
      </style:paragraph-properties>
    </style:style>
    <style:style style:name="P102" style:family="paragraph" style:parent-style-name="Standard" style:list-style-name="WW8Num7">
      <style:paragraph-properties fo:margin-left="0.559cm" fo:margin-right="0cm" fo:text-indent="-0.635cm" style:auto-text-indent="false">
        <style:tab-stops>
          <style:tab-stop style:position="0.76cm"/>
        </style:tab-stops>
      </style:paragraph-properties>
    </style:style>
    <style:style style:name="P103" style:family="paragraph" style:parent-style-name="Standard" style:list-style-name="WW8Num13">
      <style:paragraph-properties fo:margin-left="0.64cm" fo:margin-right="0cm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 style:list-style-name="WW8Num7">
      <style:paragraph-properties fo:margin-left="0.64cm" fo:margin-right="0cm" fo:text-indent="0cm" style:auto-text-indent="false"/>
      <style:text-properties fo:font-size="11pt" fo:font-style="italic" style:font-size-asian="11pt" style:language-asian="en" style:country-asian="US" style:font-style-asian="italic" style:font-size-complex="11pt"/>
    </style:style>
    <style:style style:name="P105" style:family="paragraph" style:parent-style-name="Standard" style:list-style-name="WW8Num7">
      <style:paragraph-properties fo:margin-left="0.561cm" fo:margin-right="0cm" fo:text-indent="-0.635cm" style:auto-text-indent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7">
      <style:paragraph-properties fo:margin-left="0.64cm" fo:margin-right="0cm" fo:text-indent="-0.318cm" style:auto-text-indent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2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 style:list-style-name="WW8Num3">
      <style:paragraph-properties fo:margin-left="0.561cm" fo:margin-right="0cm" fo:text-indent="-0.561cm" style:auto-text-indent="false">
        <style:tab-stops/>
      </style:paragraph-properties>
      <style:text-properties fo:font-size="11pt" style:font-size-asian="11pt" style:font-size-complex="11pt"/>
    </style:style>
    <style:style style:name="P111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</style:tab-stops>
      </style:paragraph-properties>
    </style:style>
    <style:style style:name="P112" style:family="paragraph" style:parent-style-name="Standard" style:list-style-name="WW8Num3">
      <style:paragraph-properties fo:margin-left="0.561cm" fo:margin-right="0cm" fo:text-indent="-0.561cm" style:auto-text-indent="false">
        <style:tab-stops/>
      </style:paragraph-properties>
    </style:style>
    <style:style style:name="P113" style:family="paragraph" style:parent-style-name="Standard" style:list-style-name="WW8Num25">
      <style:paragraph-properties fo:margin-left="0.572cm" fo:margin-right="0cm" fo:text-indent="-0.446cm" style:auto-text-indent="false">
        <style:tab-stops/>
      </style:paragraph-properties>
      <style:text-properties fo:font-size="11pt" style:font-size-asian="11pt" style:font-size-complex="11pt"/>
    </style:style>
    <style:style style:name="P114" style:family="paragraph" style:parent-style-name="Standard" style:list-style-name="WW8Num25">
      <style:paragraph-properties fo:margin-left="0.572cm" fo:margin-right="0cm" fo:text-indent="-0.446cm" style:auto-text-indent="false">
        <style:tab-stops/>
      </style:paragraph-properties>
    </style:style>
    <style:style style:name="P115" style:family="paragraph" style:parent-style-name="Standard" style:list-style-name="WW8Num22">
      <style:paragraph-properties fo:margin-left="0.399cm" fo:margin-right="0cm" fo:text-indent="0cm" style:auto-text-indent="false"/>
    </style:style>
    <style:style style:name="P116" style:family="paragraph" style:parent-style-name="Standard" style:list-style-name="WW8Num3">
      <style:paragraph-properties fo:margin-left="0.399cm" fo:margin-right="0cm" fo:text-indent="0cm" style:auto-text-indent="false"/>
      <style:text-properties fo:font-size="11pt" style:font-size-asian="11pt" style:font-size-complex="11pt"/>
    </style:style>
    <style:style style:name="P117" style:family="paragraph" style:parent-style-name="Standard" style:list-style-name="WW8Num3">
      <style:paragraph-properties fo:margin-left="0.399cm" fo:margin-right="0cm" fo:text-indent="0cm" style:auto-text-indent="false"/>
    </style:style>
    <style:style style:name="P118" style:family="paragraph" style:parent-style-name="Standard" style:list-style-name="WW8Num28">
      <style:paragraph-properties fo:margin-left="0.321cm" fo:margin-right="0cm" fo:text-indent="-0.196cm" style:auto-text-indent="false">
        <style:tab-stops/>
      </style:paragraph-properties>
      <style:text-properties fo:font-size="11pt" style:font-size-asian="11pt" style:font-size-complex="11pt"/>
    </style:style>
    <style:style style:name="P119" style:family="paragraph" style:parent-style-name="Standard" style:list-style-name="WW8Num28">
      <style:paragraph-properties fo:margin-left="0.321cm" fo:margin-right="0cm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120" style:family="paragraph" style:parent-style-name="Standard" style:list-style-name="WW8Num3">
      <style:paragraph-properties fo:margin-left="0.353cm" fo:margin-right="0cm" fo:text-indent="-0.318cm" style:auto-text-indent="false">
        <style:tab-stops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en" style:country-asian="US" style:font-size-complex="11pt"/>
    </style:style>
    <style:style style:name="T3" style:family="text">
      <style:text-properties fo:font-size="11pt" style:font-size-asian="11pt" style:font-name-complex="Calibri Ligh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name-complex="Calibri Light" style:font-size-complex="11pt"/>
    </style:style>
    <style:style style:name="T6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7" style:family="text">
      <style:text-properties fo:font-size="11pt" style:font-name-asian="Calibri" style:font-size-asian="11pt" style:font-size-complex="11pt"/>
    </style:style>
    <style:style style:name="T8" style:family="text">
      <style:text-properties fo:font-size="11pt" fo:language="en" fo:country="GB" fo:font-weight="bold" style:font-size-asian="11pt" style:font-weight-asian="bold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size="11pt" style:font-size-asian="11pt" style:font-size-complex="11pt" loext:opacity="100%"/>
    </style:style>
    <style:style style:name="T11" style:family="text">
      <style:text-properties fo:language="en" fo:country="GB" fo:font-weight="bold" style:font-weight-asian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fo:padding="0cm" fo:border="none" style:writing-mode="lr-tb" draw:wrap-influence-on-position="once-successive" loext:allow-overlap="true">
        <style:background-image/>
      </style:graphic-properties>
    </style:style>
    <style:style style:name="fr2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 loext:allow-overlap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9">Wymagania edukacyjne z języka </text:span><text:span text:style-name="T9">angielskiego</text:span></text:p>
      <text:p text:style-name="P42">Wymagania obejmują zakres ocen <text:s/>2‒6 nie uwzględniając oceny 1 (niedostatecznej). </text:p>
      <text:p text:style-name="P42">Uczeń, który nie spełnia wymagań na ocenę dopuszczającą, otrzymuje ocenę niedostateczną. </text:p>
      <text:p text:style-name="P43">I półrocze roku szkolnego 2023/2024</text:p>
      <text:p text:style-name="P43"><text:tab/><text:tab/><text:tab/><text:tab/><text:tab/><text:tab/><text:tab/>Dajana Klimaszka</text:p>
      <text:p text:style-name="P11"/>
      <text:p text:style-name="Standard"><draw:frame draw:style-name="fr1" draw:name="Ramka1" text:anchor-type="paragraph" svg:x="-0.191cm" svg:y="0.011cm" svg:width="3.32cm" draw:z-index="0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16">Ocena</text:p></table:table-cell></table:table-row></table:table></draw:text-box></draw:frame>Dopuszczający<text:tab/><text:tab/>Dostateczny <text:s text:c="22"/>Dobry <text:s text:c="26"/>Bardzo dobry <text:s text:c="23"/>Celujący<text:tab/></text:p>
      <text:p text:style-name="P12"><draw:frame draw:style-name="fr2" draw:name="Ramka2" text:anchor-type="paragraph" svg:y="0.018cm" svg:width="21.752cm" draw:z-index="1"><draw:text-box fo:min-height="0.058cm"><table:table table:name="Tabela3" table:style-name="Tabela3"><table:table-column table:style-name="Tabela3.A" table:number-columns-repeated="4"/><table:table-row table:style-name="Tabela3.1"><table:table-cell table:style-name="Tabela3.A1" office:value-type="string"><text:p text:style-name="P17">2</text:p></table:table-cell><table:table-cell table:style-name="Tabela3.A1" office:value-type="string"><text:p text:style-name="P17">3</text:p></table:table-cell><table:table-cell table:style-name="Tabela3.A1" office:value-type="string"><text:p text:style-name="P17">4</text:p></table:table-cell><table:table-cell table:style-name="Tabela3.A1" office:value-type="string"><text:p text:style-name="P17">5</text:p></table:table-cell></table:table-row></table:table></draw:text-box></draw:frame>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WELCOME UNIT 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3">Znajomość środków językowych</text:p>
          </table:table-cell>
          <table:table-cell table:style-name="Tabela5.B1" office:value-type="string">
            <text:list xml:id="list7115543432451993395" text:style-name="WW8Num16">
              <text:list-item>
                <text:p text:style-name="P49">Słabo zna i z trudem podaje nazwy przyborów szkolnych, nazwy ubrań, nazwy miejsc w mieście i nazwy artykułów spożywczych.</text:p>
              </text:list-item>
              <text:list-item>
                <text:p text:style-name="P49">Z trudem i popełniając błędy podaje nazwy dni tygodnia.</text:p>
              </text:list-item>
              <text:list-item>
                <text:p text:style-name="P49">Słabo zna i z trudem posługuje się formą dzierżawczą.</text:p>
              </text:list-item>
              <text:list-item>
                <text:p text:style-name="P49">Słabo zna i z trudem podaje czasowniki i wyrażenia związane z nauką języka angielskiego.</text:p>
              </text:list-item>
              <text:list-item>
                <text:p text:style-name="P48"><text:span text:style-name="T1">Nieudolnie tworzy zdania twierdzące, przeczące i pytające z czasownikiem </text:span><text:span text:style-name="T4">can</text:span><text:span text:style-name="T1">.</text:span></text:p>
              </text:list-item>
              <text:list-item>
                <text:p text:style-name="P49">Ma trudności z poprawnym tworzeniem trybu rozkazującego.</text:p>
              </text:list-item>
              <text:list-item>
                <text:p text:style-name="P48"><text:span text:style-name="T1">Nieudolnie posługuje się przedimkami </text:span><text:soft-page-break/><text:span text:style-name="T1">nieokreślonymi </text:span><text:span text:style-name="T4">a/an.</text:span></text:p>
              </text:list-item>
            </text:list>
            <text:p text:style-name="P2"/>
          </table:table-cell>
          <table:table-cell table:style-name="Tabela5.B1" office:value-type="string">
            <text:list xml:id="list37843097" text:continue-numbering="true" text:style-name="WW8Num16">
              <text:list-item>
                <text:p text:style-name="P49">Częściowo zna i podaje nazwy przyborów szkolnych, nazwy ubrań, nazwy miejsc w mieście i nazwy artykułów spożywczych.</text:p>
              </text:list-item>
              <text:list-item>
                <text:p text:style-name="P49">Czasem popełniając błędy, podaje nazwy dni tygodnia.</text:p>
              </text:list-item>
              <text:list-item>
                <text:p text:style-name="P49">Popełniając dość liczne błędy, posługuje się formą dzierżawczą.</text:p>
              </text:list-item>
            </text:list>
            <text:list xml:id="list2410974084074571353" text:style-name="WW8Num2">
              <text:list-item>
                <text:p text:style-name="P50">Z pewnym trudem podaje czasowniki i wyrażenia związane z nauką języka angielskiego.</text:p>
              </text:list-item>
            </text:list>
            <text:list xml:id="list37831352" text:continue-list="list37843097" text:style-name="WW8Num16">
              <text:list-item>
                <text:p text:style-name="P48"><text:span text:style-name="T1">Tworzy zdania twierdzące, przeczące i pytające z czasownikiem </text:span><text:span text:style-name="T4">can</text:span><text:span text:style-name="T1">, popełniając dość liczne błędy.</text:span></text:p>
              </text:list-item>
              <text:list-item>
                <text:p text:style-name="P49">Ma pewne trudności z poprawnym tworzeniem trybu rozkazującego.</text:p>
              </text:list-item>
              <text:list-item>
                <text:p text:style-name="P48"><text:soft-page-break/><text:span text:style-name="T1">Czasem popełniając </text:span><text:span text:style-name="T1">błędy, posługuje się przedimkami nieokreślonymi </text:span><text:span text:style-name="T4">a/an.</text:span></text:p>
              </text:list-item>
            </text:list>
            <text:p text:style-name="P3"/>
          </table:table-cell>
          <table:table-cell table:style-name="Tabela5.B1" office:value-type="string">
            <text:list xml:id="list37836027" text:continue-numbering="true" text:style-name="WW8Num16">
              <text:list-item>
                <text:p text:style-name="P49">W większości zna i na ogół poprawnie podaje nazwy przyborów szkolnych, nazwy ubrań, nazwy miejsc w mieście i nazwy artykułów spożywczych.</text:p>
              </text:list-item>
              <text:list-item>
                <text:p text:style-name="P49">Na ogół poprawnie podaje nazwy dni tygodnia.</text:p>
              </text:list-item>
              <text:list-item>
                <text:p text:style-name="P49">Popełniając drobne błędy, posługuje się formą dzierżawczą.</text:p>
              </text:list-item>
            </text:list>
            <text:list xml:id="list37834763" text:continue-list="list2410974084074571353" text:style-name="WW8Num2">
              <text:list-item>
                <text:p text:style-name="P50">Podaje czasowniki i wyrażenia związane z nauką języka angielskiego, popełniając drobne błędy. </text:p>
              </text:list-item>
            </text:list>
            <text:list xml:id="list37824084" text:continue-list="list37836027" text:style-name="WW8Num16">
              <text:list-item>
                <text:p text:style-name="P48"><text:span text:style-name="T1">Tworzy zdania twierdzące, przeczące i pytające z czasownikiem </text:span><text:span text:style-name="T4">can</text:span><text:span text:style-name="T1">,</text:span><text:span text:style-name="T10"> </text:span><text:span text:style-name="T1">popełniając nieliczne błędy.</text:span></text:p>
              </text:list-item>
              <text:list-item>
                <text:p text:style-name="P48"><text:span text:style-name="T1">Tworzy tryb rozkazujący i na ogół </text:span><text:soft-page-break/><text:span text:style-name="T1">poprawnie się nim </text:span><text:span text:style-name="T1">posługuje.</text:span></text:p>
              </text:list-item>
              <text:list-item>
                <text:p text:style-name="P48"><text:span text:style-name="T1">Popełniając drobne błędy, posługuje się przedimkami nieokreślonymi </text:span><text:span text:style-name="T4">a/an</text:span><text:span text:style-name="T1">.</text:span></text:p>
              </text:list-item>
            </text:list>
            <text:p text:style-name="P4"/>
          </table:table-cell>
          <table:table-cell table:style-name="Tabela5.E1" office:value-type="string">
            <text:list xml:id="list37844541" text:continue-numbering="true" text:style-name="WW8Num16">
              <text:list-item>
                <text:p text:style-name="P49">Zna i poprawnie podaje nazwy przyborów szkolnych, nazwy ubrań, nazwy miejsc w mieście i nazwy artykułów spożywczych.</text:p>
              </text:list-item>
              <text:list-item>
                <text:p text:style-name="P49">Zna i poprawnie podaje nazwy dni tygodnia.</text:p>
              </text:list-item>
              <text:list-item>
                <text:p text:style-name="P49">Posługuje się formą dzierżawczą.</text:p>
              </text:list-item>
              <text:list-item>
                <text:p text:style-name="P51">Podaje i poprawnie stosuje czasowniki i wyrażenia związane z nauką języka angielskiego.</text:p>
              </text:list-item>
              <text:list-item>
                <text:p text:style-name="P48"><text:span text:style-name="T1">Niemal bezbłędnie tworzy zdania twierdzące, przeczące i pytające z czasownikiem </text:span><text:span text:style-name="T4">can</text:span><text:span text:style-name="T1">. </text:span></text:p>
              </text:list-item>
              <text:list-item>
                <text:p text:style-name="P49">Tworzy tryb rozkazujący i bez trudu się nim posługuje.</text:p>
              </text:list-item>
              <text:list-item>
                <text:p text:style-name="P48"><text:span text:style-name="T1">Bez trudu posługuje się przedimkami nieokreślonymi </text:span><text:span text:style-name="T4">a/an</text:span><text:span text:style-name="T1">.</text:span></text:p>
              </text:list-item>
            </text:list>
            <text:p text:style-name="P3"/>
          </table:table-cell>
          <table:table-cell table:style-name="Tabela5.B1" office:value-type="string">
            <text:list xml:id="list37835424" text:continue-numbering="true" text:style-name="WW8Num16">
              <text:list-item>
                <text:p text:style-name="P60">Z łatwością i bezbłędnie podaje nazwy przyborów szkolnych, nazwy ubrań, nazwy miejsc w mieście i nazwy artykułów spożywczych.</text:p>
              </text:list-item>
              <text:list-item>
                <text:p text:style-name="P60">Swobodnie posługuje się formą dzierżawczą.</text:p>
              </text:list-item>
              <text:list-item>
                <text:p text:style-name="P60">Z łatwością i poprawnie <text:s/>podaje nazwy dni tygodnia.</text:p>
              </text:list-item>
              <text:list-item>
                <text:p text:style-name="P66">Bez trudu i poprawnie stosuje czasowniki i wyrażenia związane z nauką języka angielskiego.</text:p>
              </text:list-item>
              <text:list-item>
                <text:p text:style-name="P57"><text:span text:style-name="T3">Bezbłędnie tworzy zdania twierdzące, przeczące i pytające z czasownikiem </text:span><text:span text:style-name="T5">can</text:span><text:span text:style-name="T3">. </text:span></text:p>
              </text:list-item>
              <text:list-item>
                <text:p text:style-name="P60">Samodzielnie tworzy tryb rozkazujący i bez trudu się nim posługuje.</text:p>
              </text:list-item>
              <text:list-item>
                <text:p text:style-name="P48"><text:span text:style-name="T3">Bez trudu posługuje się przedimkami nieokreślonymi </text:span><text:span text:style-name="T5">a/an</text:span><text:span text:style-name="T3">.</text:span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13">Słuchanie</text:p>
          </table:table-cell>
          <table:table-cell table:style-name="Tabela5.B1" office:value-type="string">
            <text:list xml:id="list37833681" text:continue-numbering="true" text:style-name="WW8Num16">
              <text:list-item>
                <text:p text:style-name="P49">Ma trudności z rozumieniem poleceń nauczyciela dotyczących sytuacji w klasie, nieudolnie na nie reaguje.</text:p>
              </text:list-item>
              <text:list-item>
                <text:p text:style-name="P49">Ma trudności z rozumieniem ogólnego sensu wypowiedzi.</text:p>
              </text:list-item>
              <text:list-item>
                <text:p text:style-name="P49">Często popełnia błędy w wyszukiwaniu prostych informacji w wypowiedzi</text:p>
              </text:list-item>
              <text:list-item>
                <text:p text:style-name="P49">Z dużą trudnością znajduje w wypowiedzi bardziej złożone informacje.</text:p>
              </text:list-item>
            </text:list>
            <text:p text:style-name="P1"/>
          </table:table-cell>
          <table:table-cell table:style-name="Tabela5.B1" office:value-type="string">
            <text:list xml:id="list37821731" text:continue-numbering="true" text:style-name="WW8Num16">
              <text:list-item>
                <text:p text:style-name="P49">Na ogół reaguje poprawnie na polecenia nauczyciela dotyczące sytuacji w klasie.</text:p>
              </text:list-item>
              <text:list-item>
                <text:p text:style-name="P49">Rozumie ogólny sens prostych wypowiedzi.</text:p>
              </text:list-item>
              <text:list-item>
                <text:p text:style-name="P49">Znajduje proste informacje w wypowiedzi, czasem popełniając błędy.</text:p>
              </text:list-item>
              <text:list-item>
                <text:p text:style-name="P49">Z pewną trudnością znajduje w wypowiedzi bardziej złożone informacje.</text:p>
              </text:list-item>
            </text:list>
            <text:p text:style-name="P23"/>
          </table:table-cell>
          <table:table-cell table:style-name="Tabela5.B1" office:value-type="string">
            <text:list xml:id="list37845678" text:continue-numbering="true" text:style-name="WW8Num16">
              <text:list-item>
                <text:p text:style-name="P49">Reaguje poprawnie na polecenia nauczyciela dotyczące sytuacji w klasie.</text:p>
              </text:list-item>
              <text:list-item>
                <text:p text:style-name="P49">Rozumie ogólny sens prostych i bardziej złożonych wypowiedzi.</text:p>
              </text:list-item>
              <text:list-item>
                <text:p text:style-name="P49">Znajduje proste informacje w wypowiedzi.</text:p>
              </text:list-item>
              <text:list-item>
                <text:p text:style-name="P49">Bez większego trudu znajduje w wypowiedzi bardziej złożone informacje.</text:p>
              </text:list-item>
            </text:list>
            <text:p text:style-name="P27"/>
          </table:table-cell>
          <table:table-cell table:style-name="Tabela5.E1" office:value-type="string">
            <text:list xml:id="list37852405" text:continue-numbering="true" text:style-name="WW8Num16">
              <text:list-item>
                <text:p text:style-name="P49"><text:s/>niemal bezbłędnie na polecenia nauczyciela dotyczące sytuacji w klasie.</text:p>
              </text:list-item>
              <text:list-item>
                <text:p text:style-name="P49">Bez problemu rozumie ogólny sens prostych i bardziej złożonych wypowiedzi.</text:p>
              </text:list-item>
              <text:list-item>
                <text:p text:style-name="P49">Z łatwością znajduje proste informacje w wypowiedzi.</text:p>
              </text:list-item>
              <text:list-item>
                <text:p text:style-name="P49">Bez trudu znajduje w wypowiedzi bardziej złożone informacje.</text:p>
              </text:list-item>
            </text:list>
            <text:p text:style-name="P6"/>
          </table:table-cell>
          <table:table-cell table:style-name="Tabela5.B1" office:value-type="string">
            <text:list xml:id="list37844762" text:continue-numbering="true" text:style-name="WW8Num16">
              <text:list-item>
                <text:p text:style-name="P67">Reaguje bezbłędnie na polecenia nauczyciela dotyczące sytuacji w klasie.</text:p>
              </text:list-item>
              <text:list-item>
                <text:p text:style-name="P60">Bez żadnych problemów rozumie ogólny sens prostych i bardziej złożonych wypowiedzi.</text:p>
              </text:list-item>
              <text:list-item>
                <text:p text:style-name="P60">Samodzielnie i z łatwością znajduje proste informacje w wypowiedzi.</text:p>
              </text:list-item>
              <text:list-item>
                <text:p text:style-name="P60">Bez trudu samodzielnie znajduje w wypowiedzi bardziej złożone informacje.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3">Czytanie</text:p>
          </table:table-cell>
          <table:table-cell table:style-name="Tabela5.B1" office:value-type="string">
            <text:list xml:id="list37822632" text:continue-numbering="true" text:style-name="WW8Num16">
              <text:list-item>
                <text:p text:style-name="P49">Ma trudności z rozumieniem ogólnego sensu prostych tekstów.</text:p>
              </text:list-item>
              <text:list-item>
                <text:p text:style-name="P49">Z trudnością znajduje w tekście określone informacje.</text:p>
              </text:list-item>
            </text:list>
            <text:p text:style-name="P5"/>
          </table:table-cell>
          <table:table-cell table:style-name="Tabela5.B1" office:value-type="string">
            <text:list xml:id="list37833531" text:continue-numbering="true" text:style-name="WW8Num16">
              <text:list-item>
                <text:p text:style-name="P49">Najczęściej rozumie sens prostych tekstów.</text:p>
              </text:list-item>
              <text:list-item>
                <text:p text:style-name="P49">Na ogół znajduje w tekście określone informacje.</text:p>
              </text:list-item>
            </text:list>
            <text:p text:style-name="P23"/>
          </table:table-cell>
          <table:table-cell table:style-name="Tabela5.B1" office:value-type="string">
            <text:list xml:id="list37834814" text:continue-numbering="true" text:style-name="WW8Num16">
              <text:list-item>
                <text:p text:style-name="P49">Rozumie sens prostych tekstów.</text:p>
              </text:list-item>
              <text:list-item>
                <text:p text:style-name="P49">Bez większego trudu znajduje w tekście określone informacje.</text:p>
              </text:list-item>
            </text:list>
            <text:p text:style-name="P27"/>
          </table:table-cell>
          <table:table-cell table:style-name="Tabela5.E1" office:value-type="string">
            <text:list xml:id="list37847985" text:continue-numbering="true" text:style-name="WW8Num16">
              <text:list-item>
                <text:p text:style-name="P49">Bez trudu rozumie ogólny sens tekstu.</text:p>
              </text:list-item>
              <text:list-item>
                <text:p text:style-name="P49">Bez trudu znajduje w tekście określone informacje.</text:p>
              </text:list-item>
            </text:list>
            <text:p text:style-name="P29"/>
          </table:table-cell>
          <table:table-cell table:style-name="Tabela5.B1" office:value-type="string">
            <text:list xml:id="list37842905" text:continue-numbering="true" text:style-name="WW8Num16">
              <text:list-item>
                <text:p text:style-name="P60">Bez żadnych problemów rozumie ogólny sens tekstu</text:p>
              </text:list-item>
              <text:list-item>
                <text:p text:style-name="P60">Z łatwością i bezbłędnie znajduje w tekście określone informacje.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3">Mówienie</text:p>
          </table:table-cell>
          <table:table-cell table:style-name="Tabela5.B1" office:value-type="string">
            <text:list xml:id="list37842455" text:continue-numbering="true" text:style-name="WW8Num16">
              <text:list-item>
                <text:p text:style-name="P48"><text:span text:style-name="T1">Popełniając liczne błędy, nieudolnie tworzy proste wypowiedzi ustne: </text:span><text:soft-page-break/><text:span text:style-name="T1">opisuje ubrania i inne </text:span><text:span text:style-name="T1">przedmioty codziennego użytku, określając ich kolory; określa przynależność; nazywa miejsca, dni tygodnia, podaje liczby 1-20.</text:span></text:p>
              </text:list-item>
            </text:list>
            <text:p text:style-name="P5"/>
          </table:table-cell>
          <table:table-cell table:style-name="Tabela5.B1" office:value-type="string">
            <text:list xml:id="list37841084" text:continue-numbering="true" text:style-name="WW8Num16">
              <text:list-item>
                <text:p text:style-name="P48"><text:span text:style-name="T1">Czasami popełniając błędy, tworzy proste wypowiedzi ustne: opisuje ubrania i inne </text:span><text:soft-page-break/><text:span text:style-name="T1">przedmioty </text:span><text:span text:style-name="T1">codziennego użytku, określając ich kolory; określa przynależność; nazywa miejsca, dni tygodnia, podaje liczby 1-20.</text:span></text:p>
              </text:list-item>
            </text:list>
            <text:p text:style-name="P23"/>
          </table:table-cell>
          <table:table-cell table:style-name="Tabela5.B1" office:value-type="string">
            <text:list xml:id="list37822561" text:continue-numbering="true" text:style-name="WW8Num16">
              <text:list-item>
                <text:p text:style-name="P48"><text:span text:style-name="T1">Popełniając nieliczne błędy, tworzy proste i bardziej złożone wypowiedzi ustne: </text:span><text:soft-page-break/><text:span text:style-name="T1">opisuje ubrania i inne </text:span><text:span text:style-name="T1">przedmioty codziennego użytku, określając ich kolory; określa przynależność; nazywa miejsca, dni tygodnia, podaje liczby 1-20.</text:span></text:p>
              </text:list-item>
            </text:list>
            <text:p text:style-name="P27"/>
          </table:table-cell>
          <table:table-cell table:style-name="Tabela5.E1" office:value-type="string">
            <text:list xml:id="list37825442" text:continue-numbering="true" text:style-name="WW8Num16">
              <text:list-item>
                <text:p text:style-name="P48"><text:span text:style-name="T1">Tworzy proste <text:s/>złożone wypowiedzi ustne: opisuje ubrania i inne przedmioty codziennego </text:span><text:soft-page-break/><text:span text:style-name="T1">użytku, określając ich </text:span><text:span text:style-name="T1">kolory; określa przynależność, nazywa miejsca, dni tygodnia, podaje liczby 1-20.</text:span></text:p>
              </text:list-item>
            </text:list>
            <text:p text:style-name="P29"/>
          </table:table-cell>
          <table:table-cell table:style-name="Tabela5.B1" office:value-type="string">
            <text:list xml:id="list37828736" text:continue-numbering="true" text:style-name="WW8Num16">
              <text:list-item>
                <text:p text:style-name="P60">Swobodnie tworzy <text:s/>bardziej złożone wypowiedzi ustne: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3">Pisanie</text:p>
          </table:table-cell>
          <table:table-cell table:style-name="Tabela5.B1" office:value-type="string">
            <text:p text:style-name="P1"><text:span text:style-name="T1">Popełniając liczne błędy, tworzy z pomocą nauczyciela bardzo proste wypowiedzi pisemne: opisuje przedmioty codziennego użytku, nazywa miejsca i codzienne czynności.</text:span> </text:p>
          </table:table-cell>
          <table:table-cell table:style-name="Tabela5.B1" office:value-type="string">
            <text:list xml:id="list37844594" text:continue-numbering="true" text:style-name="WW8Num16">
              <text:list-item>
                <text:p text:style-name="P49">Popełniając dość liczne błędy, tworzy, sam lub z pomocą nauczyciela, bardzo proste wypowiedzi pisemne: opisuje przedmioty codziennego użytku, nazywa miejsca i codzienne czynności.</text:p>
              </text:list-item>
            </text:list>
            <text:p text:style-name="P23"/>
          </table:table-cell>
          <table:table-cell table:style-name="Tabela5.B1" office:value-type="string">
            <text:list xml:id="list37846440" text:continue-numbering="true" text:style-name="WW8Num16">
              <text:list-item>
                <text:p text:style-name="P49">Popełniając nieliczne błędy, samodzielnie tworzy proste wypowiedzi pisemne: opisuje przedmioty codziennego użytku, nazywa miejsca i codzienne czynności.</text:p>
              </text:list-item>
            </text:list>
            <text:p text:style-name="P27"/>
          </table:table-cell>
          <table:table-cell table:style-name="Tabela5.E1" office:value-type="string">
            <text:list xml:id="list37853393" text:continue-numbering="true" text:style-name="WW8Num16">
              <text:list-item>
                <text:p text:style-name="P49">Samodzielnie tworzy krótkie wypowiedzi pisemne: opisuje przedmioty codziennego użytku, nazywa miejsca i codzienne czynności.</text:p>
              </text:list-item>
            </text:list>
            <text:p text:style-name="P29"/>
          </table:table-cell>
          <table:table-cell table:style-name="Tabela5.B1" office:value-type="string">
            <text:list xml:id="list37853478" text:continue-numbering="true" text:style-name="WW8Num16">
              <text:list-item>
                <text:p text:style-name="P60">Z łatwością i samodzielnie, stosując bogate słownictwo, tworzy krótkie wypowiedzi pisemne</text:p>
              </text:list-item>
            </text:list>
          </table:table-cell>
        </table:table-row>
        <table:table-row table:style-name="Tabela5.6">
          <table:table-cell table:style-name="Tabela5.A1" office:value-type="string">
            <text:p text:style-name="P13">Reagowanie</text:p>
          </table:table-cell>
          <table:table-cell table:style-name="Tabela5.B1" office:value-type="string">
            <text:list xml:id="list37828142" text:continue-numbering="true" text:style-name="WW8Num16">
              <text:list-item>
                <text:p text:style-name="P49">Nieudolnie reaguje w prostych sytuacjach:</text:p>
              </text:list-item>
              <text:list-item>
                <text:p text:style-name="P49">Uzyskuje i przekazuje informacje odnośnie umiejętności, popełniając liczne błędy.</text:p>
              </text:list-item>
              <text:list-item>
                <text:p text:style-name="P49">Popełniając liczne błędy, nakazuje, zakazuje i instruuje w sytuacjach szkolnych oraz reaguje na nakazy i zakazy.</text:p>
              </text:list-item>
              <text:list-item>
                <text:p text:style-name="P49">Popełniając liczne błędy, określa przynależność i pyta o przynależność.</text:p>
              </text:list-item>
            </text:list>
            <text:p text:style-name="P5"><text:soft-page-break/></text:p>
          </table:table-cell>
          <table:table-cell table:style-name="Tabela5.B1" office:value-type="string">
            <text:list xml:id="list37849780" text:continue-numbering="true" text:style-name="WW8Num16">
              <text:list-item>
                <text:p text:style-name="P49">Reaguje w prostych sytuacjach:</text:p>
              </text:list-item>
            </text:list>
            <text:list xml:id="list371875126206182474" text:style-name="WW8Num23">
              <text:list-item>
                <text:p text:style-name="P44">Uzyskuje i przekazuje informacje odnośnie umiejętności, czasem popełniając błędy.</text:p>
              </text:list-item>
              <text:list-item>
                <text:p text:style-name="P44">Nie zawsze poprawnie nakazuje, zakazuje i instruuje w sytuacjach szkolnych oraz reaguje na nakazy i zakazy</text:p>
              </text:list-item>
              <text:list-item>
                <text:p text:style-name="P44">Nie zawsze poprawnie określa przynależność i pyta <text:soft-page-break/>o przynależność</text:p>
              </text:list-item>
            </text:list>
            <text:p text:style-name="P5"/>
          </table:table-cell>
          <table:table-cell table:style-name="Tabela5.B1" office:value-type="string">
            <text:list xml:id="list37828915" text:continue-list="list37849780" text:style-name="WW8Num16">
              <text:list-item>
                <text:p text:style-name="P49">Bez większego problemu reaguje zarówno w prostych, jak i bardziej złożonych sytuacjach.</text:p>
              </text:list-item>
              <text:list-item>
                <text:p text:style-name="P49">Uzyskuje i przekazuje informacje odnośnie umiejętności, sporadycznie popełniając błędy.</text:p>
              </text:list-item>
              <text:list-item>
                <text:p text:style-name="P49">Przeważnie poprawnie nakazuje, zakazuje i instruuje w sytuacjach szkolnych oraz reaguje na nakazy i zakazy.</text:p>
              </text:list-item>
              <text:list-item>
                <text:p text:style-name="P48"><text:span text:style-name="T1">Popełniając drobne </text:span><text:soft-page-break/><text:span text:style-name="T1">błędy określa </text:span><text:span text:style-name="T1">przynależność i pyta o przynależność.</text:span></text:p>
              </text:list-item>
            </text:list>
            <text:p text:style-name="P5"/>
          </table:table-cell>
          <table:table-cell table:style-name="Tabela5.E1" office:value-type="string">
            <text:list xml:id="list37837999" text:continue-numbering="true" text:style-name="WW8Num16">
              <text:list-item>
                <text:p text:style-name="P49">Bez problemu reaguje zarówno w prostych, jak i złożonych sytuacjach.</text:p>
              </text:list-item>
              <text:list-item>
                <text:p text:style-name="P49">Bez trudu uzyskuje i przekazuje informacje odnośnie umiejętności.</text:p>
              </text:list-item>
              <text:list-item>
                <text:p text:style-name="P49">Nakazuje, zakazuje, instruuje w sytuacjach szkolnych, bezbłędnie lub niemal bezbłędnie reaguje na nakazy i zakazy.</text:p>
              </text:list-item>
              <text:list-item>
                <text:p text:style-name="P49">Prawidłowo określa przynależność i pyta o przynależność.</text:p>
              </text:list-item>
            </text:list>
            <text:p text:style-name="P29"/>
          </table:table-cell>
          <table:table-cell table:style-name="Tabela5.B1" office:value-type="string">
            <text:list xml:id="list37850054" text:continue-numbering="true" text:style-name="WW8Num16">
              <text:list-item>
                <text:p text:style-name="P60">Bez żadnych trudności reaguje zarówno w prostych, jak i złożonych sytuacjach:</text:p>
              </text:list-item>
              <text:list-item>
                <text:p text:style-name="P60">Z łatwością uzyskuje i przekazuje informacje </text:p>
              </text:list-item>
              <text:list-item>
                <text:p text:style-name="P60">Nakazuje, zakazuje, instruuje w sytuacjach szkolnych, bezbłędnie reaguje na nakazy i zakazy.</text:p>
              </text:list-item>
              <text:list-item>
                <text:p text:style-name="P60">Swobodnie i poprawnie proponuje, przyjmuje i odrzuca propozycje dotyczące uczenia się.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3">Przetwarzanie tekstu</text:p>
          </table:table-cell>
          <table:table-cell table:style-name="Tabela5.B1" office:value-type="string">
            <text:list xml:id="list37846671" text:continue-numbering="true" text:style-name="WW8Num16">
              <text:list-item>
                <text:p text:style-name="P49">Nieudolnie przekazuje w języku angielskim informacje zawarte w materiałach wizualnych, popełniając liczne błędy.</text:p>
              </text:list-item>
              <text:list-item>
                <text:p text:style-name="P49">Nieudolnie przekazuje w języku polskim informacje sformułowane w języku angielskim.</text:p>
              </text:list-item>
            </text:list>
            <text:p text:style-name="P5"/>
          </table:table-cell>
          <table:table-cell table:style-name="Tabela5.B1" office:value-type="string">
            <text:list xml:id="list37847034" text:continue-numbering="true" text:style-name="WW8Num16">
              <text:list-item>
                <text:p text:style-name="P49">Przekazuje w języku angielskim informacje zawarte w materiałach wizualnych, czasem popełniając błędy.</text:p>
              </text:list-item>
              <text:list-item>
                <text:p text:style-name="P49">Przekazuje w języku polskim informacje sformułowane w języku angielskim, czasem popełniając błędy.</text:p>
              </text:list-item>
            </text:list>
            <text:p text:style-name="P23"/>
          </table:table-cell>
          <table:table-cell table:style-name="Tabela5.B1" office:value-type="string">
            <text:list xml:id="list37822613" text:continue-numbering="true" text:style-name="WW8Num16">
              <text:list-item>
                <text:p text:style-name="P49">Bez większego trudu przekazuje w języku angielskim informacje zawarte w materiałach wizualnych.</text:p>
              </text:list-item>
              <text:list-item>
                <text:p text:style-name="P49">Na ogół poprawnie przekazuje w języku polskim informacje sformułowane w języku angielskim.</text:p>
              </text:list-item>
            </text:list>
            <text:p text:style-name="P14"/>
          </table:table-cell>
          <table:table-cell table:style-name="Tabela5.E1" office:value-type="string">
            <text:list xml:id="list37845409" text:continue-numbering="true" text:style-name="WW8Num16">
              <text:list-item>
                <text:p text:style-name="P49">Bez trudu przekazuje w języku angielskim informacje zawarte w materiałach wizualnych.</text:p>
              </text:list-item>
              <text:list-item>
                <text:p text:style-name="P49">Z łatwością i poprawnie przekazuje w języku polskim informacje sformułowane w języku angielskim.</text:p>
              </text:list-item>
            </text:list>
            <text:p text:style-name="P29"/>
          </table:table-cell>
          <table:table-cell table:style-name="Tabela5.B1" office:value-type="string">
            <text:list xml:id="list37847444" text:continue-numbering="true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P14"/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UNIT 1 Our world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6">Znajomość środków językowych</text:p>
          </table:table-cell>
          <table:table-cell table:style-name="Tabela7.B1" office:value-type="string">
            <text:list xml:id="list37823844" text:continue-numbering="true" text:style-name="WW8Num16">
              <text:list-item>
                <text:p text:style-name="P49">Słabo zna i z trudem podaje, nazwy krajów i kontynentów.</text:p>
              </text:list-item>
              <text:list-item>
                <text:p text:style-name="P49">Słabo zna i popełnia liczne błędy, podając nazwy członków rodziny, dane personalne oraz cechy charakteru, a także nazwy ubrań.</text:p>
              </text:list-item>
              <text:list-item>
                <text:p text:style-name="P49">Słabo zna i z trudem podaje nazwy pór roku; z trudem określa pogodę.</text:p>
              </text:list-item>
              <text:list-item>
                <text:p text:style-name="P48"><text:span text:style-name="T1">Popełniając liczne błędy, buduje zdania </text:span><text:soft-page-break/><text:span text:style-name="T1">twierdzące, przeczące i </text:span><text:span text:style-name="T1">pytające oraz krótkie odpowiedzi z czasownikiem „być” (</text:span><text:span text:style-name="T4">to be</text:span><text:span text:style-name="T1">) w czasie </text:span><text:span text:style-name="T4">Present Simple.</text:span></text:p>
              </text:list-item>
              <text:list-item>
                <text:p text:style-name="P48"><text:span text:style-name="T1">Słabo zna zasady tworzenia zdań twierdzących, przeczących i pytających z czasownikiem </text:span><text:span text:style-name="T4">have got; </text:span><text:span text:style-name="T1">posługując się nimi, popełnia liczne błędy.</text:span></text:p>
              </text:list-item>
            </text:list>
            <text:p text:style-name="P1"/>
          </table:table-cell>
          <table:table-cell table:style-name="Tabela7.B1" office:value-type="string">
            <text:list xml:id="list37840950" text:continue-numbering="true" text:style-name="WW8Num16">
              <text:list-item>
                <text:p text:style-name="P49">Popełniając dość liczne błędy, podaje nazwy krajów i kontynentów.</text:p>
              </text:list-item>
              <text:list-item>
                <text:p text:style-name="P49">Częściowo zna i popełniając dość liczne błędy, podaje nazwy członków rodziny, dane personalne oraz cechy charakteru, a także nazwy ubrań.</text:p>
              </text:list-item>
              <text:list-item>
                <text:p text:style-name="P49">Częściowo zna i popełniając dość liczne błędy nazywa pory roku oraz określa pogodę.</text:p>
              </text:list-item>
              <text:list-item>
                <text:p text:style-name="P48"><text:span text:style-name="T1">Buduje zdania </text:span><text:soft-page-break/><text:span text:style-name="T1">twierdzące, przeczące i </text:span><text:span text:style-name="T1">pytające oraz krótkie odpowiedzi z czasownikiem „być” (</text:span><text:span text:style-name="T4">to be</text:span><text:span text:style-name="T1">) w czasie </text:span><text:span text:style-name="T4">Present Simple, </text:span><text:span text:style-name="T1">popełniając dość liczne błędy.</text:span></text:p>
              </text:list-item>
              <text:list-item>
                <text:p text:style-name="P48"><text:span text:style-name="T1">Zna zasady tworzenia zdań twierdzących, przeczących i pytających z czasownikiem </text:span><text:span text:style-name="T4">have got; </text:span><text:span text:style-name="T1">posługując się nimi, popełnia dość liczne błędy.</text:span></text:p>
              </text:list-item>
            </text:list>
            <text:p text:style-name="P1"/>
          </table:table-cell>
          <table:table-cell table:style-name="Tabela7.B1" office:value-type="string">
            <text:list xml:id="list37826940" text:continue-numbering="true" text:style-name="WW8Num16">
              <text:list-item>
                <text:p text:style-name="P52">Na ogół poprawnie podaje nazwy krajów i kontynentów.</text:p>
              </text:list-item>
              <text:list-item>
                <text:p text:style-name="P49">Na ogół poprawnie podaje nazwy członków rodziny, dane personalne oraz cechy charakteru, a także nazwy ubrań.</text:p>
              </text:list-item>
              <text:list-item>
                <text:p text:style-name="P49">Zna nazwy pór roku i typów pogody; podaje je popełniając nieliczne błędy.</text:p>
              </text:list-item>
              <text:list-item>
                <text:p text:style-name="P69"><text:span text:style-name="T1">Bez większego trudu i na ogół poprawnie buduje zdania </text:span><text:soft-page-break/><text:span text:style-name="T1">twierdzące, przeczące </text:span><text:span text:style-name="T1">i pytające oraz krótkie odpowiedzi z czasownikiem „być” (</text:span><text:span text:style-name="T4">to be</text:span><text:span text:style-name="T1">) w czasie </text:span><text:span text:style-name="T4">Present Simple</text:span><text:span text:style-name="T1">.</text:span></text:p>
              </text:list-item>
              <text:list-item>
                <text:p text:style-name="P69"><text:span text:style-name="T1">Zna zasady tworzenia zdań twierdzących, przeczących i pytających z czasownikiem </text:span><text:span text:style-name="T4">have got</text:span><text:span text:style-name="T1"> i zazwyczaj poprawnie się nimi posługuje.</text:span></text:p>
              </text:list-item>
            </text:list>
            <text:p text:style-name="P8"/>
          </table:table-cell>
          <table:table-cell table:style-name="Tabela7.E1" office:value-type="string">
            <text:list xml:id="list37849896" text:continue-numbering="true" text:style-name="WW8Num16">
              <text:list-item>
                <text:p text:style-name="P52">niemal bezbłędnie podaje nazwy krajów i kontynentów.</text:p>
              </text:list-item>
              <text:list-item>
                <text:p text:style-name="P49">niemal bezbłędnie podaje nazwy członków rodziny, dane personalne oraz cechy charakteru, a także nazwy ubrań.</text:p>
              </text:list-item>
              <text:list-item>
                <text:p text:style-name="P49"><text:s/>prawie bezbłędnie podaje nazwy pór roku i typów pogody.</text:p>
              </text:list-item>
              <text:list-item>
                <text:p text:style-name="P69"><text:span text:style-name="T1"><text:s/>poprawnie buduje zdania twierdzące, przeczące i pytające oraz krótkie odpowiedzi </text:span><text:soft-page-break/><text:span text:style-name="T1">z czasownikiem „być” </text:span><text:span text:style-name="T1">(</text:span><text:span text:style-name="T4">to be</text:span><text:span text:style-name="T1">) w czasie </text:span><text:span text:style-name="T4">Present Simple</text:span><text:span text:style-name="T1">.</text:span></text:p>
              </text:list-item>
            </text:list>
            <text:list xml:id="list3370914376759510732" text:style-name="WW8Num25">
              <text:list-item>
                <text:p text:style-name="P72"><text:span text:style-name="T1">Zna zasady tworzenia zdań twierdzących, przeczących i pytających z czasownikiem </text:span><text:span text:style-name="T4">have got</text:span><text:span text:style-name="T1"> i zawsze poprawnie się nimi posługuje.</text:span></text:p>
              </text:list-item>
            </text:list>
            <text:p text:style-name="P5"/>
          </table:table-cell>
          <table:table-cell table:style-name="Tabela7.B1" office:value-type="string">
            <text:list xml:id="list37838231" text:continue-list="list37849896" text:style-name="WW8Num16">
              <text:list-item>
                <text:p text:style-name="P60">Z łatwością i bezbłędnie podaje nazwy krajów i kontynentów.</text:p>
              </text:list-item>
              <text:list-item>
                <text:p text:style-name="P60">Z łatwością i bezbłędnie lub niemal bezbłędnie podaje nazwy członków rodziny, dane personalne oraz cechy charakteru, a także nazwy ubrań.</text:p>
              </text:list-item>
              <text:list-item>
                <text:p text:style-name="P56">Zna i bezbłędnie lub prawie bezbłędnie podaje nazwy pór roku i typów pogody.</text:p>
              </text:list-item>
              <text:list-item>
                <text:p text:style-name="P69"><text:span text:style-name="T3">Z łatwością i poprawnie buduje zdania </text:span><text:soft-page-break/><text:span text:style-name="T3">twierdzące, przeczące i </text:span><text:span text:style-name="T3">pytające oraz krótkie odpowiedzi z czasownikiem „być” (</text:span><text:span text:style-name="T5">to be</text:span><text:span text:style-name="T3">) w czasie </text:span><text:span text:style-name="T5">Present Simple</text:span><text:span text:style-name="T3">.</text:span></text:p>
              </text:list-item>
              <text:list-item>
                <text:p text:style-name="P73"><text:span text:style-name="T3">Zna zasady tworzenia zdań twierdzących, przeczących i pytających z czasownikiem </text:span><text:span text:style-name="T5">have got</text:span><text:span text:style-name="T3"> i zawsze poprawnie się nimi posługuje.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16">Słuchanie</text:p>
          </table:table-cell>
          <table:table-cell table:style-name="Tabela7.B1" office:value-type="string">
            <text:list xml:id="list37849123" text:continue-numbering="true" text:style-name="WW8Num16">
              <text:list-item>
                <text:p text:style-name="P49">Słabo rozumie ogólny sens prostych wypowiedzi. </text:p>
              </text:list-item>
              <text:list-item>
                <text:p text:style-name="P49">Mimo pomocy, z trudem znajduje proste informacje w wypowiedzi.</text:p>
              </text:list-item>
            </text:list>
            <text:p text:style-name="P1"/>
          </table:table-cell>
          <table:table-cell table:style-name="Tabela7.B1" office:value-type="string">
            <text:list xml:id="list37823076" text:continue-numbering="true" text:style-name="WW8Num16">
              <text:list-item>
                <text:p text:style-name="P49">Rozumie ogólny sens prostych wypowiedzi.</text:p>
              </text:list-item>
              <text:list-item>
                <text:p text:style-name="P49">Z niewielką pomocą znajduje proste informacje w wypowiedzi, przy wyszukiwaniu złożonych informacji popełnia dość liczne błędy.</text:p>
              </text:list-item>
            </text:list>
            <text:p text:style-name="P1"/>
          </table:table-cell>
          <table:table-cell table:style-name="Tabela7.B1" office:value-type="string">
            <text:list xml:id="list37832612" text:continue-numbering="true" text:style-name="WW8Num16">
              <text:list-item>
                <text:p text:style-name="P49">Rozumie ogólny sens prostych i bardziej złożonych wypowiedzi. </text:p>
              </text:list-item>
              <text:list-item>
                <text:p text:style-name="P49">Na ogół znajduje proste informacje w wypowiedzi, przy wyszukiwaniu złożonych informacji zdarza mu się popełniać błędy.</text:p>
              </text:list-item>
            </text:list>
            <text:p text:style-name="P1"/>
          </table:table-cell>
          <table:table-cell table:style-name="Tabela7.E1" office:value-type="string">
            <text:list xml:id="list37844686" text:continue-numbering="true" text:style-name="WW8Num16">
              <text:list-item>
                <text:p text:style-name="P49">Z łatwością rozumie ogólny sens zarówno prostych, jak i złożonych wypowiedzi.</text:p>
              </text:list-item>
              <text:list-item>
                <text:p text:style-name="P49">Bez problemu samodzielnie znajduje w wypowiedzi proste i złożone informacje.</text:p>
              </text:list-item>
            </text:list>
            <text:p text:style-name="P1"/>
          </table:table-cell>
          <table:table-cell table:style-name="Tabela7.B1" office:value-type="string">
            <text:list xml:id="list37837760" text:continue-numbering="true" text:style-name="WW8Num16">
              <text:list-item>
                <text:p text:style-name="P67">Reaguje bezbłędnie na polecenia nauczyciela dotyczące sytuacji w klasie.</text:p>
              </text:list-item>
              <text:list-item>
                <text:p text:style-name="P60">Bez żadnych problemów rozumie ogólny sens prostych i bardziej złożonych wypowiedzi.</text:p>
              </text:list-item>
              <text:list-item>
                <text:p text:style-name="P60">Samodzielnie i z łatwością znajduje proste informacje w wypowiedzi.</text:p>
              </text:list-item>
              <text:list-item>
                <text:p text:style-name="P60">Bez trudu samodzielnie znajduje w wypowiedzi bardziej złożone informacje.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16">Czytanie</text:p>
          </table:table-cell>
          <table:table-cell table:style-name="Tabela7.B1" office:value-type="string">
            <text:list xml:id="list37824518" text:continue-numbering="true" text:style-name="WW8Num16">
              <text:list-item>
                <text:p text:style-name="P49">Ma trudności z rozumieniem ogólnego sensu prostych tekstów lub fragmentów tekstu.</text:p>
              </text:list-item>
              <text:list-item>
                <text:p text:style-name="P48"><text:soft-page-break/><text:span text:style-name="T1">Z trudnością znajduje </text:span><text:span text:style-name="T1">w prostym tekście określone informacje.</text:span></text:p>
              </text:list-item>
            </text:list>
            <text:p text:style-name="P32"/>
          </table:table-cell>
          <table:table-cell table:style-name="Tabela7.B1" office:value-type="string">
            <text:list xml:id="list37853843" text:continue-numbering="true" text:style-name="WW8Num16">
              <text:list-item>
                <text:p text:style-name="P49">Przeważnie rozumie ogólny sens prostych tekstów lub fragmentów tekstu.</text:p>
              </text:list-item>
              <text:list-item>
                <text:p text:style-name="P48"><text:soft-page-break/><text:span text:style-name="T1">Z niewielką pomocą na </text:span><text:span text:style-name="T1">ogół znajduje w tekście określone informacje.</text:span></text:p>
              </text:list-item>
            </text:list>
            <text:p text:style-name="P14"/>
          </table:table-cell>
          <table:table-cell table:style-name="Tabela7.B1" office:value-type="string">
            <text:list xml:id="list37823166" text:continue-numbering="true" text:style-name="WW8Num16">
              <text:list-item>
                <text:p text:style-name="P49">Rozumie sens prostych tekstów lub fragmentów tekstu.</text:p>
              </text:list-item>
              <text:list-item>
                <text:p text:style-name="P49">Bez większego trudu <text:soft-page-break/>znajduje w tekście określone informacje.</text:p>
              </text:list-item>
            </text:list>
            <text:p text:style-name="P14"/>
          </table:table-cell>
          <table:table-cell table:style-name="Tabela7.E1" office:value-type="string">
            <text:list xml:id="list37845265" text:continue-numbering="true" text:style-name="WW8Num16">
              <text:list-item>
                <text:p text:style-name="P49">Bez trudu rozumie ogólny sens prostych i złożonych tekstów oraz fragmentów tekstu.</text:p>
              </text:list-item>
              <text:list-item>
                <text:p text:style-name="P49"><text:soft-page-break/>Bez trudu znajduje w tekście określone informacje.</text:p>
              </text:list-item>
            </text:list>
            <text:p text:style-name="P14"/>
          </table:table-cell>
          <table:table-cell table:style-name="Tabela7.B1" office:value-type="string">
            <text:list xml:id="list37830451" text:continue-numbering="true" text:style-name="WW8Num16">
              <text:list-item>
                <text:p text:style-name="P60">Bez żadnych problemów rozumie ogólny sens tekstu</text:p>
              </text:list-item>
              <text:list-item>
                <text:p text:style-name="P57"><text:span text:style-name="T3">Z łatwością i bezbłędnie </text:span><text:soft-page-break/><text:span text:style-name="T3">znajduje w tekście </text:span><text:span text:style-name="T3">określone informacje.</text:span>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16">Mówienie</text:p>
          </table:table-cell>
          <table:table-cell table:style-name="Tabela7.B1" office:value-type="string">
            <text:list xml:id="list37851433" text:continue-numbering="true" text:style-name="WW8Num16">
              <text:list-item>
                <text:p text:style-name="P49">Nieudolnie tworzy proste wypowiedzi ustne, popełniając błędy zaburzające komunikację: nazywa kraje i kontynenty oraz pory roku; stosując podstawowe przymiotniki, przedstawia rodzinę, opisuje ubrania, a także pogodę.</text:p>
              </text:list-item>
              <text:list-item>
                <text:p text:style-name="P49">Z trudem literuje nazwy krajów i kontynentów, popełniając liczne błędy.</text:p>
              </text:list-item>
            </text:list>
            <text:p text:style-name="P5"/>
          </table:table-cell>
          <table:table-cell table:style-name="Tabela7.B1" office:value-type="string">
            <text:list xml:id="list37842726" text:continue-numbering="true" text:style-name="WW8Num16">
              <text:list-item>
                <text:p text:style-name="P49">Z pewnym trudem tworzy proste wypowiedzi ustne, błędy czasem zaburzają komunikację: nazywa kraje i kontynenty oraz pory roku; stosując podstawowe przymiotniki, przedstawia rodzinę, opisuje ubrania, a także pogodę.</text:p>
              </text:list-item>
              <text:list-item>
                <text:p text:style-name="P49">Literuje nazwy krajów i kontynentów, popełniając dość liczne błędy.</text:p>
              </text:list-item>
            </text:list>
            <text:p text:style-name="P27"/>
          </table:table-cell>
          <table:table-cell table:style-name="Tabela7.B1" office:value-type="string">
            <text:list xml:id="list37836485" text:continue-numbering="true" text:style-name="WW8Num16">
              <text:list-item>
                <text:p text:style-name="P49">Tworzy proste wypowiedzi ustne, popełniając błędy nie zaburzające komunikacji: nazywa kraje i kontynenty oraz pory roku; stosując podstawowe przymiotniki, przedstawia rodzinę, opisuje ubrania, a także pogodę.</text:p>
              </text:list-item>
              <text:list-item>
                <text:p text:style-name="P49">Literuje nazwy krajów i kontynentów, popełniając nieliczne błędy.</text:p>
              </text:list-item>
            </text:list>
            <text:p text:style-name="P5"/>
          </table:table-cell>
          <table:table-cell table:style-name="Tabela7.E1" office:value-type="string">
            <text:list xml:id="list37839762" text:continue-numbering="true" text:style-name="WW8Num16">
              <text:list-item>
                <text:p text:style-name="P49">Swobodnie tworzy proste i bardziej złożone wypowiedzi ustne, ewentualne drobne błędy nie zaburzają komunikacji: nazywa kraje i kontynenty oraz pory roku; stosując podstawowe przymiotniki, przedstawia rodzinę, opisuje ubrania, a także pogodę.</text:p>
              </text:list-item>
              <text:list-item>
                <text:p text:style-name="P49">Płynnie literuje nazwy krajów i kontynentów.</text:p>
              </text:list-item>
            </text:list>
            <text:p text:style-name="P27"/>
          </table:table-cell>
          <table:table-cell table:style-name="Tabela7.B1" office:value-type="string">
            <text:list xml:id="list37837023" text:continue-numbering="true" text:style-name="WW8Num16">
              <text:list-item>
                <text:p text:style-name="P60">Swobodnie tworzy <text:s/>bardziej złożone wypowiedzi ustne: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16">Pisanie</text:p>
          </table:table-cell>
          <table:table-cell table:style-name="Tabela7.B1" office:value-type="string">
            <text:list xml:id="list37827025" text:continue-numbering="true" text:style-name="WW8Num16">
              <text:list-item>
                <text:p text:style-name="P49">Popełniając liczne błędy zakłócające komunikację, tworzy bardzo proste wypowiedzi pisemne: przedstawia rodzinę, opisuje flagi różnych krajów, opisuje pogodę oraz odpowiednie ubrania.</text:p>
              </text:list-item>
            </text:list>
            <text:p text:style-name="P5"/>
          </table:table-cell>
          <table:table-cell table:style-name="Tabela7.B1" office:value-type="string">
            <text:list xml:id="list37853342" text:continue-numbering="true" text:style-name="WW8Num16">
              <text:list-item>
                <text:p text:style-name="P49">Popełniając dość liczne, częściowo zaburzające komunikację, błędy, tworzy bardzo proste wypowiedzi pisemne: przedstawia rodzinę, opisuje flagi różnych krajów, opisuje pogodę oraz odpowiednie ubrania.</text:p>
              </text:list-item>
            </text:list>
            <text:p text:style-name="P25"/>
          </table:table-cell>
          <table:table-cell table:style-name="Tabela7.B1" office:value-type="string">
            <text:list xml:id="list37845692" text:continue-numbering="true" text:style-name="WW8Num16">
              <text:list-item>
                <text:p text:style-name="P49">Popełniając drobne błędy niezaburzające komunikacji, tworzy krótkie wypowiedzi pisemne: przedstawia rodzinę, opisuje flagi różnych krajów, opisuje pogodę oraz odpowiednie ubrania.</text:p>
              </text:list-item>
            </text:list>
            <text:p text:style-name="P27"/>
          </table:table-cell>
          <table:table-cell table:style-name="Tabela7.E1" office:value-type="string">
            <text:list xml:id="list37850759" text:continue-numbering="true" text:style-name="WW8Num16">
              <text:list-item>
                <text:p text:style-name="P49">Samodzielnie, tworzy krótkie wypowiedzi pisemne: przedstawia rodzinę, opisuje flagi różnych krajów, opisuje pogodę oraz odpowiednie ubrania.</text:p>
              </text:list-item>
            </text:list>
            <text:p text:style-name="P29"/>
          </table:table-cell>
          <table:table-cell table:style-name="Tabela7.B1" office:value-type="string">
            <text:list xml:id="list37841830" text:continue-numbering="true" text:style-name="WW8Num16">
              <text:list-item>
                <text:p text:style-name="P60">Z łatwością i samodzielnie, stosując bogate słownictwo, tworzy krótkie wypowiedzi pisemne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16">Reagowanie</text:p>
          </table:table-cell>
          <table:table-cell table:style-name="Tabela7.B1" office:value-type="string">
            <text:list xml:id="list37844469" text:continue-list="list37834763" text:style-name="WW8Num2">
              <text:list-item>
                <text:p text:style-name="P75"><text:span text:style-name="T1">Nieudolnie reaguje w prostych sytuacjach, popełniając liczne </text:span><text:soft-page-break/><text:span text:style-name="T1">błędy zakłócające </text:span><text:span text:style-name="T1">komunikację: przedstawia siebie i inne osoby, uzyskuje i przekazuje informacje odnośnie danych personalnych, posiadanych przedmiotów, kraju pochodzenia, a także pogody w różnych porach roku i w różnych miejscach na świecie.</text:span></text:p>
              </text:list-item>
              <text:list-item>
                <text:p text:style-name="P77">Nieudolnie prosi o pomoc, dziękuje i stosuje inne frazy przydatne na lekcji języka angielskiego.</text:p>
              </text:list-item>
            </text:list>
            <text:p text:style-name="P5"/>
          </table:table-cell>
          <table:table-cell table:style-name="Tabela7.B1" office:value-type="string">
            <text:list xml:id="list37843059" text:continue-numbering="true" text:style-name="WW8Num2">
              <text:list-item>
                <text:p text:style-name="P75"><text:span text:style-name="T1">Reaguje w prostych sytuacjach, czasem popełniając błędy: </text:span><text:soft-page-break/><text:span text:style-name="T1">przedstawia siebie i </text:span><text:span text:style-name="T1">inne osoby, uzyskuje i przekazuje informacje odnośnie danych personalnych, posiadanych przedmiotów, kraju pochodzenia, a także pogody w różnych porach roku i w różnych miejscach na świecie.</text:span></text:p>
              </text:list-item>
              <text:list-item>
                <text:p text:style-name="P77">Na ogół poprawnie prosi o pomoc, dziękuje i stosuje inne frazy przydatne na lekcji języka angielskiego.</text:p>
              </text:list-item>
            </text:list>
            <text:p text:style-name="P23"/>
          </table:table-cell>
          <table:table-cell table:style-name="Tabela7.B1" office:value-type="string">
            <text:list xml:id="list37845358" text:continue-numbering="true" text:style-name="WW8Num2">
              <text:list-item>
                <text:p text:style-name="P75"><text:span text:style-name="T1">Popełniając nieliczne błędy, reaguje w prostych i złożonych </text:span><text:soft-page-break/><text:span text:style-name="T1">sytuacjach: </text:span><text:span text:style-name="T1">przedstawia siebie i inne osoby, uzyskuje i przekazuje informacje odnośnie danych personalnych, posiadanych przedmiotów, kraju pochodzenia, a także pogody w różnych porach roku i w różnych miejscach na świecie.</text:span></text:p>
              </text:list-item>
              <text:list-item>
                <text:p text:style-name="P77">Zazwyczaj poprawnie prosi o pomoc, dziękuje i stosuje inne frazy przydatne na lekcji języka angielskiego.</text:p>
              </text:list-item>
            </text:list>
          </table:table-cell>
          <table:table-cell table:style-name="Tabela7.E1" office:value-type="string">
            <text:list xml:id="list37840659" text:continue-numbering="true" text:style-name="WW8Num2">
              <text:list-item>
                <text:p text:style-name="P75"><text:span text:style-name="T1">Swobodnie reaguje w prostych i złożonych sytuacjach: przedstawia </text:span><text:soft-page-break/><text:span text:style-name="T1">siebie i inne osoby, </text:span><text:span text:style-name="T1">uzyskuje i przekazuje informacje odnośnie danych personalnych, posiadanych przedmiotów, kraju pochodzenia, a także pogody w różnych porach roku i w różnych miejscach na świecie;.</text:span></text:p>
              </text:list-item>
              <text:list-item>
                <text:p text:style-name="P77">Swobodnie i poprawnie prosi o pomoc, dziękuje i stosuje inne frazy przydatne na lekcji języka angielskiego.</text:p>
              </text:list-item>
            </text:list>
          </table:table-cell>
          <table:table-cell table:style-name="Tabela7.B1" office:value-type="string">
            <text:list xml:id="list37842582" text:continue-numbering="true" text:style-name="WW8Num2">
              <text:list-item>
                <text:p text:style-name="P61">Bez żadnych trudności reaguje zarówno w prostych, jak i <text:soft-page-break/>złożonych sytuacjach:</text:p>
              </text:list-item>
              <text:list-item>
                <text:p text:style-name="P61">Z łatwością uzyskuje i przekazuje informacje </text:p>
              </text:list-item>
              <text:list-item>
                <text:p text:style-name="P61">Nakazuje, zakazuje, instruuje w sytuacjach szkolnych, bezbłędnie reaguje na nakazy i zakazy.</text:p>
              </text:list-item>
              <text:list-item>
                <text:p text:style-name="P61">Swobodnie i poprawnie proponuje, przyjmuje i odrzuca propozycje dotyczące uczenia się.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16">Przetwarzanie tekstu</text:p>
          </table:table-cell>
          <table:table-cell table:style-name="Tabela7.B1" office:value-type="string">
            <text:list xml:id="list37840936" text:continue-list="list37841830" text:style-name="WW8Num16">
              <text:list-item>
                <text:p text:style-name="P49">Nieudolnie przekazuje w języku angielskim informacje zawarte w materiałach wizualnych, popełniając liczne błędy.</text:p>
              </text:list-item>
              <text:list-item>
                <text:p text:style-name="P49">Z trudem i często niepoprawnie przekazuje w języku polskim informacje sformułowane w języku angielskim.</text:p>
              </text:list-item>
              <text:list-item>
                <text:p text:style-name="P48"><text:span text:style-name="T1">Popełniając liczne błędy, nieudolnie przekazuje w języku angielskim informacje </text:span><text:soft-page-break/><text:span text:style-name="T1">sformułowane w </text:span><text:span text:style-name="T1">języku polskim.</text:span></text:p>
              </text:list-item>
            </text:list>
            <text:p text:style-name="P5"/>
          </table:table-cell>
          <table:table-cell table:style-name="Tabela7.B1" office:value-type="string">
            <text:list xml:id="list37848785" text:continue-numbering="true" text:style-name="WW8Num16">
              <text:list-item>
                <text:p text:style-name="P49">Przekazuje w języku angielskim informacje zawarte w materiałach wizualnych, popełniając dość liczne błędy.</text:p>
              </text:list-item>
              <text:list-item>
                <text:p text:style-name="P49">Przekazuje w języku polskim informacje sformułowane w języku angielskim, czasem popełniając błędy.</text:p>
              </text:list-item>
              <text:list-item>
                <text:p text:style-name="P49">Popełniając dość liczne błędy, przekazuje w języku angielskim informacje sformułowane w <text:soft-page-break/>języku polskim.</text:p>
              </text:list-item>
            </text:list>
            <text:p text:style-name="P23"/>
          </table:table-cell>
          <table:table-cell table:style-name="Tabela7.B1" office:value-type="string">
            <text:list xml:id="list37852587" text:continue-numbering="true" text:style-name="WW8Num16">
              <text:list-item>
                <text:p text:style-name="P49">Zazwyczaj poprawnie przekazuje w języku angielskim informacje zawarte w materiałach wizualnych.</text:p>
              </text:list-item>
              <text:list-item>
                <text:p text:style-name="P49">Na ogół poprawnie przekazuje w języku polskim informacje sformułowane w języku angielskim.</text:p>
              </text:list-item>
              <text:list-item>
                <text:p text:style-name="P49">Popełniając drobne błędy, przekazuje w języku angielskim informacje sformułowane w języku polskim.</text:p>
              </text:list-item>
            </text:list>
            <text:p text:style-name="P14"><text:soft-page-break/></text:p>
          </table:table-cell>
          <table:table-cell table:style-name="Tabela7.E1" office:value-type="string">
            <text:list xml:id="list37831118" text:continue-numbering="true" text:style-name="WW8Num16">
              <text:list-item>
                <text:p text:style-name="P49">Bez trudu poprawnie przekazuje w języku angielskim informacje zawarte w materiałach wizualnych.</text:p>
              </text:list-item>
            </text:list>
            <text:list xml:id="list7534993203589803517" text:style-name="WW8Num18">
              <text:list-item>
                <text:p text:style-name="P83">Z łatwością przekazuje w języku polskim informacje sformułowane w języku angielskim.</text:p>
              </text:list-item>
              <text:list-item>
                <text:p text:style-name="P74">Swobodnie i bezbłędnie przekazuje w języku angielskim informacje sformułowane w języku polskim.</text:p>
              </text:list-item>
            </text:list>
            <text:p text:style-name="P29"/>
          </table:table-cell>
          <table:table-cell table:style-name="Tabela7.B1" office:value-type="string">
            <text:list xml:id="list37824446" text:continue-list="list37831118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6">UNIT 2 This is my house</text:p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6">Znajomość środków językowych</text:p>
          </table:table-cell>
          <table:table-cell table:style-name="Tabela9.B1" office:value-type="string">
            <text:list xml:id="list998893764082060247" text:style-name="WW8Num7">
              <text:list-item>
                <text:p text:style-name="P93">Słabo zna i z trudem podaje nazwy pomieszczeń i elementów wyposażenia domu.</text:p>
              </text:list-item>
            </text:list>
            <text:list xml:id="list37853588" text:continue-list="list37824446" text:style-name="WW8Num16">
              <text:list-item>
                <text:p text:style-name="P49">Słabo zna przyimki miejsca; stosując je popełnia liczne błędy.</text:p>
              </text:list-item>
              <text:list-item>
                <text:p text:style-name="P48"><text:span text:style-name="T1">Nieudolnie tworzy zdania twierdzące, przeczące i pytające oraz krótkie odpowiedzi </text:span><text:span text:style-name="T2">z wyrażeniem </text:span><text:span text:style-name="T6">there is/there are.</text:span></text:p>
              </text:list-item>
            </text:list>
            <text:list xml:id="list6695378871042282568" text:style-name="WW8Num20">
              <text:list-item>
                <text:p text:style-name="P86"><text:span text:style-name="T1">Słabo zna zasady użycia</text:span><text:span text:style-name="T4"> </text:span><text:span text:style-name="T1">przedimków nieokreślonych </text:span><text:span text:style-name="T4">a/an </text:span><text:span text:style-name="T1">oraz zaimków nieokreślonych</text:span><text:span text:style-name="T4"> some /any </text:span><text:span text:style-name="T1">przed rzeczownikami; stosując je, popełnia liczne błędy.</text:span></text:p>
              </text:list-item>
            </text:list>
            <text:p text:style-name="P37"/>
          </table:table-cell>
          <table:table-cell table:style-name="Tabela9.B1" office:value-type="string">
            <text:list xml:id="list37843219" text:continue-list="list998893764082060247" text:style-name="WW8Num7">
              <text:list-item>
                <text:p text:style-name="P78">Częściowo zna i umie podać nazwy pomieszczeń i elementów wyposażenia domu.</text:p>
              </text:list-item>
            </text:list>
            <text:list xml:id="list37837765" text:continue-list="list37853588" text:style-name="WW8Num16">
              <text:list-item>
                <text:p text:style-name="P49">Zna przyimki miejsca; nie zawsze poprawnie je stosuje.</text:p>
              </text:list-item>
              <text:list-item>
                <text:p text:style-name="P48"><text:span text:style-name="T1">Czasem popełniając błędy, tworzy zdania twierdzące, przeczące i pytające oraz krótkie odpowiedzi </text:span><text:span text:style-name="T2">z wyrażeniem </text:span><text:span text:style-name="T6">there is/there are.</text:span></text:p>
              </text:list-item>
            </text:list>
            <text:list xml:id="list37822353" text:continue-list="list6695378871042282568" text:style-name="WW8Num20">
              <text:list-item>
                <text:p text:style-name="P86"><text:span text:style-name="T1">Częściowo zna zasady użycia</text:span><text:span text:style-name="T4"> </text:span><text:span text:style-name="T1">przedimków nieokreślonych </text:span><text:span text:style-name="T4">a/an </text:span><text:span text:style-name="T1">oraz zaimków nieokreślonych</text:span><text:span text:style-name="T4"> some /any </text:span><text:span text:style-name="T1">przed rzeczownikami; stosując je, popełnia dość liczne błędy.</text:span></text:p>
              </text:list-item>
            </text:list>
            <text:p text:style-name="P15"/>
          </table:table-cell>
          <table:table-cell table:style-name="Tabela9.B1" office:value-type="string">
            <text:list xml:id="list37847606" text:continue-list="list37843219" text:style-name="WW8Num7">
              <text:list-item>
                <text:p text:style-name="P78">Na ogół zna i umie podać nazwy pomieszczeń i elementów wyposażenia domu.</text:p>
              </text:list-item>
              <text:list-item>
                <text:p text:style-name="P78">Zna przyimki miejsca; zazwyczaj poprawnie je stosuje.</text:p>
              </text:list-item>
            </text:list>
            <text:list xml:id="list37839646" text:continue-list="list37837765" text:style-name="WW8Num16">
              <text:list-item>
                <text:p text:style-name="P48"><text:span text:style-name="T1">Zazwyczaj poprawnie tworzy zdania twierdzące, przeczące i pytające oraz krótkie odpowiedzi </text:span><text:span text:style-name="T2">z wyrażeniem </text:span><text:span text:style-name="T6">there is/there are.</text:span></text:p>
              </text:list-item>
            </text:list>
            <text:list xml:id="list37825806" text:continue-list="list37822353" text:style-name="WW8Num20">
              <text:list-item>
                <text:p text:style-name="P89"><text:span text:style-name="T1">Zna zasady użycia</text:span><text:span text:style-name="T4"> </text:span><text:span text:style-name="T1">przedimków nieokreślonych </text:span><text:span text:style-name="T4">a/an </text:span><text:span text:style-name="T1">oraz zaimków nieokreślonych</text:span><text:span text:style-name="T4"> some /any </text:span><text:span text:style-name="T1">przed rzeczownikami; stosując je, popełnia drobne błędy.</text:span></text:p>
              </text:list-item>
            </text:list>
            <text:p text:style-name="P7"/>
          </table:table-cell>
          <table:table-cell table:style-name="Tabela9.E1" office:value-type="string">
            <text:list xml:id="list37827510" text:continue-list="list37847606" text:style-name="WW8Num7">
              <text:list-item>
                <text:p text:style-name="P78"><text:s/>niemal bezbłędnie podaje nazwy pomieszczeń i elementów wyposażenia domu.</text:p>
              </text:list-item>
            </text:list>
            <text:list xml:id="list37827332" text:continue-list="list37825806" text:style-name="WW8Num20">
              <text:list-item>
                <text:p text:style-name="P98">Zna przyimki miejsca; zawsze poprawnie je stosuje.</text:p>
                <text:p text:style-name="P100"/>
              </text:list-item>
              <text:list-item>
                <text:p text:style-name="P96"><text:span text:style-name="T2"><text:s/>poprawnie tworzy zdania twierdzące, przeczące i pytające </text:span><text:span text:style-name="T1">oraz krótkie odpowiedzi </text:span><text:span text:style-name="T2">z wyrażeniem </text:span><text:span text:style-name="T6">there is/there are.</text:span></text:p>
              </text:list-item>
              <text:list-item>
                <text:p text:style-name="P101"><text:span text:style-name="T1">Zna zasady użycia</text:span><text:span text:style-name="T4"> </text:span><text:span text:style-name="T1">i <text:s/>stosuje przedimki nieokreślone</text:span><text:span text:style-name="T4"> a/an </text:span><text:span text:style-name="T1">oraz zaimki nieokreślone</text:span><text:span text:style-name="T4"> some/any </text:span><text:span text:style-name="T1">przed rzeczownikami.</text:span></text:p>
              </text:list-item>
            </text:list>
            <text:p text:style-name="P30"/>
          </table:table-cell>
          <table:table-cell table:style-name="Tabela9.B1" office:value-type="string">
            <text:list xml:id="list37845303" text:continue-list="list37827510" text:style-name="WW8Num7">
              <text:list-item>
                <text:p text:style-name="P78">Bezbłędnie lub niemal bezbłędnie podaje nazwy pomieszczeń i elementów wyposażenia domu.</text:p>
              </text:list-item>
              <text:list-item>
                <text:p text:style-name="P99">Zna przyimki miejsca; zawsze poprawnie je stosuje.</text:p>
              </text:list-item>
              <text:list-item>
                <text:p text:style-name="P97"><text:span text:style-name="T2">Swobodnie i poprawnie tworzy zdania twierdzące, przeczące i pytające </text:span><text:span text:style-name="T1">oraz krótkie odpowiedzi </text:span><text:span text:style-name="T2">z wyrażeniem </text:span><text:span text:style-name="T6">there is/there are.</text:span></text:p>
              </text:list-item>
              <text:list-item>
                <text:p text:style-name="P102"><text:span text:style-name="T1">Zna zasady użycia</text:span><text:span text:style-name="T4"> </text:span><text:span text:style-name="T1">i poprawnie stosuje przedimki nieokreślone</text:span><text:span text:style-name="T4"> a/an </text:span><text:span text:style-name="T1">oraz zaimki nieokreślone</text:span><text:span text:style-name="T4"> some/any </text:span><text:span text:style-name="T1">przed rzeczownikami.</text:span></text:p>
              </text:list-item>
              <text:list-item>
                <text:p text:style-name="P104"/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6">Słuchanie</text:p>
          </table:table-cell>
          <table:table-cell table:style-name="Tabela9.B1" office:value-type="string">
            <text:list xml:id="list37822589" text:continue-numbering="true" text:style-name="WW8Num7">
              <text:list-item>
                <text:p text:style-name="P93">Ma trudności z rozumieniem ogólnego sensu prostych wypowiedzi.</text:p>
              </text:list-item>
              <text:list-item>
                <text:p text:style-name="P93"><text:soft-page-break/>Mimo pomocy z trudnością znajduje proste informacje w wypowiedzi, przy wyszukiwaniu złożonych informacji popełnia liczne błędy.</text:p>
              </text:list-item>
            </text:list>
            <text:p text:style-name="P1"/>
          </table:table-cell>
          <table:table-cell table:style-name="Tabela9.B1" office:value-type="string">
            <text:list xml:id="list37825158" text:continue-numbering="true" text:style-name="WW8Num7">
              <text:list-item>
                <text:p text:style-name="P93">Na ogół rozumie ogólny sens prostych wypowiedzi.</text:p>
              </text:list-item>
              <text:list-item>
                <text:p text:style-name="P93">Z niewielką pomocą <text:soft-page-break/>znajduje proste informacje w wypowiedzi, przy wyszukiwaniu złożonych informacji popełnia dość liczne błędy.</text:p>
              </text:list-item>
            </text:list>
            <text:p text:style-name="P5"/>
          </table:table-cell>
          <table:table-cell table:style-name="Tabela9.B1" office:value-type="string">
            <text:list xml:id="list37848206" text:continue-numbering="true" text:style-name="WW8Num7">
              <text:list-item>
                <text:p text:style-name="P93">Zazwyczaj rozumie ogólny sens prostych i bardziej złożonych wypowiedzi.</text:p>
              </text:list-item>
              <text:list-item>
                <text:p text:style-name="P93"><text:soft-page-break/>Popełniając drobne błędy, znajduje w wypowiedzi zarówno proste, jak i złożone informacje.</text:p>
              </text:list-item>
            </text:list>
            <text:p text:style-name="P5"/>
          </table:table-cell>
          <table:table-cell table:style-name="Tabela9.E1" office:value-type="string">
            <text:list xml:id="list37840640" text:continue-numbering="true" text:style-name="WW8Num7">
              <text:list-item>
                <text:p text:style-name="P93">Rozumie ogólny sens prostych i bardziej złożonych wypowiedzi.</text:p>
              </text:list-item>
              <text:list-item>
                <text:p text:style-name="P92"><text:span text:style-name="T1">Bez problemu </text:span><text:soft-page-break/><text:span text:style-name="T1">samodzielnie znajduje w </text:span><text:span text:style-name="T1">wypowiedzi zarówno proste, jak i złożone informacje.</text:span></text:p>
              </text:list-item>
            </text:list>
            <text:p text:style-name="P5"/>
          </table:table-cell>
          <table:table-cell table:style-name="Tabela9.B1" office:value-type="string">
            <text:list xml:id="list37823289" text:continue-numbering="true" text:style-name="WW8Num7">
              <text:list-item>
                <text:p text:style-name="P68">Reaguje bezbłędnie na polecenia nauczyciela dotyczące sytuacji w klasie.</text:p>
              </text:list-item>
              <text:list-item>
                <text:p text:style-name="P58"><text:soft-page-break/><text:span text:style-name="T3">Bez żadnych problemów </text:span><text:span text:style-name="T3">rozumie ogólny sens prostych i bardziej złożonych wypowiedzi.</text:span></text:p>
              </text:list-item>
              <text:list-item>
                <text:p text:style-name="P62">Samodzielnie i z łatwością znajduje proste informacje w wypowiedzi.</text:p>
              </text:list-item>
              <text:list-item>
                <text:p text:style-name="P62">Bez trudu samodzielnie znajduje w wypowiedzi bardziej złożone informacje.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6">Czytanie</text:p>
          </table:table-cell>
          <table:table-cell table:style-name="Tabela9.B1" office:value-type="string">
            <text:list xml:id="list37839957" text:continue-numbering="true" text:style-name="WW8Num7">
              <text:list-item>
                <text:p text:style-name="P93">Ma trudności z rozumieniem ogólnego sensu prostych tekstów lub fragmentów tekstu.</text:p>
              </text:list-item>
              <text:list-item>
                <text:p text:style-name="P93">Mimo pomocy z trudem znajduje w tekście określone informacje, przy wyszukiwaniu złożonych informacji popełnia liczne błędy.</text:p>
              </text:list-item>
              <text:list-item>
                <text:p text:style-name="P93">Określając kontekst wypowiedzi, popełnia liczne błędy.</text:p>
              </text:list-item>
            </text:list>
            <text:p text:style-name="P5"/>
          </table:table-cell>
          <table:table-cell table:style-name="Tabela9.B1" office:value-type="string">
            <text:list xml:id="list37822040" text:continue-numbering="true" text:style-name="WW8Num7">
              <text:list-item>
                <text:p text:style-name="P93">Na ogół rozumie ogólny sens prostych tekstów lub fragmentów tekstu.</text:p>
              </text:list-item>
              <text:list-item>
                <text:p text:style-name="P93">Z niewielką pomocą na ogół znajduje w tekście określone informacje, przy wyszukiwaniu złożonych informacji czasem popełnia błędy.</text:p>
              </text:list-item>
              <text:list-item>
                <text:p text:style-name="P93">Nie zawsze poprawnie określa kontekst wypowiedzi.</text:p>
              </text:list-item>
            </text:list>
            <text:p text:style-name="P5"/>
          </table:table-cell>
          <table:table-cell table:style-name="Tabela9.B1" office:value-type="string">
            <text:list xml:id="list37821496" text:continue-numbering="true" text:style-name="WW8Num7">
              <text:list-item>
                <text:p text:style-name="P93">Na ogół rozumie ogólny sens prostych i bardziej złożonych tekstów lub fragmentów tekstu.</text:p>
              </text:list-item>
              <text:list-item>
                <text:p text:style-name="P93">Na ogół znajduje w tekście określone informacje, przy wyszukiwaniu złożonych informacji zdarza mu się popełniać błędy.</text:p>
              </text:list-item>
              <text:list-item>
                <text:p text:style-name="P93">Na ogół poprawnie określa kontekst wypowiedzi.</text:p>
              </text:list-item>
            </text:list>
            <text:p text:style-name="P5"/>
          </table:table-cell>
          <table:table-cell table:style-name="Tabela9.E1" office:value-type="string">
            <text:list xml:id="list37843729" text:continue-numbering="true" text:style-name="WW8Num7">
              <text:list-item>
                <text:p text:style-name="P93">Bez trudu rozumie ogólny sens prostych i bardziej złożonych tekstów i fragmentów tekstu.</text:p>
              </text:list-item>
              <text:list-item>
                <text:p text:style-name="P93">Z łatwością samodzielnie znajduje w tekście podstawowe oraz złożone informacje.</text:p>
              </text:list-item>
              <text:list-item>
                <text:p text:style-name="P93">Z łatwością i poprawnie określa kontekst wypowiedzi.</text:p>
              </text:list-item>
            </text:list>
            <text:p text:style-name="P5"/>
          </table:table-cell>
          <table:table-cell table:style-name="Tabela9.B1" office:value-type="string">
            <text:list xml:id="list37830791" text:continue-numbering="true" text:style-name="WW8Num7">
              <text:list-item>
                <text:p text:style-name="P62">Bez żadnych problemów rozumie ogólny sens tekstu</text:p>
              </text:list-item>
              <text:list-item>
                <text:p text:style-name="P62">Z łatwością i bezbłędnie znajduje w tekście określone informacje.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6">Mówienie</text:p>
          </table:table-cell>
          <table:table-cell table:style-name="Tabela9.B1" office:value-type="string">
            <text:list xml:id="list37836753" text:continue-list="list37839646" text:style-name="WW8Num16">
              <text:list-item>
                <text:p text:style-name="P49">Nieudolnie tworzy proste wypowiedzi ustne: opisuje dom i jego otoczenie; określa położenie przedmiotów i miejsc.</text:p>
              </text:list-item>
            </text:list>
            <text:p text:style-name="P32"/>
          </table:table-cell>
          <table:table-cell table:style-name="Tabela9.B1" office:value-type="string">
            <text:list xml:id="list37843426" text:continue-numbering="true" text:style-name="WW8Num16">
              <text:list-item>
                <text:p text:style-name="P49">Z pewnym trudem tworzy proste wypowiedzi ustne: opisuje dom i jego otoczenie; określa położenie przedmiotów i miejsc.</text:p>
              </text:list-item>
            </text:list>
            <text:p text:style-name="P32"/>
          </table:table-cell>
          <table:table-cell table:style-name="Tabela9.B1" office:value-type="string">
            <text:list xml:id="list37824275" text:continue-list="list37830791" text:style-name="WW8Num7">
              <text:list-item>
                <text:p text:style-name="P105">Tworzy proste wypowiedzi ustne, popełniając błędy nie zaburzające komunikacji: opisuje dom i jego otoczenie; określa położenie przedmiotów i <text:soft-page-break/>miejsc.</text:p>
              </text:list-item>
            </text:list>
            <text:p text:style-name="P26"/>
          </table:table-cell>
          <table:table-cell table:style-name="Tabela9.E1" office:value-type="string">
            <text:list xml:id="list37835718" text:continue-numbering="true" text:style-name="WW8Num7">
              <text:list-item>
                <text:p text:style-name="P106">Swobodnie tworzy proste i bardziej złożone wypowiedzi ustne, ewentualne drobne błędy nie zaburzają komunikacji: opisuje dom i jego otoczenie; określa położenie <text:soft-page-break/>przedmiotów i miejsc.</text:p>
              </text:list-item>
            </text:list>
            <text:p text:style-name="P28"/>
          </table:table-cell>
          <table:table-cell table:style-name="Tabela9.B1" office:value-type="string">
            <text:list xml:id="list37823880" text:continue-numbering="true" text:style-name="WW8Num7">
              <text:list-item>
                <text:p text:style-name="P62">Swobodnie tworzy <text:s/>bardziej złożone wypowiedzi ustne: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6">Pisanie</text:p>
          </table:table-cell>
          <table:table-cell table:style-name="Tabela9.B1" office:value-type="string">
            <text:list xml:id="list37827235" text:continue-list="list37843426" text:style-name="WW8Num16">
              <text:list-item>
                <text:p text:style-name="P49">Mimo pomocy popełniając liczne błędy zakłócające komunikację, tworzy bardzo proste wypowiedzi pisemne: opisuje dom i jego otoczenie, podając położenie różnych pomieszczeń i przedmiotów.</text:p>
              </text:list-item>
            </text:list>
            <text:p text:style-name="P5"/>
          </table:table-cell>
          <table:table-cell table:style-name="Tabela9.B1" office:value-type="string">
            <text:list xml:id="list37824091" text:continue-numbering="true" text:style-name="WW8Num16">
              <text:list-item>
                <text:p text:style-name="P49">Tworzy, sam lub z pomocą nauczyciela, bardzo proste wypowiedzi pisemne: opisuje dom i jego otoczenie, podając położenie różnych pomieszczeń i przedmiotów.</text:p>
              </text:list-item>
            </text:list>
            <text:p text:style-name="P23"/>
          </table:table-cell>
          <table:table-cell table:style-name="Tabela9.B1" office:value-type="string">
            <text:list xml:id="list37835660" text:continue-numbering="true" text:style-name="WW8Num16">
              <text:list-item>
                <text:p text:style-name="P49">Popełniając nieliczne błędy, tworzy samodzielnie krótkie wypowiedzi pisemne: opisuje dom i jego otoczenie, podając położenie różnych pomieszczeń i przedmiotów.</text:p>
              </text:list-item>
            </text:list>
            <text:p text:style-name="P27"/>
          </table:table-cell>
          <table:table-cell table:style-name="Tabela9.E1" office:value-type="string">
            <text:list xml:id="list37840541" text:continue-numbering="true" text:style-name="WW8Num16">
              <text:list-item>
                <text:p text:style-name="P49">Samodzielnie tworzy krótkie wypowiedzi pisemne: opisuje dom i jego otoczenie, podając położenie różnych pomieszczeń i przedmiotów.</text:p>
              </text:list-item>
            </text:list>
            <text:p text:style-name="P14"/>
          </table:table-cell>
          <table:table-cell table:style-name="Tabela9.B1" office:value-type="string">
            <text:list xml:id="list37847660" text:continue-numbering="true" text:style-name="WW8Num16">
              <text:list-item>
                <text:p text:style-name="P60">Z łatwością i samodzielnie, stosując bogate słownictwo, tworzy krótkie wypowiedzi pisemne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6">Reagowanie</text:p>
          </table:table-cell>
          <table:table-cell table:style-name="Tabela9.B1" office:value-type="string">
            <text:list xml:id="list37847339" text:continue-numbering="true" text:style-name="WW8Num16">
              <text:list-item>
                <text:p text:style-name="P49">Nieudolnie reaguje w prostych sytuacjach, popełniając błędy zakłócające komunikację: uzyskuje i przekazuje informacje odnośnie pomieszczeń i wyposażenia domu oraz położenia obiektów wokół domu; podaje adres i numer telefonu, zaprasza do domu, wyraża prośbę i stosuje zwroty grzecznościowe.</text:p>
              </text:list-item>
            </text:list>
            <text:p text:style-name="P5"/>
          </table:table-cell>
          <table:table-cell table:style-name="Tabela9.B1" office:value-type="string">
            <text:list xml:id="list37837546" text:continue-numbering="true" text:style-name="WW8Num16">
              <text:list-item>
                <text:p text:style-name="P49">Reaguje w prostych sytuacjach, czasem popełniając błędy: uzyskuje i przekazuje informacje odnośnie pomieszczeń i wyposażenia domu oraz położenia obiektów wokół domu; podaje adres i numer telefonu, zaprasza do domu, wyraża prośbę i stosuje zwroty grzecznościowe.</text:p>
              </text:list-item>
            </text:list>
            <text:p text:style-name="P23"/>
          </table:table-cell>
          <table:table-cell table:style-name="Tabela9.B1" office:value-type="string">
            <text:list xml:id="list37824121" text:continue-numbering="true" text:style-name="WW8Num16">
              <text:list-item>
                <text:p text:style-name="P49">Popełniając nieliczne błędy, reaguje w prostych i złożonych sytuacjach: uzyskuje i przekazuje informacje odnośnie pomieszczeń i wyposażenia domu oraz położenia obiektów wokół domu; podaje adres i numer telefonu, zaprasza do domu, wyraża prośbę i stosuje zwroty grzecznościowe.</text:p>
              </text:list-item>
            </text:list>
            <text:p text:style-name="P27"/>
          </table:table-cell>
          <table:table-cell table:style-name="Tabela9.E1" office:value-type="string">
            <text:list xml:id="list37841243" text:continue-numbering="true" text:style-name="WW8Num16">
              <text:list-item>
                <text:p text:style-name="P49">Swobodnie reaguje w prostych i złożonych sytuacjach: uzyskuje i przekazuje informacje odnośnie pomieszczeń i wyposażenia domu oraz położenia obiektów wokół domu; podaje adres i numer telefonu, zaprasza do domu, wyraża prośbę i stosuje zwroty grzecznościowe.</text:p>
              </text:list-item>
            </text:list>
            <text:p text:style-name="P29"/>
          </table:table-cell>
          <table:table-cell table:style-name="Tabela9.B1" office:value-type="string">
            <text:list xml:id="list37838905" text:continue-numbering="true" text:style-name="WW8Num16">
              <text:list-item>
                <text:p text:style-name="P60">Bez żadnych trudności reaguje zarówno w prostych, jak i złożonych sytuacjach:</text:p>
              </text:list-item>
              <text:list-item>
                <text:p text:style-name="P60">Z łatwością uzyskuje i przekazuje informacje </text:p>
              </text:list-item>
              <text:list-item>
                <text:p text:style-name="P60">Nakazuje, zakazuje, instruuje w sytuacjach szkolnych, bezbłędnie reaguje na nakazy i zakazy.</text:p>
              </text:list-item>
              <text:list-item>
                <text:p text:style-name="P60">Swobodnie i poprawnie proponuje, przyjmuje i odrzuca propozycje dotyczące uczenia się.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6">Przetwarzanie tekstu</text:p>
          </table:table-cell>
          <table:table-cell table:style-name="Tabela9.B1" office:value-type="string">
            <text:list xml:id="list37842049" text:continue-numbering="true" text:style-name="WW8Num16">
              <text:list-item>
                <text:p text:style-name="P49">Nieudolnie przekazuje w języku angielskim informacje zawarte w materiałach wizualnych, popełniając liczne <text:soft-page-break/>błędy.</text:p>
              </text:list-item>
              <text:list-item>
                <text:p text:style-name="P49">Z trudnością przekazuje w języku polskim informacje sformułowane w języku angielskim, popełniając liczne błędy.</text:p>
              </text:list-item>
            </text:list>
            <text:p text:style-name="P5"/>
          </table:table-cell>
          <table:table-cell table:style-name="Tabela9.B1" office:value-type="string">
            <text:list xml:id="list37824182" text:continue-numbering="true" text:style-name="WW8Num16">
              <text:list-item>
                <text:p text:style-name="P49">Przekazuje w języku angielskim informacje zawarte w materiałach wizualnych, czasem popełniając błędy.</text:p>
              </text:list-item>
              <text:list-item>
                <text:p text:style-name="P49">Przekazuje w języku <text:soft-page-break/>polskim informacje sformułowane w języku angielskim, popełniając dość liczne błędy.</text:p>
              </text:list-item>
            </text:list>
            <text:p text:style-name="P23"/>
          </table:table-cell>
          <table:table-cell table:style-name="Tabela9.B1" office:value-type="string">
            <text:list xml:id="list37848539" text:continue-numbering="true" text:style-name="WW8Num16">
              <text:list-item>
                <text:p text:style-name="P49">Bez większego trudu, popełniając nieliczne błędy, przekazuje w języku angielskim informacje zawarte w materiałach <text:soft-page-break/>wizualnych.</text:p>
              </text:list-item>
              <text:list-item>
                <text:p text:style-name="P49">Na ogół poprawnie przekazuje w języku polskim informacje sformułowane w języku angielskim.</text:p>
              </text:list-item>
            </text:list>
            <text:p text:style-name="P14">.</text:p>
          </table:table-cell>
          <table:table-cell table:style-name="Tabela9.E1" office:value-type="string">
            <text:list xml:id="list37846603" text:continue-numbering="true" text:style-name="WW8Num16">
              <text:list-item>
                <text:p text:style-name="P49">Bez trudu przekazuje w języku angielskim informacje zawarte w materiałach wizualnych.</text:p>
              </text:list-item>
              <text:list-item>
                <text:p text:style-name="P49">Z łatwością przekazuje w języku polskim <text:soft-page-break/>informacje sformułowane w języku angielskim.</text:p>
              </text:list-item>
            </text:list>
            <text:p text:style-name="P29"/>
          </table:table-cell>
          <table:table-cell table:style-name="Tabela9.B1" office:value-type="string">
            <text:list xml:id="list37836243" text:continue-numbering="true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P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UNIT 3 Let’s get sporty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Znajomość środków językowych</text:p>
          </table:table-cell>
          <table:table-cell table:style-name="Tabela11.B1" office:value-type="string">
            <text:list xml:id="list4081375930306278334" text:style-name="WW8Num21">
              <text:list-item>
                <text:p text:style-name="P94">Słabo zna i z trudem podaje nazwy dyscyplin sportowych i elementów sprzętu sportowego.</text:p>
              </text:list-item>
              <text:list-item>
                <text:p text:style-name="P94">Słabo zna i z trudem podaje wymagane podstawowe przymiotniki opisujące sporty i sprzęt sportowy.</text:p>
              </text:list-item>
            </text:list>
            <text:list xml:id="list6637844628173977583" text:style-name="WW8Num13">
              <text:list-item>
                <text:p text:style-name="P107">Słabo zna zasady tworzenia stopnia wyższego i najwyższego przymiotników i stosując je, popełnia liczne błędy.</text:p>
              </text:list-item>
            </text:list>
            <text:list xml:id="list37832040" text:continue-list="list7534993203589803517" text:style-name="WW8Num18">
              <text:list-item>
                <text:p text:style-name="P90"><text:span text:style-name="T1">Słabo zna i z trudnością stosuje przymiotniki stopniowane nieregularnie</text:span><text:span text:style-name="T4">.</text:span></text:p>
              </text:list-item>
            </text:list>
            <text:p text:style-name="P27"/>
          </table:table-cell>
          <table:table-cell table:style-name="Tabela11.B1" office:value-type="string">
            <text:list xml:id="list37825042" text:continue-list="list6637844628173977583" text:style-name="WW8Num13">
              <text:list-item>
                <text:p text:style-name="P108">Częściowo zna i podaje nazwy dyscyplin sportowych i elementów sprzętu sportowego.</text:p>
              </text:list-item>
            </text:list>
            <text:list xml:id="list5472923263918325697" text:style-name="WW8Num19">
              <text:list-item>
                <text:p text:style-name="P80">Częściowo zna wymagane podstawowe przymiotniki opisujące sporty i sprzęt sportowy; czasem popełnia błędy.</text:p>
              </text:list-item>
            </text:list>
            <text:list xml:id="list37838855" text:continue-list="list37825042" text:style-name="WW8Num13">
              <text:list-item>
                <text:p text:style-name="P107">Częściowo zna zasady tworzenia stopnia wyższego i najwyższego przymiotników; stosuje je, czasem popełniając błędy.</text:p>
              </text:list-item>
            </text:list>
            <text:list xml:id="list37836735" text:continue-list="list37832040" text:style-name="WW8Num18">
              <text:list-item>
                <text:p text:style-name="P90"><text:span text:style-name="T1">Częściowo zna i nie zawsze poprawnie stosuje przymiotniki stopniowane nieregularnie</text:span><text:span text:style-name="T4">.</text:span></text:p>
              </text:list-item>
            </text:list>
            <text:p text:style-name="P23"><text:soft-page-break/></text:p>
          </table:table-cell>
          <table:table-cell table:style-name="Tabela11.B1" office:value-type="string">
            <text:list xml:id="list37852030" text:continue-list="list37838855" text:style-name="WW8Num13">
              <text:list-item>
                <text:p text:style-name="P108">W większości zna i poprawnie stosuje nazwy dyscyplin sportowych i elementów sprzętu sportowego.</text:p>
              </text:list-item>
              <text:list-item>
                <text:p text:style-name="P108">Zna i na ogół poprawnie stosuje wymagane przymiotniki opisujące sporty i sprzęt sportowy.</text:p>
              </text:list-item>
              <text:list-item>
                <text:p text:style-name="P107">Zna zasady tworzenia stopnia wyższego i najwyższego przymiotników; najczęściej poprawnie je stosuje.</text:p>
              </text:list-item>
            </text:list>
            <text:list xml:id="list37841019" text:continue-list="list37836735" text:style-name="WW8Num18">
              <text:list-item>
                <text:p text:style-name="P90"><text:span text:style-name="T1">Zna i na ogół poprawnie stosuje przymiotniki stopniowane nieregularnie</text:span><text:span text:style-name="T4">.</text:span></text:p>
              </text:list-item>
            </text:list>
            <text:p text:style-name="P27"/>
          </table:table-cell>
          <table:table-cell table:style-name="Tabela11.E1" office:value-type="string">
            <text:list xml:id="list37830151" text:continue-list="list37852030" text:style-name="WW8Num13">
              <text:list-item>
                <text:p text:style-name="P108">Zna i poprawnie stosuje nazwy dyscyplin sportowych i elementów sprzętu sportowego.</text:p>
              </text:list-item>
              <text:list-item>
                <text:p text:style-name="P108">Zna i poprawnie stosuje wymagane przymiotniki opisujące sporty i sprzęt sportowy</text:p>
              </text:list-item>
              <text:list-item>
                <text:p text:style-name="P109">Zna zasady tworzenia stopnia wyższego i najwyższego przymiotników i zawsze poprawnie je stosuje.</text:p>
              </text:list-item>
              <text:list-item>
                <text:p text:style-name="P111"><text:span text:style-name="T1">Zna i poprawnie stosuje przymiotniki stopniowane nieregularnie</text:span><text:span text:style-name="T4">.</text:span></text:p>
              </text:list-item>
            </text:list>
            <text:p text:style-name="P29"/>
          </table:table-cell>
          <table:table-cell table:style-name="Tabela11.B1" office:value-type="string">
            <text:list xml:id="list37828681" text:continue-numbering="true" text:style-name="WW8Num13">
              <text:list-item>
                <text:p text:style-name="P111"><text:span text:style-name="T1">Zna i </text:span><text:span text:style-name="T1">bezbłędnie</text:span><text:span text:style-name="T1"> stosuje nazwy dyscyplin sportowych i elementów sprzętu sportowego.</text:span></text:p>
              </text:list-item>
              <text:list-item>
                <text:p text:style-name="P111"><text:span text:style-name="T1">Zna i </text:span><text:span text:style-name="T1">bezbłędnie</text:span><text:span text:style-name="T1"> stosuje wymagane przymiotniki opisujące sporty i sprzęt sportowy</text:span></text:p>
              </text:list-item>
              <text:list-item>
                <text:p text:style-name="P109">Zna zasady tworzenia stopnia wyższego i najwyższego przymiotników i zawsze poprawnie je stosuje.</text:p>
              </text:list-item>
              <text:list-item>
                <text:p text:style-name="P111"><text:span text:style-name="T1">Zna i </text:span><text:span text:style-name="T1">bezbłędnie</text:span><text:span text:style-name="T1"> stosuje przymiotniki stopniowane nieregularnie</text:span><text:span text:style-name="T4">.</text:span></text:p>
                <text:p text:style-name="P103"/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16">Słuchanie</text:p>
          </table:table-cell>
          <table:table-cell table:style-name="Tabela11.B1" office:value-type="string">
            <text:list xml:id="list37826432" text:continue-list="list37823880" text:style-name="WW8Num7">
              <text:list-item>
                <text:p text:style-name="P93">Ma trudności ze rozumieniem ogólnego sensu prostych wypowiedzi.</text:p>
              </text:list-item>
              <text:list-item>
                <text:p text:style-name="P93">Mimo pomocy z trudnością znajduje proste informacje w wypowiedzi, przy wyszukiwaniu złożonych informacji popełnia liczne błędy.</text:p>
              </text:list-item>
            </text:list>
            <text:p text:style-name="P5"/>
          </table:table-cell>
          <table:table-cell table:style-name="Tabela11.B1" office:value-type="string">
            <text:list xml:id="list37835730" text:continue-numbering="true" text:style-name="WW8Num7">
              <text:list-item>
                <text:p text:style-name="P93">Na ogół rozumie ogólny sens prostych wypowiedzi.</text:p>
              </text:list-item>
              <text:list-item>
                <text:p text:style-name="P93">Z niewielką pomocą znajduje proste informacje w wypowiedzi, przy wyszukiwaniu złożonych informacji popełnia dość liczne błędy.</text:p>
              </text:list-item>
            </text:list>
            <text:p text:style-name="P5"/>
          </table:table-cell>
          <table:table-cell table:style-name="Tabela11.B1" office:value-type="string">
            <text:list xml:id="list37836077" text:continue-numbering="true" text:style-name="WW8Num7">
              <text:list-item>
                <text:p text:style-name="P93">Zazwyczaj rozumie ogólny sens prostych i bardziej złożonych wypowiedzi.</text:p>
              </text:list-item>
              <text:list-item>
                <text:p text:style-name="P93">Popełniając drobne błędy, znajduje w wypowiedzi zarówno proste, jak i złożone informacje.</text:p>
              </text:list-item>
            </text:list>
            <text:p text:style-name="P5"/>
          </table:table-cell>
          <table:table-cell table:style-name="Tabela11.E1" office:value-type="string">
            <text:list xml:id="list37822878" text:continue-numbering="true" text:style-name="WW8Num7">
              <text:list-item>
                <text:p text:style-name="P93">Rozumie ogólny sens prostych i bardziej złożonych wypowiedzi.</text:p>
              </text:list-item>
              <text:list-item>
                <text:p text:style-name="P93">Bez problemu samodzielnie znajduje w wypowiedzi zarówno proste, jak i złożone informacje.</text:p>
              </text:list-item>
            </text:list>
            <text:p text:style-name="P5"/>
          </table:table-cell>
          <table:table-cell table:style-name="Tabela11.B1" office:value-type="string">
            <text:list xml:id="list37828738" text:continue-numbering="true" text:style-name="WW8Num7">
              <text:list-item>
                <text:p text:style-name="P68">Reaguje bezbłędnie na polecenia nauczyciela dotyczące sytuacji w klasie.</text:p>
              </text:list-item>
              <text:list-item>
                <text:p text:style-name="P62">Bez żadnych problemów rozumie ogólny sens prostych i bardziej złożonych wypowiedzi.</text:p>
              </text:list-item>
              <text:list-item>
                <text:p text:style-name="P62">Samodzielnie i z łatwością znajduje proste informacje w wypowiedzi.</text:p>
              </text:list-item>
              <text:list-item>
                <text:p text:style-name="P62">Bez trudu samodzielnie znajduje w wypowiedzi bardziej złożone informacje.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16">Czytanie</text:p>
          </table:table-cell>
          <table:table-cell table:style-name="Tabela11.B1" office:value-type="string">
            <text:list xml:id="list37844531" text:continue-numbering="true" text:style-name="WW8Num7">
              <text:list-item>
                <text:p text:style-name="P93">Ma trudności ze rozumieniem ogólnego sensu prostych tekstów lub fragmentów tekstu.</text:p>
              </text:list-item>
              <text:list-item>
                <text:p text:style-name="P93">Mimo pomocy z trudem znajduje w tekście określone informacje, przy wyszukiwaniu złożonych informacji popełnia liczne błędy.</text:p>
              </text:list-item>
            </text:list>
            <text:p text:style-name="P5"/>
          </table:table-cell>
          <table:table-cell table:style-name="Tabela11.B1" office:value-type="string">
            <text:list xml:id="list37851448" text:continue-numbering="true" text:style-name="WW8Num7">
              <text:list-item>
                <text:p text:style-name="P93">Na ogół rozumie ogólny sens prostych tekstów lub fragmentów tekstu.</text:p>
              </text:list-item>
              <text:list-item>
                <text:p text:style-name="P93">Z niewielką pomocą na ogół znajduje w tekście określone informacje, przy wyszukiwaniu złożonych informacji czasem popełnia błędy.</text:p>
              </text:list-item>
            </text:list>
            <text:p text:style-name="P23"/>
          </table:table-cell>
          <table:table-cell table:style-name="Tabela11.B1" office:value-type="string">
            <text:list xml:id="list37843533" text:continue-numbering="true" text:style-name="WW8Num7">
              <text:list-item>
                <text:p text:style-name="P93">Na ogół rozumie ogólny sens prostych i bardziej złożonych tekstów lub fragmentów tekstu.</text:p>
              </text:list-item>
              <text:list-item>
                <text:p text:style-name="P93">Na ogół znajduje w tekście określone informacje, przy wyszukiwaniu złożonych informacji zdarza mu się popełniać błędy.</text:p>
              </text:list-item>
            </text:list>
            <text:p text:style-name="P5"/>
          </table:table-cell>
          <table:table-cell table:style-name="Tabela11.E1" office:value-type="string">
            <text:list xml:id="list37842255" text:continue-numbering="true" text:style-name="WW8Num7">
              <text:list-item>
                <text:p text:style-name="P93">Bez trudu rozumie ogólny sens prostych i bardziej złożonych tekstów lub fragmentów tekstu</text:p>
              </text:list-item>
              <text:list-item>
                <text:p text:style-name="P93">Z łatwością samodzielnie znajduje w tekście podstawowe oraz złożone informacje.</text:p>
              </text:list-item>
            </text:list>
            <text:p text:style-name="P5"/>
          </table:table-cell>
          <table:table-cell table:style-name="Tabela11.B1" office:value-type="string">
            <text:list xml:id="list37831547" text:continue-numbering="true" text:style-name="WW8Num7">
              <text:list-item>
                <text:p text:style-name="P62">Bez żadnych problemów rozumie ogólny sens tekstu</text:p>
              </text:list-item>
              <text:list-item>
                <text:p text:style-name="P62">Z łatwością i bezbłędnie znajduje w tekście określone informacje.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16">Mówienie</text:p>
          </table:table-cell>
          <table:table-cell table:style-name="Tabela11.B1" office:value-type="string">
            <text:list xml:id="list37832084" text:continue-list="list37836243" text:style-name="WW8Num16">
              <text:list-item>
                <text:p text:style-name="P49">Nieudolnie tworzy proste wypowiedzi ustne: opisuje i porównuje dyscypliny sportowe i sprzęt sportowy; liczne błędy <text:soft-page-break/>zaburzają komunikację.</text:p>
              </text:list-item>
            </text:list>
            <text:p text:style-name="P32"/>
          </table:table-cell>
          <table:table-cell table:style-name="Tabela11.B1" office:value-type="string">
            <text:list xml:id="list37839582" text:continue-numbering="true" text:style-name="WW8Num16">
              <text:list-item>
                <text:p text:style-name="P49">Tworzy proste wypowiedzi ustne, czasem popełniając błędy zaburzające komunikację: opisuje i porównuje dyscypliny <text:soft-page-break/>sportowe i sprzęt sportowy.</text:p>
              </text:list-item>
            </text:list>
            <text:p text:style-name="P14"/>
          </table:table-cell>
          <table:table-cell table:style-name="Tabela11.B1" office:value-type="string">
            <text:list xml:id="list37833707" text:continue-list="list37831547" text:style-name="WW8Num7">
              <text:list-item>
                <text:p text:style-name="P105">Tworzy proste wypowiedzi ustne, popełniając błędy niezaburzające komunikacji: opisuje i porównuje <text:soft-page-break/>dyscypliny sportowe i sprzęt sportowy.</text:p>
              </text:list-item>
            </text:list>
            <text:p text:style-name="P26"/>
          </table:table-cell>
          <table:table-cell table:style-name="Tabela11.E1" office:value-type="string">
            <text:list xml:id="list3782495706226610925" text:style-name="WW8Num12">
              <text:list-item>
                <text:p text:style-name="P47"><text:span text:style-name="T1">Bez trudu tworzy proste i złożone wypowiedzi ustne: opisuje i porównuje dyscypliny sportowe i sprzęt sportowy; </text:span><text:soft-page-break/><text:span text:style-name="T1">ewentualne drobne błędy nie zaburzają </text:span><text:span text:style-name="T1">komunikacji.</text:span></text:p>
              </text:list-item>
            </text:list>
            <text:p text:style-name="P34"/>
          </table:table-cell>
          <table:table-cell table:style-name="Tabela11.B1" office:value-type="string">
            <text:list xml:id="list37849845" text:continue-numbering="true" text:style-name="WW8Num12">
              <text:list-item>
                <text:p text:style-name="P63">Swobodnie tworzy <text:s/>bardziej złożone wypowiedzi ustne: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16">Pisanie</text:p>
          </table:table-cell>
          <table:table-cell table:style-name="Tabela11.B1" office:value-type="string">
            <text:list xml:id="list37841013" text:continue-list="list37833707" text:style-name="WW8Num7">
              <text:list-item>
                <text:p text:style-name="P93">Mimo pomocy, popełniając liczne błędy, nieudolnie tworzy bardzo proste wypowiedzi pisemne: opisuje i porównuje dyscypliny sportowe i elementy sprzętu sportowego; pisze kartkę z życzeniami urodzinowymi oraz SMSy z użyciem symboli.</text:p>
              </text:list-item>
            </text:list>
            <text:p text:style-name="P5"/>
          </table:table-cell>
          <table:table-cell table:style-name="Tabela11.B1" office:value-type="string">
            <text:list xml:id="list37823625" text:continue-numbering="true" text:style-name="WW8Num7">
              <text:list-item>
                <text:p text:style-name="P93">Popełniając dość liczne błędy, tworzy bardzo proste wypowiedzi pisemne: opisuje i porównuje dyscypliny sportowe i elementy sprzętu sportowego; pisze kartkę z życzeniami urodzinowymi oraz SMSy z użyciem symboli.</text:p>
              </text:list-item>
            </text:list>
            <text:p text:style-name="P23"/>
          </table:table-cell>
          <table:table-cell table:style-name="Tabela11.B1" office:value-type="string">
            <text:list xml:id="list37831999" text:continue-numbering="true" text:style-name="WW8Num7">
              <text:list-item>
                <text:p text:style-name="P93">Popełniając nieliczne błędy niezakłócające komunikacji, tworzy krótkie wypowiedzi pisemne: opisuje i porównuje dyscypliny sportowe i elementy sprzętu sportowego; pisze kartkę z życzeniami urodzinowymi oraz SMSy z użyciem symboli.</text:p>
              </text:list-item>
            </text:list>
            <text:p text:style-name="P27"/>
          </table:table-cell>
          <table:table-cell table:style-name="Tabela11.E1" office:value-type="string">
            <text:list xml:id="list37825593" text:continue-numbering="true" text:style-name="WW8Num7">
              <text:list-item>
                <text:p text:style-name="P93">Samodzielnie tworzy krótkie wypowiedzi pisemne: opisuje i porównuje dyscypliny sportowe i elementy sprzętu sportowego; pisze kartkę z życzeniami urodzinowymi oraz SMSy z użyciem symboli.</text:p>
              </text:list-item>
            </text:list>
            <text:p text:style-name="P29"/>
          </table:table-cell>
          <table:table-cell table:style-name="Tabela11.B1" office:value-type="string">
            <text:list xml:id="list37848103" text:continue-numbering="true" text:style-name="WW8Num7">
              <text:list-item>
                <text:p text:style-name="P62">Z łatwością i samodzielnie, stosując bogate słownictwo, tworzy krótkie wypowiedzi pisemne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16">Reagowanie</text:p>
          </table:table-cell>
          <table:table-cell table:style-name="Tabela11.B1" office:value-type="string">
            <text:list xml:id="list37838141" text:continue-list="list37839582" text:style-name="WW8Num16">
              <text:list-item>
                <text:p text:style-name="P49">Nieudolnie reaguje w prostych sytuacjach, popełniając liczne błędy: wyraża opinie na temat dyscyplin sportowych i sprzętu sportowego; uzyskuje i przekazuje informacje odnośnie cen sprzętów i ubrań sportowych.</text:p>
              </text:list-item>
              <text:list-item>
                <text:p text:style-name="P49">Stosując zwroty grzecznościowe, wręcza i przyjmuje prezent urodzinowy; popełnia liczne błędy.</text:p>
              </text:list-item>
            </text:list>
            <text:p text:style-name="P5"/>
          </table:table-cell>
          <table:table-cell table:style-name="Tabela11.B1" office:value-type="string">
            <text:list xml:id="list37837070" text:continue-numbering="true" text:style-name="WW8Num16">
              <text:list-item>
                <text:p text:style-name="P49">Reaguje w prostych sytuacjach, czasem popełniając błędy: wyraża opinie na temat dyscyplin sportowych i sprzętu sportowego; uzyskuje i przekazuje informacje odnośnie cen sprzętów i ubrań sportowych</text:p>
              </text:list-item>
              <text:list-item>
                <text:p text:style-name="P49">Stosując zwroty grzecznościowe, wręcza i przyjmuje prezent urodzinowy; popełnia dość liczne błędy.</text:p>
              </text:list-item>
            </text:list>
            <text:p text:style-name="P23"/>
          </table:table-cell>
          <table:table-cell table:style-name="Tabela11.B1" office:value-type="string">
            <text:list xml:id="list37851983" text:continue-numbering="true" text:style-name="WW8Num16">
              <text:list-item>
                <text:p text:style-name="P49">Popełniając nieliczne błędy, reaguje w prostych i bardziej złożonych sytuacjach: wyraża opinie na temat dyscyplin sportowych i sprzętu sportowego; uzyskuje i przekazuje informacje odnośnie cen sprzętów i ubrań sportowych.</text:p>
              </text:list-item>
              <text:list-item>
                <text:p text:style-name="P49">Stosując zwroty grzecznościowe, wręcza i przyjmuje prezent urodzinowy; nieliczne błędy nie zakłócają komunikacji.</text:p>
              </text:list-item>
            </text:list>
            <text:p text:style-name="P5"><text:soft-page-break/></text:p>
          </table:table-cell>
          <table:table-cell table:style-name="Tabela11.E1" office:value-type="string">
            <text:list xml:id="list37835423" text:continue-numbering="true" text:style-name="WW8Num16">
              <text:list-item>
                <text:p text:style-name="P49">Swobodnie reaguje w prostych i złożonych sytuacjach: wyraża opinie na temat dyscyplin sportowych i sprzętu sportowego; uzyskuje i przekazuje informacje odnośnie cen sprzętów i ubrań sportowych.</text:p>
              </text:list-item>
              <text:list-item>
                <text:p text:style-name="P49">Stosując zwroty grzecznościowe, swobodnie wręcza i przyjmuje prezent urodzinowy.</text:p>
              </text:list-item>
            </text:list>
            <text:p text:style-name="P29"/>
          </table:table-cell>
          <table:table-cell table:style-name="Tabela11.B1" office:value-type="string">
            <text:list xml:id="list37823716" text:continue-numbering="true" text:style-name="WW8Num16">
              <text:list-item>
                <text:p text:style-name="P60">Bez żadnych trudności reaguje zarówno w prostych, jak i złożonych sytuacjach:</text:p>
              </text:list-item>
              <text:list-item>
                <text:p text:style-name="P60">Z łatwością uzyskuje i przekazuje informacje </text:p>
              </text:list-item>
              <text:list-item>
                <text:p text:style-name="P60">Nakazuje, zakazuje, instruuje w sytuacjach szkolnych, bezbłędnie reaguje na nakazy i zakazy.</text:p>
              </text:list-item>
              <text:list-item>
                <text:p text:style-name="P60">Swobodnie i poprawnie proponuje, przyjmuje i odrzuca propozycje dotyczące uczenia się.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16">Przetwarzanie tekstu</text:p>
          </table:table-cell>
          <table:table-cell table:style-name="Tabela11.B1" office:value-type="string">
            <text:list xml:id="list37826088" text:continue-numbering="true" text:style-name="WW8Num16">
              <text:list-item>
                <text:p text:style-name="P49">Nieudolnie przekazuje w języku angielskim informacje zawarte w materiałach wizualnych, popełniając liczne błędy</text:p>
              </text:list-item>
              <text:list-item>
                <text:p text:style-name="P49">Z trudem i często niepoprawnie przekazuje w języku polskim informacje sformułowane w języku angielskim.</text:p>
              </text:list-item>
              <text:list-item>
                <text:p text:style-name="P49">Popełniając liczne błędy, nieudolnie przekazuje w języku angielskim informacje sformułowane w języku polskim.</text:p>
              </text:list-item>
            </text:list>
            <text:p text:style-name="P5"/>
          </table:table-cell>
          <table:table-cell table:style-name="Tabela11.B1" office:value-type="string">
            <text:list xml:id="list37830677" text:continue-numbering="true" text:style-name="WW8Num16">
              <text:list-item>
                <text:p text:style-name="P48"><text:span text:style-name="T1">Przekazuje w języku </text:span><text:span text:style-name="T1">angielskim informacje zawarte w materiałach wizualnych, czasem popełniając błędy.</text:span></text:p>
              </text:list-item>
              <text:list-item>
                <text:p text:style-name="P49">Przekazuje w języku polskim informacje sformułowane w języku angielskim, czasem popełniając błędy.</text:p>
              </text:list-item>
              <text:list-item>
                <text:p text:style-name="P49">Popełniając dość liczne błędy, przekazuje w języku angielskim informacje sformułowane w języku polskim.</text:p>
              </text:list-item>
            </text:list>
            <text:p text:style-name="P23"/>
          </table:table-cell>
          <table:table-cell table:style-name="Tabela11.B1" office:value-type="string">
            <text:list xml:id="list37828442" text:continue-numbering="true" text:style-name="WW8Num16">
              <text:list-item>
                <text:p text:style-name="P48"><text:span text:style-name="T1">Bez większego trudu i </text:span><text:span text:style-name="T1">na ogół poprawnie przekazuje w języku angielskim informacje zawarte w materiałach wizualnych.</text:span></text:p>
              </text:list-item>
              <text:list-item>
                <text:p text:style-name="P49">Na ogół poprawnie przekazuje w języku polskim informacje sformułowane w języku angielskim.</text:p>
              </text:list-item>
              <text:list-item>
                <text:p text:style-name="P49">Popełniając drobne błędy, przekazuje w języku angielskim informacje sformułowane w języku polskim.</text:p>
              </text:list-item>
            </text:list>
            <text:p text:style-name="P14"/>
          </table:table-cell>
          <table:table-cell table:style-name="Tabela11.E1" office:value-type="string">
            <text:list xml:id="list37840876" text:continue-numbering="true" text:style-name="WW8Num16">
              <text:list-item>
                <text:p text:style-name="P48"><text:span text:style-name="T1">Bez trudu i poprawnie </text:span><text:span text:style-name="T1">przekazuje w języku angielskim informacje zawarte w materiałach wizualnych.</text:span></text:p>
              </text:list-item>
              <text:list-item>
                <text:p text:style-name="P49">Z łatwością i poprawnie przekazuje w języku polskim informacje sformułowane w języku angielskim.</text:p>
              </text:list-item>
            </text:list>
            <text:list xml:id="list37845732" text:continue-list="list37841019" text:style-name="WW8Num18">
              <text:list-item>
                <text:p text:style-name="P74">Swobodnie i bezbłędnie przekazuje w języku angielskim informacje sformułowane w języku polskim.</text:p>
              </text:list-item>
            </text:list>
            <text:p text:style-name="P29"/>
          </table:table-cell>
          <table:table-cell table:style-name="Tabela11.B1" office:value-type="string">
            <text:list xml:id="list37838052" text:continue-list="list37840876" text:style-name="WW8Num16">
              <text:list-item>
                <text:p text:style-name="P57"><text:span text:style-name="T3">Bez żadnych problemów </text:span><text:span text:style-name="T3">przekazuje w języku angielskim informacje zawarte w materiałach wizualnych.</text:span></text:p>
              </text:list-item>
            </text:list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9">UNIT 4 Chores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6">Znajomość środków językowych</text:p>
          </table:table-cell>
          <table:table-cell table:style-name="Tabela13.B1" office:value-type="string">
            <text:list xml:id="list6752083199414001026" text:style-name="WW8Num26">
              <text:list-item>
                <text:p text:style-name="P53">Słabo zna i z trudem podaje nazwy czynności związanych z obowiązkami domowymi, popełniając liczne błędy.</text:p>
              </text:list-item>
              <text:list-item>
                <text:p text:style-name="P53">Słabo zna i, popełniając liczne błędy, stosuje wyrażenia odnoszące się do nawyków <text:soft-page-break/>żywieniowych.</text:p>
              </text:list-item>
              <text:list-item>
                <text:p text:style-name="P70"><text:span text:style-name="T1">Słabo zna i popełnia dużo błędów, </text:span><text:span text:style-name="T1">stosując przysłówki częstotliwości.</text:span></text:p>
              </text:list-item>
              <text:list-item>
                <text:p text:style-name="P70"><text:span text:style-name="T1">Słabo zna zasady tworzenia zdań twierdzących, przeczących i pytających oraz krótkich odpowiedzi w czasie </text:span><text:span text:style-name="T4">Present Simple</text:span><text:span text:style-name="T1">; popełnia liczne błędy posługując się nimi.</text:span></text:p>
              </text:list-item>
            </text:list>
            <text:p text:style-name="P5"/>
          </table:table-cell>
          <table:table-cell table:style-name="Tabela13.B1" office:value-type="string">
            <text:list xml:id="list37849948" text:continue-list="list37828681" text:style-name="WW8Num13">
              <text:list-item>
                <text:p text:style-name="P108">Częściowo zna i podaje nazwy czynności związanych z obowiązkami domowymi, czasem popełniając błędy.</text:p>
              </text:list-item>
            </text:list>
            <text:list xml:id="list37835514" text:continue-list="list5472923263918325697" text:style-name="WW8Num19">
              <text:list-item>
                <text:p text:style-name="P80">Częściowo zna wyrażenia odnoszące się do nawyków żywieniowych; stosując je czasem popełnia błędy.</text:p>
              </text:list-item>
            </text:list>
            <text:list xml:id="list37835203" text:continue-list="list6752083199414001026" text:style-name="WW8Num26">
              <text:list-item>
                <text:p text:style-name="P70"><text:soft-page-break/><text:span text:style-name="T1">Częściowo zna i nie zawsze poprawnie stosuje przysłówki </text:span><text:span text:style-name="T1">częstotliwości.</text:span></text:p>
              </text:list-item>
              <text:list-item>
                <text:p text:style-name="P70"><text:span text:style-name="T1">Częściowo zna zasady tworzenia zdań twierdzących, przeczących i pytających oraz krótkich odpowiedzi w czasie </text:span><text:span text:style-name="T4">Present Simple</text:span><text:span text:style-name="T1">; posługuje się nimi, czasem popełniając błędy.</text:span></text:p>
              </text:list-item>
            </text:list>
            <text:p text:style-name="P23"/>
          </table:table-cell>
          <table:table-cell table:style-name="Tabela13.B1" office:value-type="string">
            <text:list xml:id="list37824618" text:continue-numbering="true" text:style-name="WW8Num26">
              <text:list-item>
                <text:p text:style-name="P53">Zna i na ogół poprawnie podaje nazwy czynności związanych z obowiązkami domowymi.</text:p>
              </text:list-item>
              <text:list-item>
                <text:p text:style-name="P53">Zna i na ogół poprawnie stosuje wyrażenia odnoszące się do nawyków żywieniowych.</text:p>
              </text:list-item>
              <text:list-item>
                <text:p text:style-name="P53">Zna i zazwyczaj <text:soft-page-break/>poprawnie stosuje przysłówki częstotliwości.</text:p>
              </text:list-item>
              <text:list-item>
                <text:p text:style-name="P70"><text:span text:style-name="T1">Zna zasady tworzenia zdań twierdzących, przeczących i pytających oraz krótkich odpowiedzi w czasie </text:span><text:span text:style-name="T4">Present Simple</text:span><text:span text:style-name="T1"> i zazwyczaj poprawnie się nimi posługuje.</text:span></text:p>
              </text:list-item>
            </text:list>
            <text:p text:style-name="P33"/>
          </table:table-cell>
          <table:table-cell table:style-name="Tabela13.E1" office:value-type="string">
            <text:list xml:id="list37842844" text:continue-numbering="true" text:style-name="WW8Num26">
              <text:list-item>
                <text:p text:style-name="P70"><text:span text:style-name="T1">Zna i </text:span><text:span text:style-name="T1">poprawnie</text:span><text:span text:style-name="T1"> <text:s/>podaje nazwy czynności związanych z obowiązkami domowymi.</text:span></text:p>
              </text:list-item>
              <text:list-item>
                <text:p text:style-name="P53">Zna i <text:s/>poprawnie stosuje wyrażenia odnoszące się do nawyków żywieniowych.</text:p>
              </text:list-item>
              <text:list-item>
                <text:p text:style-name="P53">Zna i poprawnie stosuje przysłówki <text:soft-page-break/>częstotliwości.</text:p>
              </text:list-item>
              <text:list-item>
                <text:p text:style-name="P70"><text:span text:style-name="T1">Zna zasady tworzenia zdań </text:span><text:span text:style-name="T1">twierdzących, przeczących i pytających oraz krótkich odpowiedzi w czasie </text:span><text:span text:style-name="T4">Present Simple</text:span><text:span text:style-name="T1"> i bezbłędnie lub niemal bezbłędnie się nimi posługuje.</text:span></text:p>
              </text:list-item>
            </text:list>
            <text:p text:style-name="P14"/>
          </table:table-cell>
          <table:table-cell table:style-name="Tabela13.B1" office:value-type="string">
            <text:list xml:id="list37825543" text:continue-numbering="true" text:style-name="WW8Num26">
              <text:list-item>
                <text:p text:style-name="P53">Zna i zawsze poprawnie podaje nazwy czynności związanych z obowiązkami domowymi.</text:p>
              </text:list-item>
              <text:list-item>
                <text:p text:style-name="P53">Zna i zawsze poprawnie stosuje wyrażenia odnoszące się do nawyków żywieniowych.</text:p>
              </text:list-item>
              <text:list-item>
                <text:p text:style-name="P53">Zna i zawsze <text:soft-page-break/>poprawnie stosuje przysłówki częstotliwości.</text:p>
              </text:list-item>
              <text:list-item>
                <text:p text:style-name="P70"><text:span text:style-name="T1">Zna zasady tworzenia zdań twierdzących, przeczących i pytających oraz krótkich odpowiedzi w czasie </text:span><text:span text:style-name="T4">Present Simple</text:span><text:span text:style-name="T1"> i bezbłędnie lub niemal bezbłędnie się nimi posługuje.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16">Słuchanie</text:p>
          </table:table-cell>
          <table:table-cell table:style-name="Tabela13.B1" office:value-type="string">
            <text:list xml:id="list37824127" text:continue-list="list37848103" text:style-name="WW8Num7">
              <text:list-item>
                <text:p text:style-name="P93">Ma trudności ze rozumieniem ogólnego sensu prostych wypowiedzi.</text:p>
              </text:list-item>
              <text:list-item>
                <text:p text:style-name="P93">Mimo pomocy z trudnością znajduje proste informacje w wypowiedzi; przy wyszukiwaniu złożonych informacji popełnia liczne błędy.</text:p>
              </text:list-item>
            </text:list>
            <text:p text:style-name="P5"/>
          </table:table-cell>
          <table:table-cell table:style-name="Tabela13.B1" office:value-type="string">
            <text:list xml:id="list37828321" text:continue-numbering="true" text:style-name="WW8Num7">
              <text:list-item>
                <text:p text:style-name="P93">Na ogół rozumie ogólny sens prostych wypowiedzi.</text:p>
              </text:list-item>
              <text:list-item>
                <text:p text:style-name="P93">Z niewielką pomocą znajduje proste informacje w wypowiedzi; przy wyszukiwaniu złożonych informacji popełnia dość liczne błędy.</text:p>
              </text:list-item>
            </text:list>
            <text:p text:style-name="P5"/>
          </table:table-cell>
          <table:table-cell table:style-name="Tabela13.B1" office:value-type="string">
            <text:list xml:id="list37853579" text:continue-numbering="true" text:style-name="WW8Num7">
              <text:list-item>
                <text:p text:style-name="P93">Zazwyczaj rozumie ogólny sens prostych i bardziej złożonych wypowiedzi.</text:p>
              </text:list-item>
              <text:list-item>
                <text:p text:style-name="P93">Popełniając drobne błędy, znajduje w wypowiedzi zarówno proste, jak i złożone informacje.</text:p>
              </text:list-item>
            </text:list>
            <text:p text:style-name="P5"/>
          </table:table-cell>
          <table:table-cell table:style-name="Tabela13.E1" office:value-type="string">
            <text:list xml:id="list37829776" text:continue-numbering="true" text:style-name="WW8Num7">
              <text:list-item>
                <text:p text:style-name="P93">Rozumie ogólny sens prostych i bardziej złożonych wypowiedzi.</text:p>
              </text:list-item>
              <text:list-item>
                <text:p text:style-name="P93">Bez problemu samodzielnie znajduje w wypowiedzi zarówno proste, jak i złożone informacje.</text:p>
              </text:list-item>
            </text:list>
            <text:p text:style-name="P5"/>
          </table:table-cell>
          <table:table-cell table:style-name="Tabela13.B1" office:value-type="string">
            <text:list xml:id="list37822247" text:continue-numbering="true" text:style-name="WW8Num7">
              <text:list-item>
                <text:p text:style-name="P68">Reaguje bezbłędnie na polecenia nauczyciela dotyczące sytuacji w klasie.</text:p>
              </text:list-item>
              <text:list-item>
                <text:p text:style-name="P62">Bez żadnych problemów rozumie ogólny sens prostych i bardziej złożonych wypowiedzi.</text:p>
              </text:list-item>
              <text:list-item>
                <text:p text:style-name="P62">Samodzielnie i z łatwością znajduje proste informacje w wypowiedzi.</text:p>
              </text:list-item>
              <text:list-item>
                <text:p text:style-name="P62">Bez trudu samodzielnie znajduje w wypowiedzi bardziej złożone informacje.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16">Czytanie</text:p>
          </table:table-cell>
          <table:table-cell table:style-name="Tabela13.B1" office:value-type="string">
            <text:list xml:id="list37834336" text:continue-numbering="true" text:style-name="WW8Num7">
              <text:list-item>
                <text:p text:style-name="P93">Ma trudności z rozumieniem ogólnego sensu prostych tekstów lub fragmentów tekstu.</text:p>
              </text:list-item>
              <text:list-item>
                <text:p text:style-name="P93">Mimo pomocy z trudem znajduje w <text:soft-page-break/>tekście określone informacje, przy wyszukiwaniu złożonych informacji popełnia liczne błędy.</text:p>
              </text:list-item>
              <text:list-item>
                <text:p text:style-name="P93">Z trudnością i popełniając liczne błędy, układa informacje w określonym porządku.</text:p>
              </text:list-item>
            </text:list>
            <text:p text:style-name="P5"/>
          </table:table-cell>
          <table:table-cell table:style-name="Tabela13.B1" office:value-type="string">
            <text:list xml:id="list37834217" text:continue-numbering="true" text:style-name="WW8Num7">
              <text:list-item>
                <text:p text:style-name="P93">Na ogół rozumie ogólny sens prostych tekstów lub fragmentów tekstu.</text:p>
              </text:list-item>
              <text:list-item>
                <text:p text:style-name="P93">Z niewielką pomocą na ogół znajduje w tekście <text:soft-page-break/>określone informacje, przy wyszukiwaniu złożonych informacji czasem popełnia błędy.</text:p>
              </text:list-item>
              <text:list-item>
                <text:p text:style-name="P93">Układa informacje w określonym porządku, czasem popełniając błędy.</text:p>
              </text:list-item>
            </text:list>
            <text:p text:style-name="P23"/>
          </table:table-cell>
          <table:table-cell table:style-name="Tabela13.B1" office:value-type="string">
            <text:list xml:id="list37826854" text:continue-numbering="true" text:style-name="WW8Num7">
              <text:list-item>
                <text:p text:style-name="P93">Na ogół rozumie ogólny sens prostych i bardziej złożonych tekstów lub fragmentów tekstu.</text:p>
              </text:list-item>
              <text:list-item>
                <text:p text:style-name="P93">Na ogół znajduje w <text:soft-page-break/>tekście określone informacje, przy wyszukiwaniu złożonych informacji zdarza mu się popełniać błędy.</text:p>
              </text:list-item>
              <text:list-item>
                <text:p text:style-name="P93">Układa informacje w określonym porządku, popełniając drobne błędy.</text:p>
              </text:list-item>
            </text:list>
            <text:p text:style-name="P5"/>
          </table:table-cell>
          <table:table-cell table:style-name="Tabela13.E1" office:value-type="string">
            <text:list xml:id="list37848481" text:continue-numbering="true" text:style-name="WW8Num7">
              <text:list-item>
                <text:p text:style-name="P93">Bez trudu rozumie ogólny sens prostych i bardziej złożonych tekstów i fragmentów tekstu.</text:p>
              </text:list-item>
              <text:list-item>
                <text:p text:style-name="P93">Z łatwością <text:soft-page-break/>samodzielnie znajduje w tekście podstawowe oraz złożone informacje.</text:p>
              </text:list-item>
              <text:list-item>
                <text:p text:style-name="P95">Bezbłędnie układa informacje w określonym porządku.</text:p>
              </text:list-item>
            </text:list>
            <text:p text:style-name="P5"/>
          </table:table-cell>
          <table:table-cell table:style-name="Tabela13.B1" office:value-type="string">
            <text:list xml:id="list37839502" text:continue-numbering="true" text:style-name="WW8Num7">
              <text:list-item>
                <text:p text:style-name="P62">Bez żadnych problemów rozumie ogólny sens tekstu</text:p>
              </text:list-item>
              <text:list-item>
                <text:p text:style-name="P62">Z łatwością i bezbłędnie znajduje w tekście określone informacje.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16">Mówienie </text:p>
          </table:table-cell>
          <table:table-cell table:style-name="Tabela13.B1" office:value-type="string">
            <text:list xml:id="list37846490" text:continue-numbering="true" text:style-name="WW8Num7">
              <text:list-item>
                <text:p text:style-name="P93">Mimo pomocy nieudolnie tworzy proste wypowiedzi ustne, popełniając liczne błędy: opowiada o pracach domowych wykonywanych przez członków rodziny, opisuje posiłki, wyraża opinie odnośnie nawyków żywieniowych.</text:p>
              </text:list-item>
            </text:list>
            <text:p text:style-name="P1"/>
          </table:table-cell>
          <table:table-cell table:style-name="Tabela13.B1" office:value-type="string">
            <text:list xml:id="list37851689" text:continue-numbering="true" text:style-name="WW8Num7">
              <text:list-item>
                <text:p text:style-name="P93">Z pewną pomocą tworzy proste wypowiedzi ustne, czasem popełniając błędy: opowiada o pracach domowych wykonywanych przez członków rodziny, opisuje posiłki, wyraża opinie odnośnie nawyków żywieniowych.</text:p>
              </text:list-item>
            </text:list>
            <text:p text:style-name="P5"/>
          </table:table-cell>
          <table:table-cell table:style-name="Tabela13.B1" office:value-type="string">
            <text:list xml:id="list37842261" text:continue-numbering="true" text:style-name="WW8Num7">
              <text:list-item>
                <text:p text:style-name="P93">Tworzy proste wypowiedzi ustne, popełniając nieliczne błędy: opowiada o pracach domowych wykonywanych przez członków rodziny, opisuje posiłki, wyraża opinie odnośnie nawyków żywieniowych.</text:p>
              </text:list-item>
            </text:list>
            <text:p text:style-name="P5"/>
          </table:table-cell>
          <table:table-cell table:style-name="Tabela13.E1" office:value-type="string">
            <text:list xml:id="list37843834" text:continue-numbering="true" text:style-name="WW8Num7">
              <text:list-item>
                <text:p text:style-name="P93">Bez trudu tworzy proste i złożone wypowiedzi ustne: opowiada o pracach domowych wykonywanych przez członków rodziny, opisuje posiłki, wyraża opinie odnośnie nawyków żywieniowych.</text:p>
              </text:list-item>
            </text:list>
            <text:p text:style-name="P5"/>
          </table:table-cell>
          <table:table-cell table:style-name="Tabela13.B1" office:value-type="string">
            <text:list xml:id="list37829180" text:continue-numbering="true" text:style-name="WW8Num7">
              <text:list-item>
                <text:p text:style-name="P62">Swobodnie tworzy <text:s/>bardziej złożone wypowiedzi ustne: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16">Pisanie</text:p>
          </table:table-cell>
          <table:table-cell table:style-name="Tabela13.B1" office:value-type="string">
            <text:list xml:id="list37829075" text:continue-list="list37825543" text:style-name="WW8Num26">
              <text:list-item>
                <text:p text:style-name="P53">Mimo pomocy, popełniając liczne błędy, nieudolnie tworzy bardzo proste wypowiedzi pisemne: przedstawia fakty dotyczące wykonywania obowiązków domowych; opisuje posiłki i opowiada o nawykach żywieniowych; opisuje <text:soft-page-break/>stragany z żywnością.</text:p>
              </text:list-item>
            </text:list>
            <text:p text:style-name="P1"/>
          </table:table-cell>
          <table:table-cell table:style-name="Tabela13.B1" office:value-type="string">
            <text:list xml:id="list37839145" text:continue-list="list37829180" text:style-name="WW8Num7">
              <text:list-item>
                <text:p text:style-name="P93">Sam lub z pomocą nauczyciela tworzy bardzo proste wypowiedzi pisemne: przedstawia fakty dotyczące wykonywania obowiązków domowych; opisuje posiłki i opowiada o nawykach żywieniowych; opisuje stragany z żywnością; <text:soft-page-break/>dość liczne błędy częściowo zakłócają komunikację.</text:p>
              </text:list-item>
            </text:list>
            <text:p text:style-name="P5"/>
          </table:table-cell>
          <table:table-cell table:style-name="Tabela13.B1" office:value-type="string">
            <text:list xml:id="list37835719" text:continue-numbering="true" text:style-name="WW8Num7">
              <text:list-item>
                <text:p text:style-name="P93">Popełniając nieliczne błędy niezakłócające komunikacji, tworzy krótkie wypowiedzi pisemne: przedstawia fakty dotyczące wykonywania obowiązków domowych; opisuje posiłki i opowiada o nawykach żywieniowych; opisuje stragany z <text:soft-page-break/>żywnością.</text:p>
              </text:list-item>
            </text:list>
            <text:p text:style-name="P5"/>
          </table:table-cell>
          <table:table-cell table:style-name="Tabela13.E1" office:value-type="string">
            <text:list xml:id="list37843256" text:continue-numbering="true" text:style-name="WW8Num7">
              <text:list-item>
                <text:p text:style-name="P93">Samodzielnie, tworzy krótkie wypowiedzi pisemne: przedstawia fakty dotyczące wykonywania obowiązków domowych; opisuje posiłki i opowiada o nawykach żywieniowych; opisuje stragany z żywnością.</text:p>
              </text:list-item>
            </text:list>
            <text:p text:style-name="P5"/>
          </table:table-cell>
          <table:table-cell table:style-name="Tabela13.B1" office:value-type="string">
            <text:list xml:id="list37841784" text:continue-numbering="true" text:style-name="WW8Num7">
              <text:list-item>
                <text:p text:style-name="P62">Z łatwością i samodzielnie, stosując bogate słownictwo, tworzy krótkie wypowiedzi pisemne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16">Reagowanie</text:p>
          </table:table-cell>
          <table:table-cell table:style-name="Tabela13.B1" office:value-type="string">
            <text:list xml:id="list37825971" text:continue-list="list37829075" text:style-name="WW8Num26">
              <text:list-item>
                <text:p text:style-name="P53">Nieudolnie reaguje w prostych sytuacjach, popełniając liczne błędy: uzyskuje i przekazuje informacje odnośnie prac domowych wykonywanych przez członków rodziny oraz nawyków żywieniowych.</text:p>
              </text:list-item>
              <text:list-item>
                <text:p text:style-name="P53">Stosując zwroty grzecznościowe, z trudem proponuje, przyjmuje lub odrzuca propozycję, wyraża prośbę oraz reaguje na prośbę dotyczącą prac domowych; popełnia liczne błędy zakłócające komunikację.</text:p>
              </text:list-item>
            </text:list>
            <text:p text:style-name="P5"/>
          </table:table-cell>
          <table:table-cell table:style-name="Tabela13.B1" office:value-type="string">
            <text:list xml:id="list37853712" text:continue-numbering="true" text:style-name="WW8Num26">
              <text:list-item>
                <text:p text:style-name="P53">Reaguje w prostych sytuacjach, czasem popełniając błędy, uzyskuje i przekazuje informacje odnośnie prac domowych wykonywanych przez członków rodziny oraz nawyków żywieniowych.</text:p>
              </text:list-item>
              <text:list-item>
                <text:p text:style-name="P53">Stosując zwroty grzecznościowe, proponuje, przyjmuje lub odrzuca propozycję, wyraża prośbę oraz reaguje na prośbę dotyczącą prac domowych; czasem popełnia błędy zakłócające komunikację.</text:p>
              </text:list-item>
            </text:list>
            <text:p text:style-name="P21"/>
          </table:table-cell>
          <table:table-cell table:style-name="Tabela13.B1" office:value-type="string">
            <text:list xml:id="list37825050" text:continue-numbering="true" text:style-name="WW8Num26">
              <text:list-item>
                <text:p text:style-name="P53">Popełniając nieliczne błędy, reaguje w prostych i bardziej złożonych sytuacjach: uzyskuje i przekazuje informacje odnośnie prac domowych wykonywanych przez członków rodziny oraz nawyków żywieniowych.</text:p>
              </text:list-item>
              <text:list-item>
                <text:p text:style-name="P53">Stosując zwroty grzecznościowe, proponuje, przyjmuje lub odrzuca propozycję, wyraża prośbę oraz reaguje na prośbę dotyczącą prac domowych; nieliczne błędy nie zakłócają komunikacji.</text:p>
              </text:list-item>
            </text:list>
            <text:p text:style-name="P31"/>
          </table:table-cell>
          <table:table-cell table:style-name="Tabela13.E1" office:value-type="string">
            <text:list xml:id="list37842959" text:continue-numbering="true" text:style-name="WW8Num26">
              <text:list-item>
                <text:p text:style-name="P53">Swobodnie reaguje w prostych i złożonych sytuacjach: uzyskuje i przekazuje informacje odnośnie prac domowych wykonywanych przez członków rodziny oraz nawyków żywieniowych.</text:p>
              </text:list-item>
              <text:list-item>
                <text:p text:style-name="P53">Stosując zwroty grzecznościowe, swobodnie proponuje, przyjmuje lub odrzuca propozycję, wyraża prośbę oraz reaguje na prośbę dotyczącą prac domowych; ewentualne drobne błędy nie zaburzają komunikacji.</text:p>
              </text:list-item>
            </text:list>
            <text:p text:style-name="P29"/>
          </table:table-cell>
          <table:table-cell table:style-name="Tabela13.B1" office:value-type="string">
            <text:list xml:id="list37821346" text:continue-numbering="true" text:style-name="WW8Num26">
              <text:list-item>
                <text:p text:style-name="P64">Bez żadnych trudności reaguje zarówno w prostych, jak i złożonych sytuacjach:</text:p>
              </text:list-item>
              <text:list-item>
                <text:p text:style-name="P64">Z łatwością uzyskuje i przekazuje informacje </text:p>
              </text:list-item>
              <text:list-item>
                <text:p text:style-name="P64">Nakazuje, zakazuje, instruuje w sytuacjach szkolnych, bezbłędnie reaguje na nakazy i zakazy.</text:p>
              </text:list-item>
              <text:list-item>
                <text:p text:style-name="P64">Swobodnie i poprawnie proponuje, przyjmuje i odrzuca propozycje dotyczące uczenia się.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16">Przetwarzanie tekstu</text:p>
          </table:table-cell>
          <table:table-cell table:style-name="Tabela13.B1" office:value-type="string">
            <text:list xml:id="list37831039" text:continue-list="list37838052" text:style-name="WW8Num16">
              <text:list-item>
                <text:p text:style-name="P49">Nieudolnie przekazuje w języku angielskim informacje zawarte w materiałach wizualnych, popełniając liczne błędy.</text:p>
              </text:list-item>
              <text:list-item>
                <text:p text:style-name="P49">Popełniając liczne błędy, nieudolnie <text:soft-page-break/>przekazuje w języku polskim lub angielskim informacje sformułowane w języku angielskim.</text:p>
              </text:list-item>
            </text:list>
            <text:p text:style-name="P5"/>
          </table:table-cell>
          <table:table-cell table:style-name="Tabela13.B1" office:value-type="string">
            <text:list xml:id="list37827419" text:continue-numbering="true" text:style-name="WW8Num16">
              <text:list-item>
                <text:p text:style-name="P49">Przekazuje w języku angielskim informacje zawarte w materiałach wizualnych, czasem popełniając błędy.</text:p>
              </text:list-item>
              <text:list-item>
                <text:p text:style-name="P49">Przekazuje w języku polskim lub angielskim informacje sformułowane w <text:soft-page-break/>języku angielskim, czasem popełniając błędy.</text:p>
              </text:list-item>
            </text:list>
            <text:p text:style-name="P23"/>
          </table:table-cell>
          <table:table-cell table:style-name="Tabela13.B1" office:value-type="string">
            <text:list xml:id="list37837803" text:continue-numbering="true" text:style-name="WW8Num16">
              <text:list-item>
                <text:p text:style-name="P49">Bez większego trudu na ogół poprawnie przekazuje w języku angielskim informacje zawarte w materiałach wizualnych.</text:p>
              </text:list-item>
              <text:list-item>
                <text:p text:style-name="P49">Popełniając drobne błędy, przekazuje w <text:soft-page-break/>języku polskim lub angielskim informacje sformułowane w języku angielskim.</text:p>
              </text:list-item>
            </text:list>
            <text:p text:style-name="P14"/>
          </table:table-cell>
          <table:table-cell table:style-name="Tabela13.E1" office:value-type="string">
            <text:list xml:id="list37826182" text:continue-numbering="true" text:style-name="WW8Num16">
              <text:list-item>
                <text:p text:style-name="P49">Bez trudu i poprawnie przekazuje w języku angielskim informacje zawarte w materiałach wizualnych.</text:p>
              </text:list-item>
              <text:list-item>
                <text:p text:style-name="P55">Z łatwością przekazuje w języku polskim lub angielskim informacje sformułowane w języku <text:soft-page-break/>angielskim.</text:p>
              </text:list-item>
            </text:list>
            <text:p text:style-name="P29"/>
          </table:table-cell>
          <table:table-cell table:style-name="Tabela13.B1" office:value-type="string">
            <text:list xml:id="list37830086" text:continue-numbering="true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Standard"/>
      <text:p text:style-name="Standard"/>
      <text:p text:style-name="P20">II półrocze roku szkolnego 2023/2024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9">UNIT 5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6">Znajomość środków językowych</text:p>
          </table:table-cell>
          <table:table-cell table:style-name="Tabela15.B1" office:value-type="string">
            <text:list xml:id="list714777956233145173" text:style-name="WW8Num3">
              <text:list-item>
                <text:p text:style-name="P79">Słabo zna i z trudem podaje nazwy pomieszczeń szkolnych oraz przedmiotów nauczania.</text:p>
              </text:list-item>
              <text:list-item>
                <text:p text:style-name="P79">Z trudem i popełniając liczne błędy posługuje się wyrażeniami opisującymi reguły zachowania w szkole.</text:p>
              </text:list-item>
              <text:list-item>
                <text:p text:style-name="P81">Posługując się przyimkami miejsca, popełnia liczne błędy.</text:p>
              </text:list-item>
              <text:list-item>
                <text:p text:style-name="P82"><text:span text:style-name="T1">Słabo zna zasady tworzenia i z trudem, popełniając liczne błędy, </text:span><text:span text:style-name="T2">tworzy zdania twierdzące, przeczące i pytające oraz krótkie odpowiedzi w czasie </text:span><text:span text:style-name="T6">Present Continuous</text:span><text:span text:style-name="T1">.</text:span></text:p>
              </text:list-item>
              <text:list-item>
                <text:p text:style-name="P82"><text:span text:style-name="T2">Popełniając liczne błędy stosuje czasy </text:span><text:span text:style-name="T6">Present Simple </text:span><text:span text:style-name="T2">i </text:span><text:span text:style-name="T6">Present Continuous</text:span><text:span text:style-name="T2">.</text:span></text:p>
              </text:list-item>
              <text:list-item>
                <text:p text:style-name="P82"><text:soft-page-break/><text:span text:style-name="T1">Popełniając liczne błędy, stosuje czasowniki modalne </text:span><text:span text:style-name="T4">must/mustn’t</text:span><text:span text:style-name="T1"> dla wyrażenia nakazu i zakazu.</text:span></text:p>
              </text:list-item>
            </text:list>
            <text:p text:style-name="P24"/>
          </table:table-cell>
          <table:table-cell table:style-name="Tabela15.B1" office:value-type="string">
            <text:list xml:id="list37844738" text:continue-numbering="true" text:style-name="WW8Num3">
              <text:list-item>
                <text:p text:style-name="P79">Częściowo zna i podaje nazwy pomieszczeń szkolnych oraz przedmiotów nauczania; popełnia dość liczne błędy.</text:p>
              </text:list-item>
              <text:list-item>
                <text:p text:style-name="P79">Czasem popełniając błędy, posługuje się wyrażeniami opisującymi reguły zachowania w szkole.</text:p>
              </text:list-item>
              <text:list-item>
                <text:p text:style-name="P81">Nie zawsze poprawnie posługuje się przyimkami miejsca.</text:p>
              </text:list-item>
              <text:list-item>
                <text:p text:style-name="P82"><text:span text:style-name="T1">Częściowo zna zasady tworzenia i, czasem popełniając błędy,</text:span><text:span text:style-name="T2"> tworzy zdania twierdzące, przeczące i pytające oraz krótkie odpowiedzi w czasie </text:span><text:span text:style-name="T6">Present Continuous</text:span><text:span text:style-name="T4">.</text:span></text:p>
              </text:list-item>
              <text:list-item>
                <text:p text:style-name="P82"><text:span text:style-name="T2">Nie zawsze poprawnie stosuje czasy </text:span><text:span text:style-name="T6">Present Simple </text:span><text:span text:style-name="T2">i </text:span><text:span text:style-name="T6">Present </text:span><text:soft-page-break/><text:span text:style-name="T6">Continuous</text:span><text:span text:style-name="T2">.</text:span></text:p>
              </text:list-item>
              <text:list-item>
                <text:p text:style-name="P82"><text:span text:style-name="T1">Nie zawsze poprawnie stosuje czasowniki </text:span><text:span text:style-name="T1">modalne </text:span><text:span text:style-name="T4">must/mustn’t</text:span><text:span text:style-name="T1"> dla wyrażenia nakazu i zakazu.</text:span></text:p>
              </text:list-item>
            </text:list>
            <text:p text:style-name="P24"/>
          </table:table-cell>
          <table:table-cell table:style-name="Tabela15.B1" office:value-type="string">
            <text:list xml:id="list37839306" text:continue-numbering="true" text:style-name="WW8Num3">
              <text:list-item>
                <text:p text:style-name="P79">Zna i zazwyczaj poprawnie podaje nazwy pomieszczeń szkolnych oraz przedmiotów nauczania.</text:p>
              </text:list-item>
              <text:list-item>
                <text:p text:style-name="P79">Popełniając drobne błędy, posługuje się wyrażeniami opisującymi reguły zachowania w szkole.</text:p>
              </text:list-item>
            </text:list>
            <text:list xml:id="list37829554" text:continue-list="list3370914376759510732" text:style-name="WW8Num25">
              <text:list-item>
                <text:p text:style-name="P113">Zazwyczaj poprawnie posługuje się przyimkami miejsca.</text:p>
              </text:list-item>
              <text:list-item>
                <text:p text:style-name="P114"><text:span text:style-name="T2">Zna zasady tworzenia i zazwyczaj poprawnie tworzy zdania twierdzące, przeczące i pytające oraz krótkie odpowiedzi w czasie </text:span><text:span text:style-name="T6">Present Continuous.</text:span></text:p>
              </text:list-item>
              <text:list-item>
                <text:p text:style-name="P114"><text:span text:style-name="T2">Zazwyczaj </text:span><text:soft-page-break/><text:span text:style-name="T2">poprawnie stosuje czasy </text:span><text:span text:style-name="T6">Present Simple </text:span><text:span text:style-name="T2">i </text:span><text:span text:style-name="T6">Present </text:span><text:span text:style-name="T6">Continuous</text:span><text:span text:style-name="T2">.</text:span></text:p>
              </text:list-item>
              <text:list-item>
                <text:p text:style-name="P114"><text:span text:style-name="T2">Zazwyczaj poprawnie </text:span><text:span text:style-name="T1">stosuje czasowniki modalne </text:span><text:span text:style-name="T4">must/mustn’t</text:span><text:span text:style-name="T1"> dla wyrażenia nakazu i zakazu</text:span><text:span text:style-name="T2">.</text:span></text:p>
              </text:list-item>
            </text:list>
            <text:p text:style-name="P39"/>
          </table:table-cell>
          <table:table-cell table:style-name="Tabela15.E1" office:value-type="string">
            <text:list xml:id="list37848627" text:continue-list="list37839306" text:style-name="WW8Num3">
              <text:list-item>
                <text:p text:style-name="P79">Zna i podaje wymagane nazwy pomieszczeń szkolnych oraz przedmiotów nauczania..</text:p>
              </text:list-item>
              <text:list-item>
                <text:p text:style-name="P76"><text:span text:style-name="T1">P</text:span><text:span text:style-name="T1">oprawnie posługuje się wyrażeniami opisującymi reguły zachowania w szkole.</text:span></text:p>
              </text:list-item>
            </text:list>
            <text:list xml:id="list358087919489710369" text:style-name="WW8Num22">
              <text:list-item>
                <text:p text:style-name="P84">Poprawnie posługuje się przyimkami miejsca.</text:p>
              </text:list-item>
            </text:list>
            <text:list xml:id="list37841203" text:continue-list="list37829554" text:style-name="WW8Num25">
              <text:list-item>
                <text:p text:style-name="P87"><text:span text:style-name="T2">Zna zasady tworzenia i <text:s/>tworzy zdania twierdzące, przeczące i pytające oraz krótkie odpowiedzi w czasie </text:span><text:span text:style-name="T6">Present Continuous.</text:span></text:p>
              </text:list-item>
              <text:list-item>
                <text:p text:style-name="P87"><text:span text:style-name="T2"><text:s/>poprawnie stosuje czasy </text:span><text:span text:style-name="T6">Present Simple </text:span><text:span text:style-name="T2">i </text:span><text:span text:style-name="T6">Present Continuous</text:span><text:span text:style-name="T2">.</text:span></text:p>
              </text:list-item>
              <text:list-item>
                <text:p text:style-name="P87"><text:span text:style-name="T2">Poprawnie </text:span><text:span text:style-name="T1">stosuje czasowniki modalne </text:span><text:span text:style-name="T4">must/mustn’t</text:span><text:span text:style-name="T1"> dla wyrażenia nakazu i </text:span><text:soft-page-break/><text:span text:style-name="T1">zakazu</text:span><text:span text:style-name="T2">.</text:span></text:p>
              </text:list-item>
            </text:list>
            <text:p text:style-name="P38"/>
          </table:table-cell>
          <table:table-cell table:style-name="Tabela15.B1" office:value-type="string">
            <text:list xml:id="list37836566" text:continue-list="list37848627" text:style-name="WW8Num3">
              <text:list-item>
                <text:p text:style-name="P79">Zna i z łatwością podaje wymagane nazwy pomieszczeń szkolnych oraz przedmiotów nauczania..</text:p>
              </text:list-item>
              <text:list-item>
                <text:p text:style-name="P79">Bez trudu i poprawnie posługuje się wyrażeniami opisującymi reguły zachowania w szkole.</text:p>
              </text:list-item>
              <text:list-item>
                <text:p text:style-name="P85">Poprawnie posługuje się przyimkami miejsca.</text:p>
              </text:list-item>
              <text:list-item>
                <text:p text:style-name="P88"><text:span text:style-name="T2">Zna zasady tworzenia i bezbłędnie tworzy zdania twierdzące, przeczące i pytające oraz krótkie odpowiedzi w czasie </text:span><text:span text:style-name="T6">Present Continuous.</text:span></text:p>
              </text:list-item>
              <text:list-item>
                <text:p text:style-name="P88"><text:span text:style-name="T2">Z łatwością i poprawnie stosuje czasy </text:span><text:span text:style-name="T6">Present Simple </text:span><text:span text:style-name="T2">i </text:span><text:span text:style-name="T6">Present Continuous</text:span><text:span text:style-name="T2">.</text:span></text:p>
              </text:list-item>
              <text:list-item>
                <text:p text:style-name="P88"><text:span text:style-name="T2">Poprawnie </text:span><text:span text:style-name="T1">stosuje </text:span><text:soft-page-break/><text:span text:style-name="T1">czasowniki modalne </text:span><text:span text:style-name="T4">must/mustn’t</text:span><text:span text:style-name="T1"> dla wyrażenia nakazu i </text:span><text:span text:style-name="T1">zakazu</text:span><text:span text:style-name="T2">.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16">Słuchanie</text:p>
          </table:table-cell>
          <table:table-cell table:style-name="Tabela15.B1" office:value-type="string">
            <text:list xml:id="list37842299" text:continue-list="list37841784" text:style-name="WW8Num7">
              <text:list-item>
                <text:p text:style-name="P93">Ma trudności z rozumieniem ogólnego sensu prostych wypowiedzi.</text:p>
              </text:list-item>
              <text:list-item>
                <text:p text:style-name="P93">Mimo pomocy z trudnością znajduje proste informacje w wypowiedzi, przy wyszukiwaniu złożonych informacji popełnia liczne błędy.</text:p>
              </text:list-item>
            </text:list>
            <text:p text:style-name="P5"/>
          </table:table-cell>
          <table:table-cell table:style-name="Tabela15.B1" office:value-type="string">
            <text:list xml:id="list37837853" text:continue-numbering="true" text:style-name="WW8Num7">
              <text:list-item>
                <text:p text:style-name="P93">Na ogół rozumie ogólny sens prostych wypowiedzi.</text:p>
              </text:list-item>
              <text:list-item>
                <text:p text:style-name="P93">Z niewielką pomocą znajduje proste informacje w wypowiedzi, przy wyszukiwaniu złożonych informacji popełnia dość liczne błędy.</text:p>
              </text:list-item>
            </text:list>
            <text:p text:style-name="P5"/>
          </table:table-cell>
          <table:table-cell table:style-name="Tabela15.B1" office:value-type="string">
            <text:list xml:id="list37831937" text:continue-numbering="true" text:style-name="WW8Num7">
              <text:list-item>
                <text:p text:style-name="P93">Zazwyczaj rozumie ogólny sens prostych i bardziej złożonych wypowiedzi.</text:p>
              </text:list-item>
              <text:list-item>
                <text:p text:style-name="P93">Popełniając nieliczne błędy, znajduje w wypowiedzi zarówno proste, jak i złożone informacje.</text:p>
              </text:list-item>
            </text:list>
            <text:p text:style-name="P5"/>
          </table:table-cell>
          <table:table-cell table:style-name="Tabela15.E1" office:value-type="string">
            <text:list xml:id="list37834090" text:continue-numbering="true" text:style-name="WW8Num7">
              <text:list-item>
                <text:p text:style-name="P93">Rozumie ogólny sens prostych i bardziej złożonych wypowiedzi.</text:p>
              </text:list-item>
              <text:list-item>
                <text:p text:style-name="P93">Bez problemu samodzielnie znajduje w wypowiedzi zarówno proste, jak i złożone informacje.</text:p>
              </text:list-item>
            </text:list>
            <text:p text:style-name="P5"/>
          </table:table-cell>
          <table:table-cell table:style-name="Tabela15.B1" office:value-type="string">
            <text:list xml:id="list37848742" text:continue-numbering="true" text:style-name="WW8Num7">
              <text:list-item>
                <text:p text:style-name="P68">Reaguje bezbłędnie na polecenia nauczyciela dotyczące sytuacji w klasie.</text:p>
              </text:list-item>
              <text:list-item>
                <text:p text:style-name="P62">Bez żadnych problemów rozumie ogólny sens prostych i bardziej złożonych wypowiedzi.</text:p>
              </text:list-item>
              <text:list-item>
                <text:p text:style-name="P62">Samodzielnie i z łatwością znajduje proste informacje w wypowiedzi.</text:p>
              </text:list-item>
              <text:list-item>
                <text:p text:style-name="P62">Bez trudu samodzielnie znajduje w wypowiedzi bardziej złożone informacje.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16">Czytanie</text:p>
          </table:table-cell>
          <table:table-cell table:style-name="Tabela15.B1" office:value-type="string">
            <text:list xml:id="list37834878" text:continue-numbering="true" text:style-name="WW8Num7">
              <text:list-item>
                <text:p text:style-name="P93">Ma trudności z rozumieniem ogólnego sensu prostych tekstów lub fragmentów tekstu.</text:p>
              </text:list-item>
              <text:list-item>
                <text:p text:style-name="P93">Mimo pomocy z trudem znajduje w tekście określone informacje, przy wyszukiwaniu złożonych informacji <text:soft-page-break/>popełnia liczne błędy.</text:p>
              </text:list-item>
            </text:list>
            <text:p text:style-name="P5"/>
          </table:table-cell>
          <table:table-cell table:style-name="Tabela15.B1" office:value-type="string">
            <text:list xml:id="list37849983" text:continue-numbering="true" text:style-name="WW8Num7">
              <text:list-item>
                <text:p text:style-name="P93">Na ogół rozumie ogólny sens prostych tekstów lub fragmentów tekstu.</text:p>
              </text:list-item>
              <text:list-item>
                <text:p text:style-name="P93">Z niewielką pomocą na ogół znajduje w tekście określone informacje, przy wyszukiwaniu złożonych informacji czasem popełnia błędy.</text:p>
              </text:list-item>
            </text:list>
            <text:p text:style-name="P23"><text:soft-page-break/></text:p>
          </table:table-cell>
          <table:table-cell table:style-name="Tabela15.B1" office:value-type="string">
            <text:list xml:id="list37840206" text:continue-numbering="true" text:style-name="WW8Num7">
              <text:list-item>
                <text:p text:style-name="P93">Na ogół rozumie ogólny sens prostych i bardziej złożonych tekstów lub fragmentów tekstu.</text:p>
              </text:list-item>
              <text:list-item>
                <text:p text:style-name="P93">Na ogół znajduje w tekście określone informacje, przy wyszukiwaniu złożonych informacji <text:soft-page-break/>zdarza mu się popełniać błędy.</text:p>
              </text:list-item>
            </text:list>
            <text:p text:style-name="P5"/>
          </table:table-cell>
          <table:table-cell table:style-name="Tabela15.E1" office:value-type="string">
            <text:list xml:id="list37845535" text:continue-numbering="true" text:style-name="WW8Num7">
              <text:list-item>
                <text:p text:style-name="P93">Bez trudu rozumie ogólny sens prostych i bardziej złożonych tekstów i fragmentów tekstu.</text:p>
              </text:list-item>
              <text:list-item>
                <text:p text:style-name="P93">Z łatwością samodzielnie znajduje w tekście podstawowe oraz złożone informacje.</text:p>
              </text:list-item>
            </text:list>
            <text:p text:style-name="P5"/>
          </table:table-cell>
          <table:table-cell table:style-name="Tabela15.B1" office:value-type="string">
            <text:list xml:id="list37833957" text:continue-numbering="true" text:style-name="WW8Num7">
              <text:list-item>
                <text:p text:style-name="P62">Bez żadnych problemów rozumie ogólny sens tekstu</text:p>
              </text:list-item>
              <text:list-item>
                <text:p text:style-name="P62">Z łatwością i bezbłędnie znajduje w tekście określone informacje.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16">Mówienie</text:p>
          </table:table-cell>
          <table:table-cell table:style-name="Tabela15.B1" office:value-type="string">
            <text:list xml:id="list37845280" text:continue-list="list37836566" text:style-name="WW8Num3">
              <text:list-item>
                <text:p text:style-name="P54">Mimo pomocy nieudolnie tworzy proste wypowiedzi ustne, popełniając liczne błędy: opisuje szkołę, przedstawia fakty dotyczące życia szkoły.</text:p>
              </text:list-item>
            </text:list>
            <text:p text:style-name="P1"/>
          </table:table-cell>
          <table:table-cell table:style-name="Tabela15.B1" office:value-type="string">
            <text:list xml:id="list37830217" text:continue-numbering="true" text:style-name="WW8Num3">
              <text:list-item>
                <text:p text:style-name="P79">Z niewielką pomocą tworzy proste wypowiedzi ustne, czasem popełniając błędy: opisuje szkołę, przedstawia fakty dotyczące życia szkoły.</text:p>
              </text:list-item>
            </text:list>
            <text:p text:style-name="P22"/>
          </table:table-cell>
          <table:table-cell table:style-name="Tabela15.B1" office:value-type="string">
            <text:list xml:id="list37825264" text:continue-numbering="true" text:style-name="WW8Num3">
              <text:list-item>
                <text:p text:style-name="P79">Tworzy proste wypowiedzi ustne, popełniając nieliczne błędy: opisuje szkołę, przedstawia fakty dotyczące życia szkoły.</text:p>
              </text:list-item>
            </text:list>
            <text:p text:style-name="P23"/>
          </table:table-cell>
          <table:table-cell table:style-name="Tabela15.E1" office:value-type="string">
            <text:list xml:id="list37823370" text:continue-numbering="true" text:style-name="WW8Num3">
              <text:list-item>
                <text:p text:style-name="P79">Tworzy proste i złożone wypowiedzi ustne: opisuje szkołę, przedstawia fakty dotyczące życia szkoły ewentualne drobne błędy nie zaburzają komunikacji.</text:p>
              </text:list-item>
            </text:list>
            <text:p text:style-name="P23"/>
          </table:table-cell>
          <table:table-cell table:style-name="Tabela15.B1" office:value-type="string">
            <text:list xml:id="list37840188" text:continue-numbering="true" text:style-name="WW8Num3">
              <text:list-item>
                <text:p text:style-name="P65">Swobodnie tworzy <text:s/>bardziej złożone wypowiedzi ustne: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16">Pisanie</text:p>
          </table:table-cell>
          <table:table-cell table:style-name="Tabela15.B1" office:value-type="string">
            <text:list xml:id="list37824533" text:continue-numbering="true" text:style-name="WW8Num3">
              <text:list-item>
                <text:p text:style-name="P54">Mimo pomocy, popełniając liczne błędy, nieudolnie tworzy bardzo proste wypowiedzi pisemne: opisuje szkołę, opowiada o zajęciach w szkole, przedstawia opinie o szkole, przedstawia fakty dotyczące życia szkoły w Polsce i Wielkiej Brytanii.</text:p>
              </text:list-item>
            </text:list>
            <text:p text:style-name="P1"/>
          </table:table-cell>
          <table:table-cell table:style-name="Tabela15.B1" office:value-type="string">
            <text:list xml:id="list37841001" text:continue-numbering="true" text:style-name="WW8Num3">
              <text:list-item>
                <text:p text:style-name="P79">Sam lub z pomocą nauczyciela tworzy bardzo proste wypowiedzi pisemne: opisuje szkołę, opowiada o zajęciach w szkole, przedstawia opinie o szkole, przedstawia fakty dotyczące życia szkoły w Polsce i Wielkiej Brytanii; dość liczne błędy częściowo zakłócają komunikację.</text:p>
              </text:list-item>
            </text:list>
            <text:p text:style-name="P22"/>
          </table:table-cell>
          <table:table-cell table:style-name="Tabela15.B1" office:value-type="string">
            <text:list xml:id="list37841600" text:continue-numbering="true" text:style-name="WW8Num3">
              <text:list-item>
                <text:p text:style-name="P79">Popełniając nieliczne błędy niezakłócające komunikacji, tworzy krótkie wypowiedzi pisemne: opisuje szkołę, opowiada o zajęciach w szkole, przedstawia opinie o szkole, przedstawia fakty dotyczące życia szkoły w Polsce i Wielkiej Brytanii.</text:p>
              </text:list-item>
            </text:list>
            <text:p text:style-name="P22"/>
          </table:table-cell>
          <table:table-cell table:style-name="Tabela15.E1" office:value-type="string">
            <text:list xml:id="list37830640" text:continue-numbering="true" text:style-name="WW8Num3">
              <text:list-item>
                <text:p text:style-name="P79">Samodzielnie tworzy krótkie wypowiedzi pisemne: opisuje szkołę, opowiada o zajęciach w szkole, przedstawia opinie o szkole, przedstawia fakty dotyczące życia szkoły w Polsce i Wielkiej Brytanii; ewentualne drobne błędy nie zaburzają komunikacji.</text:p>
              </text:list-item>
            </text:list>
            <text:p text:style-name="P23"/>
          </table:table-cell>
          <table:table-cell table:style-name="Tabela15.B1" office:value-type="string">
            <text:list xml:id="list37845299" text:continue-numbering="true" text:style-name="WW8Num3">
              <text:list-item>
                <text:p text:style-name="P65">Z łatwością i samodzielnie, stosując bogate słownictwo, tworzy krótkie wypowiedzi pisemne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16">Reagowanie</text:p>
          </table:table-cell>
          <table:table-cell table:style-name="Tabela15.B1" office:value-type="string">
            <text:list xml:id="list37845668" text:continue-numbering="true" text:style-name="WW8Num3">
              <text:list-item>
                <text:p text:style-name="P54">Nieudolnie reaguje w prostych sytuacjach, popełniając liczne błędy: uzyskuje i przekazuje informacje odnośnie czynności wykonywanych zazwyczaj oraz sytuacji w danej <text:soft-page-break/>chwili.</text:p>
              </text:list-item>
              <text:list-item>
                <text:p text:style-name="P71"><text:span text:style-name="T1">Nieudolnie stosując formy </text:span><text:span text:style-name="T1">grzecznościowe i popełniając liczne błędy, udziela ostrzeżenia, nakazuje i zakazuje</text:span><text:span text:style-name="ipa"><text:span text:style-name="T1">.</text:span></text:span></text:p>
              </text:list-item>
            </text:list>
            <text:p text:style-name="P1"><text:span text:style-name="ipa"><text:span text:style-name="T1"/></text:span></text:p>
          </table:table-cell>
          <table:table-cell table:style-name="Tabela15.B1" office:value-type="string">
            <text:list xml:id="list37824403" text:continue-numbering="true" text:style-name="WW8Num3">
              <text:list-item>
                <text:p text:style-name="P76"><text:span text:style-name="T1">Reaguje w prostych sytuacjach, czasem popełniając błędy: uzyskuje i przekazuje informacje odnośnie czynności wykonywanych zazwyczaj oraz sytuacji w danej </text:span><text:soft-page-break/><text:span text:style-name="T1">chwili</text:span><text:span text:style-name="ipa"><text:span text:style-name="T7">.</text:span></text:span></text:p>
              </text:list-item>
              <text:list-item>
                <text:p text:style-name="P76"><text:span text:style-name="T1">Stosując formy grzecznościowe, </text:span><text:span text:style-name="T1">udziela ostrzeżenia, nakazuje i zakazuje; czasem popełnia błędy</text:span><text:span text:style-name="ipa"><text:span text:style-name="T1">.</text:span></text:span></text:p>
              </text:list-item>
            </text:list>
            <text:p text:style-name="P22"><text:span text:style-name="ipa"><text:span text:style-name="T1"/></text:span></text:p>
          </table:table-cell>
          <table:table-cell table:style-name="Tabela15.B1" office:value-type="string">
            <text:list xml:id="list37823021" text:continue-numbering="true" text:style-name="WW8Num3">
              <text:list-item>
                <text:p text:style-name="P112"><text:span text:style-name="T1">Popełniając nieliczne błędy, reaguje w prostych i bardziej złożonych sytuacjach: uzyskuje i przekazuje informacje odnośnie czynności wykonywanych </text:span><text:soft-page-break/><text:span text:style-name="T1">zazwyczaj oraz sytuacji w danej chwili</text:span><text:span text:style-name="ipa"><text:span text:style-name="T7">.</text:span></text:span></text:p>
              </text:list-item>
              <text:list-item>
                <text:p text:style-name="P79">Stosując formy grzecznościowe, udziela ostrzeżenia, nakazuje i zakazuje; popełnia drobne błędy.</text:p>
              </text:list-item>
            </text:list>
            <text:p text:style-name="P27"/>
          </table:table-cell>
          <table:table-cell table:style-name="Tabela15.E1" office:value-type="string">
            <text:list xml:id="list37826212" text:continue-numbering="true" text:style-name="WW8Num3">
              <text:list-item>
                <text:p text:style-name="P110">Swobodnie reaguje w prostych i złożonych sytuacjach: uzyskuje i przekazuje informacje odnośnie czynności wykonywanych zazwyczaj oraz sytuacji w danej chwili.</text:p>
              </text:list-item>
              <text:list-item>
                <text:p text:style-name="P79">Stosując formy <text:soft-page-break/>grzecznościowe, bez trudu udziela ostrzeżenia, nakazuje i zakazuje.</text:p>
              </text:list-item>
            </text:list>
            <text:p text:style-name="P29"/>
          </table:table-cell>
          <table:table-cell table:style-name="Tabela15.B1" office:value-type="string">
            <text:list xml:id="list37835567" text:continue-numbering="true" text:style-name="WW8Num3">
              <text:list-item>
                <text:p text:style-name="P65">Bez żadnych trudności reaguje zarówno w prostych, jak i złożonych sytuacjach:</text:p>
              </text:list-item>
              <text:list-item>
                <text:p text:style-name="P65">Z łatwością uzyskuje i przekazuje informacje </text:p>
              </text:list-item>
              <text:list-item>
                <text:p text:style-name="P65">Nakazuje, zakazuje, instruuje w sytuacjach szkolnych, bezbłędnie <text:soft-page-break/>reaguje na nakazy i zakazy.</text:p>
              </text:list-item>
              <text:list-item>
                <text:p text:style-name="P59"><text:span text:style-name="T3">Swobodnie i poprawnie </text:span><text:span text:style-name="T3">proponuje, przyjmuje i odrzuca propozycje dotyczące uczenia się.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16">Przetwarzanie tekstu</text:p>
          </table:table-cell>
          <table:table-cell table:style-name="Tabela15.B1" office:value-type="string">
            <text:list xml:id="list37850029" text:continue-list="list37830086" text:style-name="WW8Num16">
              <text:list-item>
                <text:p text:style-name="P49">Nieudolnie przekazuje w języku angielskim informacje zawarte w materiałach wizualnych, popełniając liczne błędy.</text:p>
              </text:list-item>
              <text:list-item>
                <text:p text:style-name="P49">Popełniając liczne błędy, nieudolnie przekazuje w języku angielskim informacje sformułowane w języku polskim.</text:p>
              </text:list-item>
            </text:list>
            <text:p text:style-name="P5"/>
          </table:table-cell>
          <table:table-cell table:style-name="Tabela15.B1" office:value-type="string">
            <text:list xml:id="list37823497" text:continue-numbering="true" text:style-name="WW8Num16">
              <text:list-item>
                <text:p text:style-name="P49">Przekazuje w języku angielskim informacje zawarte w materiałach wizualnych, czasem popełniając błędy.</text:p>
              </text:list-item>
              <text:list-item>
                <text:p text:style-name="P49">Popełniając dość liczne błędy, przekazuje w języku angielskim informacje sformułowane w języku polskim.</text:p>
              </text:list-item>
            </text:list>
            <text:p text:style-name="P23"/>
          </table:table-cell>
          <table:table-cell table:style-name="Tabela15.B1" office:value-type="string">
            <text:list xml:id="list37828847" text:continue-numbering="true" text:style-name="WW8Num16">
              <text:list-item>
                <text:p text:style-name="P49">Bez większego trudu zazwyczaj poprawnie przekazuje w języku angielskim informacje zawarte w materiałach wizualnych.</text:p>
              </text:list-item>
              <text:list-item>
                <text:p text:style-name="P49">Popełniając drobne błędy, przekazuje w języku angielskim informacje sformułowane w języku polskim.</text:p>
              </text:list-item>
            </text:list>
            <text:p text:style-name="P14"/>
          </table:table-cell>
          <table:table-cell table:style-name="Tabela15.E1" office:value-type="string">
            <text:list xml:id="list37828096" text:continue-numbering="true" text:style-name="WW8Num16">
              <text:list-item>
                <text:p text:style-name="P49">Bez trudu i poprawnie przekazuje w języku angielskim informacje zawarte w materiałach wizualnych.</text:p>
              </text:list-item>
            </text:list>
            <text:list xml:id="list37833330" text:continue-list="list37845732" text:style-name="WW8Num18">
              <text:list-item>
                <text:p text:style-name="P74">Swobodnie i bezbłędnie przekazuje w języku angielskim informacje sformułowane w języku polskim.</text:p>
              </text:list-item>
            </text:list>
            <text:p text:style-name="P29"/>
          </table:table-cell>
          <table:table-cell table:style-name="Tabela15.B1" office:value-type="string">
            <text:list xml:id="list37842264" text:continue-list="list37828096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>UNIT 6 Where were you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6">Znajomość środków językowych</text:p>
          </table:table-cell>
          <table:table-cell table:style-name="Tabela17.B1" office:value-type="string">
            <text:list xml:id="list37853798" text:continue-list="list358087919489710369" text:style-name="WW8Num22">
              <text:list-item>
                <text:p text:style-name="P84">Słabo zna i z trudem podaje nazwy sklepów, ubrań i środków transportu.</text:p>
              </text:list-item>
              <text:list-item>
                <text:p text:style-name="P84">Popełniając liczne błędy, posługuje się przyimkami miejsca i ruchu.</text:p>
              </text:list-item>
              <text:list-item>
                <text:p text:style-name="P91"><text:soft-page-break/><text:span text:style-name="T1">Popełnia liczne błędy, tworząc zdania twierdzące, </text:span><text:span text:style-name="T1">przeczące i pytające oraz krótkie odpowiedzi z czasownikiem </text:span><text:span text:style-name="T4">to be </text:span><text:span text:style-name="T1">w czasie </text:span><text:span text:style-name="T4">Past Simple.</text:span></text:p>
              </text:list-item>
            </text:list>
            <text:p text:style-name="P1"/>
          </table:table-cell>
          <table:table-cell table:style-name="Tabela17.B1" office:value-type="string">
            <text:list xml:id="list37842605" text:continue-numbering="true" text:style-name="WW8Num22">
              <text:list-item>
                <text:p text:style-name="P84">Częściowo zna i podaje nazwy sklepów, ubrań i środków transportu.</text:p>
              </text:list-item>
              <text:list-item>
                <text:p text:style-name="P84">Nie zawsze poprawnie posługuje się przyimkami miejsca i ruchu.</text:p>
              </text:list-item>
              <text:list-item>
                <text:p text:style-name="P91"><text:span text:style-name="T1">Popełnia dość liczne błędy, </text:span><text:soft-page-break/><text:span text:style-name="T1">tworząc zdania twierdzące, przeczące i pytające </text:span><text:span text:style-name="T1">oraz krótkie odpowiedzi z czasownikiem </text:span><text:span text:style-name="T4">to be </text:span><text:span text:style-name="T1">w czasie </text:span><text:span text:style-name="T4">Past Simple.</text:span></text:p>
              </text:list-item>
            </text:list>
            <text:p text:style-name="P1"/>
          </table:table-cell>
          <table:table-cell table:style-name="Tabela17.B1" office:value-type="string">
            <text:list xml:id="list37833077" text:continue-numbering="true" text:style-name="WW8Num22">
              <text:list-item>
                <text:p text:style-name="P84">Zna i podaje większość wymaganych nazw sklepów, ubrań i środków transportu.</text:p>
              </text:list-item>
              <text:list-item>
                <text:p text:style-name="P84">Zazwyczaj poprawnie posługuje się przyimkami <text:soft-page-break/>miejsca i ruchu.</text:p>
              </text:list-item>
              <text:list-item>
                <text:p text:style-name="P91"><text:span text:style-name="T1">Zazwyczaj poprawnie buduje </text:span><text:span text:style-name="T1">zdania twierdzące, przeczące i pytające oraz krótkie odpowiedzi z czasownikiem </text:span><text:span text:style-name="T4">to be </text:span><text:span text:style-name="T1">w czasie </text:span><text:span text:style-name="T4">Past Simple.</text:span></text:p>
              </text:list-item>
            </text:list>
            <text:p text:style-name="P1"/>
          </table:table-cell>
          <table:table-cell table:style-name="Tabela17.E1" office:value-type="string">
            <text:list xml:id="list37827712" text:continue-numbering="true" text:style-name="WW8Num22">
              <text:list-item>
                <text:p text:style-name="P91"><text:span text:style-name="T1">Zna </text:span><text:span text:style-name="T1">i</text:span><text:span text:style-name="T1"> podaje wymagane nazwy sklepów, ubrań i środków transportu.</text:span></text:p>
              </text:list-item>
              <text:list-item>
                <text:p text:style-name="P84">Poprawnie posługuje się przyimkami miejsca i ruchu.</text:p>
              </text:list-item>
              <text:list-item>
                <text:p text:style-name="P91"><text:span text:style-name="T1"><text:s/></text:span><text:span text:style-name="T1">P</text:span><text:span text:style-name="T1">oprawnie buduje zdania twierdzące </text:span><text:soft-page-break/><text:span text:style-name="T1">przeczące i pytające oraz krótkie odpowiedzi z </text:span><text:span text:style-name="T1">czasownikiem </text:span><text:span text:style-name="T4">to be </text:span><text:span text:style-name="T1">w czasie </text:span><text:span text:style-name="T4">Past Simple.</text:span></text:p>
              </text:list-item>
            </text:list>
            <text:p text:style-name="P1"/>
          </table:table-cell>
          <table:table-cell table:style-name="Tabela17.B1" office:value-type="string">
            <text:list xml:id="list37829295" text:continue-numbering="true" text:style-name="WW8Num22">
              <text:list-item>
                <text:p text:style-name="P84">Zna i z łatwością podaje wymagane nazwy sklepów, ubrań i środków transportu.</text:p>
              </text:list-item>
              <text:list-item>
                <text:p text:style-name="P84">Poprawnie posługuje się przyimkami miejsca i ruchu.</text:p>
              </text:list-item>
              <text:list-item>
                <text:p text:style-name="P91"><text:span text:style-name="T1">Z łatwością i poprawnie buduje </text:span><text:soft-page-break/><text:span text:style-name="T1">zdania twierdzące przeczące i pytające oraz krótkie </text:span><text:span text:style-name="T1">odpowiedzi z czasownikiem </text:span><text:span text:style-name="T4">to be </text:span><text:span text:style-name="T1">w czasie </text:span><text:span text:style-name="T4">Past Simple.</text:span></text:p>
              </text:list-item>
              <text:list-item>
                <text:p text:style-name="P115"/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16">Słuchanie</text:p>
          </table:table-cell>
          <table:table-cell table:style-name="Tabela17.B1" office:value-type="string">
            <text:list xml:id="list37840351" text:continue-list="list37833957" text:style-name="WW8Num7">
              <text:list-item>
                <text:p text:style-name="P93">Ma trudności z rozumieniem ogólnego sensu prostych wypowiedzi.</text:p>
              </text:list-item>
              <text:list-item>
                <text:p text:style-name="P93">Mimo pomocy z trudnością znajduje proste informacje w wypowiedzi, przy wyszukiwaniu złożonych informacji popełnia liczne błędy.</text:p>
              </text:list-item>
            </text:list>
            <text:p text:style-name="P5"/>
          </table:table-cell>
          <table:table-cell table:style-name="Tabela17.B1" office:value-type="string">
            <text:list xml:id="list37826570" text:continue-numbering="true" text:style-name="WW8Num7">
              <text:list-item>
                <text:p text:style-name="P93">Na ogół rozumie ogólny sens prostych wypowiedzi.</text:p>
              </text:list-item>
              <text:list-item>
                <text:p text:style-name="P93">Z niewielką pomocą znajduje proste informacje w wypowiedzi, przy wyszukiwaniu złożonych informacji popełnia dość liczne błędy.</text:p>
              </text:list-item>
            </text:list>
            <text:p text:style-name="P5"/>
          </table:table-cell>
          <table:table-cell table:style-name="Tabela17.B1" office:value-type="string">
            <text:list xml:id="list37822344" text:continue-numbering="true" text:style-name="WW8Num7">
              <text:list-item>
                <text:p text:style-name="P93">Zazwyczaj rozumie ogólny sens prostych i bardziej złożonych wypowiedzi.</text:p>
              </text:list-item>
              <text:list-item>
                <text:p text:style-name="P93">Popełniając nieliczne błędy, znajduje w wypowiedzi zarówno proste, jak i złożone informacje.</text:p>
              </text:list-item>
            </text:list>
            <text:p text:style-name="P5"/>
          </table:table-cell>
          <table:table-cell table:style-name="Tabela17.E1" office:value-type="string">
            <text:list xml:id="list37852029" text:continue-numbering="true" text:style-name="WW8Num7">
              <text:list-item>
                <text:p text:style-name="P93">Rozumie ogólny sens prostych i bardziej złożonych wypowiedzi.</text:p>
              </text:list-item>
              <text:list-item>
                <text:p text:style-name="P93">Bez problemu samodzielnie znajduje w wypowiedzi zarówno proste, jak i złożone informacje.</text:p>
              </text:list-item>
            </text:list>
            <text:p text:style-name="P5"/>
          </table:table-cell>
          <table:table-cell table:style-name="Tabela17.B1" office:value-type="string">
            <text:list xml:id="list37825282" text:continue-numbering="true" text:style-name="WW8Num7">
              <text:list-item>
                <text:p text:style-name="P68">Reaguje bezbłędnie na polecenia nauczyciela dotyczące sytuacji w klasie.</text:p>
              </text:list-item>
              <text:list-item>
                <text:p text:style-name="P62">Bez żadnych problemów rozumie ogólny sens prostych i bardziej złożonych wypowiedzi.</text:p>
              </text:list-item>
              <text:list-item>
                <text:p text:style-name="P62">Samodzielnie i z łatwością znajduje proste informacje w wypowiedzi.</text:p>
              </text:list-item>
              <text:list-item>
                <text:p text:style-name="P62">Bez trudu samodzielnie znajduje w wypowiedzi bardziej złożone informacje.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16">Czytanie</text:p>
          </table:table-cell>
          <table:table-cell table:style-name="Tabela17.B1" office:value-type="string">
            <text:list xml:id="list37853753" text:continue-numbering="true" text:style-name="WW8Num7">
              <text:list-item>
                <text:p text:style-name="P93">Ma trudności z rozumieniem ogólnego sensu prostych tekstów lub fragmentów tekstu.</text:p>
              </text:list-item>
              <text:list-item>
                <text:p text:style-name="P93">Mimo pomocy z trudem znajduje w tekście określone informacje, przy wyszukiwaniu złożonych informacji <text:soft-page-break/>popełnia liczne błędy.</text:p>
              </text:list-item>
            </text:list>
            <text:p text:style-name="P5"/>
          </table:table-cell>
          <table:table-cell table:style-name="Tabela17.B1" office:value-type="string">
            <text:list xml:id="list37829490" text:continue-numbering="true" text:style-name="WW8Num7">
              <text:list-item>
                <text:p text:style-name="P93">Na ogół rozumie ogólny sens prostych tekstów lub fragmentów tekstu.</text:p>
              </text:list-item>
              <text:list-item>
                <text:p text:style-name="P93">Z niewielką pomocą na ogół znajduje w tekście określone informacje, przy wyszukiwaniu złożonych informacji popełnia dość liczne <text:soft-page-break/>błędy.</text:p>
              </text:list-item>
            </text:list>
            <text:p text:style-name="P23"/>
          </table:table-cell>
          <table:table-cell table:style-name="Tabela17.B1" office:value-type="string">
            <text:list xml:id="list37853854" text:continue-numbering="true" text:style-name="WW8Num7">
              <text:list-item>
                <text:p text:style-name="P93">Na ogół rozumie ogólny sens prostych i bardziej złożonych tekstów lub fragmentów tekstu.</text:p>
              </text:list-item>
              <text:list-item>
                <text:p text:style-name="P93">Na ogół znajduje w tekście określone informacje, przy wyszukiwaniu złożonych informacji <text:soft-page-break/>zdarza mu się popełniać błędy.</text:p>
              </text:list-item>
            </text:list>
            <text:p text:style-name="P5"/>
          </table:table-cell>
          <table:table-cell table:style-name="Tabela17.E1" office:value-type="string">
            <text:list xml:id="list37832257" text:continue-numbering="true" text:style-name="WW8Num7">
              <text:list-item>
                <text:p text:style-name="P93">Bez trudu rozumie ogólny sens prostych i bardziej złożonych tekstów i fragmentów tekstu.</text:p>
              </text:list-item>
              <text:list-item>
                <text:p text:style-name="P93">Z łatwością samodzielnie znajduje w tekście podstawowe oraz złożone informacje.</text:p>
              </text:list-item>
            </text:list>
            <text:p text:style-name="P5"/>
          </table:table-cell>
          <table:table-cell table:style-name="Tabela17.B1" office:value-type="string">
            <text:list xml:id="list37843670" text:continue-numbering="true" text:style-name="WW8Num7">
              <text:list-item>
                <text:p text:style-name="P62">Bez żadnych problemów rozumie ogólny sens tekstu</text:p>
              </text:list-item>
              <text:list-item>
                <text:p text:style-name="P62">Z łatwością i bezbłędnie znajduje w tekście określone informacje.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16">Mówienie</text:p>
          </table:table-cell>
          <table:table-cell table:style-name="Tabela17.B1" office:value-type="string">
            <text:list xml:id="list37846475" text:continue-list="list37835567" text:style-name="WW8Num3">
              <text:list-item>
                <text:p text:style-name="P54">Mimo pomocy nieudolnie tworzy proste wypowiedzi ustne, popełniając liczne błędy zaburzające komunikację: opisuje miasto, podaje położenie sklepów, opowiada o podróży różnymi środkami transportu.</text:p>
              </text:list-item>
            </text:list>
            <text:p text:style-name="P1"/>
          </table:table-cell>
          <table:table-cell table:style-name="Tabela17.B1" office:value-type="string">
            <text:list xml:id="list37850427" text:continue-numbering="true" text:style-name="WW8Num3">
              <text:list-item>
                <text:p text:style-name="P79">Sam lub z pomocą nauczyciela tworzy proste wypowiedzi ustne: opisuje miasto, podaje położenie sklepów, opowiada o podróży różnymi środkami transportu, popełniając dość liczne błędy, częściowo zakłócające komunikację.</text:p>
              </text:list-item>
            </text:list>
            <text:p text:style-name="P23"/>
          </table:table-cell>
          <table:table-cell table:style-name="Tabela17.B1" office:value-type="string">
            <text:list xml:id="list37840563" text:continue-numbering="true" text:style-name="WW8Num3">
              <text:list-item>
                <text:p text:style-name="P54">Tworzy proste wypowiedzi ustne, popełniając nieliczne niezakłócające komunikacji błędy: opisuje miasto, podaje położenie sklepów, opowiada o podróży różnymi środkami transportu.</text:p>
              </text:list-item>
            </text:list>
            <text:p text:style-name="P1"/>
          </table:table-cell>
          <table:table-cell table:style-name="Tabela17.E1" office:value-type="string">
            <text:list xml:id="list37828849" text:continue-numbering="true" text:style-name="WW8Num3">
              <text:list-item>
                <text:p text:style-name="P54">Używając bogatego słownictwa tworzy proste i złożone wypowiedzi ustne: opisuje miasto, podaje położenie sklepów, opowiada o podróży różnymi środkami transportu; ewentualne drobne błędy nie zakłócają komunikacji.</text:p>
              </text:list-item>
            </text:list>
            <text:p text:style-name="P5"/>
          </table:table-cell>
          <table:table-cell table:style-name="Tabela17.B1" office:value-type="string">
            <text:list xml:id="list37848195" text:continue-numbering="true" text:style-name="WW8Num3">
              <text:list-item>
                <text:p text:style-name="P65">Swobodnie tworzy <text:s/>bardziej złożone wypowiedzi ustne: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16">Pisanie</text:p>
          </table:table-cell>
          <table:table-cell table:style-name="Tabela17.B1" office:value-type="string">
            <text:list xml:id="list37847133" text:continue-numbering="true" text:style-name="WW8Num3">
              <text:list-item>
                <text:p text:style-name="P54">Mimo pomocy, popełniając liczne błędy, nieudolnie tworzy bardzo proste wypowiedzi pisemne: opisuje centrum handlowe i niezwykły sklep w Polsce lub innym kraju; przedstawia fakty oraz opinie dotyczące podróżowania różnymi środkami transportu.</text:p>
              </text:list-item>
            </text:list>
            <text:p text:style-name="P1"/>
          </table:table-cell>
          <table:table-cell table:style-name="Tabela17.B1" office:value-type="string">
            <text:list xml:id="list37830863" text:continue-numbering="true" text:style-name="WW8Num3">
              <text:list-item>
                <text:p text:style-name="P79">Sam lub z pomocą nauczyciela tworzy bardzo proste wypowiedzi pisemne: opisuje centrum handlowe i niezwykły sklep w Polsce lub innym kraju; przedstawia fakty oraz opinie dotyczące podróżowania różnymi środkami transportu; dość liczne błędy częściowo zakłócają komunikację.</text:p>
              </text:list-item>
            </text:list>
            <text:p text:style-name="P22"/>
          </table:table-cell>
          <table:table-cell table:style-name="Tabela17.B1" office:value-type="string">
            <text:list xml:id="list37827689" text:continue-numbering="true" text:style-name="WW8Num3">
              <text:list-item>
                <text:p text:style-name="P79">Popełniając nieliczne błędy niezakłócające komunikacji, tworzy krótkie wypowiedzi pisemne: opisuje centrum handlowe i niezwykły sklep w Polsce lub innym kraju; przedstawia fakty oraz opinie dotyczące podróżowania różnymi środkami transportu.</text:p>
              </text:list-item>
            </text:list>
            <text:p text:style-name="P22"/>
          </table:table-cell>
          <table:table-cell table:style-name="Tabela17.E1" office:value-type="string">
            <text:list xml:id="list37849079" text:continue-numbering="true" text:style-name="WW8Num3">
              <text:list-item>
                <text:p text:style-name="P79">Samodzielnie tworzy krótkie wypowiedzi pisemne: opisuje centrum handlowe i niezwykły sklep w Polsce lub innym kraju; przedstawia fakty oraz opinie dotyczące podróżowania różnymi środkami transportu; ewentualne drobne błędy nie zaburzają komunikacji.</text:p>
              </text:list-item>
            </text:list>
            <text:p text:style-name="P35"/>
          </table:table-cell>
          <table:table-cell table:style-name="Tabela17.B1" office:value-type="string">
            <text:list xml:id="list37837483" text:continue-numbering="true" text:style-name="WW8Num3">
              <text:list-item>
                <text:p text:style-name="P65">Z łatwością i samodzielnie, stosując bogate słownictwo, tworzy krótkie wypowiedzi pisemne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16">Reagowanie</text:p>
          </table:table-cell>
          <table:table-cell table:style-name="Tabela17.B1" office:value-type="string">
            <text:list xml:id="list378268541" text:continue-numbering="true" text:style-name="WW8Num3">
              <text:list-item>
                <text:p text:style-name="P76"><text:span text:style-name="T1">Nieudolnie reaguje w prostych sytuacjach, popełniając liczne błędy: uzyskuje i </text:span><text:soft-page-break/><text:span text:style-name="T1">przekazuje informacje dotyczące rożnych sklepów; wyraża </text:span><text:span text:style-name="T1">opinie na temat podróżowania różnymi środkami transportu, wyraża prośbę i udziela zgody.</text:span></text:p>
              </text:list-item>
              <text:list-item>
                <text:p text:style-name="P54">Z trudem i popełniając liczne błędy zakłócające komunikację, prowadzi prosty dialog w sklepie odzieżowym.</text:p>
              </text:list-item>
            </text:list>
            <text:p text:style-name="P5"/>
          </table:table-cell>
          <table:table-cell table:style-name="Tabela17.B1" office:value-type="string">
            <text:list xml:id="list37838307" text:continue-numbering="true" text:style-name="WW8Num3">
              <text:list-item>
                <text:p text:style-name="P76"><text:span text:style-name="T1">Reaguje w prostych sytuacjach, czasem popełniając błędy: uzyskuje i przekazuje </text:span><text:soft-page-break/><text:span text:style-name="T1">informacje dotyczące rożnych sklepów; wyraża opinie na </text:span><text:span text:style-name="T1">temat podróżowania różnymi środkami transportu, wyraża prośbę i udziela zgody.</text:span></text:p>
              </text:list-item>
              <text:list-item>
                <text:p text:style-name="P79">Prowadzi prosty dialog w sklepie odzieżowym, stosując zwroty grzecznościowe i czasem popełniając błędy, które mogą zaburzać komunikację.</text:p>
              </text:list-item>
            </text:list>
            <text:p text:style-name="P5"/>
          </table:table-cell>
          <table:table-cell table:style-name="Tabela17.B1" office:value-type="string">
            <text:list xml:id="list37827411" text:continue-numbering="true" text:style-name="WW8Num3">
              <text:list-item>
                <text:p text:style-name="P71"><text:span text:style-name="T1">Popełniając nieliczne błędy, reaguje w prostych i bardziej złożonych </text:span><text:soft-page-break/><text:span text:style-name="T1">sytuacjach: uzyskuje i przekazuje informacje dotyczące rożnych </text:span><text:span text:style-name="T1">sklepów; wyraża opinie na temat podróżowania różnymi środkami transportu, wyraża prośbę i udziela zgody.</text:span></text:p>
              </text:list-item>
              <text:list-item>
                <text:p text:style-name="P79">Stosując zwroty grzecznościowe, prowadzi prosty dialog w sklepie odzieżowym; nieliczne błędy na ogół nie zakłócają komunikacji.</text:p>
              </text:list-item>
            </text:list>
            <text:p text:style-name="P5"/>
          </table:table-cell>
          <table:table-cell table:style-name="Tabela17.E1" office:value-type="string">
            <text:list xml:id="list37821306" text:continue-numbering="true" text:style-name="WW8Num3">
              <text:list-item>
                <text:p text:style-name="P76"><text:span text:style-name="T1">Swobodnie reaguje w prostych i złożonych sytuacjach: uzyskuje i przekazuje informacje </text:span><text:soft-page-break/><text:span text:style-name="T1">dotyczące rożnych sklepów; wyraża opinie na temat podróżowania </text:span><text:span text:style-name="T1">różnymi środkami transportu, wyraża prośbę i udziela zgody.</text:span></text:p>
              </text:list-item>
              <text:list-item>
                <text:p text:style-name="P76"><text:span text:style-name="T1">Stosując zwroty grzecznościowe, swobodnie i bezbłędnie lub niemal bezbłędnie, prowadzi dialog w sklepie odzieżowym</text:span><text:span text:style-name="st"><text:span text:style-name="T7">.</text:span></text:span></text:p>
              </text:list-item>
            </text:list>
            <text:p text:style-name="P1"><text:span text:style-name="st"><text:span text:style-name="T7"/></text:span></text:p>
          </table:table-cell>
          <table:table-cell table:style-name="Tabela17.B1" office:value-type="string">
            <text:list xml:id="list37844816" text:continue-numbering="true" text:style-name="WW8Num3">
              <text:list-item>
                <text:p text:style-name="P65">Bez żadnych trudności reaguje zarówno w prostych, jak i złożonych sytuacjach:</text:p>
              </text:list-item>
              <text:list-item>
                <text:p text:style-name="P65"><text:soft-page-break/>Z łatwością uzyskuje i przekazuje informacje </text:p>
              </text:list-item>
              <text:list-item>
                <text:p text:style-name="P59"><text:span text:style-name="T3">Nakazuje, zakazuje, </text:span><text:span text:style-name="T3">instruuje w sytuacjach szkolnych, bezbłędnie reaguje na nakazy i zakazy.</text:span></text:p>
              </text:list-item>
              <text:list-item>
                <text:p text:style-name="P65">Swobodnie i poprawnie proponuje, przyjmuje i odrzuca propozycje dotyczące uczenia się.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16">Przetwarzanie tekstu</text:p>
          </table:table-cell>
          <table:table-cell table:style-name="Tabela17.B1" office:value-type="string">
            <text:list xml:id="list37846497" text:continue-list="list37842264" text:style-name="WW8Num16">
              <text:list-item>
                <text:p text:style-name="P49">Nieudolnie przekazuje w języku angielskim informacje zawarte w materiałach wizualnych, popełniając liczne błędy.</text:p>
              </text:list-item>
              <text:list-item>
                <text:p text:style-name="P49">Z trudem i często niepoprawnie przekazuje w języku polskim informacje sformułowane w języku angielskim.</text:p>
              </text:list-item>
              <text:list-item>
                <text:p text:style-name="P49">Popełniając liczne błędy, nieudolnie przekazuje w języku angielskim informacje sformułowane w <text:soft-page-break/>języku polskim.</text:p>
              </text:list-item>
            </text:list>
            <text:p text:style-name="P5"/>
          </table:table-cell>
          <table:table-cell table:style-name="Tabela17.B1" office:value-type="string">
            <text:list xml:id="list37836574" text:continue-numbering="true" text:style-name="WW8Num16">
              <text:list-item>
                <text:p text:style-name="P49">Przekazuje w języku angielskim informacje zawarte w materiałach wizualnych, popełniając dość liczne błędy.</text:p>
              </text:list-item>
              <text:list-item>
                <text:p text:style-name="P49">Przekazuje w języku polskim informacje sformułowane w języku angielskim, czasem popełniając błędy.</text:p>
              </text:list-item>
              <text:list-item>
                <text:p text:style-name="P49">Popełniając dość liczne błędy, przekazuje w języku angielskim informacje sformułowane w języku polskim.</text:p>
              </text:list-item>
            </text:list>
            <text:p text:style-name="P23"><text:soft-page-break/></text:p>
          </table:table-cell>
          <table:table-cell table:style-name="Tabela17.B1" office:value-type="string">
            <text:list xml:id="list37851910" text:continue-numbering="true" text:style-name="WW8Num16">
              <text:list-item>
                <text:p text:style-name="P49">Bez większego trudu i na ogół poprawnie przekazuje w języku angielskim informacje zawarte w materiałach wizualnych.</text:p>
              </text:list-item>
              <text:list-item>
                <text:p text:style-name="P49">Na ogół poprawnie przekazuje w języku polskim informacje sformułowane w języku angielskim.</text:p>
              </text:list-item>
              <text:list-item>
                <text:p text:style-name="P49">Popełniając drobne błędy, przekazuje w języku angielskim informacje sformułowane w języku polskim.</text:p>
              </text:list-item>
            </text:list>
            <text:p text:style-name="P14"><text:soft-page-break/></text:p>
          </table:table-cell>
          <table:table-cell table:style-name="Tabela17.E1" office:value-type="string">
            <text:list xml:id="list37821734" text:continue-numbering="true" text:style-name="WW8Num16">
              <text:list-item>
                <text:p text:style-name="P49">Z łatwością i poprawnie przekazuje w języku angielskim informacje zawarte w materiałach wizualnych.</text:p>
              </text:list-item>
              <text:list-item>
                <text:p text:style-name="P49">Z łatwością i poprawnie przekazuje w języku polskim informacje sformułowane w języku angielskim.</text:p>
              </text:list-item>
            </text:list>
            <text:list xml:id="list37832493" text:continue-list="list37833330" text:style-name="WW8Num18">
              <text:list-item>
                <text:p text:style-name="P74">Swobodnie i bezbłędnie przekazuje w języku angielskim informacje sformułowane w języku polskim.</text:p>
              </text:list-item>
            </text:list>
            <text:p text:style-name="P29"/>
          </table:table-cell>
          <table:table-cell table:style-name="Tabela17.B1" office:value-type="string">
            <text:list xml:id="list37825038" text:continue-list="list37821734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P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6">UNIT 7 Did you have a good time?</text:p>
          </table:table-cell>
        </table:table-row>
      </table:table>
      <text:p text:style-name="P10"/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6">Znajomość środków językowych</text:p>
          </table:table-cell>
          <table:table-cell table:style-name="Tabela19.B1" office:value-type="string">
            <text:list xml:id="list37842940" text:continue-list="list37844816" text:style-name="WW8Num3">
              <text:list-item>
                <text:p text:style-name="P54">Słabo zna i z trudem podaje wymagane nazwy dyscyplin sportowych, obiektów sportowych oraz osób związanych ze sportem i wydarzeniami sportowymi; popełnia liczne błędy.</text:p>
              </text:list-item>
              <text:list-item>
                <text:p text:style-name="P54">Słabo zna i z trudem nazywa programy sportowe oraz inne media, popełniając dość liczne błędy.</text:p>
              </text:list-item>
            </text:list>
            <text:list xml:id="list8634992056115089312" text:style-name="WW8Num28">
              <text:list-item>
                <text:p text:style-name="P118">Popełniając liczne błędy tworzy formę przeszłą czasowników regularnych.</text:p>
              </text:list-item>
              <text:list-item>
                <text:p text:style-name="P119">Słabo zna wymagane czasowniki nieregularne; podaje je popełniając liczne błędy.</text:p>
              </text:list-item>
            </text:list>
            <text:list xml:id="list37838387" text:continue-list="list37842940" text:style-name="WW8Num3">
              <text:list-item>
                <text:p text:style-name="P71"><text:span text:style-name="T1">Słabo zna zasady tworzenia zdań twierdzących, przeczących i pytających oraz krótkich odpowiedzi w </text:span><text:soft-page-break/><text:span text:style-name="T1">czasie </text:span><text:span text:style-name="T4">Past Simple</text:span><text:span text:style-name="T1">.</text:span></text:p>
              </text:list-item>
              <text:list-item>
                <text:p text:style-name="P71"><text:span text:style-name="T1">Popełniając liczne błędy, posługuje </text:span><text:span text:style-name="T1">się zdaniami w czasie </text:span><text:span text:style-name="T4">Past Simple.</text:span></text:p>
              </text:list-item>
            </text:list>
            <text:p text:style-name="P5"/>
          </table:table-cell>
          <table:table-cell table:style-name="Tabela19.B1" office:value-type="string">
            <text:list xml:id="list37843066" text:continue-numbering="true" text:style-name="WW8Num3">
              <text:list-item>
                <text:p text:style-name="P54">Częściowo zna i podaje wymagane nazwy dyscyplin sportowych, obiektów sportowych oraz osób związanych ze sportem i wydarzeniami sportowymi; czasem popełnia błędy.</text:p>
              </text:list-item>
              <text:list-item>
                <text:p text:style-name="P54">Częściowo zna i nazywa programy sportowe oraz inne media, popełniając dość liczne błędy.</text:p>
              </text:list-item>
            </text:list>
            <text:list xml:id="list37850142" text:continue-list="list8634992056115089312" text:style-name="WW8Num28">
              <text:list-item>
                <text:p text:style-name="P118">Na ogół poprawnie tworzy formę przeszłą czasowników regularnych.</text:p>
              </text:list-item>
              <text:list-item>
                <text:p text:style-name="P119">Częściowo zna i podaje większość wymaganych czasowników nieregularnych.</text:p>
              </text:list-item>
            </text:list>
            <text:list xml:id="list37832254" text:continue-list="list37843066" text:style-name="WW8Num3">
              <text:list-item>
                <text:p text:style-name="P71"><text:span text:style-name="T1">Częściowo zna zasady tworzenia zdań twierdzących, przeczących i pytających oraz krótkich odpowiedzi w czasie </text:span><text:span text:style-name="T4">Past Simple</text:span><text:span text:style-name="T1">.</text:span></text:p>
              </text:list-item>
              <text:list-item>
                <text:p text:style-name="P71"><text:span text:style-name="T1">Popełniając dość </text:span><text:soft-page-break/><text:span text:style-name="T1">liczne błędy, posługuje się zdaniami w czasie </text:span><text:span text:style-name="T4">Past Simple.</text:span></text:p>
              </text:list-item>
            </text:list>
            <text:p text:style-name="P36"/>
          </table:table-cell>
          <table:table-cell table:style-name="Tabela19.B1" office:value-type="string">
            <text:list xml:id="list37823334" text:continue-numbering="true" text:style-name="WW8Num3">
              <text:list-item>
                <text:p text:style-name="P54">Zna i podaje większość wymaganych nazw dyscyplin sportowych, obiektów sportowych oraz osób związanych ze sportem i wydarzeniami sportowymi.</text:p>
              </text:list-item>
              <text:list-item>
                <text:p text:style-name="P54">Zna i nazywa programy sportowe oraz inne media, popełniając nieliczne błędy.</text:p>
              </text:list-item>
            </text:list>
            <text:list xml:id="list37851459" text:continue-list="list37850142" text:style-name="WW8Num28">
              <text:list-item>
                <text:p text:style-name="P118">Zazwyczaj poprawnie tworzy formę przeszłą czasowników regularnych.</text:p>
              </text:list-item>
              <text:list-item>
                <text:p text:style-name="P119">Zna i poprawnie podaje większość wymaganych czasowników nieregularnych.</text:p>
              </text:list-item>
            </text:list>
            <text:list xml:id="list37847007" text:continue-list="list37823334" text:style-name="WW8Num3">
              <text:list-item>
                <text:p text:style-name="P71"><text:span text:style-name="T1">Zna zasady tworzenia zdań twierdzących, przeczących i pytających oraz krótkich odpowiedzi w czasie </text:span><text:span text:style-name="T4">Past Simple</text:span><text:span text:style-name="T1">.</text:span></text:p>
              </text:list-item>
              <text:list-item>
                <text:p text:style-name="P71"><text:soft-page-break/><text:span text:style-name="T1">Na ogół poprawnie tworzy zdania i posługuje się </text:span><text:span text:style-name="T1">zdaniami w czasie </text:span><text:span text:style-name="T4">Past Simple.</text:span></text:p>
              </text:list-item>
            </text:list>
            <text:p text:style-name="P1"/>
          </table:table-cell>
          <table:table-cell table:style-name="Tabela19.E1" office:value-type="string">
            <text:list xml:id="list37843680" text:continue-numbering="true" text:style-name="WW8Num3">
              <text:list-item>
                <text:p text:style-name="P54">Zna i <text:s/>podaje wymagane nazwy dyscyplin sportowych, obiektów sportowych oraz osób związanych ze sportem i wydarzeniami sportowymi.</text:p>
              </text:list-item>
              <text:list-item>
                <text:p text:style-name="P54">Zna i <text:s/>nazywa programy sportowe oraz inne media.</text:p>
              </text:list-item>
              <text:list-item>
                <text:p text:style-name="P54">Tworzy formę przeszłą czasowników regularnych.</text:p>
              </text:list-item>
              <text:list-item>
                <text:p text:style-name="P54">Zna i poprawnie podaje wymagane czasowniki nieregularne.</text:p>
              </text:list-item>
              <text:list-item>
                <text:p text:style-name="P71"><text:span text:style-name="T1">Dobrze zna zasady tworzenia zdań twierdzących, przeczących i pytających oraz krótkich odpowiedzi w czasie </text:span><text:span text:style-name="T4">Past Simple</text:span><text:span text:style-name="T1">.</text:span></text:p>
              </text:list-item>
              <text:list-item>
                <text:p text:style-name="P71"><text:span text:style-name="T1">Poprawnie tworzy i <text:s/>niemal bezbłędnie posługuje się zdaniami w czasie </text:span><text:span text:style-name="T4">Past Simple.</text:span></text:p>
              </text:list-item>
            </text:list>
            <text:p text:style-name="P5"/>
          </table:table-cell>
          <table:table-cell table:style-name="Tabela19.B1" office:value-type="string">
            <text:list xml:id="list37840649" text:continue-numbering="true" text:style-name="WW8Num3">
              <text:list-item>
                <text:p text:style-name="P54">Zna i z łatwością podaje wymagane nazwy dyscyplin sportowych, obiektów sportowych oraz osób związanych ze sportem i wydarzeniami sportowymi.</text:p>
              </text:list-item>
              <text:list-item>
                <text:p text:style-name="P54">Zna i z łatwością nazywa programy sportowe oraz inne media.</text:p>
              </text:list-item>
              <text:list-item>
                <text:p text:style-name="P54">Bezbłędnie tworzy formę przeszłą czasowników regularnych.</text:p>
              </text:list-item>
              <text:list-item>
                <text:p text:style-name="P54">Zna i poprawnie podaje wymagane czasowniki nieregularne.</text:p>
              </text:list-item>
              <text:list-item>
                <text:p text:style-name="P71"><text:span text:style-name="T1">Dobrze zna zasady tworzenia zdań twierdzących, przeczących i pytających oraz krótkich odpowiedzi w czasie </text:span><text:span text:style-name="T4">Past Simple</text:span><text:span text:style-name="T1">.</text:span></text:p>
              </text:list-item>
              <text:list-item>
                <text:p text:style-name="P71"><text:span text:style-name="T1">Poprawnie tworzy i bezbłędnie lub niemal bezbłędnie posługuje się zdaniami w czasie </text:span><text:span text:style-name="T4">Past Simple.</text:span></text:p>
              </text:list-item>
              <text:list-item>
                <text:p text:style-name="P116"><text:soft-page-break/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16">Słuchanie</text:p>
          </table:table-cell>
          <table:table-cell table:style-name="Tabela19.B1" office:value-type="string">
            <text:list xml:id="list37832187" text:continue-list="list37843670" text:style-name="WW8Num7">
              <text:list-item>
                <text:p text:style-name="P93">Ma trudności z rozumieniem ogólnego sensu prostych wypowiedzi.</text:p>
              </text:list-item>
              <text:list-item>
                <text:p text:style-name="P93">Mimo pomocy z trudnością znajduje proste informacje w wypowiedzi, przy wyszukiwaniu złożonych informacji popełnia liczne błędy.</text:p>
              </text:list-item>
            </text:list>
            <text:p text:style-name="P5"/>
          </table:table-cell>
          <table:table-cell table:style-name="Tabela19.B1" office:value-type="string">
            <text:list xml:id="list37834259" text:continue-numbering="true" text:style-name="WW8Num7">
              <text:list-item>
                <text:p text:style-name="P93">Na ogół rozumie ogólny sens prostych wypowiedzi.</text:p>
              </text:list-item>
              <text:list-item>
                <text:p text:style-name="P93">Z niewielką pomocą znajduje proste informacje w wypowiedzi, przy wyszukiwaniu złożonych informacji popełnia dość liczne błędy.</text:p>
              </text:list-item>
            </text:list>
            <text:p text:style-name="P5"/>
          </table:table-cell>
          <table:table-cell table:style-name="Tabela19.B1" office:value-type="string">
            <text:list xml:id="list37847414" text:continue-numbering="true" text:style-name="WW8Num7">
              <text:list-item>
                <text:p text:style-name="P93">Zazwyczaj rozumie ogólny sens prostych i bardziej złożonych wypowiedzi.</text:p>
              </text:list-item>
              <text:list-item>
                <text:p text:style-name="P93">Popełniając drobne błędy, znajduje w wypowiedzi zarówno proste, jak i złożone informacje.</text:p>
              </text:list-item>
            </text:list>
            <text:p text:style-name="P5"/>
          </table:table-cell>
          <table:table-cell table:style-name="Tabela19.E1" office:value-type="string">
            <text:list xml:id="list37852406" text:continue-numbering="true" text:style-name="WW8Num7">
              <text:list-item>
                <text:p text:style-name="P93">Rozumie ogólny sens prostych i bardziej złożonych wypowiedzi.</text:p>
              </text:list-item>
              <text:list-item>
                <text:p text:style-name="P93">Bez problemu samodzielnie znajduje w wypowiedzi zarówno proste, jak i złożone informacje.</text:p>
              </text:list-item>
            </text:list>
            <text:p text:style-name="P5"/>
          </table:table-cell>
          <table:table-cell table:style-name="Tabela19.B1" office:value-type="string">
            <text:list xml:id="list37838694" text:continue-numbering="true" text:style-name="WW8Num7">
              <text:list-item>
                <text:p text:style-name="P68">Reaguje bezbłędnie na polecenia nauczyciela dotyczące sytuacji w klasie.</text:p>
              </text:list-item>
              <text:list-item>
                <text:p text:style-name="P62">Bez żadnych problemów rozumie ogólny sens prostych i bardziej złożonych wypowiedzi.</text:p>
              </text:list-item>
              <text:list-item>
                <text:p text:style-name="P62">Samodzielnie i z łatwością znajduje proste informacje w wypowiedzi.</text:p>
              </text:list-item>
              <text:list-item>
                <text:p text:style-name="P68">Bez trudu samodzielnie znajduje w wypowiedzi bardziej złożone informacje.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16">Czytanie</text:p>
          </table:table-cell>
          <table:table-cell table:style-name="Tabela19.B1" office:value-type="string">
            <text:list xml:id="list37848954" text:continue-numbering="true" text:style-name="WW8Num7">
              <text:list-item>
                <text:p text:style-name="P93">Ma trudności z rozumieniem ogólnego sensu prostych tekstów lub fragmentów tekstu.</text:p>
              </text:list-item>
              <text:list-item>
                <text:p text:style-name="P93">Mimo pomocy z trudem znajduje w tekście określone informacje, przy wyszukiwaniu złożonych informacji popełnia liczne błędy.</text:p>
              </text:list-item>
              <text:list-item>
                <text:p text:style-name="P93">Ma trudności z ułożeniem informacji <text:soft-page-break/>w określonym porządku.</text:p>
              </text:list-item>
            </text:list>
            <text:p text:style-name="P5"/>
          </table:table-cell>
          <table:table-cell table:style-name="Tabela19.B1" office:value-type="string">
            <text:list xml:id="list37844628" text:continue-numbering="true" text:style-name="WW8Num7">
              <text:list-item>
                <text:p text:style-name="P93">Na ogół rozumie ogólny sens prostych tekstów lub fragmentów tekstu.</text:p>
              </text:list-item>
              <text:list-item>
                <text:p text:style-name="P93">Z niewielką pomocą na ogół znajduje w tekście określone informacje, przy wyszukiwaniu złożonych informacji czasem popełnia błędy.</text:p>
              </text:list-item>
            </text:list>
            <text:list xml:id="list37829386" text:continue-list="list37840649" text:style-name="WW8Num3">
              <text:list-item>
                <text:p text:style-name="P54">Z pewnym trudem układa informacje w <text:soft-page-break/>określonym porządku.</text:p>
              </text:list-item>
            </text:list>
            <text:p text:style-name="P23"/>
          </table:table-cell>
          <table:table-cell table:style-name="Tabela19.B1" office:value-type="string">
            <text:list xml:id="list37822791" text:continue-list="list37844628" text:style-name="WW8Num7">
              <text:list-item>
                <text:p text:style-name="P93">Na ogół rozumie ogólny sens prostych i bardziej złożonych tekstów lub fragmentów tekstu.</text:p>
              </text:list-item>
              <text:list-item>
                <text:p text:style-name="P93">Na ogół znajduje w tekście określone informacje, przy wyszukiwaniu złożonych informacji zdarza mu się popełniać błędy.</text:p>
              </text:list-item>
            </text:list>
            <text:list xml:id="list37837027" text:continue-list="list37829386" text:style-name="WW8Num3">
              <text:list-item>
                <text:p text:style-name="P54">Układa <text:soft-page-break/>informacje w określonym porządku, popełniając drobne błędy.</text:p>
              </text:list-item>
            </text:list>
            <text:p text:style-name="P14"/>
          </table:table-cell>
          <table:table-cell table:style-name="Tabela19.E1" office:value-type="string">
            <text:list xml:id="list378233701" text:continue-list="list37822791" text:style-name="WW8Num7">
              <text:list-item>
                <text:p text:style-name="P93">Bez trudu rozumie ogólny sens prostych i bardziej złożonych tekstów i fragmentów tekstu.</text:p>
              </text:list-item>
              <text:list-item>
                <text:p text:style-name="P93">Z łatwością samodzielnie znajduje w tekście podstawowe oraz złożone informacje.</text:p>
              </text:list-item>
            </text:list>
            <text:list xml:id="list37821906" text:continue-list="list37837027" text:style-name="WW8Num3">
              <text:list-item>
                <text:p text:style-name="P54">Bez trudu układa informacje w określonym porządku.</text:p>
              </text:list-item>
            </text:list>
            <text:p text:style-name="P32"/>
          </table:table-cell>
          <table:table-cell table:style-name="Tabela19.B1" office:value-type="string">
            <text:list xml:id="list37835828" text:continue-list="list378233701" text:style-name="WW8Num7">
              <text:list-item>
                <text:p text:style-name="P62">Bez żadnych problemów rozumie ogólny sens tekstu</text:p>
              </text:list-item>
              <text:list-item>
                <text:p text:style-name="P62">Z łatwością i bezbłędnie znajduje w tekście określone informacje.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16">Mówienie</text:p>
          </table:table-cell>
          <table:table-cell table:style-name="Tabela19.B1" office:value-type="string">
            <text:list xml:id="list37840269" text:continue-list="list37821906" text:style-name="WW8Num3">
              <text:list-item>
                <text:p text:style-name="P54">Mimo pomocy nieudolnie tworzy proste wypowiedzi ustne, popełniając liczne błędy zaburzające komunikację: nazywa programy telewizyjne, opowiada o czynnościach z teraźniejszości i przeszłości; przedstawia fakty dotyczące minionego weekendu.</text:p>
              </text:list-item>
            </text:list>
            <text:p text:style-name="P1"/>
          </table:table-cell>
          <table:table-cell table:style-name="Tabela19.B1" office:value-type="string">
            <text:list xml:id="list37840758" text:continue-numbering="true" text:style-name="WW8Num3">
              <text:list-item>
                <text:p text:style-name="P54">Sam lub z pomocą nauczyciela tworzy proste wypowiedzi ustne, popełniając dość liczne błędy częściowo zaburzające komunikację: nazywa programy telewizyjne, opowiada o czynnościach z teraźniejszości i przeszłości; przedstawia fakty dotyczące minionego weekendu.</text:p>
              </text:list-item>
            </text:list>
            <text:p text:style-name="P5"/>
          </table:table-cell>
          <table:table-cell table:style-name="Tabela19.B1" office:value-type="string">
            <text:list xml:id="list37848460" text:continue-numbering="true" text:style-name="WW8Num3">
              <text:list-item>
                <text:p text:style-name="P54">Popełniając nieliczne niezakłócające komunikacji błędy, tworzy proste i złożone wypowiedzi ustne: nazywa programy telewizyjne, opowiada o czynnościach z teraźniejszości i przeszłości; przedstawia fakty dotyczące minionego weekendu.</text:p>
              </text:list-item>
            </text:list>
            <text:p text:style-name="P5"/>
          </table:table-cell>
          <table:table-cell table:style-name="Tabela19.E1" office:value-type="string">
            <text:list xml:id="list37826253" text:continue-numbering="true" text:style-name="WW8Num3">
              <text:list-item>
                <text:p text:style-name="P54">Używając bogatego słownictwa tworzy proste i złożone wypowiedzi ustne: nazywa programy telewizyjne, opowiada o czynnościach z teraźniejszości i przeszłości; przedstawia fakty dotyczące minionego weekendu.</text:p>
              </text:list-item>
            </text:list>
            <text:p text:style-name="P5"/>
          </table:table-cell>
          <table:table-cell table:style-name="Tabela19.B1" office:value-type="string">
            <text:list xml:id="list37821361" text:continue-numbering="true" text:style-name="WW8Num3">
              <text:list-item>
                <text:p text:style-name="P65">Swobodnie tworzy <text:s/>bardziej złożone wypowiedzi ustne: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16">Pisanie</text:p>
          </table:table-cell>
          <table:table-cell table:style-name="Tabela19.B1" office:value-type="string">
            <text:list xml:id="list37847424" text:continue-numbering="true" text:style-name="WW8Num3">
              <text:list-item>
                <text:p text:style-name="P54">Mimo pomocy, popełniając liczne błędy, nieudolnie tworzy bardzo proste wypowiedzi pisemne: opisuje swoje upodobania dotyczące korzystania z mediów, opowiada o czynnościach i wydarzeniach z przeszłości, opisuje i przedstawia fakty z życia wybitnego sportowca, relacjonuje <text:soft-page-break/>wyjazd na imprezę sportową.</text:p>
              </text:list-item>
            </text:list>
            <text:p text:style-name="P5"/>
          </table:table-cell>
          <table:table-cell table:style-name="Tabela19.B1" office:value-type="string">
            <text:list xml:id="list37836625" text:continue-numbering="true" text:style-name="WW8Num3">
              <text:list-item>
                <text:p text:style-name="P54">Sam lub z pomocą nauczyciela tworzy bardzo proste wypowiedzi pisemne: opisuje swoje upodobania dotyczące korzystania z mediów, opowiada o czynnościach i wydarzeniach z przeszłości, opisuje i przedstawia fakty z życia wybitnego sportowca, relacjonuje wyjazd na imprezę <text:soft-page-break/>sportową; dość liczne błędy częściowo zakłócają komunikację.</text:p>
              </text:list-item>
            </text:list>
            <text:p text:style-name="P14"/>
          </table:table-cell>
          <table:table-cell table:style-name="Tabela19.B1" office:value-type="string">
            <text:list xml:id="list37837332" text:continue-numbering="true" text:style-name="WW8Num3">
              <text:list-item>
                <text:p text:style-name="P71"><text:span text:style-name="T1">Popełniając nieliczne niezakłócające komunikacji błędy, tworzy proste i bardziej złożone wypowiedzi pisemne: opisuje swoje upodobania dotyczące korzystania z mediów, opowiada o czynnościach i wydarzeniach z przeszłości, opisuje i przedstawia fakty z </text:span><text:soft-page-break/><text:span text:style-name="T1">życia wybitnego sportowca, relacjonuje wyjazd na </text:span><text:span text:style-name="T1">imprezę sportową.</text:span></text:p>
              </text:list-item>
            </text:list>
            <text:p text:style-name="P5"/>
          </table:table-cell>
          <table:table-cell table:style-name="Tabela19.E1" office:value-type="string">
            <text:list xml:id="list37828440" text:continue-numbering="true" text:style-name="WW8Num3">
              <text:list-item>
                <text:p text:style-name="P71"><text:span text:style-name="T1">Samodzielnie, <text:s/>tworzy proste i bardziej złożone wypowiedzi pisemne: opisuje swoje upodobania dotyczące korzystania z mediów, opowiada o czynnościach i wydarzeniach z przeszłości, opisuje i przedstawia fakty z życia wybitnego sportowca, relacjonuje wyjazd na imprezę sportową</text:span><text:span text:style-name="st"><text:span text:style-name="T7">;</text:span></text:span><text:span text:style-name="T1"> ewentualne </text:span><text:soft-page-break/><text:span text:style-name="T1">drobne błędy nie zaburzają komunikacji.</text:span></text:p>
              </text:list-item>
            </text:list>
            <text:p text:style-name="P5"/>
          </table:table-cell>
          <table:table-cell table:style-name="Tabela19.B1" office:value-type="string">
            <text:list xml:id="list37836896" text:continue-numbering="true" text:style-name="WW8Num3">
              <text:list-item>
                <text:p text:style-name="P65">Z łatwością i samodzielnie, stosując bogate słownictwo, tworzy krótkie wypowiedzi pisemne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16">Reagowanie</text:p>
          </table:table-cell>
          <table:table-cell table:style-name="Tabela19.B1" office:value-type="string">
            <text:list xml:id="list37834384" text:continue-numbering="true" text:style-name="WW8Num3">
              <text:list-item>
                <text:p text:style-name="P71"><text:span text:style-name="T1">Nieudolnie reaguje w prostych sytuacjach, popełniając liczne błędy:</text:span> <text:span text:style-name="T1">uzyskuje i przekazuje informacje odnośnie korzystania z mediów oraz czynności i wydarzeń z przeszłości, w tym udziału w imprezie sportowej lub kulturalnej.</text:span></text:p>
              </text:list-item>
            </text:list>
            <text:p text:style-name="P5"/>
          </table:table-cell>
          <table:table-cell table:style-name="Tabela19.B1" office:value-type="string">
            <text:list xml:id="list37852440" text:continue-numbering="true" text:style-name="WW8Num3">
              <text:list-item>
                <text:p text:style-name="P54">Reaguje w prostych sytuacjach, czasem popełniając błędy: uzyskuje i przekazuje informacje odnośnie korzystania z mediów oraz czynności i wydarzeń z przeszłości, w tym udziału w imprezie sportowej lub kulturalnej.</text:p>
              </text:list-item>
            </text:list>
            <text:p text:style-name="P5"/>
          </table:table-cell>
          <table:table-cell table:style-name="Tabela19.B1" office:value-type="string">
            <text:list xml:id="list37840747" text:continue-numbering="true" text:style-name="WW8Num3">
              <text:list-item>
                <text:p text:style-name="P54">Popełniając nieliczne błędy, reaguje w prostych i bardziej złożonych sytuacjach: uzyskuje i przekazuje informacje odnośnie korzystania z mediów oraz czynności i wydarzeń z przeszłości, w tym udziału w imprezie sportowej lub kulturalnej.</text:p>
              </text:list-item>
            </text:list>
            <text:p text:style-name="P5"/>
          </table:table-cell>
          <table:table-cell table:style-name="Tabela19.E1" office:value-type="string">
            <text:list xml:id="list37837597" text:continue-numbering="true" text:style-name="WW8Num3">
              <text:list-item>
                <text:p text:style-name="P54">Swobodnie i bezbłędnie lub niemal bezbłędnie reaguje w prostych i złożonych sytuacjach: uzyskuje i przekazuje informacje odnośnie korzystania z mediów oraz czynności i wydarzeń z przeszłości, w tym udziału w imprezie sportowej lub kulturalnej.</text:p>
              </text:list-item>
            </text:list>
            <text:p text:style-name="P5"/>
          </table:table-cell>
          <table:table-cell table:style-name="Tabela19.B1" office:value-type="string">
            <text:list xml:id="list37841590" text:continue-numbering="true" text:style-name="WW8Num3">
              <text:list-item>
                <text:p text:style-name="P65">Bez żadnych trudności reaguje zarówno w prostych, jak i złożonych sytuacjach:</text:p>
              </text:list-item>
              <text:list-item>
                <text:p text:style-name="P65">Z łatwością uzyskuje i przekazuje informacje </text:p>
              </text:list-item>
              <text:list-item>
                <text:p text:style-name="P65">Nakazuje, zakazuje, instruuje w sytuacjach szkolnych, bezbłędnie reaguje na nakazy i zakazy.</text:p>
              </text:list-item>
              <text:list-item>
                <text:p text:style-name="P65">Swobodnie i poprawnie proponuje, przyjmuje i odrzuca propozycje dotyczące uczenia się.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16">Przetwarzanie tekstu</text:p>
          </table:table-cell>
          <table:table-cell table:style-name="Tabela19.B1" office:value-type="string">
            <text:list xml:id="list37829581" text:continue-list="list37825038" text:style-name="WW8Num16">
              <text:list-item>
                <text:p text:style-name="P49">Nieudolnie przekazuje w języku angielskim informacje zawarte w materiałach wizualnych, popełniając liczne błędy.</text:p>
              </text:list-item>
              <text:list-item>
                <text:p text:style-name="P49">Popełniając liczne błędy, nieudolnie przekazuje w języku angielskim informacje sformułowane w języku polskim.</text:p>
              </text:list-item>
            </text:list>
            <text:p text:style-name="P5"/>
          </table:table-cell>
          <table:table-cell table:style-name="Tabela19.B1" office:value-type="string">
            <text:list xml:id="list37832977" text:continue-numbering="true" text:style-name="WW8Num16">
              <text:list-item>
                <text:p text:style-name="P49">Przekazuje w języku angielskim informacje zawarte w materiałach wizualnych, czasem popełniając błędy.</text:p>
              </text:list-item>
              <text:list-item>
                <text:p text:style-name="P49">Popełniając dość liczne błędy, przekazuje w języku angielskim informacje sformułowane w języku polskim.</text:p>
              </text:list-item>
            </text:list>
            <text:p text:style-name="P23"/>
          </table:table-cell>
          <table:table-cell table:style-name="Tabela19.B1" office:value-type="string">
            <text:list xml:id="list37838617" text:continue-numbering="true" text:style-name="WW8Num16">
              <text:list-item>
                <text:p text:style-name="P49">Bez większego trudu i popełniając nieliczne błędy, przekazuje w języku angielskim informacje zawarte w materiałach wizualnych.</text:p>
              </text:list-item>
              <text:list-item>
                <text:p text:style-name="P49">Popełniając drobne błędy, przekazuje w języku angielskim informacje sformułowane w języku polskim.</text:p>
              </text:list-item>
            </text:list>
            <text:p text:style-name="P32"/>
          </table:table-cell>
          <table:table-cell table:style-name="Tabela19.E1" office:value-type="string">
            <text:list xml:id="list37840179" text:continue-numbering="true" text:style-name="WW8Num16">
              <text:list-item>
                <text:p text:style-name="P49">Z łatwością i poprawnie przekazuje w języku angielskim informacje zawarte w materiałach wizualnych.</text:p>
              </text:list-item>
            </text:list>
            <text:list xml:id="list37827904" text:continue-list="list37832493" text:style-name="WW8Num18">
              <text:list-item>
                <text:p text:style-name="P74">Swobodnie i bezbłędnie przekazuje w języku angielskim informacje sformułowane w języku polskim.</text:p>
              </text:list-item>
            </text:list>
            <text:p text:style-name="P29"/>
          </table:table-cell>
          <table:table-cell table:style-name="Tabela19.B1" office:value-type="string">
            <text:list xml:id="list37825852" text:continue-list="list37840179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P9"/>
      <text:p text:style-name="P9"><text:bookmark text:name="_GoBack"/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Standard"><text:span text:style-name="T11">UNIT 8 </text:span><text:span text:style-name="T8">I’m going to swim</text:span></text:p>
          </table:table-cell>
        </table:table-row>
      </table:table>
      <text:p text:style-name="P10"><text:soft-page-break/></text:p>
      <table:table table:name="Tabela21" table:style-name="Tabela21">
        <table:table-column table:style-name="Tabela21.A"/>
        <table:table-column table:style-name="Tabela21.B" table:number-columns-repeated="2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6">Znajomość środków językowych</text:p>
          </table:table-cell>
          <table:table-cell table:style-name="Tabela21.B1" office:value-type="string">
            <text:list xml:id="list37822290" text:continue-list="list37841590" text:style-name="WW8Num3">
              <text:list-item>
                <text:p text:style-name="P120"><text:span text:style-name="T1">Słabo zna i z trudem podaje nazwy </text:span><text:span text:style-name="T1">miesięcy, nazwy elementów krajobrazu a także nazwy czynności wykonywanych w czasie wolnym i związanych z pobytem na biwaku; popełnia liczne błędy.</text:span></text:p>
              </text:list-item>
              <text:list-item>
                <text:p text:style-name="P54">Słabo zna zasady tworzenia i, popełniając liczne błędy, posługuje się liczebnikami porządkowymi.</text:p>
              </text:list-item>
              <text:list-item>
                <text:p text:style-name="P71"><text:span text:style-name="T1">Słabo zna zasady tworzenia i popełniając liczne błędy, buduje zdania twierdzące, przeczące i pytające oraz krótkie odpowiedzi z wyrażeniem </text:span><text:span text:style-name="T4">to be going to.</text:span></text:p>
              </text:list-item>
              <text:list-item>
                <text:p text:style-name="P71"><text:span text:style-name="T1">Popełniając liczne błędy, posługuje się konstrukcją </text:span><text:span text:style-name="T4">to be going to</text:span><text:span text:style-name="T1"> w odniesieniu do planów i intencji.</text:span></text:p>
              </text:list-item>
              <text:list-item>
                <text:p text:style-name="P71"><text:span text:style-name="T1">Popełnia liczne błędy, stosując czasowniki modalne </text:span><text:span text:style-name="T4">should/shouldn’t </text:span><text:span text:style-name="T1">dla udzielania rady.</text:span></text:p>
              </text:list-item>
            </text:list>
            <text:p text:style-name="P40"><text:soft-page-break/></text:p>
          </table:table-cell>
          <table:table-cell table:style-name="Tabela21.B1" office:value-type="string">
            <text:list xml:id="list37831587" text:continue-numbering="true" text:style-name="WW8Num3">
              <text:list-item>
                <text:p text:style-name="P71"><text:span text:style-name="T1">Częściowo zna i podaje nazwy </text:span><text:span text:style-name="T1">miesięcy, nazwy elementów krajobrazu a także nazwy czynności wykonywanych w czasie wolnym i związanych z pobytem na biwaku; popełnia dość liczne błędy.</text:span></text:p>
              </text:list-item>
              <text:list-item>
                <text:p text:style-name="P54">Częściowo zna zasady tworzenia i, popełniając dość liczne błędy, posługuje się liczebnikami porządkowymi.</text:p>
              </text:list-item>
              <text:list-item>
                <text:p text:style-name="P71"><text:span text:style-name="T1">Częściowo zna zasady tworzenia i popełniając błędy, buduje zdania twierdzące, przeczące i pytające oraz krótkie odpowiedzi z wyrażeniem </text:span><text:span text:style-name="T4">to be going to.</text:span></text:p>
              </text:list-item>
              <text:list-item>
                <text:p text:style-name="P71"><text:span text:style-name="T1">Nie zawsze poprawnie posługuje się konstrukcją </text:span><text:span text:style-name="T4">to be going to</text:span><text:span text:style-name="T1"> w odniesieniu do planów i intencji</text:span><text:span text:style-name="T4">.</text:span></text:p>
              </text:list-item>
              <text:list-item>
                <text:p text:style-name="P71"><text:span text:style-name="T1">Popełnia dość liczne błędy, stosując czasowniki modalne </text:span><text:span text:style-name="T4">should/shouldn’t </text:span><text:span text:style-name="T1">dla udzielania rady.</text:span></text:p>
              </text:list-item>
            </text:list>
            <text:p text:style-name="P1"><text:soft-page-break/></text:p>
          </table:table-cell>
          <table:table-cell table:style-name="Tabela21.B1" office:value-type="string">
            <text:list xml:id="list37850352" text:continue-numbering="true" text:style-name="WW8Num3">
              <text:list-item>
                <text:p text:style-name="P71"><text:span text:style-name="T1">Zna i, popełniając drobne </text:span><text:span text:style-name="T1">błędy, podaje nazwy miesięcy, nazwy elementów krajobrazu a także nazwy czynności wykonywanych w czasie wolnym i związanych z pobytem na biwaku.</text:span></text:p>
              </text:list-item>
              <text:list-item>
                <text:p text:style-name="P54">Zna zasady tworzenia i posługuje się liczebnikami porządkowymi; popełnia drobne błędy.</text:p>
              </text:list-item>
              <text:list-item>
                <text:p text:style-name="P71"><text:span text:style-name="T1">Zna zasady tworzenia i na ogół poprawnie</text:span><text:span text:style-name="T4"> </text:span><text:span text:style-name="T1">buduje zdania twierdzące, przeczące i pytające oraz krótkie odpowiedzi z wyrażeniem </text:span><text:span text:style-name="T4">to be going to.</text:span></text:p>
              </text:list-item>
              <text:list-item>
                <text:p text:style-name="P71"><text:span text:style-name="T1">Na ogół poprawnie posługuje się konstrukcją </text:span><text:span text:style-name="T4">to be going to</text:span><text:span text:style-name="T1"> w odniesieniu do planów i intencji</text:span><text:span text:style-name="T4">.</text:span></text:p>
              </text:list-item>
              <text:list-item>
                <text:p text:style-name="P71"><text:span text:style-name="T1">Zna i przeważnie poprawnie stosuje czasowniki modalne </text:span><text:soft-page-break/><text:span text:style-name="T4">should/shouldn’t </text:span><text:span text:style-name="T1">dla udzielania rady.</text:span></text:p>
              </text:list-item>
            </text:list>
            <text:p text:style-name="P31"/>
          </table:table-cell>
          <table:table-cell table:style-name="Tabela21.E1" office:value-type="string">
            <text:list xml:id="list37837950" text:continue-numbering="true" text:style-name="WW8Num3">
              <text:list-item>
                <text:p text:style-name="P71"><text:span text:style-name="T1">Zna </text:span><text:span text:style-name="T1">i</text:span><text:span text:style-name="T1"> podaje nazwy miesięcy, nazwy </text:span><text:span text:style-name="T1">elementów krajobrazu a także nazwy czynności wykonywanych w czasie wolnym i związanych z pobytem na biwaku.</text:span></text:p>
              </text:list-item>
              <text:list-item>
                <text:p text:style-name="P54">Zna zasady tworzenia i posługuje się liczebnikami porządkowymi.</text:p>
              </text:list-item>
              <text:list-item>
                <text:p text:style-name="P71"><text:span text:style-name="T1">Zna dobrze zasady tworzenia i </text:span><text:span text:style-name="T4"><text:s/></text:span><text:span text:style-name="T1">buduje zdania twierdzące, przeczące i pytające oraz krótkie odpowiedzi z wyrażeniem </text:span><text:span text:style-name="T4">to be going to.</text:span></text:p>
              </text:list-item>
              <text:list-item>
                <text:p text:style-name="P71"><text:span text:style-name="T1">P</text:span><text:span text:style-name="T1">oprawnie posługuje się konstrukcją </text:span><text:span text:style-name="T4">to be going to</text:span><text:span text:style-name="T1"> w odniesieniu do planów i intencji</text:span><text:span text:style-name="T4">.</text:span></text:p>
              </text:list-item>
              <text:list-item>
                <text:p text:style-name="P71"><text:span text:style-name="T1">P</text:span><text:span text:style-name="T1">oprawnie stosuje czasowniki modalne </text:span><text:span text:style-name="T4">should/shouldn’t </text:span><text:span text:style-name="T1">dla udzielania rady.</text:span></text:p>
              </text:list-item>
            </text:list>
            <text:p text:style-name="P1"/>
          </table:table-cell>
          <table:table-cell table:style-name="Tabela21.B1" office:value-type="string">
            <text:list xml:id="list37830882" text:continue-numbering="true" text:style-name="WW8Num3">
              <text:list-item>
                <text:p text:style-name="P71"><text:span text:style-name="T1">Zna i z łatwością podaje nazwy miesięcy, </text:span><text:span text:style-name="T1">nazwy elementów krajobrazu a także nazwy czynności wykonywanych w czasie wolnym i związanych z pobytem na biwaku.</text:span></text:p>
              </text:list-item>
              <text:list-item>
                <text:p text:style-name="P54">Zna zasady tworzenia i z łatwością posługuje się liczebnikami porządkowymi.</text:p>
              </text:list-item>
              <text:list-item>
                <text:p text:style-name="P71"><text:span text:style-name="T1">Zna dobrze zasady tworzenia i z łatwością</text:span><text:span text:style-name="T4"> </text:span><text:span text:style-name="T1">buduje zdania twierdzące, przeczące i pytające oraz krótkie odpowiedzi z wyrażeniem </text:span><text:span text:style-name="T4">to be going to.</text:span></text:p>
              </text:list-item>
              <text:list-item>
                <text:p text:style-name="P71"><text:span text:style-name="T1">Z łatwością i poprawnie posługuje się konstrukcją </text:span><text:span text:style-name="T4">to be going to</text:span><text:span text:style-name="T1"> w odniesieniu do planów i intencji</text:span><text:span text:style-name="T4">.</text:span></text:p>
              </text:list-item>
              <text:list-item>
                <text:p text:style-name="P71"><text:span text:style-name="T1">Zna i zawsze poprawnie stosuje czasowniki modalne </text:span><text:span text:style-name="T4">should/shouldn’t </text:span><text:span text:style-name="T1">dla udzielania rady.</text:span></text:p>
                <text:p text:style-name="P117"/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16">Słuchanie</text:p>
          </table:table-cell>
          <table:table-cell table:style-name="Tabela21.B1" office:value-type="string">
            <text:list xml:id="list37837377" text:continue-list="list37835828" text:style-name="WW8Num7">
              <text:list-item>
                <text:p text:style-name="P93">Ma trudności z rozumieniem ogólnego sensu prostych wypowiedzi.</text:p>
              </text:list-item>
              <text:list-item>
                <text:p text:style-name="P93">Mimo pomocy z trudnością znajduje proste informacje w wypowiedzi, przy wyszukiwaniu złożonych informacji popełnia liczne błędy.</text:p>
              </text:list-item>
            </text:list>
            <text:p text:style-name="P5"/>
          </table:table-cell>
          <table:table-cell table:style-name="Tabela21.B1" office:value-type="string">
            <text:list xml:id="list37829496" text:continue-numbering="true" text:style-name="WW8Num7">
              <text:list-item>
                <text:p text:style-name="P93">Na ogół rozumie ogólny sens prostych wypowiedzi.</text:p>
              </text:list-item>
              <text:list-item>
                <text:p text:style-name="P93">Z niewielką pomocą znajduje proste informacje w wypowiedzi, przy wyszukiwaniu złożonych informacji popełnia dość liczne błędy.</text:p>
              </text:list-item>
            </text:list>
            <text:p text:style-name="P5"/>
          </table:table-cell>
          <table:table-cell table:style-name="Tabela21.B1" office:value-type="string">
            <text:list xml:id="list37834012" text:continue-numbering="true" text:style-name="WW8Num7">
              <text:list-item>
                <text:p text:style-name="P93">Zazwyczaj rozumie ogólny sens prostych i bardziej złożonych wypowiedzi</text:p>
              </text:list-item>
              <text:list-item>
                <text:p text:style-name="P93">Popełniając nieliczne błędy, znajduje w wypowiedzi zarówno proste, jak i złożone informacje.</text:p>
              </text:list-item>
            </text:list>
            <text:p text:style-name="P5"/>
          </table:table-cell>
          <table:table-cell table:style-name="Tabela21.E1" office:value-type="string">
            <text:list xml:id="list37847243" text:continue-numbering="true" text:style-name="WW8Num7">
              <text:list-item>
                <text:p text:style-name="P93">Rozumie ogólny sens prostych i bardziej złożonych wypowiedzi.</text:p>
              </text:list-item>
              <text:list-item>
                <text:p text:style-name="P93">Bez problemu samodzielnie znajduje w wypowiedzi zarówno proste, jak i złożone informacje.</text:p>
              </text:list-item>
            </text:list>
            <text:p text:style-name="P5"/>
          </table:table-cell>
          <table:table-cell table:style-name="Tabela21.B1" office:value-type="string">
            <text:list xml:id="list378354241" text:continue-numbering="true" text:style-name="WW8Num7">
              <text:list-item>
                <text:p text:style-name="P68">Reaguje bezbłędnie na polecenia nauczyciela dotyczące sytuacji w klasie.</text:p>
              </text:list-item>
              <text:list-item>
                <text:p text:style-name="P62">Bez żadnych problemów rozumie ogólny sens prostych i bardziej złożonych wypowiedzi.</text:p>
              </text:list-item>
              <text:list-item>
                <text:p text:style-name="P62">Samodzielnie i z łatwością znajduje proste informacje w wypowiedzi.</text:p>
              </text:list-item>
              <text:list-item>
                <text:p text:style-name="P62">Bez trudu samodzielnie znajduje w wypowiedzi bardziej złożone informacje.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16">Czytanie</text:p>
          </table:table-cell>
          <table:table-cell table:style-name="Tabela21.B1" office:value-type="string">
            <text:list xml:id="list37839465" text:continue-numbering="true" text:style-name="WW8Num7">
              <text:list-item>
                <text:p text:style-name="P93">Ma trudności z rozumieniem ogólnego sensu prostych tekstów lub fragmentów tekstu.</text:p>
              </text:list-item>
              <text:list-item>
                <text:p text:style-name="P93">Mimo pomocy z trudem znajduje w tekście określone informacje, przy wyszukiwaniu złożonych informacji popełnia liczne błędy.</text:p>
              </text:list-item>
              <text:list-item>
                <text:p text:style-name="P93">Określając kontekst wypowiedzi, popełnia liczne błędy.</text:p>
              </text:list-item>
            </text:list>
            <text:p text:style-name="P5"/>
          </table:table-cell>
          <table:table-cell table:style-name="Tabela21.B1" office:value-type="string">
            <text:list xml:id="list37846881" text:continue-numbering="true" text:style-name="WW8Num7">
              <text:list-item>
                <text:p text:style-name="P93">Na ogół rozumie ogólny sens prostych tekstów lub fragmentów tekstu.</text:p>
              </text:list-item>
              <text:list-item>
                <text:p text:style-name="P93">Z niewielką pomocą na ogół znajduje w tekście określone informacje, przy wyszukiwaniu złożonych informacji popełnia dość liczne błędy.</text:p>
              </text:list-item>
              <text:list-item>
                <text:p text:style-name="P93">Nie zawsze poprawnie określa kontekst wypowiedzi.</text:p>
              </text:list-item>
            </text:list>
            <text:p text:style-name="P23"/>
          </table:table-cell>
          <table:table-cell table:style-name="Tabela21.B1" office:value-type="string">
            <text:list xml:id="list37842669" text:continue-numbering="true" text:style-name="WW8Num7">
              <text:list-item>
                <text:p text:style-name="P93">Na ogół rozumie ogólny sens prostych i bardziej złożonych tekstów lub fragmentów tekstu.</text:p>
              </text:list-item>
              <text:list-item>
                <text:p text:style-name="P93">Na ogół znajduje w tekście określone informacje, przy wyszukiwaniu złożonych informacji zdarza mu się popełniać błędy.</text:p>
              </text:list-item>
              <text:list-item>
                <text:p text:style-name="P93">Na ogół poprawnie określa kontekst wypowiedzi.</text:p>
              </text:list-item>
            </text:list>
            <text:p text:style-name="P5"/>
          </table:table-cell>
          <table:table-cell table:style-name="Tabela21.E1" office:value-type="string">
            <text:list xml:id="list37849758" text:continue-numbering="true" text:style-name="WW8Num7">
              <text:list-item>
                <text:p text:style-name="P93">Bez trudu rozumie ogólny sens prostych i bardziej złożonych tekstów i fragmentów tekstu.</text:p>
              </text:list-item>
              <text:list-item>
                <text:p text:style-name="P93">Z łatwością samodzielnie znajduje w tekście podstawowe oraz złożone informacje.</text:p>
              </text:list-item>
              <text:list-item>
                <text:p text:style-name="P93">Z łatwością i poprawnie określa kontekst wypowiedzi.</text:p>
              </text:list-item>
            </text:list>
            <text:p text:style-name="P5"/>
          </table:table-cell>
          <table:table-cell table:style-name="Tabela21.B1" office:value-type="string">
            <text:list xml:id="list37846910" text:continue-numbering="true" text:style-name="WW8Num7">
              <text:list-item>
                <text:p text:style-name="P62">Bez żadnych problemów rozumie ogólny sens tekstu</text:p>
              </text:list-item>
              <text:list-item>
                <text:p text:style-name="P62">Z łatwością i bezbłędnie znajduje w tekście określone informacje.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16">Mówienie</text:p>
          </table:table-cell>
          <table:table-cell table:style-name="Tabela21.B1" office:value-type="string">
            <text:list xml:id="list37844026" text:continue-list="list37830882" text:style-name="WW8Num3">
              <text:list-item>
                <text:p text:style-name="P71"><text:span text:style-name="T1">Mimo pomocy nieudolnie tworzy </text:span><text:soft-page-break/><text:span text:style-name="T1">proste wypowiedzi ustne, popełniając liczne błędy </text:span><text:span text:style-name="T1">zaburzające komunikację: określa daty, przedstawia intencje i plany na przyszłość, opisuje krajobraz.</text:span></text:p>
              </text:list-item>
            </text:list>
            <text:p text:style-name="P1"/>
          </table:table-cell>
          <table:table-cell table:style-name="Tabela21.B1" office:value-type="string">
            <text:list xml:id="list37837406" text:continue-numbering="true" text:style-name="WW8Num3">
              <text:list-item>
                <text:p text:style-name="P71"><text:span text:style-name="T1">Sam lub z pomocą nauczyciela </text:span><text:soft-page-break/><text:span text:style-name="T1">tworzy proste wypowiedzi ustne, popełniając dość liczne </text:span><text:span text:style-name="T1">błędy częściowo zaburzające komunikację: określa daty, przedstawia intencje i plany na przyszłość, opisuje krajobraz.</text:span></text:p>
              </text:list-item>
            </text:list>
            <text:p text:style-name="P1"/>
          </table:table-cell>
          <table:table-cell table:style-name="Tabela21.B1" office:value-type="string">
            <text:list xml:id="list37838743" text:continue-numbering="true" text:style-name="WW8Num3">
              <text:list-item>
                <text:p text:style-name="P71"><text:span text:style-name="T1">Popełniając nieliczne </text:span><text:soft-page-break/><text:span text:style-name="T1">niezakłócające komunikacji błędy, tworzy proste i </text:span><text:span text:style-name="T1">złożone wypowiedzi ustne: określa daty, przedstawia intencje i plany na przyszłość, opisuje krajobraz.</text:span></text:p>
              </text:list-item>
            </text:list>
            <text:p text:style-name="P5"/>
          </table:table-cell>
          <table:table-cell table:style-name="Tabela21.E1" office:value-type="string">
            <text:list xml:id="list37837556" text:continue-numbering="true" text:style-name="WW8Num3">
              <text:list-item>
                <text:p text:style-name="P71"><text:span text:style-name="T1">Używając bogatego słownictwa </text:span><text:soft-page-break/><text:span text:style-name="T1">tworzy proste i złożone wypowiedzi ustne: określa daty, </text:span><text:span text:style-name="T1">przedstawia intencje i plany na przyszłość, opisuje krajobraz; ewentualne drobne błędy nie zaburzają komunikacji.</text:span></text:p>
              </text:list-item>
            </text:list>
            <text:p text:style-name="P5"/>
          </table:table-cell>
          <table:table-cell table:style-name="Tabela21.B1" office:value-type="string">
            <text:list xml:id="list37843460" text:continue-numbering="true" text:style-name="WW8Num3">
              <text:list-item>
                <text:p text:style-name="P65">Swobodnie tworzy <text:s/>bardziej złożone <text:soft-page-break/>wypowiedzi ustne: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16">Pisanie</text:p>
          </table:table-cell>
          <table:table-cell table:style-name="Tabela21.B1" office:value-type="string">
            <text:list xml:id="list37835487" text:continue-numbering="true" text:style-name="WW8Num3">
              <text:list-item>
                <text:p text:style-name="P54">Mimo pomocy, popełniając liczne błędy, nieudolnie tworzy bardzo proste wypowiedzi pisemne: przedstawia plany dotyczące przyjęcia urodzinowego, opisuje ciekawe krajobrazowo miejsce w Polsce lub innym kraju, pisze pocztówkę z wyprawy.</text:p>
              </text:list-item>
            </text:list>
            <text:p text:style-name="P1"/>
          </table:table-cell>
          <table:table-cell table:style-name="Tabela21.B1" office:value-type="string">
            <text:list xml:id="list37829083" text:continue-numbering="true" text:style-name="WW8Num3">
              <text:list-item>
                <text:p text:style-name="P71"><text:span text:style-name="T1">Sam lub z pomocą nauczyciela tworzy bardzo proste wypowiedzi pisemne: przedstawia plany dotyczące przyjęcia urodzinowego, opisuje ciekawe krajobrazowo miejsce w Polsce lub innym kraju, pisze pocztówkę z wyprawy</text:span>;<text:span text:style-name="T1"> dość liczne błędy częściowo zakłócają komunikację.</text:span></text:p>
              </text:list-item>
            </text:list>
            <text:p text:style-name="P1"/>
          </table:table-cell>
          <table:table-cell table:style-name="Tabela21.B1" office:value-type="string">
            <text:list xml:id="list37827885" text:continue-numbering="true" text:style-name="WW8Num3">
              <text:list-item>
                <text:p text:style-name="P54">Popełniając nieliczne błędy niezakłócające komunikacji, tworzy proste i bardziej złożone wypowiedzi pisemne: przedstawia plany dotyczące przyjęcia urodzinowego, opisuje ciekawe krajobrazowo miejsce w Polsce lub innym kraju, pisze pocztówkę z wyprawy.</text:p>
              </text:list-item>
            </text:list>
            <text:p text:style-name="P1"/>
          </table:table-cell>
          <table:table-cell table:style-name="Tabela21.E1" office:value-type="string">
            <text:list xml:id="list37850008" text:continue-numbering="true" text:style-name="WW8Num3">
              <text:list-item>
                <text:p text:style-name="P54">Samodzielnie, <text:s/>tworzy proste i bardziej złożone wypowiedzi pisemne: przedstawia plany dotyczące przyjęcia urodzinowego, opisuje ciekawe krajobrazowo miejsce w Polsce lub innym kraju, pisze pocztówkę z wyprawy; ewentualne drobne błędy nie zaburzają komunikacji.</text:p>
              </text:list-item>
            </text:list>
            <text:p text:style-name="P5"/>
          </table:table-cell>
          <table:table-cell table:style-name="Tabela21.B1" office:value-type="string">
            <text:list xml:id="list37839777" text:continue-numbering="true" text:style-name="WW8Num3">
              <text:list-item>
                <text:p text:style-name="P65">Z łatwością i samodzielnie, stosując bogate słownictwo, tworzy krótkie wypowiedzi pisemne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16">Reagowanie</text:p>
          </table:table-cell>
          <table:table-cell table:style-name="Tabela21.B1" office:value-type="string">
            <text:list xml:id="list37842010" text:continue-numbering="true" text:style-name="WW8Num3">
              <text:list-item>
                <text:p text:style-name="P71"><text:span text:style-name="T1">Nieudolnie reaguje w prostych sytuacjach, popełniając liczne błędy:</text:span> <text:span text:style-name="T1">uzyskuje i przekazuje informacje odnośnie intencji i planów na przyszłość; stosując zwroty grzecznościowe, prosi </text:span><text:soft-page-break/><text:span text:style-name="T1">o radę i udziela rady oraz zaprasza na przyjęcie urodzinowe.</text:span></text:p>
              </text:list-item>
            </text:list>
            <text:p text:style-name="P5"/>
          </table:table-cell>
          <table:table-cell table:style-name="Tabela21.B1" office:value-type="string">
            <text:list xml:id="list37844895" text:continue-numbering="true" text:style-name="WW8Num3">
              <text:list-item>
                <text:p text:style-name="P54">Reaguje w prostych sytuacjach, często popełniając błędy: uzyskuje i przekazuje informacje odnośnie intencji i planów na przyszłość; stosując zwroty grzecznościowe, prosi <text:soft-page-break/>o radę i udziela rady oraz zaprasza na przyjęcie urodzinowe.</text:p>
              </text:list-item>
            </text:list>
            <text:p text:style-name="P5"/>
          </table:table-cell>
          <table:table-cell table:style-name="Tabela21.B1" office:value-type="string">
            <text:list xml:id="list37821872" text:continue-numbering="true" text:style-name="WW8Num3">
              <text:list-item>
                <text:p text:style-name="P71"><text:span text:style-name="T1">Popełniając nieliczne błędy, reaguje w prostych i bardziej złożonych sytuacjach: uzyskuje i przekazuje informacje odnośnie intencji i planów na przyszłość; stosując zwroty </text:span><text:soft-page-break/><text:span text:style-name="T1">grzecznościowe, prosi o radę i udziela rady oraz zaprasza na </text:span><text:span text:style-name="T1">przyjęcie urodzinowe.</text:span></text:p>
              </text:list-item>
            </text:list>
            <text:p text:style-name="P5"/>
          </table:table-cell>
          <table:table-cell table:style-name="Tabela21.E1" office:value-type="string">
            <text:list xml:id="list37841745" text:continue-numbering="true" text:style-name="WW8Num3">
              <text:list-item>
                <text:p text:style-name="P71"><text:span text:style-name="T1">Swobodnie i bezbłędnie lub niemal bezbłędnie reaguje w prostych i złożonych sytuacjach: uzyskuje i przekazuje informacje odnośnie intencji i planów na przyszłość; stosując zwroty </text:span><text:soft-page-break/><text:span text:style-name="T1">grzecznościowe, prosi o radę i udziela rady oraz zaprasza na przyjęcie </text:span><text:span text:style-name="T1">urodzinowe.</text:span></text:p>
              </text:list-item>
            </text:list>
            <text:p text:style-name="P5"/>
          </table:table-cell>
          <table:table-cell table:style-name="Tabela21.B1" office:value-type="string">
            <text:list xml:id="list37829798" text:continue-numbering="true" text:style-name="WW8Num3">
              <text:list-item>
                <text:p text:style-name="P65">Bez żadnych trudności reaguje zarówno w prostych, jak i złożonych sytuacjach:</text:p>
              </text:list-item>
              <text:list-item>
                <text:p text:style-name="P65">Z łatwością uzyskuje i przekazuje informacje </text:p>
              </text:list-item>
              <text:list-item>
                <text:p text:style-name="P65">Nakazuje, zakazuje, instruuje w sytuacjach szkolnych, bezbłędnie <text:soft-page-break/>reaguje na nakazy i zakazy.</text:p>
              </text:list-item>
              <text:list-item>
                <text:p text:style-name="P59"><text:span text:style-name="T3">Swobodnie i poprawnie </text:span><text:span text:style-name="T3">proponuje, przyjmuje i odrzuca propozycje dotyczące uczenia się.</text:span>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16">Przetwarzanie tekstu</text:p>
          </table:table-cell>
          <table:table-cell table:style-name="Tabela21.B1" office:value-type="string">
            <text:list xml:id="list37842158" text:continue-list="list37825852" text:style-name="WW8Num16">
              <text:list-item>
                <text:p text:style-name="P49">Nieudolnie przekazuje w języku angielskim informacje zawarte w materiałach wizualnych, popełniając liczne błędy.</text:p>
              </text:list-item>
              <text:list-item>
                <text:p text:style-name="P49">Z trudem i często niepoprawnie przekazuje w języku polskim informacje sformułowane w języku angielskim.</text:p>
              </text:list-item>
            </text:list>
            <text:p text:style-name="P5"/>
          </table:table-cell>
          <table:table-cell table:style-name="Tabela21.B1" office:value-type="string">
            <text:list xml:id="list37828207" text:continue-numbering="true" text:style-name="WW8Num16">
              <text:list-item>
                <text:p text:style-name="P49">Przekazuje w języku angielskim informacje zawarte w materiałach wizualnych, popełniając dość liczne błędy.</text:p>
              </text:list-item>
              <text:list-item>
                <text:p text:style-name="P49">Przekazuje w języku polskim informacje sformułowane w języku angielskim, czasem popełniając błędy.</text:p>
              </text:list-item>
            </text:list>
            <text:p text:style-name="P23"/>
          </table:table-cell>
          <table:table-cell table:style-name="Tabela21.B1" office:value-type="string">
            <text:list xml:id="list37827924" text:continue-numbering="true" text:style-name="WW8Num16">
              <text:list-item>
                <text:p text:style-name="P49">Bez większego trudu i na ogół poprawnie przekazuje w języku angielskim informacje zawarte w materiałach wizualnych.</text:p>
              </text:list-item>
              <text:list-item>
                <text:p text:style-name="P49">Na ogół poprawnie przekazuje w języku polskim informacje sformułowane w języku angielskim.</text:p>
              </text:list-item>
            </text:list>
            <text:p text:style-name="P14"/>
          </table:table-cell>
          <table:table-cell table:style-name="Tabela21.E1" office:value-type="string">
            <text:list xml:id="list37824283" text:continue-numbering="true" text:style-name="WW8Num16">
              <text:list-item>
                <text:p text:style-name="P49">Z łatwością i poprawnie przekazuje w języku angielskim informacje zawarte w materiałach wizualnych.</text:p>
              </text:list-item>
              <text:list-item>
                <text:p text:style-name="P49">Z łatwością i poprawnie przekazuje w języku polskim informacje sformułowane w języku angielskim.</text:p>
              </text:list-item>
            </text:list>
            <text:p text:style-name="P29"/>
          </table:table-cell>
          <table:table-cell table:style-name="Tabela21.B1" office:value-type="string">
            <text:list xml:id="list37831762" text:continue-numbering="true" text:style-name="WW8Num16">
              <text:list-item>
                <text:p text:style-name="P60">Bez żadnych problemów przekazuje w języku angielskim informacje zawarte w materiałach wizualnych.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3z0" style:family="text">
      <style:text-properties fo:color="#000000" style:font-name="Symbol" fo:font-size="8pt" style:font-size-asian="8pt" style:font-name-complex="Symbol" style:font-size-complex="8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fo:color="#000000" style:font-name="Symbol" fo:font-size="8pt" style:font-size-asian="8pt" style:font-name-complex="Symbol" style:font-size-complex="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18z0" style:family="text">
      <style:text-properties fo:color="#000000" style:font-name="Symbol" fo:font-size="8pt" style:font-size-asian="8pt" style:font-name-complex="Symbol" style:font-size-complex="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8pt" style:font-size-asian="8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20z0" style:family="text">
      <style:text-properties fo:color="#000000" style:font-name="Symbol" fo:font-size="8pt" style:font-size-asian="8pt" style:font-name-complex="Symbol" style:font-size-complex="8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Symbol" fo:font-size="8pt" style:font-size-asian="8pt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8pt" style:font-size-asian="8pt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9z0" style:family="text">
      <style:text-properties fo:color="#000000" style:font-name="Symbol" fo:font-size="8pt" style:font-size-asian="8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8pt" style:font-size-asian="8pt" style:font-name-complex="Symbol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6z0" style:family="text">
      <style:text-properties fo:color="#000000" style:font-name="Symbol" fo:font-size="8pt" style:font-size-asian="8pt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3z0" style:family="text">
      <style:text-properties fo:color="#000000" style:font-name="Symbol" fo:font-size="8pt" style:font-size-asian="8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2z0" style:family="text">
      <style:text-properties fo:color="#000000" style:font-name="Symbol" fo:font-size="8pt" style:font-size-asian="8pt" style:font-name-complex="Symbol" style:font-size-complex="8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ipa" style:family="text">
      <style:text-properties style:font-name-complex="Times New Roman"/>
    </style:style>
    <style:style style:name="st" style:family="text">
      <style:text-properties style:font-name-complex="Times New Roman"/>
    </style:style>
    <style:style style:name="WW8Num28z0" style:family="text">
      <style:text-properties fo:color="#000000" style:font-name="Symbol" fo:font-size="8pt" style:font-size-asian="8pt" style:font-name-complex="Symbol" style:font-size-complex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01T17:59:02.34</dc:date>
    <meta:editing-duration>PT52M18S</meta:editing-duration>
    <meta:editing-cycles>14</meta:editing-cycles>
    <meta:generator>OpenOffice/4.1.10$Win32 OpenOffice.org_project/4110m2$Build-9807</meta:generator>
    <meta:document-statistic meta:table-count="20" meta:image-count="0" meta:object-count="0" meta:page-count="32" meta:paragraph-count="818" meta:word-count="11016" meta:character-count="79072"/>
  </office:meta>
</office:document-meta>
</file>