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3.099cm" style:rel-column-width="7902*"/>
    </style:style>
    <style:style style:name="Tabela1.B" style:family="table-column">
      <style:table-column-properties style:column-width="22.601cm" style:rel-column-width="5763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3.099cm" style:rel-column-width="7902*"/>
    </style:style>
    <style:style style:name="Tabela2.B" style:family="table-column">
      <style:table-column-properties style:column-width="22.601cm" style:rel-column-width="57633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5.7cm" table:align="margins"/>
    </style:style>
    <style:style style:name="Tabela3.A" style:family="table-column">
      <style:table-column-properties style:column-width="3.099cm" style:rel-column-width="7902*"/>
    </style:style>
    <style:style style:name="Tabela3.B" style:family="table-column">
      <style:table-column-properties style:column-width="22.601cm" style:rel-column-width="57633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5.7cm" table:align="margins"/>
    </style:style>
    <style:style style:name="Tabela4.A" style:family="table-column">
      <style:table-column-properties style:column-width="3.099cm" style:rel-column-width="7902*"/>
    </style:style>
    <style:style style:name="Tabela4.B" style:family="table-column">
      <style:table-column-properties style:column-width="22.601cm" style:rel-column-width="57633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paragraph-rsid="00081370"/>
    </style:style>
    <style:style style:name="P2" style:family="paragraph" style:parent-style-name="Table_20_Contents">
      <style:text-properties officeooo:paragraph-rsid="0009086c"/>
    </style:style>
    <style:style style:name="P3" style:family="paragraph" style:parent-style-name="Table_20_Contents">
      <style:text-properties officeooo:paragraph-rsid="0009ea7f"/>
    </style:style>
    <style:style style:name="P4" style:family="paragraph" style:parent-style-name="Table_20_Contents">
      <style:text-properties officeooo:paragraph-rsid="000c7b93"/>
    </style:style>
    <style:style style:name="P5" style:family="paragraph" style:parent-style-name="Table_20_Contents">
      <style:text-properties officeooo:paragraph-rsid="000ce34b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81370" officeooo:paragraph-rsid="00081370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081370" officeooo:paragraph-rsid="000c7b93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081370" officeooo:paragraph-rsid="000df056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081370" officeooo:paragraph-rsid="00125b91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081370" officeooo:paragraph-rsid="00138197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09ea7f" officeooo:paragraph-rsid="0009ea7f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09ea7f" officeooo:paragraph-rsid="000c7b93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09ea7f" officeooo:paragraph-rsid="00125b91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09ea7f" officeooo:paragraph-rsid="00138197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0c7b93" officeooo:paragraph-rsid="000c7b93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00df056" officeooo:paragraph-rsid="00138197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00df056" officeooo:paragraph-rsid="000df056" style:font-weight-asian="bold" style:font-weight-complex="bold"/>
    </style:style>
    <style:style style:name="P18" style:family="paragraph" style:parent-style-name="Table_20_Contents">
      <style:text-properties officeooo:paragraph-rsid="0011f3e4"/>
    </style:style>
    <style:style style:name="P19" style:family="paragraph" style:parent-style-name="Table_20_Contents">
      <style:text-properties officeooo:paragraph-rsid="00125b91"/>
    </style:style>
    <style:style style:name="P20" style:family="paragraph" style:parent-style-name="Table_20_Contents">
      <style:text-properties officeooo:paragraph-rsid="0012617e"/>
    </style:style>
    <style:style style:name="P21" style:family="paragraph" style:parent-style-name="Table_20_Contents">
      <style:text-properties officeooo:paragraph-rsid="0012efe3"/>
    </style:style>
    <style:style style:name="P22" style:family="paragraph" style:parent-style-name="Table_20_Contents">
      <style:text-properties officeooo:paragraph-rsid="0014b467"/>
    </style:style>
    <style:style style:name="P23" style:family="paragraph" style:parent-style-name="Table_20_Contents">
      <style:text-properties officeooo:paragraph-rsid="00156b21"/>
    </style:style>
    <style:style style:name="P24" style:family="paragraph" style:parent-style-name="Table_20_Contents">
      <style:text-properties officeooo:paragraph-rsid="001673c1"/>
    </style:style>
    <style:style style:name="P25" style:family="paragraph" style:parent-style-name="Table_20_Contents">
      <style:text-properties officeooo:paragraph-rsid="001826f0"/>
    </style:style>
    <style:style style:name="P26" style:family="paragraph" style:parent-style-name="Standard">
      <style:text-properties officeooo:rsid="00081370" officeooo:paragraph-rsid="000c7b93"/>
    </style:style>
    <style:style style:name="P27" style:family="paragraph" style:parent-style-name="Standard">
      <style:text-properties fo:font-weight="bold" style:font-weight-asian="bold" style:font-weight-complex="bold"/>
    </style:style>
    <style:style style:name="P28" style:family="paragraph" style:parent-style-name="Standard">
      <style:text-properties fo:font-weight="bold" officeooo:rsid="00081370" officeooo:paragraph-rsid="00081370" style:font-weight-asian="bold" style:font-weight-complex="bold"/>
    </style:style>
    <style:style style:name="P29" style:family="paragraph" style:parent-style-name="Standard">
      <style:text-properties fo:font-weight="bold" officeooo:rsid="00081370" officeooo:paragraph-rsid="000c7b93" style:font-weight-asian="bold" style:font-weight-complex="bold"/>
    </style:style>
    <style:style style:name="P30" style:family="paragraph" style:parent-style-name="Standard">
      <style:text-properties fo:font-weight="bold" officeooo:rsid="00081370" officeooo:paragraph-rsid="000ce34b" style:font-weight-asian="bold" style:font-weight-complex="bold"/>
    </style:style>
    <style:style style:name="P31" style:family="paragraph" style:parent-style-name="Standard">
      <style:text-properties fo:font-weight="bold" officeooo:rsid="00081370" officeooo:paragraph-rsid="000df056" style:font-weight-asian="bold" style:font-weight-complex="bold"/>
    </style:style>
    <style:style style:name="P32" style:family="paragraph" style:parent-style-name="Standard">
      <style:text-properties fo:font-weight="bold" officeooo:rsid="00081370" officeooo:paragraph-rsid="00138197" style:font-weight-asian="bold" style:font-weight-complex="bold"/>
    </style:style>
    <style:style style:name="P33" style:family="paragraph" style:parent-style-name="Standard">
      <style:text-properties fo:font-weight="bold" officeooo:rsid="000c7b93" officeooo:paragraph-rsid="000c7b93" style:font-weight-asian="bold" style:font-weight-complex="bold"/>
    </style:style>
    <style:style style:name="P34" style:family="paragraph" style:parent-style-name="Standard">
      <style:text-properties fo:font-weight="bold" officeooo:rsid="000df056" officeooo:paragraph-rsid="000df056" style:font-weight-asian="bold" style:font-weight-complex="bold"/>
    </style:style>
    <style:style style:name="P35" style:family="paragraph" style:parent-style-name="Standard">
      <style:text-properties fo:font-weight="bold" officeooo:rsid="000df056" officeooo:paragraph-rsid="00138197" style:font-weight-asian="bold" style:font-weight-complex="bold"/>
    </style:style>
    <style:style style:name="P36" style:family="paragraph" style:parent-style-name="Standard">
      <style:text-properties fo:font-weight="bold" officeooo:rsid="00138197" officeooo:paragraph-rsid="000df056" style:font-weight-asian="bold" style:font-weight-complex="bold"/>
    </style:style>
    <style:style style:name="T1" style:family="text">
      <style:text-properties officeooo:rsid="00081370"/>
    </style:style>
    <style:style style:name="T2" style:family="text">
      <style:text-properties officeooo:rsid="000df056"/>
    </style:style>
    <style:style style:name="T3" style:family="text">
      <style:text-properties officeooo:rsid="0011f3e4"/>
    </style:style>
    <style:style style:name="T4" style:family="text">
      <style:text-properties officeooo:rsid="0012617e"/>
    </style:style>
    <style:style style:name="T5" style:family="text">
      <style:text-properties officeooo:rsid="00138197"/>
    </style:style>
    <style:style style:name="T6" style:family="text">
      <style:text-properties officeooo:rsid="0014b46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Wymagania edukacyjne <text:span text:style-name="T1">CHEMIA klasa 8</text:span></text:p>
      <text:p text:style-name="P28">Semestr I</text:p>
      <table:table table:name="Tabela1" table:style-name="Tabela1">
        <table:table-column table:style-name="Tabela1.A"/>
        <table:table-column table:style-name="Tabela1.B"/>
        <table:table-row table:style-name="TableLine2662893407120">
          <table:table-cell table:style-name="Tabela1.A1" office:value-type="string">
            <text:p text:style-name="P6">Ocena </text:p>
          </table:table-cell>
          <table:table-cell table:style-name="Tabela1.B1" office:value-type="string">
            <text:p text:style-name="P6">Treść </text:p>
          </table:table-cell>
        </table:table-row>
        <table:table-row table:style-name="TableLine2662893410656">
          <table:table-cell table:style-name="Tabela1.A2" office:value-type="string">
            <text:p text:style-name="P6">Dopuszczająca (2)</text:p>
          </table:table-cell>
          <table:table-cell table:style-name="Tabela1.B2" office:value-type="string">
            <text:p text:style-name="P1">Uczeń: </text:p>
            <text:p text:style-name="P1">- zna zasady bezpieczeństwa obowiązujące w czasie pracy z kwasami, </text:p>
            <text:p text:style-name="P1">- potrafi opisać budowę kwasów oraz zdefiniować pojęcie kwasy zgodnie, </text:p>
            <text:p text:style-name="P1">- potrafi podać nazwy i wzory sumaryczne poznanych kwasów tlenowych i beztlenowych, </text:p>
            <text:p text:style-name="P1">- umie wskazać różnice budowie kwasów beztlenowych i kwasów tlenowych, </text:p>
            <text:p text:style-name="P1">- potrafi wskazać wodór i resztę kwasową we wzorze kwasu oraz określić wartościowość reszty kwasowej, </text:p>
            <text:p text:style-name="P1">- wyjaśnia sposoby otrzymywania np. kwasu chlorowodorowego, siarkowego (VI),</text:p>
            <text:p text:style-name="P1">-potrafi opisać właściwości i zastosowania kwasów, np.: chlorowodorowego, azotowego(V) i siarkowego(VI) </text:p>
            <text:p text:style-name="P1">-wyjaśnia proces dysocjacji elektrolitycznej kwasów, </text:p>
            <text:p text:style-name="P1">-zna definicję następujących pojęć: jon, kation, anion, </text:p>
            <text:p text:style-name="P1">- potrafi zapisać równania reakcji dysocjacji jonowej kwasów (proste przykłady), </text:p>
            <text:p text:style-name="P1">- wymienia rodzaje odczynu roztworów i poznane wskaźniki kwasowo – zasadowe, </text:p>
            <text:p text:style-name="P1">- potrafi określić zakres pH i barwy wskaźników dla poszczególnych odczynów, </text:p>
            <text:p text:style-name="P1">- potrafi opisać budowę soli, </text:p>
            <text:p text:style-name="P1">- tworzy i zapisuje wzory sumaryczne soli na podstawie ich nazw oraz nazwy soli na podstawie wzorów sumarycznych (proste przykłady), </text:p>
            <text:p text:style-name="P1"><text:s/>- potrafi wskazać metal i resztę kwasową we wzorze soli, </text:p>
            <text:p text:style-name="P1">- zna definicję następujących pojęć: dysocjacja jonowa (elektrolityczna) soli, reakcja zobojętniania, reakcja strąceniowa, </text:p>
            <text:p text:style-name="P1">- na podstawie tabeli rozpuszczalności soli i wodorotlenków w wodzie potrafi wskazać sole rozpuszczalne i trudno rozpuszczalne w wodzie, </text:p>
            <text:p text:style-name="P1">- umie zapisać równania reakcji dysocjacji jonowej (elektrolitycznej) soli rozpuszczalnych w wodzie (proste przykłady) oraz podać nazwy jonów powstałych w wyniku dysocjacji jonowej soli (proste przykłady), </text:p>
            <text:p text:style-name="P1">- potrafi opisać sposoby otrzymywania soli trzema podstawowymi metodami (kwas + zasada, metal + kwas, tlenek metalu + kwas), - umie zapisać cząsteczkow<text:span text:style-name="T1">e</text:span> równania reakcji otrzymywania soli (proste przykłady), </text:p>
            <text:p text:style-name="P1">- potrafi określić związek ładunku jonu z wartościowością metalu i reszty kwasowej </text:p>
            <text:p text:style-name="P1">- umie wymienić przykłady zastosowań najważniejszych soli,</text:p>
            <text:p text:style-name="P1">- zna definicję następujących pojęć: związki organicznej, węglowodory, szereg homologiczny, węglowodory nasycone, węglowodory nienasycone, alkany, alkeny, alkiny, spalanie całkowite, spalanie niecałkowite, polimeryzacja, monomer, polimer, </text:p>
            <text:p text:style-name="P2">- potrafi wymienić naturalne źródła węglowodorów, nazwy produktów destylacji ropy naftowej oraz podać przykłady ich zastosowania, - potrafi zapisać wzory sumaryczne: alkanów, alkenów i alkinów o podanej liczbie atomów węgla, </text:p>
            <text:p text:style-name="P2">- umie narysować wzory strukturalne i półstrukturalne (grupowe): alkanów, alkenów i alkinów o łańcuchach prostych (do pięciu <text:soft-page-break/>atomów węgla w cząsteczce) </text:p>
            <text:p text:style-name="P2">- zna nazwy systematyczne alkanów (do pięciu atomów węgla w cząsteczce) oraz zasady tworzenia nazw alkenów i alkinów, </text:p>
            <text:p text:style-name="P2">-umie wskazać wzory ogólne: alkanów, alkenów i alkinów, </text:p>
            <text:p text:style-name="P2">- potrafi opisać budowę, występowanie, właściwości fizyczne i chemiczne metanu i etanu, </text:p>
            <text:p text:style-name="P2">- zapisuje równania reakcji spalania całkowitego i spalania niecałkowitego metanu, etanu, - potrafi zapisać wzory sumaryczne i strukturalne etenu i etynu oraz opisać najważniejsze właściwości i zastosowania etenu i etynu, </text:p>
            <text:p text:style-name="P2">-opisuje wpływ węglowodorów nasyconych i węglowodorów nienasyconych na wodę bromową (lub rozcieńczony roztwór manganianu(VII) potasu) </text:p>
          </table:table-cell>
        </table:table-row>
        <table:table-row table:style-name="TableLine2662893406304">
          <table:table-cell table:style-name="Tabela1.A2" office:value-type="string">
            <text:p text:style-name="P6">Dostateczna (3)</text:p>
          </table:table-cell>
          <table:table-cell table:style-name="Tabela1.B2" office:value-type="string">
            <text:p text:style-name="P2">Uczeń: </text:p>
            <text:p text:style-name="P2">- potrafi wymienić metody otrzymywania kwasów tlenowych i kwasów beztlenowych oraz zapisać równania reakcji otrzymywania poznanych kwasów, </text:p>
            <text:p text:style-name="P2">- umie opisać właściwości i zastosowania poznanych kwasów, </text:p>
            <text:p text:style-name="P2">- zna definicję następujących pojęć: tlenek kwasowy, dysocjacja jonowa, </text:p>
            <text:p text:style-name="P2">- umie wskazać przykłady tlenków kwasowych, </text:p>
            <text:p text:style-name="P2">- zapisuje wybrane równania reakcji dysocjacji jonowej kwasów, </text:p>
            <text:p text:style-name="P2">- potrafi nazwać kation H+ i aniony reszt kwasowych, </text:p>
            <text:p text:style-name="P2">- umie określić odczyn i pH roztworu, </text:p>
            <text:p text:style-name="P2">- potrafi zapisać obserwacje z przeprowadzanych doświadczeń, </text:p>
            <text:p text:style-name="P2">- umie wyjaśnić przyczynę i omówić skutki kwaśnych opadów, </text:p>
            <text:p text:style-name="P2">- samodzielnie oblicza masy cząsteczkowe kwasów oraz zawartość procentową pierwiastków chemicznych w cząsteczkach kwasów, </text:p>
            <text:p text:style-name="P2">- potrafi wymienić cztery najważniejsze sposoby otrzymywania soli, </text:p>
            <text:p text:style-name="P2">- samodzielnie podaje nazwy i wzory soli (typowe przykłady), </text:p>
            <text:p text:style-name="P2">- zapisuje równania reakcji zobojętniania w formach: cząsteczkowej, jonowej oraz jonowej skróconej, równania reakcji otrzymywania soli (reakcja strąceniowa) w formach cząsteczkowej i jonowej (proste przykłady), </text:p>
            <text:p text:style-name="P2">- umie podać nazwy jonów powstałych w wyniku dysocjacji jonowej soli, </text:p>
            <text:p text:style-name="P2">- samodzielnie korzysta z tabeli rozpuszczalności soli i wodorotlenków w wodzie, </text:p>
            <text:p text:style-name="P2">- dokonuje podziału metali ze względu na ich aktywność chemiczną (szereg aktywności metali), </text:p>
            <text:p text:style-name="P2">- opisuje sposoby zachowania się metali w reakcji z kwasami (np. miedź i magnez w reakcji z kwasem chlorowodorowym), </text:p>
            <text:p text:style-name="P2">- potrafi wymienić najważniejsze zastosowania soli, </text:p>
            <text:p text:style-name="P2">- zna definicję pojęć: szereg homologiczny, reakcja przyłączania, reakcja polimeryzacji, </text:p>
            <text:p text:style-name="P2">- samodzielnie tworzy nazwy alkenów i alkinów na podstawie nazw odpowiednich alkanów, </text:p>
            <text:p text:style-name="P2">- potrafi zapisać wzory: sumaryczne, strukturalne i półstrukturalne (grupowe) oraz podać nazwy: alkanów, alkenów i alkinów, </text:p>
            <text:p text:style-name="P2">- wyjaśnia różnicę między spalaniem całkowitym a spalaniem niecałkowitym, </text:p>
            <text:p text:style-name="P2"><text:soft-page-break/>- potrafi opisać właściwości fizyczne i chemiczne alkanów (metanu, etanu) oraz etenu i etynu, </text:p>
            <text:p text:style-name="P2">- samodzielnie zapisuje i odczytuje równania reakcji spalania metanu, etanu, etenu i etynu, </text:p>
            <text:p text:style-name="P2">- porównuje budowę etenu i etynu, </text:p>
            <text:p text:style-name="P2">- potrafi opisać właściwości i niektóre zastosowania polietylenu, </text:p>
            <text:p text:style-name="P2">- umie wyjaśnić sposób odróżnienia węglowodorów nasyconych od węglowodorów nienasyconych, </text:p>
            <text:p text:style-name="P2">- wykonuje proste obliczenia dotyczące węglowodorów. </text:p>
          </table:table-cell>
        </table:table-row>
        <table:table-row table:style-name="TableLine2662893411472">
          <table:table-cell table:style-name="Tabela1.A2" office:value-type="string">
            <text:p text:style-name="P11">Dobra (4)</text:p>
          </table:table-cell>
          <table:table-cell table:style-name="Tabela1.B2" office:value-type="string">
            <text:p text:style-name="P2">Uczeń: </text:p>
            <text:p text:style-name="P2">- samodzielnie zapisuje równania reakcji otrzymywania wskazanego kwasu, </text:p>
            <text:p text:style-name="P2">- potrafi zaprojektować doświadczenia chemiczne otrzymywania omawianych kwasów, </text:p>
            <text:p text:style-name="P2">- zna zasady bezpieczeństwa obowiązujące w czasie pracy ze stężonymi roztworami kwasów,</text:p>
            <text:p text:style-name="P2"><text:s/>- umie zaplanować doświadczalne wykrywanie białka w próbce żywności (np.: w serze, mleku, jajku) </text:p>
            <text:p text:style-name="P2">- potrafi opisać reakcję ksantoproteinową, </text:p>
            <text:p text:style-name="P2">- samodzielnie zapisuje i odczytuje równania reakcji dysocjacji jonowej (elektrolitycznej) kwasów, </text:p>
            <text:p text:style-name="P2">- określa kwasowy odczyn roztworu na podstawie znajomości jonów obecnych w badanym roztworze, </text:p>
            <text:p text:style-name="P2">- samodzielnie projektuje doświadczenia o podanym tytule (rysuje schemat, zapisuje obserwacje i formułuje wnioski), </text:p>
            <text:p text:style-name="P2">- interpretuje wartość pH w ujęciu jakościowym (odczyny: kwasowy, zasadowy, obojętny), </text:p>
            <text:p text:style-name="P2">- podaje przyczyny odczynu roztworów: kwasowego, zasadowego, obojętnego, </text:p>
            <text:p text:style-name="P2">- rozwiązuje zadania obliczeniowe o wyższym stopniu trudności, -</text:p>
            <text:p text:style-name="P2">-analizuje proces powstawania i skutki kwaśnych opadów, proponuje sposoby ograniczenia powstawania kwaśnych opadów, </text:p>
            <text:p text:style-name="P2">- samodzielnie tworzy i zapisuje nazwy i wzory soli, </text:p>
            <text:p text:style-name="P2">-wyjaśnia przebieg reakcji zobojętniania i reakcji strąceniowej, </text:p>
            <text:p text:style-name="P2">-zapisuje równania reakcji otrzymywania soli, </text:p>
            <text:p text:style-name="P2">-korzystając z szeregu aktywności metali ustala, które metale reagują z kwasami według schematu: metal + kwas → sól+wodór, </text:p>
            <text:p text:style-name="P2">- potrafi zaprojektować reakcję zobojętniania oraz doświadczenia chemiczne pozwalające otrzymać substancje trudno rozpuszczalne i praktycznie nierozpuszczalne w wodzie, </text:p>
            <text:p text:style-name="P2">-swobodnie posługuje się tabelą rozpuszczalności soli i wodorotlenków w wodzie, </text:p>
            <text:p text:style-name="P2">- zapisuje odpowiednie równania reakcji w formie cząsteczkowej i jonowej, </text:p>
            <text:p text:style-name="P2">- potrafi podać przykłady i zastosowania soli występujących w przyrodzie, </text:p>
            <text:p text:style-name="P2">- samodzielnie tworzy wzory ogólne alkanów, alkenów, alkinów (na podstawie wzorów kolejnych związków chemicznych w danym szeregu homologicznym), </text:p>
            <text:p text:style-name="P2">-proponuje sposób doświadczalnego wykrywania produktów spalania węglowodorów, </text:p>
            <text:p text:style-name="P2">-samodzielnie zapisuje równania reakcji spalania alkanów, alkenów i alkinów, </text:p>
            <text:p text:style-name="P2">-zapisuje równania reakcji otrzymywania etynu, równania reakcji etenu i etynu z bromem, polimeryzacji etenu, </text:p>
            <text:p text:style-name="P2">-potrafi określić rolę katalizatora w reakcji chemicznej,</text:p>
            <text:p text:style-name="P2"><text:soft-page-break/>- wyjaśnia zależność między długością łańcucha węglowego a właściwościami fizycznymi alkanów (np. stanem skupienia, lotnością, palnością, gęstością, temperaturą topnienia i wrzenia), </text:p>
            <text:p text:style-name="P2">-wyjaśnia przyczyny większej reaktywności węglowodorów nienasyconych w porównaniu z węglowodorami nasyconymi, </text:p>
            <text:p text:style-name="P2">- potrafi opisać właściwości i zastosowania polietylenu, </text:p>
            <text:p text:style-name="P2">- samodzielnie projektuje doświadczenie chemiczne umożliwiające odróżnienie węglowodorów nasyconych od węglowodorów nienasyconych, </text:p>
            <text:p text:style-name="P2">- wykonuje obliczenia związane z węglowodorami. </text:p>
          </table:table-cell>
        </table:table-row>
        <table:table-row table:style-name="TableLine2662893395968">
          <table:table-cell table:style-name="Tabela1.A2" office:value-type="string">
            <text:p text:style-name="P11">Bardzo dobra (5)</text:p>
          </table:table-cell>
          <table:table-cell table:style-name="Tabela1.B2" office:value-type="string">
            <text:p text:style-name="P3">Uczeń: </text:p>
            <text:p text:style-name="P3">- potrafi zapisać wzór strukturalny kwasu nieorganicznego o podanym wzorze sumarycznym, </text:p>
            <text:p text:style-name="P3">- zapisuje i odczytuje równania reakcji dysocjacji jonowej (elektrolitycznej) w formie stopniowej dla wieloprotonowych kwasów, </text:p>
            <text:p text:style-name="P3">- potrafi zidentyfikować kwasy na podstawie podanych informacji,</text:p>
            <text:p text:style-name="P3"><text:s/>- samodzielnie odczytuje równania reakcji chemicznych, </text:p>
            <text:p text:style-name="P3">- rozwiązuje zadania obliczeniowe o wyższym stopniu trudności, </text:p>
            <text:p text:style-name="P3">- wyjaśnia pojęcie skala pH, </text:p>
            <text:p text:style-name="P3">- wymienia metody otrzymywania soli, </text:p>
            <text:p text:style-name="P3">- samodzielnie przewiduje, czy zajdzie dana reakcja chemiczna (poznane metody, tabela rozpuszczalności soli i wodorotlenków w wodzie, szereg aktywności metali) </text:p>
            <text:p text:style-name="P3">- samodzielnie zapisuje i odczytuje równania reakcji otrzymywania dowolnej soli, </text:p>
            <text:p text:style-name="P3">- potrafi wyjaśnić zmiany, jakie zaszły w odczynie roztworów poddanych reakcji zobojętniania, </text:p>
            <text:p text:style-name="P3">- potrafi zaplanować reakcję tworzenia soli trudno rozpuszczalnych i praktycznie nierozpuszczalnych w wodzie,</text:p>
            <text:p text:style-name="P3"><text:s/>- samodzielnie przewiduje wynik reakcji strąceniowej oraz efekty zaprojektowanych doświadczeń dotyczących otrzymywania soli (różne metody)</text:p>
            <text:p text:style-name="P3"><text:s/>- potrafi zidentyfikować sole na podstawie podanych informacji, </text:p>
            <text:p text:style-name="P3">- analizuje właściwości węglowodorów, </text:p>
            <text:p text:style-name="P3">- samodzielnie porównuje właściwości węglowodorów nasyconych i węglowodorów nienasyconych, </text:p>
            <text:p text:style-name="P3">- potrafi wyjaśnić zależność między długością łańcucha węglowego a właściwościami fizycznymi alkanów oraz opisać wpływ wiązania wielokrotnego w cząsteczce węglowodoru na jego reaktywność, </text:p>
            <text:p text:style-name="P3">- samodzielnie zapisuje równania reakcji przyłączania (np. bromowodoru, wodoru, chloru) do węglowodorów zawierających wiązanie wielokrotne, </text:p>
            <text:p text:style-name="P3">- samodzielnie projektuje doświadczenia chemiczne dotyczące węglowodorów, </text:p>
            <text:p text:style-name="P3">- stosuje zdobytą wiedzę do rozwiązywania zadań obliczeniowych o wysokim stopniu trudności, </text:p>
            <text:p text:style-name="P3">- analizuje znaczenie węglowodorów w życiu codziennym. </text:p>
            <text:p text:style-name="P3"/>
          </table:table-cell>
        </table:table-row>
        <text:soft-page-break/>
        <table:table-row table:style-name="TableLine2662893401136">
          <table:table-cell table:style-name="Tabela1.A2" office:value-type="string">
            <text:p text:style-name="P11">Celująca (6)</text:p>
          </table:table-cell>
          <table:table-cell table:style-name="Tabela1.B2" office:value-type="string">
            <text:p text:style-name="P3">Uczeń: </text:p>
            <text:p text:style-name="P3">- wymienia przykłady innych wskaźników i określa ich zachowanie w roztworach o różnych odczynach, </text:p>
            <text:p text:style-name="P3">- potrafi opisać wpływ pH na glebę i uprawy oraz wyjaśnić przyczyny stosowania poszczególnych nawozów, </text:p>
            <text:p text:style-name="P3">- omawia przemysłową metodę otrzymywania kwasu azotowego(V), - zna definicję następujących pojęć: izomeria, izomery, węglowodory aromatyczne, </text:p>
            <text:p text:style-name="P3">- umie wymienić przykłady tworzyw sztucznych, tworzyw syntetycznych, </text:p>
            <text:p text:style-name="P3">-potrafi podać właściwości i zastosowania wybranych tworzyw sztucznych oraz wymienić przykładowe oznaczenia opakowań wykonanych z tworzyw sztucznych. </text:p>
          </table:table-cell>
        </table:table-row>
      </table:table>
      <text:p text:style-name="P26"/>
      <text:p text:style-name="P26"/>
      <text:p text:style-name="P26"><text:s text:c="2"/></text:p>
      <text:p text:style-name="P30">Wymagania edukacyjne CHEMIA klasa 8</text:p>
      <text:p text:style-name="P33">Semestr II</text:p>
      <text:p text:style-name="P29"/>
      <table:table table:name="Tabela2" table:style-name="Tabela2">
        <table:table-column table:style-name="Tabela2.A"/>
        <table:table-column table:style-name="Tabela2.B"/>
        <table:table-row table:style-name="TableLine2662893406576">
          <table:table-cell table:style-name="Tabela2.A1" office:value-type="string">
            <text:p text:style-name="P15">Ocena </text:p>
          </table:table-cell>
          <table:table-cell table:style-name="Tabela2.B1" office:value-type="string">
            <text:p text:style-name="P15">Treść </text:p>
          </table:table-cell>
        </table:table-row>
        <table:table-row table:style-name="TableLine2662893412288">
          <table:table-cell table:style-name="Tabela2.A2" office:value-type="string">
            <text:p text:style-name="P7">Dopuszczająca (2)</text:p>
          </table:table-cell>
          <table:table-cell table:style-name="Tabela2.B2" office:value-type="string">
            <text:p text:style-name="P4">Uczeń: </text:p>
            <text:p text:style-name="P4">- potrafi dowieźć, że alkohole, kwasy karboksylowe, estry i aminokwasy są pochodnymi węglowodorów, </text:p>
            <text:p text:style-name="P4">- potrafi opisać budowę pochodnych węglowodorów (grupa węglowodorowa + grupa funkcyjna), </text:p>
            <text:p text:style-name="P4">- umie wymienić pierwiastki chemiczne wchodzące w skład pochodnych węglowodorów, </text:p>
            <text:p text:style-name="P4">- potrafi wyjaśnić następujące pojęcia: grupa funkcyjna, nazwa zwyczajowa, nazwa systematyczna, mydła, estry, </text:p>
            <text:p text:style-name="P4">- umie określić oraz podać nazwy grup funkcyjnych występujących w alkoholach, kwasach karboksylowych, estrach, aminokwasach, </text:p>
            <text:p text:style-name="P4">- potrafi zapisać wzory ogólne alkoholi, kwasów karboksylowych i estrów, </text:p>
            <text:p text:style-name="P4">- dokonuje podziału alkoholi na monohydroksylowe i polihydroksylowe, </text:p>
            <text:p text:style-name="P4">- potrafi zapisać wzory sumaryczne i narysować wzory półstrukturalne (grupowe), strukturalne alkoholi monohydroksylowych o łańcuchach prostych zawierających do trzech atomów węgla w cząsteczce, </text:p>
            <text:p text:style-name="P4">- tworzy nazwy systematyczne alkoholi monohydroksylowych o łańcuchach prostych zawierających do trzech atomów węgla w cząsteczce, </text:p>
            <text:p text:style-name="P4">- potrafi narysować wzory półstrukturalne (grupowe), strukturalne kwasów monokarboksylowych o łańcuchach prostych zawierających do dwóch atomów węgla w cząsteczce oraz podać ich nazwy systematyczne i zwyczajowe, </text:p>
            <text:p text:style-name="P4">- potrafi opisać najważniejsze właściwości metanolu, etanolu, glicerolu oraz kwasów etanowego i metanowego, </text:p>
            <text:p text:style-name="P4">- zapisuje równanie reakcji spalania metanolu, </text:p>
            <text:p text:style-name="P4">- potrafi opisać podstawowe zastosowania etanolu i kwasu etanowego, </text:p>
            <text:p text:style-name="P4"><text:soft-page-break/>- dokonuje podziału kwasów karboksylowych na nasycone i nienasycone,</text:p>
            <text:p text:style-name="P4"><text:s/>- opisuje najważniejsze właściwości długołańcuchowych kwasów karboksylowych (stearynowego i oleinowego), </text:p>
            <text:p text:style-name="P4">- wymienia związki chemiczne będące substratami reakcji estryfikacji oraz przykłady występowania estrów w przyrodzie, </text:p>
            <text:p text:style-name="P4">- potrafi opisać zagrożenia związane z alkoholami (metanol, etanol), </text:p>
            <text:p text:style-name="P4">- wśród poznanych substancji wskazuje te, które mają szkodliwy wpływ na organizm, </text:p>
            <text:p text:style-name="P4">- umie omówić budowę i właściwości aminokwasów (na przykładzie glicyny), </text:p>
            <text:p text:style-name="P4">- potrafi wymienić najważniejsze zastosowania poznanych związków chemicznych (np. etanol, kwas etanowy, kwas stearynowy) </text:p>
            <text:p text:style-name="P4">- umie wymienić główne pierwiastki chemiczne wchodzące w skład organizmu oraz podstawowe składniki żywności i miejsca ich występowania, </text:p>
            <text:p text:style-name="P4">- potrafi wymienić pierwiastki chemiczne, których atomy wchodzą w skład cząsteczek: tłuszczów, cukrów (węglowodanów) i białek </text:p>
            <text:p text:style-name="P4">- zna podział tłuszczów ze względu na: pochodzenie i stan skupienia, </text:p>
            <text:p text:style-name="P4">- dokonuje podziału cukrów (sacharydów) na cukry proste i cukry złożone, </text:p>
            <text:p text:style-name="P4">- potrafi wymienić rodzaje białek oraz zdefiniować białka jako związki chemiczne powstające z aminokwasów, </text:p>
            <text:p text:style-name="P4">- umie wymienić przykłady: tłuszczów, sacharydów i białek, </text:p>
            <text:p text:style-name="P4">- zna definicję następujących pojęć: węglowodany, denaturacja, koagulacja, żel, zol </text:p>
            <text:p text:style-name="P4">- potrafi wymienić przykłady występowania celulozy i skrobi w przyrodzie, </text:p>
            <text:p text:style-name="P4">- podaje wzory sumaryczne: glukozy i fruktozy, sacharozy, skrobi i celulozy, </text:p>
            <text:p text:style-name="P4">- wymienia zastosowania poznanych cukrów oraz najważniejsze właściwości omawianych związków chemicznych, </text:p>
            <text:p text:style-name="P4">- potrafi wymienić czynniki powodujące denaturację białek oraz reakcje charakterystyczne białek i skrobi, </text:p>
            <text:p text:style-name="P4">- opisuje znaczenie: wody, tłuszczów, białek, sacharydów, witamin i mikroelementów dla organizmu. </text:p>
          </table:table-cell>
        </table:table-row>
        <table:table-row table:style-name="TableLine2662893410384">
          <table:table-cell table:style-name="Tabela2.A2" office:value-type="string">
            <text:p text:style-name="P7">Dostateczna (3)</text:p>
          </table:table-cell>
          <table:table-cell table:style-name="Tabela2.B2" office:value-type="string">
            <text:p text:style-name="P4">Uczeń: </text:p>
            <text:p text:style-name="P4">-samodzielnie zapisuje nazwy i wzory omawianych grup funkcyjnych, </text:p>
            <text:p text:style-name="P4">- potrafi wyjaśnić następujące pojęcia: alkohole polihydroksylowe, fermentacja alkoholowa, reakcja estryfikacji, </text:p>
            <text:p text:style-name="P4">- zapisuje wzory i podaje nazwy alkoholi monohydroksylowych o łańcuchach prostych (zawierających do pięciu atomów węgla w cząsteczce), </text:p>
            <text:p text:style-name="P4">- zapisuje wzory sumaryczny i półstrukturalny (grupowy) propano-1,2,3-triolu (glicerolu) </text:p>
            <text:p text:style-name="P4">- potrafi określić odczyn roztworu alkoholu i wodnego roztworu kwasu etanowego (octowego) oraz zapisać równania reakcji spalania etanolu, </text:p>
            <text:p text:style-name="P4">- podaje przykłady kwasów organicznych występujących w przyrodzie (np. kwasy: mrówkowy, szczawiowy, cytrynowy) i wymienia ich zastosowania, </text:p>
            <text:p text:style-name="P4">- samodzielnie tworzy nazwy prostych kwasów karboksylowych (do pięciu atomów węgla w cząsteczce) i zapisuje ich wzory sumaryczne i strukturalne, </text:p>
            <text:p text:style-name="P4">- potrafi opisać dysocjację jonową kwasów karboksylowych,</text:p>
            <text:p text:style-name="P4"><text:soft-page-break/><text:s/>- zapisuje równania reakcji spalania i reakcji dysocjacji jonowej kwasów metanowego i etanowego, </text:p>
            <text:p text:style-name="P4">- zapisuje równania reakcji kwasów metanowego i etanowego z metalami, tlenkami metali i wodorotlenkami,</text:p>
            <text:p text:style-name="P4"><text:s/>- samodzielnie podaje nazwy soli pochodzących od kwasów metanowego i etanowego, </text:p>
            <text:p text:style-name="P4">- zna wzory sumaryczne kwasów: palmitynowego, stearynowego i oleinowego, </text:p>
            <text:p text:style-name="P4">- potrafi podać przykłady estrów oraz utworzyć nazwy estrów pochodzących od podanych nazw kwasów i alkoholi (proste przykłady),</text:p>
            <text:p text:style-name="P4"><text:s/>- samodzielnie zapisuje równania reakcji otrzymywania estru (proste przykłady, np. octanu metylu), - potrafi omówić rolę składników odżywczych w prawidłowym funkcjonowaniu organizmu, </text:p>
            <text:p text:style-name="P4">- umie opisać budowę cząsteczki tłuszczu jako estru glicerolu i kwasów tłuszczowych,</text:p>
            <text:p text:style-name="P4"><text:s/>- samodzielnie opisuje wybrane właściwości fizyczne tłuszczów, białek, glukozy, fruktozy, sacharozy, skrobi i celulozy, </text:p>
            <text:p text:style-name="P4">- potrafi wymienić czynniki powodujące koagulację białek, </text:p>
            <text:p text:style-name="P4">- potrafi zaprojektować doświadczenie wykrywające obecność skrobi i białka w produktach spożywczych. </text:p>
          </table:table-cell>
        </table:table-row>
        <table:table-row table:style-name="TableLine2662893411200">
          <table:table-cell table:style-name="Tabela2.A2" office:value-type="string">
            <text:p text:style-name="P12">Dobra (4)</text:p>
          </table:table-cell>
          <table:table-cell table:style-name="Tabela2.B2" office:value-type="string">
            <text:p text:style-name="P5">Uczeń: </text:p>
            <text:p text:style-name="P5">- potrafi wyjaśnić sposób tworzenia nazwy systematycznej glicerolu, </text:p>
            <text:p text:style-name="P5">- samodzielnie zapisuje równania reakcji spalania alkoholi, </text:p>
            <text:p text:style-name="P5">- umie określić nazwy zwyczajowe i systematyczne alkoholi i kwasów karboksylowych, </text:p>
            <text:p text:style-name="P5">- potrafi porównać właściwości kwasów organicznych i nieorganicznych, </text:p>
            <text:p text:style-name="P5">- opisuje proces fermentacji octowej, </text:p>
            <text:p text:style-name="P5">- zapisuje równania reakcji chemicznych kwasów karboksylowych oraz podaje nazwy soli kwasów organicznych, </text:p>
            <text:p text:style-name="P5">- potrafi określić miejsce występowania wiązania podwójnego w cząsteczce kwasu oleinowego, </text:p>
            <text:p text:style-name="P5">- podaje nazwy i rysuje wzory półstrukturalne (grupowe) długołańcuchowych kwasów monokarboksylowych (kwasów tłuszczowych) nasyconych (palmitynowego, stearynowego) i nienasyconego (oleinowego) </text:p>
            <text:p text:style-name="P5">- potrafi zaprojektować doświadczenie chemiczne umożliwiające odróżnienie kwasu oleinowego od kwasów palmitynowego lub stearynowego, </text:p>
            <text:p text:style-name="P5">- zapisuje równania reakcji chemicznych prostych kwasów karboksylowych z alkoholami monohydroksylowymi, </text:p>
            <text:p text:style-name="P5">- tworzy wzory estrów na podstawie nazw kwasów i alkoholi oraz nazwy systematyczne i zwyczajowe estrów na podstawie nazw odpowiednich kwasów karboksylowych i alkoholi, </text:p>
            <text:p text:style-name="P5">- potrafi zapisać wzór poznanego aminokwasu, </text:p>
            <text:p text:style-name="P5">- umie opisać budowę oraz wymienić właściwości fizyczne i chemiczne aminokwasów na przykładzie kwasu aminooctowego (glicyny), </text:p>
            <text:p text:style-name="P5">- potrafi określić zastosowania: metanolu, etanolu, glicerolu, kwasu metanowego, kwasu octowego, </text:p>
            <text:p text:style-name="P5"><text:s/>potrafi zapisać wzór ogólny tłuszczów,</text:p>
            <text:p text:style-name="P5"><text:s/>- umie wyjaśnić różnice w budowie tłuszczów stałych i tłuszczów ciekłych, </text:p>
            <text:p text:style-name="P5">- definiuje białka jako związki chemiczne powstające w wyniku kondensacji aminokwasów, </text:p>
            <text:p text:style-name="P5"><text:soft-page-break/>- zna definicję następujących pojęć: peptydy, peptyzacja, wysalanie białek, wiązanie peptydowe, </text:p>
            <text:p text:style-name="P5">- potrafi określić różnice w przebiegu denaturacji i koagulacji białek, </text:p>
            <text:p text:style-name="P5">- wymienia różnice we właściwościach fizycznych skrobi i celulozy,</text:p>
            <text:p text:style-name="P5"><text:s/>- potrafi zaprojektować doświadczenie chemiczne umożliwiające odróżnienie tłuszczu nienasyconego od tłuszczu nasyconego, </text:p>
            <text:p text:style-name="P5">- umie zaprojektować doświadczenia chemiczne umożliwiające wykrycie białka za pomocą stężonego roztworu kwasu azotowego(V), </text:p>
            <text:p text:style-name="P5">- projektuje doświadczenia chemiczne umożliwiające badanie właściwości omawianych związków chemicznych. </text:p>
          </table:table-cell>
        </table:table-row>
        <table:table-row table:style-name="TableLine2662893401408">
          <table:table-cell table:style-name="Tabela2.A2" office:value-type="string">
            <text:p text:style-name="P12">Bardzo dobra (5)</text:p>
          </table:table-cell>
          <table:table-cell table:style-name="Tabela2.B2" office:value-type="string">
            <text:p text:style-name="P5">Uczeń: </text:p>
            <text:p text:style-name="P5">- samodzielnie projektuje doświadczenie o podanym tytule (rysuje schemat, zapisuje obserwacje i formułuje wnioski), </text:p>
            <text:p text:style-name="P5">- samodzielnie zapisuje wzory podanych alkoholi i kwasów karboksylowych, </text:p>
            <text:p text:style-name="P5">- zapisuje równania reakcji chemicznych alkoholi, kwasów karboksylowych o wyższym stopniu trudności (np. więcej niż pięć atomów węgla w cząsteczce), </text:p>
            <text:p text:style-name="P5">- potrafić omówić zależność między długością łańcucha węglowego a stanem skupienia i reaktywnością alkoholi oraz kwasów karboksylowych, </text:p>
            <text:p text:style-name="P5">- zapisuje równania reakcji otrzymywania estru o podanej nazwie lub podanym wzorze, </text:p>
            <text:p text:style-name="P5">- potrafi zaprojektować doświadczenie pozwalające otrzymać ester o podanej nazwie, </text:p>
            <text:p text:style-name="P5">- samodzielnie identyfikuje poznane substancje, </text:p>
            <text:p text:style-name="P5">- szczegółowo omawia przebieg reakcji estryfikacji, </text:p>
            <text:p text:style-name="P5">- zapisuje równania reakcji chemicznych w formach: cząsteczkowej, jonowej i skróconej jonowej, </text:p>
            <text:p text:style-name="P5">- samodzielnie zapisuje równanie kondensacji dwóch cząsteczek glicyny oraz opisuje mechanizm powstawania wiązania peptydowego, </text:p>
            <text:p text:style-name="P5">- rozwiązuje zadania dotyczące pochodnych węglowodorów (o dużym stopniu trudności) </text:p>
            <text:p text:style-name="P5">- umie zapisać wzór tristearynianu glicerolu, </text:p>
            <text:p text:style-name="P5">- potrafi zaprojektować doświadczenia chemiczne umożliwiające wykrywanie białka, </text:p>
            <text:p text:style-name="P5">- samodzielnie planuje i przeprowadza doświadczenie chemiczne weryfikujące postawioną hipotezę. </text:p>
          </table:table-cell>
        </table:table-row>
        <table:table-row table:style-name="TableLine2662893400048">
          <table:table-cell table:style-name="Tabela2.A2" office:value-type="string">
            <text:p text:style-name="P12">Celująca (6)</text:p>
          </table:table-cell>
          <table:table-cell table:style-name="Tabela2.B2" office:value-type="string">
            <text:p text:style-name="P5">Uczeń:</text:p>
            <text:p text:style-name="P5"><text:s/>- zapisuje równania reakcji chemicznych zachodzących w twardej wodzie po dodaniu mydła sodowego, </text:p>
            <text:p text:style-name="P5">- potrafi wymienić zastosowania aminokwasów, </text:p>
            <text:p text:style-name="P5">- umie wyjaśnić pojęcie: hydroliza estrów, </text:p>
            <text:p text:style-name="P5">- zapisuje równania reakcji hydrolizy estru o podanej nazwie lub podanym wzorze, </text:p>
            <text:p text:style-name="P5">- opisuje hydrolizę tłuszczów, zapisuje równanie dla podanego tłuszczu. </text:p>
          </table:table-cell>
        </table:table-row>
      </table:table>
      <text:p text:style-name="P26"/>
      <text:p text:style-name="P26"/>
      <text:p text:style-name="P26"><text:soft-page-break/></text:p>
      <text:p text:style-name="P31">Wymagania edukacyjne CHEMIA klasa <text:span text:style-name="T2">7</text:span></text:p>
      <text:p text:style-name="P34">Semestr I</text:p>
      <table:table table:name="Tabela3" table:style-name="Tabela3">
        <table:table-column table:style-name="Tabela3.A"/>
        <table:table-column table:style-name="Tabela3.B"/>
        <table:table-row table:style-name="TableLine2662893407392">
          <table:table-cell table:style-name="Tabela3.A1" office:value-type="string">
            <text:p text:style-name="P17">Ocena </text:p>
          </table:table-cell>
          <table:table-cell table:style-name="Tabela3.B1" office:value-type="string">
            <text:p text:style-name="P17">Treść</text:p>
          </table:table-cell>
        </table:table-row>
        <table:table-row table:style-name="TableLine2662893412016">
          <table:table-cell table:style-name="Tabela3.A2" office:value-type="string">
            <text:p text:style-name="P8">Dopuszczająca (2)</text:p>
          </table:table-cell>
          <table:table-cell table:style-name="Tabela3.B2" office:value-type="string">
            <text:p text:style-name="P18">Uczeń: </text:p>
            <text:p text:style-name="P18">– zalicza chemię do nauk przyrodniczych </text:p>
            <text:p text:style-name="P18">– stosuje zasady bezpieczeństwa obowiązujące w pracowni chemicznej </text:p>
            <text:p text:style-name="P18">– nazywa wybrane elementy szkła i sprzętu laboratoryjnego oraz określa ich przeznaczenie </text:p>
            <text:p text:style-name="P18">– zna sposoby opisywania doświadczeń chemicznych </text:p>
            <text:p text:style-name="P18">– opisuje właściwości substancji będących głównymi składnikami produktów stosowanych na co dzień </text:p>
            <text:p text:style-name="P18">– definiuje pojęcie gęstość </text:p>
            <text:p text:style-name="P18">– podaje wzór na gęstość </text:p>
            <text:p text:style-name="P18">– przeprowadza proste obliczenia z wykorzystaniem pojęć masa, gęstość, objętość </text:p>
            <text:p text:style-name="P18">– wymienia jednostki gęstości </text:p>
            <text:p text:style-name="P18">-odróżnia właściwości fizyczne od chemicznych </text:p>
            <text:p text:style-name="P18">– definiuje pojęcie mieszanina substancji – opisuje cechy mieszanin jednorodnych i niejednorodnych </text:p>
            <text:p text:style-name="P18">– podaje przykłady mieszanin </text:p>
            <text:p text:style-name="P18">– opisuje proste metody rozdzielania mieszanin na składniki </text:p>
            <text:p text:style-name="P18">– definiuje pojęcia zjawisko fizyczne i reakcja chemiczna </text:p>
            <text:p text:style-name="P18">– podaje przykłady zjawisk fizycznych i reakcji chemicznych zachodzących w otoczeniu człowieka </text:p>
            <text:p text:style-name="P18">– definiuje pojęcia pierwiastek chemiczny i związek chemiczny </text:p>
            <text:p text:style-name="P18">– dzieli substancje chemiczne na proste i złożone oraz na pierwiastki i związki chemiczne</text:p>
            <text:p text:style-name="P18">– podaje przykłady związków chemicznych </text:p>
            <text:p text:style-name="P18">– dzieli pierwiastki chemiczne na metale i niemetale </text:p>
            <text:p text:style-name="P18">– podaje przykłady pierwiastków chemicznych (metali i niemetali) </text:p>
            <text:p text:style-name="P18">– odróżnia metale i niemetale na podstawie ich właściwości </text:p>
            <text:p text:style-name="P18">– opisuje, na czym polegają rdzewienie i korozja </text:p>
            <text:p text:style-name="P18">– wymienia niektóre czynniki powodujące korozję </text:p>
            <text:p text:style-name="P18">– posługuje się symbolami chemicznymi pierwiastków </text:p>
            <text:p text:style-name="P18"><text:s/>– opisuje skład i właściwości powietrza </text:p>
            <text:p text:style-name="P18">– określa, co to są stałe i zmienne składniki powietrza</text:p>
            <text:p text:style-name="P18">– opisuje właściwości fizyczne i chemiczne tlenu, tlenku węgla(IV), wodoru, azotu oraz właściwości fizyczne gazów szlachetnych – podaje, że woda jest związkiem chemicznym wodoru i tlenu </text:p>
            <text:p text:style-name="P18">– tłumaczy, na czym polega zmiana stanu skupienia na przykładzie wody </text:p>
            <text:p text:style-name="P18"><text:soft-page-break/>– definiuje pojęcie wodorki </text:p>
            <text:p text:style-name="P18">– omawia obieg tlenu i tlenku węgla(IV) w przyrodzie </text:p>
            <text:p text:style-name="P18">– określa znaczenie powietrza, wody, tlenu, tlenku węgla(IV) </text:p>
            <text:p text:style-name="P18">– podaje, jak można wykryć tlenek węgla(IV) </text:p>
            <text:p text:style-name="P18">– określa, jak zachowują się substancje higroskopijne </text:p>
            <text:p text:style-name="P18">– opisuje, na czym polegają reakcje syntezy, analizy, wymiany </text:p>
            <text:p text:style-name="P18">– omawia, na czym polega spalanie – definiuje pojęcia substrat i produkt reakcji chemicznej </text:p>
            <text:p text:style-name="P18">– wskazuje substraty i produkty reakcji chemicznej </text:p>
            <text:p text:style-name="P18">– określa typy reakcji chemicznych </text:p>
            <text:p text:style-name="P18">– określa, co to są tlenki i zna ich podział </text:p>
            <text:p text:style-name="P18">– wymienia podstawowe źródła, rodzaje i skutki zanieczyszczeń powietrza </text:p>
            <text:p text:style-name="P18">- wskazuje różnicę między reakcjami egzo- i endoenergetyczną <text:span text:style-name="T3">i</text:span> podaje przykłady reakcji egzoi endoenergetycznych </text:p>
            <text:p text:style-name="P18">– definiuje pojęcie materia <text:span text:style-name="T3">i </text:span><text:s/>definiuje pojęcie dyfuzji </text:p>
            <text:p text:style-name="P18">– opisuje ziarnistą budowę materii </text:p>
            <text:p text:style-name="P18">– opisuje, czym atom różni się od cząsteczki </text:p>
            <text:p text:style-name="P18">– definiuje pojęcia: jednostka masy atomowej, masa atomowa, masa cząsteczkowa </text:p>
            <text:p text:style-name="P18">– oblicza masę cząsteczkową prostych związków chemicznych </text:p>
            <text:p text:style-name="P18">– opisuje i charakteryzuje skład atomu pierwiastka chemicznego (jądro – protony i neutrony, powłoki elektronowe – elektrony) </text:p>
            <text:p text:style-name="P18">– wyjaśni, co to są nukleony <text:span text:style-name="T3">i </text:span>definiuje pojęcie elektrony walencyjne </text:p>
            <text:p text:style-name="P18">– wyjaśnia, co to są liczba atomowa, liczba masowa </text:p>
            <text:p text:style-name="P18">– ustala liczbę protonów, elektronów, neutronów w atomie danego pierwiastka chemicznego, gdy znane są liczby atomowa i masowa </text:p>
            <text:p text:style-name="P18">– podaje, czym jest konfiguracja elektronowa </text:p>
            <text:p text:style-name="P18">– definiuje pojęcie izotop – dokonuje podziału izotopów </text:p>
            <text:p text:style-name="P18">– wymienia najważniejsze dziedziny życia, w których mają zastosowanie izotopy</text:p>
            <text:p text:style-name="P18"><text:s/>– opisuje układ okresowy pierwiastków chemicznych </text:p>
            <text:p text:style-name="P18">– podaje treść prawa okresowości </text:p>
            <text:p text:style-name="P18">– podaje, kto jest twórcą układu okresowego pierwiastków chemicznych</text:p>
            <text:p text:style-name="P18"><text:s/>– odczytuje z układu okresowego podstawowe informacje o pierwiastkach chemicznych </text:p>
            <text:p text:style-name="P18">– określa rodzaj pierwiastków (metal, niemetal) i podobieństwo właściwości pierwiastków w grupie </text:p>
          </table:table-cell>
        </table:table-row>
        <table:table-row table:style-name="TableLine2662893403040">
          <table:table-cell table:style-name="Tabela3.A2" office:value-type="string">
            <text:p text:style-name="P9">Dostateczna (3)</text:p>
          </table:table-cell>
          <table:table-cell table:style-name="Tabela3.B2" office:value-type="string">
            <text:p text:style-name="P19">Uczeń: </text:p>
            <text:p text:style-name="P19">– omawia, czym zajmuje się chemia </text:p>
            <text:p text:style-name="P19">-wyjaśnia, czym są obserwacje, a czym wnioski z doświadczenia </text:p>
            <text:p text:style-name="P19">– przelicza jednostki (masy, objętości, gęstości) </text:p>
            <text:p text:style-name="P19"><text:soft-page-break/>– wyjaśnia, czym ciało fizyczne różni się od substancji </text:p>
            <text:p text:style-name="P19">– opisuje właściwości substancji </text:p>
            <text:p text:style-name="P19">– wymienia i wyjaśnia podstawowe sposoby rozdzielania mieszanin na składniki </text:p>
            <text:p text:style-name="P19">– sporządza mieszaninę </text:p>
            <text:p text:style-name="P19">– dobiera metodę rozdzielania mieszaniny na składniki </text:p>
            <text:p text:style-name="P19">– opisuje i porównuje zjawisko fizyczne i reakcję chemiczną </text:p>
            <text:p text:style-name="P19">– projektuje doświadczenia ilustrujące zjawisko fizyczne i reakcję chemiczną </text:p>
            <text:p text:style-name="P19">– definiuje pojęcie stopy metali </text:p>
            <text:p text:style-name="P19">– podaje przykłady zjawisk fizycznych i reakcji chemicznych zachodzących w otoczeniu człowieka </text:p>
            <text:p text:style-name="P19">– wyjaśnia potrzebę wprowadzenia symboli chemicznych </text:p>
            <text:p text:style-name="P19">– rozpoznaje pierwiastki i związki chemiczne </text:p>
            <text:p text:style-name="P19">– wyjaśnia różnicę między pierwiastkiem, związkiem chemicznym i mieszaniną </text:p>
            <text:p text:style-name="P19">- projektuje i przeprowadza doświadczenie potwierdzające, że powietrze jest mieszaniną jednorodną gazów </text:p>
            <text:p text:style-name="P19">– wymienia stałe i zmienne składniki powietrza </text:p>
            <text:p text:style-name="P19">– oblicza przybliżoną objętość tlenu i azotu, np. w sali lekcyjnej </text:p>
            <text:p text:style-name="P19">– opisuje, jak można otrzymać tlen </text:p>
            <text:p text:style-name="P19">– opisuje właściwości fizyczne i chemiczne gazów szlachetnych, azotu </text:p>
            <text:p text:style-name="P19">– podaje przykłady wodorków niemetali</text:p>
            <text:p text:style-name="P19"><text:s/>– wyjaśnia, na czym polega proces fotosyntezy </text:p>
            <text:p text:style-name="P19">– wymienia niektóre zastosowania azotu, gazów szlachetnych, tlenku węgla(IV), tlenu, wodoru </text:p>
            <text:p text:style-name="P19">– podaje sposób otrzymywania tlenku węgla(IV) (na przykładzie reakcji węgla z tlenem) </text:p>
            <text:p text:style-name="P19">– definiuje pojęcie reakcja charakterystyczna </text:p>
            <text:p text:style-name="P19">– planuje doświadczenie umożliwiające wykrycie obecności tlenku węgla(IV) w powietrzu wydychanym z płuc </text:p>
            <text:p text:style-name="P19">– wyjaśnia, co to jest efekt cieplarniany </text:p>
            <text:p text:style-name="P19">– opisuje rolę wody i pary wodnej w przyrodzie </text:p>
            <text:p text:style-name="P19">– wymienia właściwości wody </text:p>
            <text:p text:style-name="P19">– wyjaśnia pojęcie higroskopijność </text:p>
            <text:p text:style-name="P19">– zapisuje słownie przebieg reakcji chemicznej </text:p>
            <text:p text:style-name="P19">– wskazuje w zapisie słownym przebiegu reakcji chemicznej substraty i produkty, pierwiastki i związki chemiczne </text:p>
            <text:p text:style-name="P19">– opisuje, na czym polega powstawanie dziury ozonowej i kwaśnych opadów </text:p>
            <text:p text:style-name="P19">– podaje sposób otrzymywania wodoru (w reakcji kwasu chlorowodorowego z metalem)</text:p>
            <text:p text:style-name="P19"><text:s/>− opisuje sposób identyfikowania gazów: wodoru, tlenu, tlenku węgla(IV) </text:p>
            <text:p text:style-name="P19">-wymienia źródła, rodzaje i skutki zanieczyszczeń powietrza </text:p>
            <text:p text:style-name="P19">- wymienia niektóre sposoby postępowania pozwalające chronić powietrze przed zanieczyszczeniami </text:p>
            <text:p text:style-name="P19"><text:soft-page-break/>– definiuje pojęcia reakcje egzo i endoenergetyczne </text:p>
            <text:p text:style-name="P19">– planuje doświadczenie potwierdzające ziarnistość budowy materii </text:p>
            <text:p text:style-name="P19">– wyjaśnia zjawisko dyfuzji </text:p>
            <text:p text:style-name="P19"><text:s/>– oblicza masy cząsteczkowe </text:p>
            <text:p text:style-name="P19">– opisuje pierwiastek chemiczny jako zbiór atomów o danej liczbie atomowej Z </text:p>
            <text:p text:style-name="P19">– wymienia rodzaje izotopów </text:p>
            <text:p text:style-name="P19">– wyjaśnia różnice w budowie atomów izotopów wodoru </text:p>
            <text:p text:style-name="P19">– wymienia dziedziny życia, w których stosuje się izotopy </text:p>
            <text:p text:style-name="P19">– korzysta z układu okresowego pierwiastków chemicznych </text:p>
            <text:p text:style-name="P19">– wykorzystuje informacje odczytane z układu okresowego pierwiastków chemicznych </text:p>
            <text:p text:style-name="P19">– podaje maksymalną liczbę elektronów na poszczególnych powłokach (K, L, M) </text:p>
            <text:p text:style-name="P19">– zapisuje konfiguracje elektronowe </text:p>
            <text:p text:style-name="P19">– rysuje modele atomów pierwiastków chemicznych </text:p>
            <text:p text:style-name="P19">– określa, jak zmieniają się niektóre właściwości pierwiastków w grupie i okresie </text:p>
          </table:table-cell>
        </table:table-row>
        <table:table-row table:style-name="TableLine2662893398688">
          <table:table-cell table:style-name="Tabela3.A2" office:value-type="string">
            <text:p text:style-name="P13">Dobra (4)</text:p>
          </table:table-cell>
          <table:table-cell table:style-name="Tabela3.B2" office:value-type="string">
            <text:p text:style-name="P19">Uczeń: </text:p>
            <text:p text:style-name="P19">– podaje zastosowania wybranego szkła i sprzętu laboratoryjnego </text:p>
            <text:p text:style-name="P19">– identyfikuje substancje na podstawie podanych właściwość </text:p>
            <text:p text:style-name="P19">– przeprowadza obliczenia z wykorzystaniem pojęć: masa, gęstość, objętość </text:p>
            <text:p text:style-name="P19">– przelicza jednostki – podaje sposób rozdzielenia wskazanej mieszaniny na składniki </text:p>
            <text:p text:style-name="P19">– wskazuje różnice między właściwościami fizycznymi składników mieszaniny, które umożliwiają jej rozdzielenie </text:p>
            <text:p text:style-name="P19">– projektuje doświadczenia ilustrujące reakcję chemiczną i formułuje wnioski </text:p>
            <text:p text:style-name="P19">– wskazuje w podanych przykładach reakcję chemiczną i zjawisko fizyczne </text:p>
            <text:p text:style-name="P19">– wskazuje wśród różnych substancji mieszaninę i związek chemiczny </text:p>
            <text:p text:style-name="P19">– wyjaśnia różnicę między mieszaniną a związkiem chemicznym </text:p>
            <text:p text:style-name="P19">– odszukuje w układzie okresowym pierwiastków podane pierwiastki chemiczne </text:p>
            <text:p text:style-name="P19">– opisuje doświadczenia wykonywane na lekcji – przeprowadza wybrane doświadczenia </text:p>
            <text:p text:style-name="P19">-– określa, które składniki powietrza są stałe, a które zmienne </text:p>
            <text:p text:style-name="P19">– wykonuje obliczenia dotyczące zawartości procentowej substancji występujących w powietrzu </text:p>
            <text:p text:style-name="P19">– wykrywa obecność tlenku węgla(IV) </text:p>
            <text:p text:style-name="P19">– opisuje właściwości tlenku węgla(II) </text:p>
            <text:p text:style-name="P19">– wyjaśnia rolę procesu fotosyntezy w naszym życiu </text:p>
            <text:p text:style-name="P19">– podaje przykłady substancji szkodliwych dla środowiska </text:p>
            <text:p text:style-name="P19">– wyjaśnia, skąd się biorą kwaśne opady </text:p>
            <text:p text:style-name="P19">– określa zagrożenia wynikające z efektu cieplarnianego, dziury ozonowej, kwaśnych opadów </text:p>
            <text:p text:style-name="P19"><text:soft-page-break/>– proponuje sposoby zapobiegania powiększaniu się dziury ozonowej i ograniczenia powstawania kwaśnych opadów </text:p>
            <text:p text:style-name="P19">– projektuje doświadczenia, w których otrzyma tlen, tlenek węgla(IV), wodór </text:p>
            <text:p text:style-name="P19">– projektuje doświadczenia, w których zbada właściwości tlenu, tlenku węgla(IV), wodoru </text:p>
            <text:p text:style-name="P19">– zapisuje słownie przebieg różnych rodzajów reakcji chemicznych </text:p>
            <text:p text:style-name="P19">– podaje przykłady różnych typów reakcji chemicznych </text:p>
            <text:p text:style-name="P19">– wykazuje obecność pary wodnej w powietrzu </text:p>
            <text:p text:style-name="P19">– omawia sposoby otrzymywania wodoru </text:p>
            <text:p text:style-name="P19">– podaje przykłady reakcji egzoi endoenergetycznych </text:p>
            <text:p text:style-name="P20">– zalicza przeprowadzone na lekcjach reakcje do egzo- lub endoenergetycznych</text:p>
            <text:p text:style-name="P20"><text:s/>– wyjaśnia różnice między pierwiastkiem a związkiem chemicznym</text:p>
            <text:p text:style-name="P20"><text:s/>– oblicza masy cząsteczkowe związków chemicznych </text:p>
            <text:p text:style-name="P20">– definiuje pojęcie masy atomowej jako średniej mas atomów danego pierwiastka, z uwzględnieniem jego składu izotopowego – wymienia zastosowania różnych izotopów </text:p>
            <text:p text:style-name="P20">– korzysta z informacji zawartych w układzie okresowym pierwiastków chemicznych </text:p>
            <text:p text:style-name="P20">– oblicza maksymalną liczbę elektronów w powłokach </text:p>
            <text:p text:style-name="P20">– zapisuje konfiguracje elektronowe </text:p>
            <text:p text:style-name="P20">– rysuje uproszczone modele atomów </text:p>
            <text:p text:style-name="P20">– określa zmianę właściwości pierwiastków w grupie i okresie </text:p>
          </table:table-cell>
        </table:table-row>
        <table:table-row table:style-name="TableLine2662893397056">
          <table:table-cell table:style-name="Tabela3.A2" office:value-type="string">
            <text:p text:style-name="P13">Bardzo dobra (5)</text:p>
          </table:table-cell>
          <table:table-cell table:style-name="Tabela3.B2" office:value-type="string">
            <text:p text:style-name="P20">Uczeń: </text:p>
            <text:p text:style-name="P20">– omawia podział chemii na organiczną i nieorganiczną </text:p>
            <text:p text:style-name="P20">– definiuje pojęcie patyna </text:p>
            <text:p text:style-name="P20">– projektuje doświadczenie o podanym tytule (rysuje schemat, zapisuje obserwacje i formułuje wnioski) </text:p>
            <text:p text:style-name="P20">– przeprowadza doświadczenia z działu Substancje i ich przemiany </text:p>
            <text:p text:style-name="P20">– projektuje i przewiduje wyniki doświadczeń na podstawie posiadanej wiedzy</text:p>
            <text:p text:style-name="P20"><text:s/>-otrzymuje tlenek węgla(IV) w reakcji węglanu wapnia z kwasem chlorowodorowym </text:p>
            <text:p text:style-name="P20">– wymienia różne sposoby otrzymywania tlenu, tlenku węgla(IV), wodoru </text:p>
            <text:p text:style-name="P20">– projektuje doświadczenia dotyczące powietrza i jego składników </text:p>
            <text:p text:style-name="P20">– uzasadnia, na podstawie reakcji magnezu z tlenkiem węgla(IV), że tlenek węgla(IV) jest związkiem chemicznym węgla i tlenu</text:p>
            <text:p text:style-name="P20"><text:s/>– uzasadnia, na podstawie reakcji magnezu z parą wodną, że woda jest związkiem chemicznym tlenu i wodoru </text:p>
            <text:p text:style-name="P20">– planuje sposoby postępowania umożliwiające ochronę powietrza przed zanieczyszczeniami </text:p>
            <text:p text:style-name="P20">– identyfikuje substancje na podstawie schematów reakcji chemicznych </text:p>
            <text:p text:style-name="P20">– wykazuje zależność między rozwojem cywilizacji a występowaniem zagrożeń, np. podaje przykłady dziedzin życia, których rozwój powoduje negatywne skutki dla środowiska przyrodniczego </text:p>
            <text:p text:style-name="P20">– wyjaśnia związek między podobieństwami właściwości pierwiastków chemicznych zapisanych w tej samej grupie układu <text:soft-page-break/>okresowego a budową ich atomów i liczbą elektronów walencyjnych </text:p>
            <text:p text:style-name="P20">− wyjaśnia, dlaczego masy atomowe podanych pierwiastków chemicznych w układzie okresowym nie są liczbami całkowitymi </text:p>
          </table:table-cell>
        </table:table-row>
        <table:table-row table:style-name="TableLine2662893406032">
          <table:table-cell table:style-name="Tabela3.A2" office:value-type="string">
            <text:p text:style-name="P13">Celująca (6)</text:p>
          </table:table-cell>
          <table:table-cell table:style-name="Tabela3.B2" office:value-type="string">
            <text:p text:style-name="P20">Uczeń:</text:p>
            <text:p text:style-name="P20"><text:s/>–opisuje zasadę rozdziału miesza<text:span text:style-name="T4">nin różnymi metodami</text:span></text:p>
            <text:p text:style-name="P20">– opisuje sposób rozdzielania na składniki złożonych mieszanin </text:p>
            <text:p text:style-name="P20">-opisuje destylację skroplonego powietrza </text:p>
            <text:p text:style-name="P21">– oblicza zawartość procentową izotopów w pierwiastku chemicznym </text:p>
            <text:p text:style-name="P21">-opisuje historię odkrycia budowy atomu i powstania układu okresowego pierwiastków </text:p>
            <text:p text:style-name="P21">-definiuje pojęcie promieniotwórczość </text:p>
            <text:p text:style-name="P21">- określa, na czym polegają promieniotwórczość naturalna i sztuczna </text:p>
            <text:p text:style-name="P21">- definiuje pojęcie reakcja łańcuchowa </text:p>
          </table:table-cell>
        </table:table-row>
      </table:table>
      <text:p text:style-name="P34"/>
      <text:p text:style-name="P34"/>
      <text:p text:style-name="P36"/>
      <text:p text:style-name="P32">Wymagania edukacyjne CHEMIA klasa <text:span text:style-name="T2">7</text:span></text:p>
      <text:p text:style-name="P35">Semestr <text:span text:style-name="T5">II</text:span></text:p>
      <table:table table:name="Tabela4" table:style-name="Tabela4">
        <table:table-column table:style-name="Tabela4.A"/>
        <table:table-column table:style-name="Tabela4.B"/>
        <table:table-row table:style-name="TableLine2662893403856">
          <table:table-cell table:style-name="Tabela4.A1" office:value-type="string">
            <text:p text:style-name="P16">Ocena </text:p>
          </table:table-cell>
          <table:table-cell table:style-name="Tabela4.B1" office:value-type="string">
            <text:p text:style-name="P16">Treść</text:p>
          </table:table-cell>
        </table:table-row>
        <table:table-row table:style-name="TableLine2662893404944">
          <table:table-cell table:style-name="Tabela4.A2" office:value-type="string">
            <text:p text:style-name="P10">Dopuszczająca (2)</text:p>
          </table:table-cell>
          <table:table-cell table:style-name="Tabela4.B2" office:value-type="string">
            <text:p text:style-name="P22">Uczeń:</text:p>
            <text:p text:style-name="P22"><text:s/>– wymienia typy wiązań chemicznych </text:p>
            <text:p text:style-name="P22">– podaje definicje: wiązania kowalencyjnego niespolaryzowanego, wiązania kowalencyjnego spolaryzowanego, wiązania jonowego – definiuje pojęcia: jon, kation, anion </text:p>
            <text:p text:style-name="P22">– definiuje pojęcie elektroujemność </text:p>
            <text:p text:style-name="P22">– posługuje się symbolami pierwiastków chemicznych </text:p>
            <text:p text:style-name="P22">– podaje, co występuje we wzorze elektronowym </text:p>
            <text:p text:style-name="P22">– odróżnia wzór sumaryczny od wzoru strukturalnego </text:p>
            <text:p text:style-name="P22">– zapisuje wzory sumaryczne i strukturalne cząsteczek </text:p>
            <text:p text:style-name="P22">– definiuje pojęcie wartościowość </text:p>
            <text:p text:style-name="P22">– podaje wartościowość pierwiastków chemicznych w stanie wolnym </text:p>
            <text:p text:style-name="P22">– odczytuje z układu okresowego maksymalną wartościowość pierwiastków chemicznych względem wodoru grup 1., 2. i 13.−17. </text:p>
            <text:p text:style-name="P22">– wyznacza wartościowość pierwiastków chemicznych na podstawie wzorów sumarycznych </text:p>
            <text:p text:style-name="P22">– zapisuje wzory sumaryczny i strukturalny cząsteczki związku dwupierwiastkowego na podstawie wartościowości pierwiastków</text:p>
            <text:p text:style-name="P22">chemicznych </text:p>
            <text:p text:style-name="P22">– określa na podstawie wzoru liczbę atomów pierwiastków w związku chemicznym </text:p>
            <text:p text:style-name="P22"><text:soft-page-break/>– interpretuje zapisy (odczytuje ilościowo i jakościowo proste zapisy), np.: H2, 2 H, 2 H2 itp. </text:p>
            <text:p text:style-name="P22">– ustala na podstawie wzoru sumarycznego nazwę prostych dwupierwiastkowych związków chemicznych </text:p>
            <text:p text:style-name="P22">– ustala na podstawie nazwy wzór sumaryczny prostych dwupierwiastkowych związków chemicznych </text:p>
            <text:p text:style-name="P22">– rozróżnia podstawowe rodzaje reakcji chemicznych </text:p>
            <text:p text:style-name="P22">– wskazuje substraty i produkty reakcji chemicznej </text:p>
            <text:p text:style-name="P22">– podaje treść prawa zachowania masy </text:p>
            <text:p text:style-name="P22">– podaje treść prawa stałości składu związku chemicznego </text:p>
            <text:p text:style-name="P22">– przeprowadza proste obliczenia z wykorzystaniem prawa zachowania </text:p>
            <text:p text:style-name="P23"><text:s/>– charakteryzuje rodzaje wód występujących w przyrodzie </text:p>
            <text:p text:style-name="P23">– podaje, na czym polega obieg wody w przyrodzie </text:p>
            <text:p text:style-name="P23">– podaje przykłady źródeł zanieczyszczenia wód </text:p>
            <text:p text:style-name="P23">– wymienia niektóre skutki zanieczyszczeń oraz sposoby walki z nimi </text:p>
            <text:p text:style-name="P23">– wymienia stany skupienia wody </text:p>
            <text:p text:style-name="P23">– określa, jaką wodę nazywa się wodą destylowaną </text:p>
            <text:p text:style-name="P23">– nazywa przemiany stanów skupienia wody </text:p>
            <text:p text:style-name="P23">– opisuje właściwości wody </text:p>
            <text:p text:style-name="P23">– zapisuje wzory sumaryczny i strukturalny cząsteczki wody</text:p>
            <text:p text:style-name="P23"><text:s/>– definiuje pojęcie dipol – identyfikuje cząsteczkę wody jako dipol </text:p>
            <text:p text:style-name="P23">– wyjaśnia podział substancji na dobrze rozpuszczalne, trudno rozpuszczalne oraz praktycznie nierozpuszczalne w wodzie </text:p>
            <text:p text:style-name="P23">− podaje przykłady substancji, które rozpuszczają się i nie rozpuszczają się w wodzie </text:p>
            <text:p text:style-name="P23">– wyjaśnia pojęcia: rozpuszczalnik i substancja rozpuszczana </text:p>
            <text:p text:style-name="P23">– projektuje doświadczenie dotyczące rozpuszczalności różnych substancji w wodzie </text:p>
            <text:p text:style-name="P23">– definiuje pojęcie rozpuszczalność </text:p>
            <text:p text:style-name="P23">– wymienia czynniki, które wpływają na rozpuszczalność substancji </text:p>
            <text:p text:style-name="P23">– określa, co to jest krzywa rozpuszczalności</text:p>
            <text:p text:style-name="P23"><text:s/>– odczytuje z wykresu rozpuszczalności rozpuszczalność danej substancji w podanej temperaturze </text:p>
            <text:p text:style-name="P23">– wymienia czynniki wpływające na szybkość rozpuszczania się substancji stałej w wodzie </text:p>
            <text:p text:style-name="P23">– definiuje pojęcia: roztwór właściwy, koloid i zawiesina </text:p>
            <text:p text:style-name="P23">– podaje przykłady substancji tworzących z wodą roztwór właściwy, zawiesinę, koloid </text:p>
            <text:p text:style-name="P23">– definiuje pojęcia: roztwór nasycony, roztwór nienasycony, roztwór stężony, roztwór rozcieńczony </text:p>
            <text:p text:style-name="P23">– definiuje pojęcie krystalizacja </text:p>
            <text:p text:style-name="P23">– podaje sposoby otrzymywania roztworu nienasyconego z nasyconego i odwrotnie </text:p>
            <text:p text:style-name="P23">– definiuje stężenie procentowe roztworu </text:p>
            <text:p text:style-name="P23">– podaje wzór opisujący stężenie procentowe roztworu </text:p>
            <text:p text:style-name="P23"><text:soft-page-break/>– prowadzi proste obliczenia z wykorzystaniem pojęć: stężenie procentowe, masa substancji, masa rozpuszczalnika, masa roztworu </text:p>
            <text:p text:style-name="P23">– definiuje pojęcie katalizator </text:p>
            <text:p text:style-name="P23">– definiuje pojęcie tlenek </text:p>
            <text:p text:style-name="P23">– podaje podział tlenków na tlenki metali i tlenki niemetali </text:p>
            <text:p text:style-name="P23">– zapisuje równania reakcji otrzymywania tlenków metali i tlenków niemetali </text:p>
            <text:p text:style-name="P23">– wymienia zasady BHP dotyczące pracy z zasadami </text:p>
            <text:p text:style-name="P23">– definiuje pojęcia wodorotlenek i zasada </text:p>
            <text:p text:style-name="P23">– odczytuje z tabeli rozpuszczalności, czy wodorotlenek jest rozpuszczalny w wodzie czy też nie </text:p>
            <text:p text:style-name="P23">– opisuje budowę wodorotlenków </text:p>
            <text:p text:style-name="P23">– zna wartościowość grupy wodorotlenowej </text:p>
            <text:p text:style-name="P23">– rozpoznaje wzory wodorotlenków </text:p>
            <text:p text:style-name="P23">– zapisuje wzory sumaryczne wodorotlenków: NaOH, KOH, Ca(OH)2, Al(OH)3, Cu(OH)2 </text:p>
            <text:p text:style-name="P23">– opisuje właściwości oraz zastosowania wodorotlenków: sodu, potasu i wapnia </text:p>
            <text:p text:style-name="P23">– łączy nazwy zwyczajowe (wapno palone i wapno gaszone) z nazwami systematycznymi tych związków chemicznych </text:p>
            <text:p text:style-name="P23">– definiuje pojęcia: elektrolit, <text:span text:style-name="T5">nieelektrolity</text:span></text:p>
            <text:p text:style-name="P24">− definiuje pojęcia: dysocjacja jonowa, wskaźnik </text:p>
            <text:p text:style-name="P24">– wymienia rodzaje odczynów roztworów </text:p>
            <text:p text:style-name="P24">– podaje barwy wskaźników w roztworze o podanym odczynie </text:p>
            <text:p text:style-name="P24">– wyjaśnia, na czym polega dysocjacja jonowa zasad </text:p>
            <text:p text:style-name="P24">– zapisuje równania dysocjacji jonowej zasad (proste przykłady) </text:p>
            <text:p text:style-name="P24">− podaje nazwy jonów powstałych w wyniku dysocjacji jonowej </text:p>
            <text:p text:style-name="P24">– odróżnia zasady od innych substancji za pomocą wskaźników </text:p>
            <text:p text:style-name="P24">– rozróżnia pojęcia wodorotlenek i zasada </text:p>
          </table:table-cell>
        </table:table-row>
        <table:table-row table:style-name="TableLine2662893397872">
          <table:table-cell table:style-name="Tabela4.A2" office:value-type="string">
            <text:p text:style-name="P10">Dostateczna (3)</text:p>
          </table:table-cell>
          <table:table-cell table:style-name="Tabela4.B2" office:value-type="string">
            <text:p text:style-name="P23">Uczeń: </text:p>
            <text:p text:style-name="P24">– opisuje rolę elektronów zewnętrznej powłoki w łączeniu się atomów </text:p>
            <text:p text:style-name="P24">– odczytuje elektroujemność pierwiastków chemicznych </text:p>
            <text:p text:style-name="P24">– opisuje sposób powstawania jonów</text:p>
            <text:p text:style-name="P24"><text:s/>– określa rodzaj wiązania w prostych przykładach cząsteczek </text:p>
            <text:p text:style-name="P24">− podaje przykłady substancji o wiązaniu kowalencyjnym i substancji o wiązaniu jonowym </text:p>
            <text:p text:style-name="P24">– przedstawia tworzenie się wiązań chemicznych kowalencyjnego i jonowego dla prostych przykładów </text:p>
            <text:p text:style-name="P24">– określa wartościowość na podstawie układu okresowego pierwiastków </text:p>
            <text:p text:style-name="P24">– zapisuje wzory związków chemicznych na podstawie podanej wartościowości lub nazwy pierwiastków chemicznych </text:p>
            <text:p text:style-name="P24">– podaje nazwę związku chemicznego na podstawie wzoru </text:p>
            <text:p text:style-name="P24">– określa wartościowość pierwiastków w związku chemicznym </text:p>
            <text:p text:style-name="P24"><text:soft-page-break/>– zapisuje wzory cząsteczek, korzystając z modeli </text:p>
            <text:p text:style-name="P24">– wyjaśnia znaczenie współczynnika stechiometrycznego i indeksu stechiometrycznego – wyjaśnia pojęcie równania reakcji chemicznej </text:p>
            <text:p text:style-name="P25">– odczytuje proste równania reakcji chemicznych </text:p>
            <text:p text:style-name="P25">– zapisuje równania reakcji chemicznych </text:p>
            <text:p text:style-name="P25">− dobiera współczynniki w równaniach reakcji chemicznych </text:p>
            <text:p text:style-name="P25">– opisuje budowę cząsteczki wody </text:p>
            <text:p text:style-name="P25">– wyjaśnia, co to jest cząsteczka polarna </text:p>
            <text:p text:style-name="P25">– wymienia właściwości wody zmieniające się pod wpływem zanieczyszczeń </text:p>
            <text:p text:style-name="P25">– planuje doświadczenie udowadniające, że woda: z sieci wodociągowej i naturalnie występująca w przyrodzie są mieszaninami </text:p>
            <text:p text:style-name="P25">– proponuje sposoby racjonalnego gospodarowania wodą </text:p>
            <text:p text:style-name="P25">– tłumaczy, na czym polegają procesy mieszania i rozpuszczania </text:p>
            <text:p text:style-name="P25">– określa, dla jakich substancji woda jest dobrym rozpuszczalnikiem </text:p>
            <text:p text:style-name="P25">– charakteryzuje substancje ze względu na ich rozpuszczalność w wodzie </text:p>
            <text:p text:style-name="P25">– planuje doświadczenia wykazujące wpływ różnych czynników na szybkość rozpuszczania substancji stałych w wodzie </text:p>
            <text:p text:style-name="P25">– porównuje rozpuszczalność różnych substancji w tej samej temperaturze </text:p>
            <text:p text:style-name="P25">– oblicza ilość substancji, którą można rozpuścić w określonej objętości wody w podanej temperaturze </text:p>
            <text:p text:style-name="P25">– podaje przykłady substancji, które rozpuszczają się w wodzie, tworząc roztwory właściwe </text:p>
            <text:p text:style-name="P25">– podaje przykłady substancji, które nie rozpuszczają się w wodzie, tworząc koloidy lub zawiesiny </text:p>
            <text:p text:style-name="P25">– wskazuje różnice między roztworem właściwym a zawiesiną </text:p>
            <text:p text:style-name="P25">– opisuje różnice między roztworami: rozcieńczonym, stężonym, nasyconym i nienasyconym </text:p>
            <text:p text:style-name="P25">– przekształca wzór na stężenie procentowe roztworu tak, aby obliczyć masę substancji rozpuszczonej lub masę roztworu </text:p>
            <text:p text:style-name="P25">– oblicza masę substancji rozpuszczonej lub masę roztworu, znając stężenie procentowe roztworu </text:p>
            <text:p text:style-name="P25">– wyjaśnia, jak sporządzić roztwór o określonym stężeniu procentowym, np. 100 g 20-procentowego roztworu soli kuchennej </text:p>
            <text:p text:style-name="P25">– podaje sposoby otrzymywania tlenków </text:p>
            <text:p text:style-name="P25">– opisuje właściwości i zastosowania wybranych tlenków </text:p>
            <text:p text:style-name="P25">– podaje wzory i nazwy wodorotlenków </text:p>
            <text:p text:style-name="P25">– wymienia wspólne właściwości zasad i wyjaśnia, z czego one wynikają </text:p>
            <text:p text:style-name="P25">– wymienia dwie główne metody otrzymywania wodorotlenków </text:p>
            <text:p text:style-name="P25">– zapisuje równania reakcji otrzymywania wodorotlenku sodu, potasu i wapnia </text:p>
            <text:p text:style-name="P25">– wyjaśnia pojęcia woda wapienna, wapno palone i wapno gaszone </text:p>
            <text:p text:style-name="P25">– odczytuje proste równania dysocjacji jonowej zasad </text:p>
            <text:p text:style-name="P25">– definiuje pojęcie odczyn zasadowy </text:p>
            <text:p text:style-name="P25">– bada odczyn </text:p>
            <text:p text:style-name="P25"><text:soft-page-break/>– zapisuje obserwacje do przeprowadzanych na lekcji doświadczeń </text:p>
          </table:table-cell>
        </table:table-row>
        <table:table-row table:style-name="TableLine2662893426432">
          <table:table-cell table:style-name="Tabela4.A2" office:value-type="string">
            <text:p text:style-name="P14">Dobra (4)</text:p>
          </table:table-cell>
          <table:table-cell table:style-name="Tabela4.B2" office:value-type="string">
            <text:p text:style-name="P25">Uczeń: </text:p>
            <text:p text:style-name="P25">– określa typ wiązania chemicznego w podanym przykładzie </text:p>
            <text:p text:style-name="P25">– wyjaśnia na podstawie budowy atomów, dlaczego gazy szlachetne są bardzo mało aktywne chemicznie </text:p>
            <text:p text:style-name="P25">– wyjaśnia różnice między typami wiązań chemicznych </text:p>
            <text:p text:style-name="P25">– opisuje powstawanie wiązań kowalencyjnych dla wymaganych przykładów </text:p>
            <text:p text:style-name="P25">– opisuje mechanizm powstawania wiązania jonowego </text:p>
            <text:p text:style-name="P25">– opisuje, jak wykorzystać elektroujemność do określenia rodzaju wiązania chemicznego w cząsteczce</text:p>
            <text:p text:style-name="P25"><text:s/>– wykorzystuje pojęcie wartościowości </text:p>
            <text:p text:style-name="P25">– odczytuje z układu okresowego wartościowość pierwiastków chemicznych grup 1., 2. i 13.−17. (względem wodoru, maksymalną względem tlenu) </text:p>
            <text:p text:style-name="P25">– nazywa związki chemiczne na podstawie wzorów sumarycznych i zapisuje wzory na podstawie ich nazw </text:p>
            <text:p text:style-name="P25">– zapisuje i odczytuje równania reakcji chemicznych (o większym stopniu trudności) </text:p>
            <text:p text:style-name="P25">– przedstawia modelowy schemat równania reakcji chemicznej </text:p>
            <text:p text:style-name="P25">– rozwiązuje zadania na podstawie prawa zachowania masy i prawa stałości składu związku chemicznego </text:p>
            <text:p text:style-name="P25">– dokonuje prostych obliczeń stechiometrycznych </text:p>
            <text:p text:style-name="P25">– wyjaśnia, na czym polega tworzenie wiązania kowalencyjnego spolaryzowanego w cząsteczce wody </text:p>
            <text:p text:style-name="P25">– wyjaśnia budowę polarną cząsteczki wody </text:p>
            <text:p text:style-name="P25">– określa właściwości wody wynikające z jej budowy polarnej </text:p>
            <text:p text:style-name="P25">– przewiduje zdolność różnych substancji do rozpuszczania się w wodzie </text:p>
            <text:p text:style-name="P25">– przedstawia za pomocą modeli proces rozpuszczania w wodzie substancji o budowie polarnej, np. chlorowodoru </text:p>
            <text:p text:style-name="P25">– podaje rozmiary cząstek substancji wprowadzonych do wody i znajdujących się w roztworze właściwym, koloidzie, zawiesinie </text:p>
            <text:p text:style-name="P25">– wykazuje doświadczalnie wpływ różnych czynników na szybkość rozpuszczania substancji stałej w wodzie </text:p>
            <text:p text:style-name="P25">– posługuje się wykresem rozpuszczalności </text:p>
            <text:p text:style-name="P25">– wykonuje obliczenia z wykorzystaniem wykresu rozpuszczalności </text:p>
            <text:p text:style-name="P25">– oblicza masę wody, znając masę roztworu i jego stężenie procentowe </text:p>
            <text:p text:style-name="P25">– prowadzi obliczenia z wykorzystaniem pojęcia gęstości </text:p>
            <text:p text:style-name="P25">– podaje sposoby zmniejszenia lub zwiększenia stężenia roztworu </text:p>
            <text:p text:style-name="P25">– oblicza stężenie procentowe roztworu powstałego przez zagęszczenie i rozcieńczenie roztworu </text:p>
            <text:p text:style-name="P25">– oblicza stężenie procentowe roztworu nasyconego w danej temperaturze (z wykorzystaniem wykresu rozpuszczalności) </text:p>
            <text:p text:style-name="P25">– wymienia czynności prowadzące do sporządzenia określonej objętości roztworu o określonym stężeniu procentowym </text:p>
            <text:p text:style-name="P25">– sporządza roztwór o określonym stężeniu procentowym </text:p>
            <text:p text:style-name="P25">– wyjaśnia pojęcia wodorotlenek i zasada </text:p>
            <text:p text:style-name="P25">– wymienia przykłady wodorotlenków i zasad</text:p>
            <text:p text:style-name="P25"><text:soft-page-break/><text:s/>– wyjaśnia, dlaczego podczas pracy z zasadami należy zachować szczególną ostrożność </text:p>
            <text:p text:style-name="P25">– wymienia poznane tlenki metali, z których można otrzymać zasady </text:p>
            <text:p text:style-name="P25">– zapisuje równania reakcji otrzymywania wybranego wodorotlenku </text:p>
            <text:p text:style-name="P25">– planuje doświadczenia, w których wyniku można otrzymać wodorotlenki sodu, potasu lub wapnia </text:p>
            <text:p text:style-name="P25">– planuje sposób otrzymywania wodorotlenków nierozpuszczalnych w wodzie </text:p>
            <text:p text:style-name="P25">– zapisuje i odczytuje równania dysocjacji jonowej zasad </text:p>
            <text:p text:style-name="P25">– określa odczyn roztworu zasadowego i uzasadnia to </text:p>
            <text:p text:style-name="P25">– opisuje doświadczenia przeprowadzane na lekcjach (schemat, obserwacje, wniosek) </text:p>
            <text:p text:style-name="P25">– opisuje zastosowania wskaźników </text:p>
            <text:p text:style-name="P25">– planuje doświadczenie, które umożliwi zbadanie odczynu produktów używanych w życiu <text:span text:style-name="T6">codziennym</text:span></text:p>
          </table:table-cell>
        </table:table-row>
        <table:table-row table:style-name="TableLine2662893413104">
          <table:table-cell table:style-name="Tabela4.A2" office:value-type="string">
            <text:p text:style-name="P14">Bardzo dobra (5)</text:p>
          </table:table-cell>
          <table:table-cell table:style-name="Tabela4.B2" office:value-type="string">
            <text:p text:style-name="P25">Uczeń:</text:p>
            <text:p text:style-name="P25"><text:s/>– wykorzystuje pojęcie elektroujemności do określania rodzaju wiązania w podanych substancjach </text:p>
            <text:p text:style-name="P25">– uzasadnia i udowadnia doświadczalnie, że masa substratów jest równa masie produktów </text:p>
            <text:p text:style-name="P25">– rozwiązuje trudniejsze zadania dotyczące poznanych praw (zachowania masy, stałości składu związku chemicznego)</text:p>
            <text:p text:style-name="P25"><text:s/>– wskazuje podstawowe różnice między wiązaniami kowalencyjnym a jonowym oraz kowalencyjnym niespolaryzowanym a kowalencyjnym spolaryzowanym </text:p>
            <text:p text:style-name="P25">– opisuje zależność właściwości związku chemicznego od występującego w nim wiązania chemicznego </text:p>
            <text:p text:style-name="P25">– porównuje właściwości związków kowalencyjnych i jonowych (stan skupienia, rozpuszczalność w wodzie, temperatury topnienia i wrzenia, przewodnictwo ciepła i elektryczności) </text:p>
            <text:p text:style-name="P25">– zapisuje i odczytuje równania reakcji chemicznych o dużym stopniu trudności </text:p>
            <text:p text:style-name="P25">– wykonuje obliczenia stechiometryczne </text:p>
            <text:p text:style-name="P25">– proponuje doświadczenie udowadniające, że woda jest związkiem wodoru i tlenu </text:p>
            <text:p text:style-name="P25">– określa wpływ ciśnienia atmosferycznego na wartość temperatury wrzenia wody</text:p>
            <text:p text:style-name="P25"><text:s/>– porównuje rozpuszczalność w wodzie związków kowalencyjnych i jonowych </text:p>
            <text:p text:style-name="P25">– wykazuje doświadczalnie, czy roztwór jest nasycony, czy nienasycony </text:p>
            <text:p text:style-name="P25">– rozwiązuje z wykorzystaniem gęstości zadania rachunkowe dotyczące stężenia procentowego </text:p>
            <text:p text:style-name="P25">– oblicza rozpuszczalność substancji w danej temperaturze, znając stężenie procentowe jej roztworu nasyconego w tej temperaturze – oblicza stężenie roztworu powstałego po zmieszaniu roztworów tej samej substancji o różnych stężeniach </text:p>
            <text:p text:style-name="P25">– zapisuje wzór sumaryczny wodorotlenku dowolnego metalu </text:p>
            <text:p text:style-name="P25">– planuje doświadczenia, w których wyniku można otrzymać różne wodorotlenki, także praktycznie nierozpuszczalne w wodzie </text:p>
            <text:p text:style-name="P25">– zapisuje równania reakcji otrzymywania różnych wodorotlenków </text:p>
            <text:p text:style-name="P25">– identyfikuje wodorotlenki na podstawie podanych informacji </text:p>
            <text:p text:style-name="P25">– odczytuje równania reakcji chemicznych </text:p>
          </table:table-cell>
        </table:table-row>
        <text:soft-page-break/>
        <table:table-row table:style-name="TableLine2662893418544">
          <table:table-cell table:style-name="Tabela4.A2" office:value-type="string">
            <text:p text:style-name="P14">Celująca (6)</text:p>
          </table:table-cell>
          <table:table-cell table:style-name="Tabela4.B2" office:value-type="string">
            <text:p text:style-name="P22">Uczeń: </text:p>
            <text:p text:style-name="P22">– wykonuje obliczenia na podstawie równania reakcji chemicznej </text:p>
            <text:p text:style-name="P25">-określa, na czym polegają reakcje utleniania-redukcji</text:p>
            <text:p text:style-name="P25">-definiuje pojęcia: utleniacz i reduktor </text:p>
            <text:p text:style-name="P25">-zaznacza w zapisie słownym przebiegu reakcji chemicznej procesy utleniania i redukcji oraz utleniacz, reduktor </text:p>
            <text:p text:style-name="P25">- podaje przykłady reakcji utlenianiaredukcji zachodzących w naszym otoczeniu; uzasadnia swój wybór </text:p>
            <text:p text:style-name="P25">– wyjaśnia, na czym polega asocjacja cząsteczek wody </text:p>
            <text:p text:style-name="P25">– rozwiązuje zadania rachunkowe na stężenie procentowe roztworu, w którym rozpuszczono mieszaninę substancji stałych</text:p>
            <text:p text:style-name="P22">– opisuje właściwości wodorotlenków <text:s/>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1T13:59:03.936000000</meta:creation-date>
    <dc:date>2023-09-27T13:34:34.826000000</dc:date>
    <meta:editing-duration>PT21M11S</meta:editing-duration>
    <meta:editing-cycles>6</meta:editing-cycles>
    <meta:generator>LibreOffice/7.1.1.2$Windows_X86_64 LibreOffice_project/fe0b08f4af1bacafe4c7ecc87ce55bb426164676</meta:generator>
    <meta:document-statistic meta:table-count="4" meta:image-count="0" meta:object-count="0" meta:page-count="20" meta:paragraph-count="611" meta:word-count="5308" meta:character-count="43856" meta:non-whitespace-character-count="38243"/>
  </office:meta>
</office:document-meta>
</file>