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 style:font-family-generic="roman" style:font-pitch="variable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4.864cm" fo:margin-top="0cm" fo:margin-bottom="0cm" table:align="center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4.008cm"/>
    </style:style>
    <style:style style:name="Tabela1.F" style:family="table-column">
      <style:table-column-properties style:column-width="3.97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A3" style:family="table-cell">
      <style:table-cell-properties style:vertical-align=""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text-properties officeooo:paragraph-rsid="0015bbce"/>
    </style:style>
    <style:style style:name="P10" style:family="paragraph" style:parent-style-name="Standard" style:master-page-name="">
      <style:paragraph-properties style:page-number="auto"/>
      <style:text-properties officeooo:paragraph-rsid="001c923f"/>
    </style:style>
    <style:style style:name="P11" style:family="paragraph" style:parent-style-name="Standard" style:master-page-name="">
      <style:paragraph-properties fo:margin-left="0.25cm" fo:margin-right="0cm" fo:margin-top="0.026cm" fo:margin-bottom="0cm" style:contextual-spacing="false" fo:text-indent="0cm" style:auto-text-indent="false" style:page-number="auto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12" style:family="paragraph" style:parent-style-name="Standard">
      <style:paragraph-properties fo:margin-left="0.25cm" fo:margin-right="0.21cm" fo:text-indent="0cm" style:auto-text-indent="false"/>
      <style:text-properties fo:color="#231f20" loext:opacity="100%" style:font-name="Times New Roman" fo:font-size="12pt" fo:font-weight="bold" officeooo:rsid="00179a24" officeooo:paragraph-rsid="001f7af8" fo:background-color="#ffffff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f7af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9cm" fo:margin-right="0.494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39cm" fo:margin-right="0.168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39cm" fo:margin-right="0.573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88cm" fo:margin-right="0.252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86cm" fo:margin-right="0.494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39cm" fo:margin-right="0cm" fo:margin-top="0cm" fo:margin-bottom="0cm" style:contextual-spacing="true" fo:line-height="0.36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386cm" fo:margin-right="0cm" fo:margin-top="0cm" fo:margin-bottom="0cm" style:contextual-spacing="true" fo:line-height="0.36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39cm" fo:margin-right="0.381cm" fo:margin-top="0cm" fo:margin-bottom="0cm" style:contextual-spacing="true" fo:line-height="95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cm" fo:margin-top="0.016cm" fo:margin-bottom="0cm" style:contextual-spacing="true" fo:text-align="start" style:justify-single-word="false" fo:orphans="0" fo:widows="0" fo:text-indent="0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top="0.092cm" fo:margin-bottom="0cm" style:contextual-spacing="true" fo:text-align="start" style:justify-single-word="false" fo:orphans="0" fo:widows="0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9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6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388cm" fo:margin-right="0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388cm" fo:margin-right="0.42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393cm" fo:margin-right="0.5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386cm" fo:margin-right="0.499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367cm" fo:margin-right="0.445cm" fo:margin-top="0.108cm" fo:margin-bottom="0cm" style:contextual-spacing="true" fo:line-height="98%" fo:text-align="start" style:justify-single-word="false" fo:orphans="0" fo:widows="0" fo:text-indent="-0.28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54cm" fo:margin-right="0.3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39cm" fo:margin-right="0.339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54cm" fo:margin-right="0.524cm" fo:margin-top="0.104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39cm" fo:margin-right="0.482cm" fo:margin-top="0.005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54cm" fo:margin-right="0.778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4cm" fo:margin-right="0.415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545cm" fo:margin-right="0.24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538cm" fo:margin-right="0.422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543cm" fo:margin-right="0.12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39cm" fo:margin-right="0cm" fo:margin-top="0cm" fo:margin-bottom="0cm" style:contextual-spacing="true" fo:line-height="0.35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54cm" fo:margin-right="0cm" fo:margin-top="0.101cm" fo:margin-bottom="0cm" style:contextual-spacing="true" fo:line-height="0.363cm" fo:text-align="start" style:justify-single-word="false" fo:orphans="0" fo:widows="0" fo:text-indent="-0.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39cm" fo:margin-right="0cm" fo:margin-top="0cm" fo:margin-bottom="0cm" style:contextual-spacing="true" fo:line-height="0.3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388cm" fo:margin-right="0cm" fo:margin-top="0cm" fo:margin-bottom="0cm" style:contextual-spacing="true" fo:line-height="0.3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39cm" fo:margin-right="0cm" fo:margin-top="0cm" fo:margin-bottom="0cm" style:contextual-spacing="true" fo:line-height="0.34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226">
      <style:paragraph-properties fo:margin-left="0.39cm" fo:margin-right="0.72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" style:family="paragraph" style:parent-style-name="Table_20_Paragraph" style:list-style-name="WWNum226">
      <style:paragraph-properties fo:margin-left="0.39cm" fo:margin-right="0.22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" style:family="paragraph" style:parent-style-name="Table_20_Paragraph" style:list-style-name="WWNum226">
      <style:paragraph-properties fo:margin-left="0.39cm" fo:margin-right="0.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" style:family="paragraph" style:parent-style-name="Table_20_Paragraph" style:list-style-name="WWNum226">
      <style:paragraph-properties fo:margin-left="0.39cm" fo:margin-right="1.37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" style:family="paragraph" style:parent-style-name="Table_20_Paragraph" style:list-style-name="WWNum226">
      <style:paragraph-properties fo:margin-left="0.39cm" fo:margin-right="0.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8" style:family="paragraph" style:parent-style-name="Table_20_Paragraph" style:list-style-name="WWNum226">
      <style:paragraph-properties fo:margin-left="0.39cm" fo:margin-right="0.474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9" style:family="paragraph" style:parent-style-name="Table_20_Paragraph" style:list-style-name="WWNum226">
      <style:paragraph-properties fo:margin-left="0.39cm" fo:margin-right="0.21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0" style:family="paragraph" style:parent-style-name="Table_20_Paragraph" style:list-style-name="WWNum226">
      <style:paragraph-properties fo:margin-left="0.39cm" fo:margin-right="0.7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1" style:family="paragraph" style:parent-style-name="Table_20_Paragraph" style:list-style-name="WWNum226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226">
      <style:paragraph-properties fo:margin-left="0.39cm" fo:margin-right="0.8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3" style:family="paragraph" style:parent-style-name="Table_20_Paragraph" style:list-style-name="WWNum226">
      <style:paragraph-properties fo:margin-left="0.39cm" fo:margin-right="0.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4" style:family="paragraph" style:parent-style-name="Table_20_Paragraph" style:list-style-name="WWNum226">
      <style:paragraph-properties fo:margin-left="0.39cm" fo:margin-right="0.67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5" style:family="paragraph" style:parent-style-name="Table_20_Paragraph" style:list-style-name="WWNum225">
      <style:paragraph-properties fo:margin-left="0.39cm" fo:margin-right="0.75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6" style:family="paragraph" style:parent-style-name="Table_20_Paragraph" style:list-style-name="WWNum225">
      <style:paragraph-properties fo:margin-left="0.39cm" fo:margin-right="0.3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7" style:family="paragraph" style:parent-style-name="Table_20_Paragraph" style:list-style-name="WWNum225">
      <style:paragraph-properties fo:margin-left="0.39cm" fo:margin-right="0.7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8" style:family="paragraph" style:parent-style-name="Table_20_Paragraph" style:list-style-name="WWNum225">
      <style:paragraph-properties fo:margin-left="0.39cm" fo:margin-right="1.6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9" style:family="paragraph" style:parent-style-name="Table_20_Paragraph" style:list-style-name="WWNum225">
      <style:paragraph-properties fo:margin-left="0.39cm" fo:margin-right="0.6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0" style:family="paragraph" style:parent-style-name="Table_20_Paragraph" style:list-style-name="WWNum225">
      <style:paragraph-properties fo:margin-left="0.39cm" fo:margin-right="1.0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1" style:family="paragraph" style:parent-style-name="Table_20_Paragraph" style:list-style-name="WWNum225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2" style:family="paragraph" style:parent-style-name="Table_20_Paragraph" style:list-style-name="WWNum225">
      <style:paragraph-properties fo:margin-left="0.39cm" fo:margin-right="0.56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3" style:family="paragraph" style:parent-style-name="Table_20_Paragraph" style:list-style-name="WWNum225">
      <style:paragraph-properties fo:margin-left="0.39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4" style:family="paragraph" style:parent-style-name="Table_20_Paragraph" style:list-style-name="WWNum231">
      <style:paragraph-properties fo:margin-left="0.39cm" fo:margin-right="0.49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5" style:family="paragraph" style:parent-style-name="Table_20_Paragraph" style:list-style-name="WWNum231">
      <style:paragraph-properties fo:margin-left="0.39cm" fo:margin-right="0.9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6" style:family="paragraph" style:parent-style-name="Table_20_Paragraph" style:list-style-name="WWNum231">
      <style:paragraph-properties fo:margin-left="0.39cm" fo:margin-right="0.7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7" style:family="paragraph" style:parent-style-name="Table_20_Paragraph" style:list-style-name="WWNum231">
      <style:paragraph-properties fo:margin-left="0.39cm" fo:margin-right="0.4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8" style:family="paragraph" style:parent-style-name="Table_20_Paragraph" style:list-style-name="WWNum231">
      <style:paragraph-properties fo:margin-left="0.39cm" fo:margin-right="0.1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9" style:family="paragraph" style:parent-style-name="Table_20_Paragraph" style:list-style-name="WWNum231">
      <style:paragraph-properties fo:margin-left="0.39cm" fo:margin-right="0.28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0" style:family="paragraph" style:parent-style-name="Table_20_Paragraph" style:list-style-name="WWNum221">
      <style:paragraph-properties fo:margin-left="0.39cm" fo:margin-right="0.8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1" style:family="paragraph" style:parent-style-name="Table_20_Paragraph" style:list-style-name="WWNum221">
      <style:paragraph-properties fo:margin-left="0.39cm" fo:margin-right="0.28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2" style:family="paragraph" style:parent-style-name="Table_20_Paragraph" style:list-style-name="WWNum220">
      <style:paragraph-properties fo:margin-left="0.39cm" fo:margin-right="0.5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3" style:family="paragraph" style:parent-style-name="Table_20_Paragraph" style:list-style-name="WWNum220">
      <style:paragraph-properties fo:margin-left="0.39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4" style:family="paragraph" style:parent-style-name="Table_20_Paragraph" style:list-style-name="WWNum220">
      <style:paragraph-properties fo:margin-left="0.39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5" style:family="paragraph" style:parent-style-name="Table_20_Paragraph" style:list-style-name="WWNum220">
      <style:paragraph-properties fo:margin-left="0.39cm" fo:margin-right="0.54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6" style:family="paragraph" style:parent-style-name="Table_20_Paragraph" style:list-style-name="WWNum218">
      <style:paragraph-properties fo:margin-left="0.39cm" fo:margin-right="0.54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7" style:family="paragraph" style:parent-style-name="Table_20_Paragraph" style:list-style-name="WWNum218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8" style:family="paragraph" style:parent-style-name="Table_20_Paragraph" style:list-style-name="WWNum218">
      <style:paragraph-properties fo:margin-left="0.39cm" fo:margin-right="0.65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9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0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1" style:family="paragraph" style:parent-style-name="Table_20_Paragraph" style:list-style-name="WWNum211">
      <style:paragraph-properties fo:margin-left="0.39cm" fo:margin-right="0.1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2" style:family="paragraph" style:parent-style-name="Table_20_Paragraph" style:list-style-name="WWNum211">
      <style:paragraph-properties fo:margin-left="0.39cm" fo:margin-right="0.0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3" style:family="paragraph" style:parent-style-name="Table_20_Paragraph" style:list-style-name="WWNum211">
      <style:paragraph-properties fo:margin-left="0.39cm" fo:margin-right="0.41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4" style:family="paragraph" style:parent-style-name="Table_20_Paragraph" style:list-style-name="WWNum211">
      <style:paragraph-properties fo:margin-left="0.39cm" fo:margin-right="1.1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5" style:family="paragraph" style:parent-style-name="Table_20_Paragraph" style:list-style-name="WWNum211">
      <style:paragraph-properties fo:margin-left="0.39cm" fo:margin-right="0.12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6" style:family="paragraph" style:parent-style-name="Table_20_Paragraph" style:list-style-name="WWNum211">
      <style:paragraph-properties fo:margin-left="0.39cm" fo:margin-right="0.09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7" style:family="paragraph" style:parent-style-name="Table_20_Paragraph" style:list-style-name="WWNum211">
      <style:paragraph-properties fo:margin-left="0.39cm" fo:margin-right="0.47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8" style:family="paragraph" style:parent-style-name="Table_20_Paragraph" style:list-style-name="WWNum211">
      <style:paragraph-properties fo:margin-left="0.39cm" fo:margin-right="0.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9" style:family="paragraph" style:parent-style-name="Table_20_Paragraph" style:list-style-name="WWNum211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0" style:family="paragraph" style:parent-style-name="Table_20_Paragraph" style:list-style-name="WWNum196">
      <style:paragraph-properties fo:margin-left="0.388cm" fo:margin-right="0.6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1" style:family="paragraph" style:parent-style-name="Table_20_Paragraph" style:list-style-name="WWNum196">
      <style:paragraph-properties fo:margin-left="0.388cm" fo:margin-right="0.2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2" style:family="paragraph" style:parent-style-name="Table_20_Paragraph" style:list-style-name="WWNum196">
      <style:paragraph-properties fo:margin-left="0.388cm" fo:margin-right="1.16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3" style:family="paragraph" style:parent-style-name="Table_20_Paragraph" style:list-style-name="WWNum196">
      <style:paragraph-properties fo:margin-left="0.388cm" fo:margin-right="0.9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4" style:family="paragraph" style:parent-style-name="Table_20_Paragraph" style:list-style-name="WWNum196">
      <style:paragraph-properties fo:margin-left="0.388cm" fo:margin-right="0.46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5" style:family="paragraph" style:parent-style-name="Table_20_Paragraph" style:list-style-name="WWNum196">
      <style:paragraph-properties fo:margin-left="0.388cm" fo:margin-right="0.55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6" style:family="paragraph" style:parent-style-name="Table_20_Paragraph" style:list-style-name="WWNum196">
      <style:paragraph-properties fo:margin-left="0.388cm" fo:margin-right="0.08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7" style:family="paragraph" style:parent-style-name="Table_20_Paragraph" style:list-style-name="WWNum196">
      <style:paragraph-properties fo:margin-left="0.388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8" style:family="paragraph" style:parent-style-name="Table_20_Paragraph" style:list-style-name="WWNum196">
      <style:paragraph-properties fo:margin-left="0.388cm" fo:margin-right="0.38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9" style:family="paragraph" style:parent-style-name="Table_20_Paragraph" style:list-style-name="WWNum196">
      <style:paragraph-properties fo:margin-left="0.388cm" fo:margin-right="0.51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0" style:family="paragraph" style:parent-style-name="Table_20_Paragraph" style:list-style-name="WWNum196">
      <style:paragraph-properties fo:margin-left="0.388cm" fo:margin-right="0.40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1" style:family="paragraph" style:parent-style-name="Table_20_Paragraph" style:list-style-name="WWNum178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2" style:family="paragraph" style:parent-style-name="Table_20_Paragraph" style:list-style-name="WWNum178">
      <style:paragraph-properties fo:margin-left="0.39cm" fo:margin-right="0.46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3" style:family="paragraph" style:parent-style-name="Table_20_Paragraph" style:list-style-name="WWNum178">
      <style:paragraph-properties fo:margin-left="0.39cm" fo:margin-right="0.2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4" style:family="paragraph" style:parent-style-name="Table_20_Paragraph" style:list-style-name="WWNum178">
      <style:paragraph-properties fo:margin-left="0.39cm" fo:margin-right="0.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5" style:family="paragraph" style:parent-style-name="Table_20_Paragraph" style:list-style-name="WWNum178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6" style:family="paragraph" style:parent-style-name="Table_20_Paragraph" style:list-style-name="WWNum178">
      <style:paragraph-properties fo:margin-left="0.39cm" fo:margin-right="0.1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7" style:family="paragraph" style:parent-style-name="Table_20_Paragraph" style:list-style-name="WWNum180">
      <style:paragraph-properties fo:margin-left="0.39cm" fo:margin-right="0.6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8" style:family="paragraph" style:parent-style-name="Table_20_Paragraph" style:list-style-name="WWNum180">
      <style:paragraph-properties fo:margin-left="0.39cm" fo:margin-right="0.1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9" style:family="paragraph" style:parent-style-name="Table_20_Paragraph" style:list-style-name="WWNum180">
      <style:paragraph-properties fo:margin-left="0.39cm" fo:margin-right="0.6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0" style:family="paragraph" style:parent-style-name="Table_20_Paragraph" style:list-style-name="WWNum177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1" style:family="paragraph" style:parent-style-name="Table_20_Paragraph" style:list-style-name="WWNum172">
      <style:paragraph-properties fo:margin-left="0.39cm" fo:margin-right="0.4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2" style:family="paragraph" style:parent-style-name="Table_20_Paragraph" style:list-style-name="WWNum172">
      <style:paragraph-properties fo:margin-left="0.39cm" fo:margin-right="0.7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3" style:family="paragraph" style:parent-style-name="Table_20_Paragraph" style:list-style-name="WWNum172">
      <style:paragraph-properties fo:margin-left="0.39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4" style:family="paragraph" style:parent-style-name="Table_20_Paragraph" style:list-style-name="WWNum176">
      <style:paragraph-properties fo:margin-left="0.39cm" fo:margin-right="0.157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5" style:family="paragraph" style:parent-style-name="Table_20_Paragraph" style:list-style-name="WWNum176">
      <style:paragraph-properties fo:margin-left="0.39cm" fo:margin-right="0.868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6" style:family="paragraph" style:parent-style-name="Table_20_Paragraph" style:list-style-name="WWNum176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7" style:family="paragraph" style:parent-style-name="Table_20_Paragraph" style:list-style-name="WWNum176">
      <style:paragraph-properties fo:margin-left="0.39cm" fo:margin-right="1.3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8" style:family="paragraph" style:parent-style-name="Table_20_Paragraph" style:list-style-name="WWNum176">
      <style:paragraph-properties fo:margin-left="0.39cm" fo:margin-right="0.98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9" style:family="paragraph" style:parent-style-name="Table_20_Paragraph" style:list-style-name="WWNum176">
      <style:paragraph-properties fo:margin-left="0.39cm" fo:margin-right="0.24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0" style:family="paragraph" style:parent-style-name="Table_20_Paragraph" style:list-style-name="WWNum175">
      <style:paragraph-properties fo:margin-left="0.39cm" fo:margin-right="0.62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1" style:family="paragraph" style:parent-style-name="Table_20_Paragraph" style:list-style-name="WWNum175">
      <style:paragraph-properties fo:margin-left="0.39cm" fo:margin-right="0.3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2" style:family="paragraph" style:parent-style-name="Table_20_Paragraph" style:list-style-name="WWNum175">
      <style:paragraph-properties fo:margin-left="0.39cm" fo:margin-right="1.17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3" style:family="paragraph" style:parent-style-name="Table_20_Paragraph" style:list-style-name="WWNum175">
      <style:paragraph-properties fo:margin-left="0.39cm" fo:margin-right="0.556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4" style:family="paragraph" style:parent-style-name="Table_20_Paragraph" style:list-style-name="WWNum174">
      <style:paragraph-properties fo:margin-left="0.39cm" fo:margin-right="0.3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5" style:family="paragraph" style:parent-style-name="Table_20_Paragraph" style:list-style-name="WWNum174">
      <style:paragraph-properties fo:margin-left="0.39cm" fo:margin-right="0.198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6" style:family="paragraph" style:parent-style-name="Table_20_Paragraph" style:list-style-name="WWNum173">
      <style:paragraph-properties fo:margin-left="0.39cm" fo:margin-right="0.3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7" style:family="paragraph" style:parent-style-name="Table_20_Paragraph" style:list-style-name="WWNum173">
      <style:paragraph-properties fo:margin-left="0.39cm" fo:margin-right="0.12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8" style:family="paragraph" style:parent-style-name="Table_20_Paragraph" style:list-style-name="WWNum173">
      <style:paragraph-properties fo:margin-left="0.39cm" fo:margin-right="0.52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9" style:family="paragraph" style:parent-style-name="Table_20_Paragraph" style:list-style-name="WWNum171">
      <style:paragraph-properties fo:margin-left="0.39cm" fo:margin-right="0.57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0" style:family="paragraph" style:parent-style-name="Table_20_Paragraph" style:list-style-name="WWNum171">
      <style:paragraph-properties fo:margin-left="0.39cm" fo:margin-right="0.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1" style:family="paragraph" style:parent-style-name="Table_20_Paragraph" style:list-style-name="WWNum171">
      <style:paragraph-properties fo:margin-left="0.39cm" fo:margin-right="0.1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2" style:family="paragraph" style:parent-style-name="Table_20_Paragraph" style:list-style-name="WWNum171">
      <style:paragraph-properties fo:margin-left="0.39cm" fo:margin-right="0.2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3" style:family="paragraph" style:parent-style-name="Table_20_Paragraph" style:list-style-name="WWNum170">
      <style:paragraph-properties fo:margin-left="0.39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4" style:family="paragraph" style:parent-style-name="Table_20_Paragraph" style:list-style-name="WWNum170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5" style:family="paragraph" style:parent-style-name="Table_20_Paragraph" style:list-style-name="WWNum170">
      <style:paragraph-properties fo:margin-left="0.39cm" fo:margin-right="0.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6" style:family="paragraph" style:parent-style-name="Table_20_Paragraph" style:list-style-name="WWNum170">
      <style:paragraph-properties fo:margin-left="0.39cm" fo:margin-right="0.1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7" style:family="paragraph" style:parent-style-name="Table_20_Paragraph" style:list-style-name="WWNum169">
      <style:paragraph-properties fo:margin-left="0.39cm" fo:margin-right="0.5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8" style:family="paragraph" style:parent-style-name="Table_20_Paragraph" style:list-style-name="WWNum169">
      <style:paragraph-properties fo:margin-left="0.39cm" fo:margin-right="0.429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9" style:family="paragraph" style:parent-style-name="Table_20_Paragraph" style:list-style-name="WWNum169">
      <style:paragraph-properties fo:margin-left="0.39cm" fo:margin-right="0.215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0" style:family="paragraph" style:parent-style-name="Table_20_Paragraph" style:list-style-name="WWNum169">
      <style:paragraph-properties fo:margin-left="0.39cm" fo:margin-right="0.427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1" style:family="paragraph" style:parent-style-name="Table_20_Paragraph" style:list-style-name="WWNum169">
      <style:paragraph-properties fo:margin-left="0.39cm" fo:margin-right="0.3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2" style:family="paragraph" style:parent-style-name="Table_20_Paragraph" style:list-style-name="WWNum168">
      <style:paragraph-properties fo:margin-left="0.39cm" fo:margin-right="0.3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3" style:family="paragraph" style:parent-style-name="Table_20_Paragraph" style:list-style-name="WWNum168">
      <style:paragraph-properties fo:margin-left="0.39cm" fo:margin-right="1.0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4" style:family="paragraph" style:parent-style-name="Table_20_Paragraph" style:list-style-name="WWNum168">
      <style:paragraph-properties fo:margin-left="0.39cm" fo:margin-right="0.1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5" style:family="paragraph" style:parent-style-name="Table_20_Paragraph" style:list-style-name="WWNum168">
      <style:paragraph-properties fo:margin-left="0.39cm" fo:margin-right="0.206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6" style:family="paragraph" style:parent-style-name="Table_20_Paragraph" style:list-style-name="WWNum167">
      <style:paragraph-properties fo:margin-left="0.39cm" fo:margin-right="0.67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7" style:family="paragraph" style:parent-style-name="Table_20_Paragraph" style:list-style-name="WWNum167">
      <style:paragraph-properties fo:margin-left="0.39cm" fo:margin-right="0.41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8" style:family="paragraph" style:parent-style-name="Table_20_Paragraph" style:list-style-name="WWNum167">
      <style:paragraph-properties fo:margin-left="0.39cm" fo:margin-right="0.87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9" style:family="paragraph" style:parent-style-name="Table_20_Paragraph" style:list-style-name="WWNum165">
      <style:paragraph-properties fo:margin-left="0.39cm" fo:margin-right="0.32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0" style:family="paragraph" style:parent-style-name="Table_20_Paragraph" style:list-style-name="WWNum165">
      <style:paragraph-properties fo:margin-left="0.39cm" fo:margin-right="0.2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1" style:family="paragraph" style:parent-style-name="Table_20_Paragraph" style:list-style-name="WWNum165">
      <style:paragraph-properties fo:margin-left="0.39cm" fo:margin-right="0.1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2" style:family="paragraph" style:parent-style-name="Table_20_Paragraph" style:list-style-name="WWNum165">
      <style:paragraph-properties fo:margin-left="0.39cm" fo:margin-right="0.4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3" style:family="paragraph" style:parent-style-name="Table_20_Paragraph" style:list-style-name="WWNum165">
      <style:paragraph-properties fo:margin-left="0.39cm" fo:margin-right="0.3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4" style:family="paragraph" style:parent-style-name="Table_20_Paragraph" style:list-style-name="WWNum161">
      <style:paragraph-properties fo:margin-left="0.39cm" fo:margin-right="0.48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5" style:family="paragraph" style:parent-style-name="Table_20_Paragraph" style:list-style-name="WWNum161">
      <style:paragraph-properties fo:margin-left="0.39cm" fo:margin-right="0.35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6" style:family="paragraph" style:parent-style-name="Table_20_Paragraph" style:list-style-name="WWNum160">
      <style:paragraph-properties fo:margin-left="0.39cm" fo:margin-right="0.2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7" style:family="paragraph" style:parent-style-name="Table_20_Paragraph" style:list-style-name="WWNum160">
      <style:paragraph-properties fo:margin-left="0.39cm" fo:margin-right="0.33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8" style:family="paragraph" style:parent-style-name="Table_20_Paragraph" style:list-style-name="WWNum159">
      <style:paragraph-properties fo:margin-left="0.39cm" fo:margin-right="0.6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9" style:family="paragraph" style:parent-style-name="Table_20_Paragraph" style:list-style-name="WWNum159">
      <style:paragraph-properties fo:margin-left="0.39cm" fo:margin-right="0.55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0" style:family="paragraph" style:parent-style-name="Table_20_Paragraph" style:list-style-name="WWNum159">
      <style:paragraph-properties fo:margin-left="0.39cm" fo:margin-right="0.3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1" style:family="paragraph" style:parent-style-name="Table_20_Paragraph" style:list-style-name="WWNum158">
      <style:paragraph-properties fo:margin-left="0.39cm" fo:margin-right="0.60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2" style:family="paragraph" style:parent-style-name="Table_20_Paragraph" style:list-style-name="WWNum158">
      <style:paragraph-properties fo:margin-left="0.39cm" fo:margin-right="1.1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3" style:family="paragraph" style:parent-style-name="Table_20_Paragraph" style:list-style-name="WWNum158">
      <style:paragraph-properties fo:margin-left="0.39cm" fo:margin-right="0.49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4" style:family="paragraph" style:parent-style-name="Table_20_Paragraph" style:list-style-name="WWNum157">
      <style:paragraph-properties fo:margin-left="0.39cm" fo:margin-right="0.21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5" style:family="paragraph" style:parent-style-name="Table_20_Paragraph" style:list-style-name="WWNum157">
      <style:paragraph-properties fo:margin-left="0.39cm" fo:margin-right="0.69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6" style:family="paragraph" style:parent-style-name="Table_20_Paragraph" style:list-style-name="WWNum156">
      <style:paragraph-properties fo:margin-left="0.39cm" fo:margin-right="0.5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7" style:family="paragraph" style:parent-style-name="Table_20_Paragraph" style:list-style-name="WWNum156">
      <style:paragraph-properties fo:margin-left="0.39cm" fo:margin-right="0.4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8" style:family="paragraph" style:parent-style-name="Table_20_Paragraph" style:list-style-name="WWNum155">
      <style:paragraph-properties fo:margin-left="0.39cm" fo:margin-right="0.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9" style:family="paragraph" style:parent-style-name="Table_20_Paragraph" style:list-style-name="WWNum155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0" style:family="paragraph" style:parent-style-name="Table_20_Paragraph" style:list-style-name="WWNum155">
      <style:paragraph-properties fo:margin-left="0.39cm" fo:margin-right="0.60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1" style:family="paragraph" style:parent-style-name="Table_20_Paragraph" style:list-style-name="WWNum136">
      <style:paragraph-properties fo:margin-left="0.39cm" fo:margin-right="0.36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2" style:family="paragraph" style:parent-style-name="Table_20_Paragraph" style:list-style-name="WWNum136">
      <style:paragraph-properties fo:margin-left="0.39cm" fo:margin-right="0.9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3" style:family="paragraph" style:parent-style-name="Table_20_Paragraph" style:list-style-name="WWNum136">
      <style:paragraph-properties fo:margin-left="0.39cm" fo:margin-right="0.21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4" style:family="paragraph" style:parent-style-name="Table_20_Paragraph" style:list-style-name="WWNum135">
      <style:paragraph-properties fo:margin-left="0.39cm" fo:margin-right="0.1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5" style:family="paragraph" style:parent-style-name="Table_20_Paragraph" style:list-style-name="WWNum134">
      <style:paragraph-properties fo:margin-left="0.39cm" fo:margin-right="0.52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6" style:family="paragraph" style:parent-style-name="Table_20_Paragraph" style:list-style-name="WWNum134">
      <style:paragraph-properties fo:margin-left="0.39cm" fo:margin-right="0.8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7" style:family="paragraph" style:parent-style-name="Table_20_Paragraph" style:list-style-name="WWNum134">
      <style:paragraph-properties fo:margin-left="0.39cm" fo:margin-right="0.73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8" style:family="paragraph" style:parent-style-name="Table_20_Paragraph" style:list-style-name="WWNum133">
      <style:paragraph-properties fo:margin-left="0.39cm" fo:margin-right="0.1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9" style:family="paragraph" style:parent-style-name="Table_20_Paragraph" style:list-style-name="WWNum133">
      <style:paragraph-properties fo:margin-left="0.39cm" fo:margin-right="0.704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0" style:family="paragraph" style:parent-style-name="Table_20_Paragraph" style:list-style-name="WWNum131">
      <style:paragraph-properties fo:margin-left="0.39cm" fo:margin-right="0.38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1" style:family="paragraph" style:parent-style-name="Table_20_Paragraph" style:list-style-name="WWNum130">
      <style:paragraph-properties fo:margin-left="0.39cm" fo:margin-right="0.33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2" style:family="paragraph" style:parent-style-name="Table_20_Paragraph" style:list-style-name="WWNum130">
      <style:paragraph-properties fo:margin-left="0.39cm" fo:margin-right="0.57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3" style:family="paragraph" style:parent-style-name="Table_20_Paragraph" style:list-style-name="WWNum130">
      <style:paragraph-properties fo:margin-left="0.39cm" fo:margin-right="0.2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4" style:family="paragraph" style:parent-style-name="Table_20_Paragraph" style:list-style-name="WWNum231">
      <style:paragraph-properties fo:margin-left="0.39cm" fo:margin-right="0.15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5" style:family="paragraph" style:parent-style-name="Table_20_Paragraph" style:list-style-name="WWNum228">
      <style:paragraph-properties fo:margin-left="0.388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6" style:family="paragraph" style:parent-style-name="Table_20_Paragraph" style:list-style-name="WWNum227">
      <style:paragraph-properties fo:margin-left="0.388cm" fo:margin-right="0.2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7" style:family="paragraph" style:parent-style-name="Table_20_Paragraph" style:list-style-name="WWNum226">
      <style:paragraph-properties fo:margin-left="0.39cm" fo:margin-right="0.14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8" style:family="paragraph" style:parent-style-name="Table_20_Paragraph" style:list-style-name="WWNum226">
      <style:paragraph-properties fo:margin-left="0.39cm" fo:margin-right="0.1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9" style:family="paragraph" style:parent-style-name="Table_20_Paragraph" style:list-style-name="WWNum226">
      <style:paragraph-properties fo:margin-left="0.39cm" fo:margin-right="0.7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0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1" style:family="paragraph" style:parent-style-name="Table_20_Paragraph" style:list-style-name="WWNum213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2" style:family="paragraph" style:parent-style-name="Table_20_Paragraph" style:list-style-name="WWNum212">
      <style:paragraph-properties fo:margin-left="0.39cm" fo:margin-right="0.4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3" style:family="paragraph" style:parent-style-name="Table_20_Paragraph" style:list-style-name="WWNum212">
      <style:paragraph-properties fo:margin-left="0.388cm" fo:margin-right="0.35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4" style:family="paragraph" style:parent-style-name="Table_20_Paragraph" style:list-style-name="WWNum211">
      <style:paragraph-properties fo:margin-left="0.39cm" fo:margin-right="0.5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5" style:family="paragraph" style:parent-style-name="Table_20_Paragraph" style:list-style-name="WWNum211">
      <style:paragraph-properties fo:margin-left="0.39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6" style:family="paragraph" style:parent-style-name="Table_20_Paragraph" style:list-style-name="WWNum211">
      <style:paragraph-properties fo:margin-left="0.39cm" fo:margin-right="0.42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7" style:family="paragraph" style:parent-style-name="Table_20_Paragraph" style:list-style-name="WWNum211">
      <style:paragraph-properties fo:margin-left="0.39cm" fo:margin-right="0.45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8" style:family="paragraph" style:parent-style-name="Table_20_Paragraph" style:list-style-name="WWNum201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9" style:family="paragraph" style:parent-style-name="Table_20_Paragraph" style:list-style-name="WWNum200">
      <style:paragraph-properties fo:margin-left="0.388cm" fo:margin-right="0.4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0" style:family="paragraph" style:parent-style-name="Table_20_Paragraph" style:list-style-name="WWNum200">
      <style:paragraph-properties fo:margin-left="0.388cm" fo:margin-right="0.3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1" style:family="paragraph" style:parent-style-name="Table_20_Paragraph" style:list-style-name="WWNum200">
      <style:paragraph-properties fo:margin-left="0.388cm" fo:margin-right="0.50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2" style:family="paragraph" style:parent-style-name="Table_20_Paragraph" style:list-style-name="WWNum199">
      <style:paragraph-properties fo:margin-left="0.388cm" fo:margin-right="0.54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3" style:family="paragraph" style:parent-style-name="Table_20_Paragraph" style:list-style-name="WWNum199">
      <style:paragraph-properties fo:margin-left="0.388cm" fo:margin-right="0.231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4" style:family="paragraph" style:parent-style-name="Table_20_Paragraph" style:list-style-name="WWNum199">
      <style:paragraph-properties fo:margin-left="0.388cm" fo:margin-right="0.46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5" style:family="paragraph" style:parent-style-name="Table_20_Paragraph" style:list-style-name="WWNum199">
      <style:paragraph-properties fo:margin-left="0.388cm" fo:margin-right="0.482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6" style:family="paragraph" style:parent-style-name="Table_20_Paragraph" style:list-style-name="WWNum198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7" style:family="paragraph" style:parent-style-name="Table_20_Paragraph" style:list-style-name="WWNum198">
      <style:paragraph-properties fo:margin-left="0.388cm" fo:margin-right="0.36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8" style:family="paragraph" style:parent-style-name="Table_20_Paragraph" style:list-style-name="WWNum197">
      <style:paragraph-properties fo:margin-left="0.388cm" fo:margin-right="0.6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9" style:family="paragraph" style:parent-style-name="Table_20_Paragraph" style:list-style-name="WWNum196">
      <style:paragraph-properties fo:margin-left="0.388cm" fo:margin-right="0.73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0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1" style:family="paragraph" style:parent-style-name="Table_20_Paragraph" style:list-style-name="WWNum196">
      <style:paragraph-properties fo:margin-left="0.388cm" fo:margin-right="0.20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2" style:family="paragraph" style:parent-style-name="Table_20_Paragraph" style:list-style-name="WWNum196">
      <style:paragraph-properties fo:margin-left="0.388cm" fo:margin-right="0.1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3" style:family="paragraph" style:parent-style-name="Table_20_Paragraph" style:list-style-name="WWNum196">
      <style:paragraph-properties fo:margin-left="0.388cm" fo:margin-right="0.9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4" style:family="paragraph" style:parent-style-name="Table_20_Paragraph" style:list-style-name="WWNum196">
      <style:paragraph-properties fo:margin-left="0.388cm" fo:margin-right="0.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5" style:family="paragraph" style:parent-style-name="Table_20_Paragraph" style:list-style-name="WWNum196">
      <style:paragraph-properties fo:margin-left="0.388cm" fo:margin-right="0.4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6" style:family="paragraph" style:parent-style-name="Table_20_Paragraph" style:list-style-name="WWNum174">
      <style:paragraph-properties fo:margin-left="0.388cm" fo:margin-right="0.83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7" style:family="paragraph" style:parent-style-name="Table_20_Paragraph" style:list-style-name="WWNum164">
      <style:paragraph-properties fo:margin-left="0.388cm" fo:margin-right="0.399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8" style:family="paragraph" style:parent-style-name="Table_20_Paragraph" style:list-style-name="WWNum164">
      <style:paragraph-properties fo:margin-left="0.388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9" style:family="paragraph" style:parent-style-name="Table_20_Paragraph" style:list-style-name="WWNum164">
      <style:paragraph-properties fo:margin-left="0.388cm" fo:margin-right="0.73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0" style:family="paragraph" style:parent-style-name="Table_20_Paragraph" style:list-style-name="WWNum164">
      <style:paragraph-properties fo:margin-left="0.388cm" fo:margin-right="0.13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1" style:family="paragraph" style:parent-style-name="Table_20_Paragraph" style:list-style-name="WWNum164">
      <style:paragraph-properties fo:margin-left="0.388cm" fo:margin-right="0.24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2" style:family="paragraph" style:parent-style-name="Table_20_Paragraph" style:list-style-name="WWNum163">
      <style:paragraph-properties fo:margin-left="0.388cm" fo:margin-right="0.39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3" style:family="paragraph" style:parent-style-name="Table_20_Paragraph" style:list-style-name="WWNum163">
      <style:paragraph-properties fo:margin-left="0.388cm" fo:margin-right="0.19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4" style:family="paragraph" style:parent-style-name="Table_20_Paragraph" style:list-style-name="WWNum163">
      <style:paragraph-properties fo:margin-left="0.388cm" fo:margin-right="0.9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5" style:family="paragraph" style:parent-style-name="Table_20_Paragraph" style:list-style-name="WWNum163">
      <style:paragraph-properties fo:margin-left="0.388cm" fo:margin-right="0.48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6" style:family="paragraph" style:parent-style-name="Table_20_Paragraph" style:list-style-name="WWNum162">
      <style:paragraph-properties fo:margin-left="0.388cm" fo:margin-right="0.1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7" style:family="paragraph" style:parent-style-name="Table_20_Paragraph" style:list-style-name="WWNum162">
      <style:paragraph-properties fo:margin-left="0.388cm" fo:margin-right="0.0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8" style:family="paragraph" style:parent-style-name="Table_20_Paragraph" style:list-style-name="WWNum154">
      <style:paragraph-properties fo:margin-left="0.388cm" fo:margin-right="0.27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9" style:family="paragraph" style:parent-style-name="Table_20_Paragraph" style:list-style-name="WWNum154">
      <style:paragraph-properties fo:margin-left="0.388cm" fo:margin-right="0.39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0" style:family="paragraph" style:parent-style-name="Table_20_Paragraph" style:list-style-name="WWNum153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1" style:family="paragraph" style:parent-style-name="Table_20_Paragraph" style:list-style-name="WWNum153">
      <style:paragraph-properties fo:margin-left="0.388cm" fo:margin-right="0.36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2" style:family="paragraph" style:parent-style-name="Table_20_Paragraph" style:list-style-name="WWNum152">
      <style:paragraph-properties fo:margin-left="0.388cm" fo:margin-right="0.15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3" style:family="paragraph" style:parent-style-name="Table_20_Paragraph" style:list-style-name="WWNum151">
      <style:paragraph-properties fo:margin-left="0.388cm" fo:margin-right="0.50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4" style:family="paragraph" style:parent-style-name="Table_20_Paragraph" style:list-style-name="WWNum151">
      <style:paragraph-properties fo:margin-left="0.388cm" fo:margin-right="0.19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5" style:family="paragraph" style:parent-style-name="Table_20_Paragraph" style:list-style-name="WWNum151">
      <style:paragraph-properties fo:margin-left="0.388cm" fo:margin-right="0.2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6" style:family="paragraph" style:parent-style-name="Table_20_Paragraph" style:list-style-name="WWNum150">
      <style:paragraph-properties fo:margin-left="0.388cm" fo:margin-right="0.1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7" style:family="paragraph" style:parent-style-name="Table_20_Paragraph" style:list-style-name="WWNum149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8" style:family="paragraph" style:parent-style-name="Table_20_Paragraph" style:list-style-name="WWNum149">
      <style:paragraph-properties fo:margin-left="0.388cm" fo:margin-right="0.65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9" style:family="paragraph" style:parent-style-name="Table_20_Paragraph" style:list-style-name="WWNum149">
      <style:paragraph-properties fo:margin-left="0.388cm" fo:margin-right="0.66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0" style:family="paragraph" style:parent-style-name="Table_20_Paragraph" style:list-style-name="WWNum148">
      <style:paragraph-properties fo:margin-left="0.388cm" fo:margin-right="0.67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1" style:family="paragraph" style:parent-style-name="Table_20_Paragraph" style:list-style-name="WWNum148">
      <style:paragraph-properties fo:margin-left="0.388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2" style:family="paragraph" style:parent-style-name="Table_20_Paragraph" style:list-style-name="WWNum148">
      <style:paragraph-properties fo:margin-left="0.388cm" fo:margin-right="0.34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3" style:family="paragraph" style:parent-style-name="Table_20_Paragraph" style:list-style-name="WWNum147">
      <style:paragraph-properties fo:margin-left="0.388cm" fo:margin-right="0.3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4" style:family="paragraph" style:parent-style-name="Table_20_Paragraph" style:list-style-name="WWNum146">
      <style:paragraph-properties fo:margin-left="0.388cm" fo:margin-right="0.48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5" style:family="paragraph" style:parent-style-name="Table_20_Paragraph" style:list-style-name="WWNum146">
      <style:paragraph-properties fo:margin-left="0.388cm" fo:margin-right="0.57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6" style:family="paragraph" style:parent-style-name="Table_20_Paragraph" style:list-style-name="WWNum129">
      <style:paragraph-properties fo:margin-left="0.388cm" fo:margin-right="0.5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7" style:family="paragraph" style:parent-style-name="Table_20_Paragraph" style:list-style-name="WWNum129">
      <style:paragraph-properties fo:margin-left="0.388cm" fo:margin-right="0.19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8" style:family="paragraph" style:parent-style-name="Table_20_Paragraph" style:list-style-name="WWNum128">
      <style:paragraph-properties fo:margin-left="0.388cm" fo:margin-right="0.23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9" style:family="paragraph" style:parent-style-name="Table_20_Paragraph" style:list-style-name="WWNum128">
      <style:paragraph-properties fo:margin-left="0.388cm" fo:margin-right="0.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0" style:family="paragraph" style:parent-style-name="Table_20_Paragraph" style:list-style-name="WWNum127">
      <style:paragraph-properties fo:margin-left="0.388cm" fo:margin-right="0.29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1" style:family="paragraph" style:parent-style-name="Table_20_Paragraph" style:list-style-name="WWNum212">
      <style:paragraph-properties fo:margin-left="0.39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2" style:family="paragraph" style:parent-style-name="Table_20_Paragraph" style:list-style-name="WWNum196">
      <style:paragraph-properties fo:margin-left="0.388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3" style:family="paragraph" style:parent-style-name="Table_20_Paragraph" style:list-style-name="WWNum196">
      <style:paragraph-properties fo:margin-left="0.388cm" fo:margin-right="0.3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4" style:family="paragraph" style:parent-style-name="Table_20_Paragraph" style:list-style-name="WWNum196">
      <style:paragraph-properties fo:margin-left="0.388cm" fo:margin-right="0.87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5" style:family="paragraph" style:parent-style-name="Table_20_Paragraph" style:list-style-name="WWNum192">
      <style:paragraph-properties fo:margin-left="0.386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6" style:family="paragraph" style:parent-style-name="Table_20_Paragraph" style:list-style-name="WWNum181">
      <style:paragraph-properties fo:margin-left="0.386cm" fo:margin-right="0.7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7" style:family="paragraph" style:parent-style-name="Table_20_Paragraph" style:list-style-name="WWNum181">
      <style:paragraph-properties fo:margin-left="0.386cm" fo:margin-right="0.7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8" style:family="paragraph" style:parent-style-name="Table_20_Paragraph" style:list-style-name="WWNum181">
      <style:paragraph-properties fo:margin-left="0.386cm" fo:margin-right="0.0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9" style:family="paragraph" style:parent-style-name="Table_20_Paragraph" style:list-style-name="WWNum181">
      <style:paragraph-properties fo:margin-left="0.386cm" fo:margin-right="1.1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0" style:family="paragraph" style:parent-style-name="Table_20_Paragraph" style:list-style-name="WWNum145">
      <style:paragraph-properties fo:margin-left="0.388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1" style:family="paragraph" style:parent-style-name="Table_20_Paragraph" style:list-style-name="WWNum145">
      <style:paragraph-properties fo:margin-left="0.388cm" fo:margin-right="0.8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2" style:family="paragraph" style:parent-style-name="Table_20_Paragraph" style:list-style-name="WWNum144">
      <style:paragraph-properties fo:margin-left="0.386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3" style:family="paragraph" style:parent-style-name="Table_20_Paragraph" style:list-style-name="WWNum144">
      <style:paragraph-properties fo:margin-left="0.386cm" fo:margin-right="0.57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4" style:family="paragraph" style:parent-style-name="Table_20_Paragraph" style:list-style-name="WWNum144">
      <style:paragraph-properties fo:margin-left="0.386cm" fo:margin-right="0.875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5" style:family="paragraph" style:parent-style-name="Table_20_Paragraph" style:list-style-name="WWNum143">
      <style:paragraph-properties fo:margin-left="0.386cm" fo:margin-right="0.70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6" style:family="paragraph" style:parent-style-name="Table_20_Paragraph" style:list-style-name="WWNum143">
      <style:paragraph-properties fo:margin-left="0.386cm" fo:margin-right="0.90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7" style:family="paragraph" style:parent-style-name="Table_20_Paragraph" style:list-style-name="WWNum143">
      <style:paragraph-properties fo:margin-left="0.386cm" fo:margin-right="0.5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8" style:family="paragraph" style:parent-style-name="Table_20_Paragraph" style:list-style-name="WWNum141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9" style:family="paragraph" style:parent-style-name="Table_20_Paragraph" style:list-style-name="WWNum141">
      <style:paragraph-properties fo:margin-left="0.386cm" fo:margin-right="0.5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0" style:family="paragraph" style:parent-style-name="Table_20_Paragraph" style:list-style-name="WWNum140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1" style:family="paragraph" style:parent-style-name="Table_20_Paragraph" style:list-style-name="WWNum140">
      <style:paragraph-properties fo:margin-left="0.386cm" fo:margin-right="1.05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2" style:family="paragraph" style:parent-style-name="Table_20_Paragraph" style:list-style-name="WWNum139">
      <style:paragraph-properties fo:margin-left="0.386cm" fo:margin-right="1.3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3" style:family="paragraph" style:parent-style-name="Table_20_Paragraph" style:list-style-name="WWNum138">
      <style:paragraph-properties fo:margin-left="0.386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4" style:family="paragraph" style:parent-style-name="Table_20_Paragraph" style:list-style-name="WWNum137">
      <style:paragraph-properties fo:margin-left="0.386cm" fo:margin-right="0.11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5" style:family="paragraph" style:parent-style-name="Table_20_Paragraph" style:list-style-name="WWNum196">
      <style:paragraph-properties fo:margin-left="0.388cm" fo:margin-right="0.9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  <style:tab-stop style:position="3.00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6" style:family="paragraph" style:parent-style-name="Table_20_Paragraph" style:list-style-name="WWNum196">
      <style:paragraph-properties fo:margin-left="0.388cm" fo:margin-right="0.7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7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8" style:family="paragraph" style:parent-style-name="Table_20_Paragraph" style:list-style-name="WWNum196">
      <style:paragraph-properties fo:margin-left="0.388cm" fo:margin-right="0.3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9" style:family="paragraph" style:parent-style-name="Table_20_Paragraph" style:list-style-name="WWNum196">
      <style:paragraph-properties fo:margin-left="0.388cm" fo:margin-right="0.9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0" style:family="paragraph" style:parent-style-name="Table_20_Paragraph" style:list-style-name="WWNum166">
      <style:paragraph-properties fo:margin-left="0.385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1" style:family="paragraph" style:parent-style-name="Table_20_Paragraph" style:list-style-name="WWNum166">
      <style:paragraph-properties fo:margin-left="0.385cm" fo:margin-right="0.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2" style:family="paragraph" style:parent-style-name="Table_20_Paragraph" style:list-style-name="WWNum166">
      <style:paragraph-properties fo:margin-left="0.385cm" fo:margin-right="0.41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3" style:family="paragraph" style:parent-style-name="Table_20_Paragraph" style:list-style-name="WWNum166">
      <style:paragraph-properties fo:margin-left="0.385cm" fo:margin-right="0.5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4" style:family="paragraph" style:parent-style-name="Table_20_Paragraph" style:list-style-name="WWNum166">
      <style:paragraph-properties fo:margin-left="0.385cm" fo:margin-right="0.67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5" style:family="paragraph" style:parent-style-name="Table_20_Paragraph" style:list-style-name="WWNum196">
      <style:paragraph-properties fo:margin-left="0.388cm" fo:margin-right="0.23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  <style:tab-stop style:position="2.743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6" style:family="paragraph" style:parent-style-name="Table_20_Paragraph" style:list-style-name="WWNum144">
      <style:paragraph-properties fo:margin-left="0.386cm" fo:margin-right="0.3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  <style:tab-stop style:position="3.507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7" style:family="paragraph" style:parent-style-name="Table_20_Paragraph" style:list-style-name="WWNum175">
      <style:paragraph-properties fo:margin-left="0.39cm" fo:margin-right="1.358cm" fo:margin-top="0cm" fo:margin-bottom="0cm" style:contextual-spacing="true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8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9" style:family="paragraph" style:parent-style-name="Table_20_Paragraph" style:list-style-name="WWNum23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0" style:family="paragraph" style:parent-style-name="Table_20_Paragraph" style:list-style-name="WWNum19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1" style:family="paragraph" style:parent-style-name="Table_20_Paragraph" style:list-style-name="WWNum17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2" style:family="paragraph" style:parent-style-name="Table_20_Paragraph" style:list-style-name="WWNum16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3" style:family="paragraph" style:parent-style-name="Table_20_Paragraph" style:list-style-name="WWNum16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4" style:family="paragraph" style:parent-style-name="Table_20_Paragraph" style:list-style-name="WWNum15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5" style:family="paragraph" style:parent-style-name="Table_20_Paragraph" style:list-style-name="WWNum135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6" style:family="paragraph" style:parent-style-name="Table_20_Paragraph" style:list-style-name="WWNum133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7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8" style:family="paragraph" style:parent-style-name="Table_20_Paragraph" style:list-style-name="WWNum20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9" style:family="paragraph" style:parent-style-name="Table_20_Paragraph" style:list-style-name="WWNum19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0" style:family="paragraph" style:parent-style-name="Table_20_Paragraph" style:list-style-name="WWNum14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1" style:family="paragraph" style:parent-style-name="Table_20_Paragraph" style:list-style-name="WWNum23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2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3" style:family="paragraph" style:parent-style-name="Table_20_Paragraph" style:list-style-name="WWNum160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4" style:family="paragraph" style:parent-style-name="Table_20_Paragraph" style:list-style-name="WWNum159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5" style:family="paragraph" style:parent-style-name="Table_20_Paragraph" style:list-style-name="WWNum13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6" style:family="paragraph" style:parent-style-name="Table_20_Paragraph" style:list-style-name="WWNum132">
      <style:paragraph-properties fo:margin-top="0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7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8" style:family="paragraph" style:parent-style-name="Table_20_Paragraph" style:list-style-name="WWNum213">
      <style:paragraph-properties fo:margin-left="0.39cm" fo:margin-right="0cm" fo:margin-top="0cm" fo:margin-bottom="0cm" style:contextual-spacing="true" fo:line-height="0.363cm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9" style:family="paragraph" style:parent-style-name="Table_20_Paragraph" style:list-style-name="WWNum21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0" style:family="paragraph" style:parent-style-name="Table_20_Paragraph" style:list-style-name="WWNum14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1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2" style:family="paragraph" style:parent-style-name="Table_20_Paragraph" style:list-style-name="WWNum200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3" style:family="paragraph" style:parent-style-name="Table_20_Paragraph" style:list-style-name="WWNum150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4" style:family="paragraph" style:parent-style-name="Table_20_Paragraph" style:list-style-name="WWNum196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5" style:family="paragraph" style:parent-style-name="Table_20_Paragraph" style:list-style-name="WWNum131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6" style:family="paragraph" style:parent-style-name="Table_20_Paragraph" style:list-style-name="WWNum179">
      <style:paragraph-properties fo:margin-left="0.39cm" fo:margin-right="0.67cm" fo:margin-top="0.115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7" style:family="paragraph" style:parent-style-name="Table_20_Paragraph" style:list-style-name="WWNum179">
      <style:paragraph-properties fo:margin-left="0.39cm" fo:margin-right="0.519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8" style:family="paragraph" style:parent-style-name="Table_20_Paragraph" style:list-style-name="WWNum179">
      <style:paragraph-properties fo:margin-left="0.39cm" fo:margin-right="0.877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9" style:family="paragraph" style:parent-style-name="Table_20_Paragraph" style:list-style-name="WWNum179">
      <style:paragraph-properties fo:margin-left="0.39cm" fo:margin-right="0.736cm" fo:margin-top="0.009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0" style:family="paragraph" style:parent-style-name="Table_20_Paragraph" style:list-style-name="WWNum179">
      <style:paragraph-properties fo:margin-left="0.39cm" fo:margin-right="0.09cm" fo:margin-top="0.007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1" style:family="paragraph" style:parent-style-name="Table_20_Paragraph" style:list-style-name="WWNum174">
      <style:paragraph-properties fo:margin-left="0.39cm" fo:margin-right="0cm" fo:margin-top="0cm" fo:margin-bottom="0cm" style:contextual-spacing="true" fo:line-height="0.31cm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2" style:family="paragraph" style:parent-style-name="Table_20_Paragraph" style:list-style-name="WWNum174">
      <style:paragraph-properties fo:margin-left="0.388cm" fo:margin-right="0.092cm" fo:margin-top="0.018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34" style:family="paragraph" style:parent-style-name="Table_20_Paragraph">
      <style:paragraph-properties fo:margin-left="0cm" fo:margin-right="0cm" fo:margin-top="0.016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T1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2" style:family="text">
      <style:text-properties fo:color="#231f20" loext:opacity="100%" fo:background-color="#ffffff" loext:char-shading-value="0" style:font-name-complex="Calibri1"/>
    </style:style>
    <style:style style:name="T3" style:family="text">
      <style:text-properties fo:color="#231f20" loext:opacity="100%" officeooo:rsid="0021c85c" fo:background-color="#ffffff" loext:char-shading-value="0" style:font-name-complex="Calibri1"/>
    </style:style>
    <style:style style:name="T4" style:family="text">
      <style:text-properties fo:letter-spacing="-0.004cm"/>
    </style:style>
    <style:style style:name="T5" style:family="text">
      <style:text-properties fo:letter-spacing="-0.041cm"/>
    </style:style>
    <style:style style:name="T6" style:family="text">
      <style:text-properties fo:letter-spacing="-0.034cm"/>
    </style:style>
    <style:style style:name="T7" style:family="text">
      <style:text-properties fo:font-size="8.5pt" style:font-size-asian="8.5pt"/>
    </style:style>
    <style:style style:name="T8" style:family="text">
      <style:text-properties fo:font-size="8.5pt" fo:letter-spacing="-0.007cm" style:font-size-asian="8.5pt"/>
    </style:style>
    <style:style style:name="T9" style:family="text">
      <style:text-properties style:text-position="-25% 100%" fo:font-size="6pt" style:font-size-asian="6pt"/>
    </style:style>
    <style:style style:name="T10" style:family="text">
      <style:text-properties style:font-name="Humanst521EU" fo:font-style="italic" style:font-style-asian="italic"/>
    </style:style>
    <style:style style:name="T11" style:family="text">
      <style:text-properties fo:letter-spacing="-0.007cm"/>
    </style:style>
    <style:style style:name="T12" style:family="text">
      <style:text-properties style:font-style-complex="italic"/>
    </style:style>
    <style:style style:name="T13" style:family="text">
      <style:text-properties fo:letter-spacing="-0.02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Wymagania edukacyjne z biologii dla klasy </text:span><text:span text:style-name="T3">7</text:span><text:span text:style-name="T2"> szkoły podstawowej oparte na </text:span><text:span text:style-name="T1">Programie nauczania biologii „Puls życia” </text:span><text:span text:style-name="T2">autorstwa Anny Zdziennickiej </text:span></text:p>
      <text:p text:style-name="P12">I półrocze 2023/2024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4">ocena dopuszczająca</text:p>
          </table:table-cell>
          <table:table-cell table:style-name="Tabela1.D2" office:value-type="string">
            <text:p text:style-name="P5">ocena dostateczna</text:p>
          </table:table-cell>
          <table:table-cell table:style-name="Tabela1.E2" office:value-type="string">
            <text:p text:style-name="P6">ocena dobra</text:p>
          </table:table-cell>
          <table:table-cell table:style-name="Tabela1.F2" office:value-type="string">
            <text:p text:style-name="P7">ocena bardzo dobra</text:p>
          </table:table-cell>
          <table:table-cell table:style-name="Tabela1.G2" office:value-type="string">
            <text:p text:style-name="P8">ocena celująca</text:p>
          </table:table-cell>
        </table:table-row>
        <table:table-row table:style-name="Tabela1.1">
          <table:table-cell table:style-name="Tabela1.A3" table:number-rows-spanned="3" office:value-type="string">
            <text:p text:style-name="P27"/>
            <text:p text:style-name="P28">I. Organizm człowieka. Skóra – powłoka organizmu</text:p>
          </table:table-cell>
          <table:table-cell table:style-name="Tabela1.B13" office:value-type="string">
            <text:p text:style-name="P29">1. Organizm człowieka jako funkcjonalna całość</text:p>
          </table:table-cell>
          <table:table-cell table:style-name="Tabela1.C13" office:value-type="string">
            <text:list xml:id="list3951682012" text:style-name="WWNum226">
              <text:list-item>
                <text:p text:style-name="P53">wskazuje komórkę jako podstawowy element budowy ciała człowieka</text:p>
              </text:list-item>
              <text:list-item>
                <text:p text:style-name="P298">wyjaśnia, czym jest tkanka</text:p>
              </text:list-item>
              <text:list-item>
                <text:p text:style-name="P54">wymienia podstawowe rodzaje tkanek zwierzęcych</text:p>
              </text:list-item>
              <text:list-item>
                <text:p text:style-name="P298">wyjaśnia, czym jest narząd</text:p>
              </text:list-item>
              <text:list-item>
                <text:p text:style-name="P55">wymienia układy narządów człowieka</text:p>
              </text:list-item>
              <text:list-item>
                <text:p text:style-name="P55">wymienia rodzaje tkanki łącznej</text:p>
              </text:list-item>
            </text:list>
          </table:table-cell>
          <table:table-cell table:style-name="Tabela1.D13" office:value-type="string">
            <text:list xml:id="list328154132" text:style-name="WWNum225">
              <text:list-item>
                <text:p text:style-name="P65">określa najważniejsze funkcje poszczególnych tkanek zwierzęcych</text:p>
              </text:list-item>
              <text:list-item>
                <text:p text:style-name="P66">podaje rozmieszczenie przykładowych tkanek zwierzęcych w organizmie</text:p>
              </text:list-item>
              <text:list-item>
                <text:p text:style-name="P66">opisuje podstawowe funkcje poszczególnych układów narządów</text:p>
              </text:list-item>
            </text:list>
          </table:table-cell>
          <table:table-cell table:style-name="Tabela1.E13" office:value-type="string">
            <text:list xml:id="list111024271627732" text:continue-numbering="true" text:style-name="WWNum225">
              <text:list-item>
                <text:p text:style-name="P67">charakteryzuje budowę poszczególnych tkanek zwierzęcych</text:p>
              </text:list-item>
              <text:list-item>
                <text:p text:style-name="P68">rozpoznaje pod mikroskopem lub na ilustracji rodzaje tkanek zwierzęcych</text:p>
              </text:list-item>
              <text:list-item>
                <text:p text:style-name="P69">wyjaśnia funkcje poszczególnych układów narządów</text:p>
              </text:list-item>
            </text:list>
          </table:table-cell>
          <table:table-cell table:style-name="Tabela1.F13" office:value-type="string">
            <text:list xml:id="list111024839512973" text:continue-numbering="true" text:style-name="WWNum225">
              <text:list-item>
                <text:p text:style-name="P70">opisuje hierarchiczną budowę organizmu człowieka</text:p>
              </text:list-item>
              <text:list-item>
                <text:p text:style-name="P71">przyporządkowuje tkanki narządom i układom narządów</text:p>
              </text:list-item>
              <text:list-item>
                <text:p text:style-name="P71">analizuje hierarchiczną budowę organizmu człowieka</text:p>
              </text:list-item>
            </text:list>
          </table:table-cell>
          <table:table-cell table:style-name="Tabela1.G13" office:value-type="string">
            <text:list xml:id="list111025408529825" text:continue-numbering="true" text:style-name="WWNum225">
              <text:list-item>
                <text:p text:style-name="P72">analizuje związek między budową a funkcją poszczególnych tkanek zwierzęcych</text:p>
              </text:list-item>
              <text:list-item>
                <text:p text:style-name="P73">wykazuje zależność między poszczególnymi układami narządów</text:p>
              </text:list-item>
              <text:list-item>
                <text:p text:style-name="P73">tworzy mapę pojęciową ilustrującą hierarchiczną budowę organizmu człowieka</text:p>
              </text:list-item>
            </text:list>
          </table:table-cell>
        </table:table-row>
        <table:table-row table:style-name="Tabela1.1">
          <table:covered-table-cell table:style-name="Tabela1.A3"/>
          <table:table-cell table:style-name="Tabela1.B13" office:value-type="string">
            <text:p text:style-name="P32">2. Budowa i funkcje skóry</text:p>
          </table:table-cell>
          <table:table-cell table:style-name="Tabela1.C13" office:value-type="string">
            <text:list xml:id="list801783297" text:style-name="WWNum231">
              <text:list-item>
                <text:p text:style-name="P311">wymienia warstwy skóry</text:p>
              </text:list-item>
              <text:list-item>
                <text:p text:style-name="P74">przedstawia podstawowe funkcje skóry</text:p>
              </text:list-item>
              <text:list-item>
                <text:p text:style-name="P299">wymienia wytwory naskórka</text:p>
              </text:list-item>
              <text:list-item>
                <text:p text:style-name="P299">z pomocą nauczyciela omawia wykonane doświadczenie, wykazujące, że skóra jest narządem zmysłu</text:p>
              </text:list-item>
            </text:list>
          </table:table-cell>
          <table:table-cell table:style-name="Tabela1.D13" office:value-type="string">
            <text:list xml:id="list111023421417032" text:continue-numbering="true" text:style-name="WWNum231">
              <text:list-item>
                <text:p text:style-name="P75">omawia funkcje skóry i warstwy podskórnej</text:p>
              </text:list-item>
              <text:list-item>
                <text:p text:style-name="P76">rozpoznaje warstwy skóry na ilustracji lub schemacie </text:p>
              </text:list-item>
              <text:list-item>
                <text:p text:style-name="P77">samodzielnie omawia wykonane doświadczenie, wykazujące, że skóra jest narządem zmysłu</text:p>
              </text:list-item>
            </text:list>
          </table:table-cell>
          <table:table-cell table:style-name="Tabela1.E13" office:value-type="string">
            <text:list xml:id="list111024977181364" text:continue-numbering="true" text:style-name="WWNum231">
              <text:list-item>
                <text:p text:style-name="P78">wykazuje na konkretnych przykładach związek między budową a funkcjami skóry</text:p>
              </text:list-item>
              <text:list-item>
                <text:p text:style-name="P79">opisuje funkcje poszczególnych wytworów naskórka</text:p>
              </text:list-item>
              <text:list-item>
                <text:p text:style-name="P194">z pomocą nauczyciela wykonuje doświadczenie wykazujące, że skóra jest narządem zmysłu</text:p>
              </text:list-item>
            </text:list>
          </table:table-cell>
          <table:table-cell table:style-name="Tabela1.F13" office:value-type="string">
            <text:list xml:id="list2769956971" text:style-name="WWNum228">
              <text:list-item>
                <text:p text:style-name="P195">na podstawie opisu wykonuje doświadczenie wykazujące, że skóra jest narządem zmysłu</text:p>
              </text:list-item>
            </text:list>
          </table:table-cell>
          <table:table-cell table:style-name="Tabela1.G13" office:value-type="string">
            <text:list xml:id="list3030787278" text:style-name="WWNum227">
              <text:list-item>
                <text:p text:style-name="P196">wyszukuje odpowiednie informacje i planuje doświadczenie wykazujące, że skóra jest narządem zmysłu</text:p>
              </text:list-item>
            </text:list>
          </table:table-cell>
        </table:table-row>
        <table:table-row table:style-name="Tabela1.1">
          <table:covered-table-cell table:style-name="Tabela1.A3"/>
          <table:table-cell table:style-name="Tabela1.B13" office:value-type="string">
            <text:p text:style-name="P32">3. Higiena i choroby skóry</text:p>
          </table:table-cell>
          <table:table-cell table:style-name="Tabela1.C13" office:value-type="string">
            <text:list xml:id="list111025244770298" text:continue-list="list3951682012" text:style-name="WWNum226">
              <text:list-item>
                <text:p text:style-name="P312">wymienia choroby skóry</text:p>
              </text:list-item>
              <text:list-item>
                <text:p text:style-name="P56">podaje przykłady dolegliwości skóry</text:p>
              </text:list-item>
              <text:list-item>
                <text:p text:style-name="P57">omawia zasady pielęgnacji skóry młodzieńczej</text:p>
              </text:list-item>
            </text:list>
          </table:table-cell>
          <table:table-cell table:style-name="Tabela1.D13" office:value-type="string">
            <text:list xml:id="list111024762555973" text:continue-numbering="true" text:style-name="WWNum226">
              <text:list-item>
                <text:p text:style-name="P312">opisuje stan zdrowej skóry</text:p>
              </text:list-item>
              <text:list-item>
                <text:p text:style-name="P58">wskazuje konieczność dbania o dobry stan skóry</text:p>
              </text:list-item>
              <text:list-item>
                <text:p text:style-name="P59">wymienia przyczyny grzybic skóry</text:p>
              </text:list-item>
              <text:list-item>
                <text:p text:style-name="P60">wskazuje metody zapobiegania grzybicom skóry</text:p>
              </text:list-item>
              <text:list-item>
                <text:p text:style-name="P61">omawia zasady udzielania pierwszej pomocy w przypadku oparzeń i odmrożeń skóry</text:p>
              </text:list-item>
            </text:list>
          </table:table-cell>
          <table:table-cell table:style-name="Tabela1.E13" office:value-type="string">
            <text:list xml:id="list111023693224080" text:continue-numbering="true" text:style-name="WWNum226">
              <text:list-item>
                <text:p text:style-name="P197">omawia objawy dolegliwości skóry</text:p>
              </text:list-item>
              <text:list-item>
                <text:p text:style-name="P198">wyjaśnia zależność między ekspozycją skóry na silne nasłonecznienie a rozwojem czerniaka</text:p>
              </text:list-item>
              <text:list-item>
                <text:p text:style-name="P62">uzasadnia konieczność konsultacji lekarskiej w przypadku pojawienia się zmian na skórze</text:p>
              </text:list-item>
            </text:list>
          </table:table-cell>
          <table:table-cell table:style-name="Tabela1.F13" office:value-type="string">
            <text:list xml:id="list111025295822939" text:continue-numbering="true" text:style-name="WWNum226">
              <text:list-item>
                <text:p text:style-name="P199">ocenia wpływ promieni słonecznych na skórę</text:p>
              </text:list-item>
              <text:list-item>
                <text:p text:style-name="P307">wyszukuje informacje o środkach kosmetycznych z filtrem UV przeznaczonych dla młodzieży</text:p>
              </text:list-item>
              <text:list-item>
                <text:p text:style-name="P63">demonstruje zasady udzielania pierwszej pomocy w przypadku oparzeń skóry</text:p>
              </text:list-item>
            </text:list>
          </table:table-cell>
          <table:table-cell table:style-name="Tabela1.G13" office:value-type="string">
            <text:list xml:id="list111025326329702" text:continue-numbering="true" text:style-name="WWNum226">
              <text:list-item>
                <text:p text:style-name="P317">przygotowuje pytania i przeprowadza wywiad z lekarzem lub pielęgniarką na temat chorób skóry oraz profilaktyki czerniaka i grzybicy</text:p>
              </text:list-item>
              <text:list-item>
                <text:p text:style-name="P64">wyszukuje w różnych źródłach informacje do projektu edukacyjnego na temat chorób, profilaktyki i pielęgnacji skóry młodzieńczej </text:p>
              </text:list-item>
            </text:list>
          </table:table-cell>
        </table:table-row>
        <table:table-row table:style-name="Tabela1.1">
          <table:table-cell table:style-name="Tabela1.A11" table:number-rows-spanned="6" office:value-type="string">
            <text:p text:style-name="P27"/>
            <text:p text:style-name="P28">II. Aparat <text:soft-page-break/>ruchu.</text:p>
          </table:table-cell>
          <table:table-cell table:style-name="Tabela1.B13" office:value-type="string">
            <text:p text:style-name="P33">4. Aparat ruchu. Budowa szkieletu</text:p>
          </table:table-cell>
          <table:table-cell table:style-name="Tabela1.C13" office:value-type="string">
            <text:list xml:id="list1735199832" text:style-name="WWNum221">
              <text:list-item>
                <text:p text:style-name="P80">wskazuje części: bierną i czynną <text:soft-page-break/>aparatu ruchu</text:p>
              </text:list-item>
              <text:list-item>
                <text:p text:style-name="P81">podaje nazwy wskazanych elementów budowy szkieletu</text:p>
              </text:list-item>
            </text:list>
          </table:table-cell>
          <table:table-cell table:style-name="Tabela1.D13" office:value-type="string">
            <text:list xml:id="list2281521021" text:style-name="WWNum220">
              <text:list-item>
                <text:p text:style-name="P82">wskazuje na schemacie, rysunku i modelu szkielet <text:soft-page-break/>osiowy oraz szkielet obręczy i kończyn</text:p>
              </text:list-item>
            </text:list>
          </table:table-cell>
          <table:table-cell table:style-name="Tabela1.E13" office:value-type="string">
            <text:list xml:id="list111025146171269" text:continue-numbering="true" text:style-name="WWNum220">
              <text:list-item>
                <text:p text:style-name="P83">wyjaśnia sposób działania części biernej <text:soft-page-break/>i czynnej aparatu ruchu</text:p>
              </text:list-item>
              <text:list-item>
                <text:p text:style-name="P84">wskazuje na związek budowy kości z ich funkcją w organizmie</text:p>
              </text:list-item>
              <text:list-item>
                <text:p text:style-name="P85">rozpoznaje różne kształty kości</text:p>
              </text:list-item>
            </text:list>
          </table:table-cell>
          <table:table-cell table:style-name="Tabela1.F13" office:value-type="string">
            <text:list xml:id="list556067780" text:style-name="WWNum218">
              <text:list-item>
                <text:p text:style-name="P86">wyjaśnia związek budowy kości z ich <text:soft-page-break/>funkcją w organizmie</text:p>
              </text:list-item>
            </text:list>
          </table:table-cell>
          <table:table-cell table:style-name="Tabela1.G13" office:value-type="string">
            <text:list xml:id="list111024368835018" text:continue-numbering="true" text:style-name="WWNum218">
              <text:list-item>
                <text:p text:style-name="P87">klasyfikuje podane kości pod względem kształtów</text:p>
              </text:list-item>
              <text:list-item>
                <text:p text:style-name="P88"><text:soft-page-break/>na przykładzie własnego organizmu wykazuje związek budowy kości z ich funkcją</text:p>
              </text:list-item>
            </text:list>
          </table:table-cell>
        </table:table-row>
        <table:table-row table:style-name="Tabela1.1">
          <table:covered-table-cell table:style-name="Tabela1.A11"/>
          <table:table-cell table:style-name="Tabela1.B13" office:value-type="string">
            <text:p text:style-name="P33">5. Budowa kości</text:p>
          </table:table-cell>
          <table:table-cell table:style-name="Tabela1.C13" office:value-type="string">
            <text:list xml:id="list1325305236" text:style-name="WWNum216">
              <text:list-item>
                <text:p text:style-name="P89">wymienia elementy budowy kości</text:p>
              </text:list-item>
              <text:list-item>
                <text:p text:style-name="P89">wymienia chemiczne składniki kości</text:p>
              </text:list-item>
            </text:list>
            <text:p text:style-name="P15"/>
          </table:table-cell>
          <table:table-cell table:style-name="Tabela1.D13" office:value-type="string">
            <text:list xml:id="list1064553833" text:style-name="WWNum215">
              <text:list-item>
                <text:p text:style-name="P321">podaje funkcje elementów budowy kości</text:p>
              </text:list-item>
              <text:list-item>
                <text:p text:style-name="P321">na podstawie ilustracji omawia doświadczenie dotyczące chemicznej budowy kości</text:p>
              </text:list-item>
            </text:list>
            <text:p text:style-name="P23"/>
          </table:table-cell>
          <table:table-cell table:style-name="Tabela1.E13" office:value-type="string">
            <text:list xml:id="list486260983" text:style-name="WWNum214">
              <text:list-item>
                <text:p text:style-name="P90">wskazuje zmiany zachodzące w obrębie kości człowieka wraz z wiekiem</text:p>
              </text:list-item>
              <text:list-item>
                <text:p text:style-name="P90">wskazuje na związek budowy poszczególnych elementów budowy kości z pełnioną przez nie funkcją</text:p>
              </text:list-item>
              <text:list-item>
                <text:p text:style-name="P90">wymienia typy tkanki kostnej</text:p>
              </text:list-item>
              <text:list-item>
                <text:p text:style-name="P90">z pomocą nauczyciela wykonuje doświadczenie dotyczące chemicznej budowy kości</text:p>
              </text:list-item>
            </text:list>
            <text:p text:style-name="P16"/>
          </table:table-cell>
          <table:table-cell table:style-name="Tabela1.F13" office:value-type="string">
            <text:list xml:id="list1209295792" text:style-name="WWNum213">
              <text:list-item>
                <text:p text:style-name="P200">wyjaśnia związek pomiędzy chemicznymi składnikami kości a funkcją pełnioną przez te struktury </text:p>
              </text:list-item>
              <text:list-item>
                <text:p text:style-name="P200">opisuje zmiany zachodzące w obrębie szkieletu człowieka wraz z wiekiem</text:p>
              </text:list-item>
              <text:list-item>
                <text:p text:style-name="P201">wyjaśnia związek pomiędzy budową poszczególnych elementów kości a funkcją pełnioną przez te struktury </text:p>
              </text:list-item>
              <text:list-item>
                <text:p text:style-name="P318">wykonuje doświadczenie dotyczące chemicznej budowy kości</text:p>
              </text:list-item>
            </text:list>
            <text:p text:style-name="P20"/>
          </table:table-cell>
          <table:table-cell table:style-name="Tabela1.G13" office:value-type="string">
            <text:list xml:id="list3818117260" text:style-name="WWNum212">
              <text:list-item>
                <text:p text:style-name="P202">charakteryzuje oba typy szpiku kostnego</text:p>
              </text:list-item>
              <text:list-item>
                <text:p text:style-name="P261">planuje i samodzielnie wykonuje doświadczenie wykazujące skład chemiczny kości</text:p>
              </text:list-item>
              <text:list-item>
                <text:p text:style-name="P203">wyszukuje odpowiednie informacje i przeprowadza doświadczenie ilustrujące wytrzymałość kości na złamanie</text:p>
              </text:list-item>
            </text:list>
          </table:table-cell>
        </table:table-row>
        <table:table-row table:style-name="Tabela1.1">
          <table:covered-table-cell table:style-name="Tabela1.A11"/>
          <table:table-cell table:style-name="Tabela1.B13" office:value-type="string">
            <text:p text:style-name="P34">6. Budowa i rola szkieletu osiowego</text:p>
          </table:table-cell>
          <table:table-cell table:style-name="Tabela1.C13" office:value-type="string">
            <text:list xml:id="list4254702315" text:style-name="WWNum211">
              <text:list-item>
                <text:p text:style-name="P91">wymienia elementy szkieletu osiowego</text:p>
              </text:list-item>
              <text:list-item>
                <text:p text:style-name="P92">wymienia elementy budujące klatkę piersiową</text:p>
              </text:list-item>
              <text:list-item>
                <text:p text:style-name="P93">podaje nazwy odcinków kręgosłupa</text:p>
              </text:list-item>
            </text:list>
          </table:table-cell>
          <table:table-cell table:style-name="Tabela1.D13" office:value-type="string">
            <text:list xml:id="list111023903408024" text:continue-numbering="true" text:style-name="WWNum211">
              <text:list-item>
                <text:p text:style-name="P94">wskazuje na modelu lub ilustracji mózgoczaszkę i trzewioczaszkę</text:p>
              </text:list-item>
              <text:list-item>
                <text:p text:style-name="P95">wymienia narządy chronione przez klatkę piersiową</text:p>
              </text:list-item>
              <text:list-item>
                <text:p text:style-name="P96">wskazuje na schemacie, rysunku i modelu elementy szkieletu osiowego</text:p>
              </text:list-item>
            </text:list>
          </table:table-cell>
          <table:table-cell table:style-name="Tabela1.E13" office:value-type="string">
            <text:list xml:id="list111023494372223" text:continue-numbering="true" text:style-name="WWNum211">
              <text:list-item>
                <text:p text:style-name="P204">wymienia kości budujące szkielet osiowy</text:p>
              </text:list-item>
              <text:list-item>
                <text:p text:style-name="P205">charakteryzuje funkcje szkieletu osiowego</text:p>
              </text:list-item>
              <text:list-item>
                <text:p text:style-name="P97">wyjaśnia związek budowy czaszki z pełnionymi przez nią funkcjami</text:p>
              </text:list-item>
            </text:list>
          </table:table-cell>
          <table:table-cell table:style-name="Tabela1.F13" office:value-type="string">
            <text:list xml:id="list111023843165298" text:continue-numbering="true" text:style-name="WWNum211">
              <text:list-item>
                <text:p text:style-name="P319">omawia rolę chrząstek w budowie klatki piersiowej</text:p>
              </text:list-item>
              <text:list-item>
                <text:p text:style-name="P206">porównuje budowę poszczególnych odcinków kręgosłupa</text:p>
              </text:list-item>
              <text:list-item>
                <text:p text:style-name="P98">rozpoznaje elementy budowy mózgoczaszki i trzewioczaszki</text:p>
              </text:list-item>
            </text:list>
          </table:table-cell>
          <table:table-cell table:style-name="Tabela1.G13" office:value-type="string">
            <text:list xml:id="list111024972241176" text:continue-numbering="true" text:style-name="WWNum211">
              <text:list-item>
                <text:p text:style-name="P207">analizuje związek budowy poszczególnych kręgów kręgosłupa z pełnioną przez nie funkcją</text:p>
              </text:list-item>
              <text:list-item>
                <text:p text:style-name="P99">wykazuje związek budowy odcinków kręgosłupa z pełnioną przez nie funkcją</text:p>
              </text:list-item>
            </text:list>
            <text:p text:style-name="P23"/>
          </table:table-cell>
        </table:table-row>
        <table:table-row table:style-name="Tabela1.1">
          <table:covered-table-cell table:style-name="Tabela1.A11"/>
          <table:table-cell table:style-name="Tabela1.B13" office:value-type="string">
            <text:p text:style-name="P35">7. Szkielet kończyn </text:p>
          </table:table-cell>
          <table:table-cell table:style-name="Tabela1.C13" office:value-type="string">
            <text:list xml:id="list749493420" text:style-name="WWNum201">
              <text:list-item>
                <text:p text:style-name="P208">wymienia elementy budowy szkieletu kończyn oraz ich obręczy</text:p>
              </text:list-item>
            </text:list>
          </table:table-cell>
          <table:table-cell table:style-name="Tabela1.D13" office:value-type="string">
            <text:list xml:id="list1430136753" text:style-name="WWNum200">
              <text:list-item>
                <text:p text:style-name="P209">wskazuje na modelu lub schemacie kości kończyny górnej i kończyny dolnej</text:p>
              </text:list-item>
              <text:list-item>
                <text:p text:style-name="P210">wymienia rodzaje połączeń kości</text:p>
              </text:list-item>
              <text:list-item>
                <text:p text:style-name="P308">opisuje budowę stawu</text:p>
              </text:list-item>
              <text:list-item>
                <text:p text:style-name="P322">rozpoznaje rodzaje stawów</text:p>
              </text:list-item>
              <text:list-item>
                <text:p text:style-name="P211">odróżnia staw zawiasowy od stawu kulistego</text:p>
              </text:list-item>
            </text:list>
          </table:table-cell>
          <table:table-cell table:style-name="Tabela1.E13" office:value-type="string">
            <text:list xml:id="list2737285024" text:style-name="WWNum199">
              <text:list-item>
                <text:p text:style-name="P212">wymienia kości tworzące obręcze: barkową i miedniczną</text:p>
              </text:list-item>
              <text:list-item>
                <text:p text:style-name="P213">porównuje budowę kończyny górnej i dolnej</text:p>
              </text:list-item>
              <text:list-item>
                <text:p text:style-name="P214">charakteryzuje połączenia kości</text:p>
              </text:list-item>
              <text:list-item>
                <text:p text:style-name="P215">wyjaśnia związek budowy stawu z zakresem ruchu kończyny</text:p>
              </text:list-item>
            </text:list>
          </table:table-cell>
          <table:table-cell table:style-name="Tabela1.F13" office:value-type="string">
            <text:list xml:id="list1999511786" text:style-name="WWNum198">
              <text:list-item>
                <text:p text:style-name="P216">wykazuje związek budowy szkieletu kończyn z funkcjami kończyn: górnej i dolnej</text:p>
              </text:list-item>
              <text:list-item>
                <text:p text:style-name="P217">wykazuje związek budowy szkieletu obręczy kończyn z ich funkcjami</text:p>
              </text:list-item>
            </text:list>
          </table:table-cell>
          <table:table-cell table:style-name="Tabela1.G13" office:value-type="string">
            <text:list xml:id="list854153384" text:style-name="WWNum197">
              <text:list-item>
                <text:p text:style-name="P218">charakteryzuje funkcje kończyn: górnej i dolnej oraz wykazuje ich związek z funkcjonowaniem człowieka w środowisku</text:p>
              </text:list-item>
            </text:list>
          </table:table-cell>
        </table:table-row>
        <table:table-row table:style-name="Tabela1.1">
          <table:covered-table-cell table:style-name="Tabela1.A11"/>
          <table:table-cell table:style-name="Tabela1.B13" office:value-type="string">
            <text:p text:style-name="P36">8. Budowa i rola mięśni </text:p>
          </table:table-cell>
          <table:table-cell table:style-name="Tabela1.C13" office:value-type="string">
            <text:list xml:id="list4145901863" text:style-name="WWNum196">
              <text:list-item>
                <text:p text:style-name="P100">wymienia rodzaje tkanki mięśniowej</text:p>
              </text:list-item>
              <text:list-item>
                <text:p text:style-name="P285">wskazuje położenie w organizmie <text:soft-page-break/>człowieka tkanek: mięśniowej gładkiej i mięśniowej poprzecznie prążkowanej szkieletowej</text:p>
              </text:list-item>
            </text:list>
          </table:table-cell>
          <table:table-cell table:style-name="Tabela1.D13" office:value-type="string">
            <text:list xml:id="list111024111204631" text:continue-numbering="true" text:style-name="WWNum196">
              <text:list-item>
                <text:p text:style-name="P101">określa funkcje wskazanych mięśni szkieletowych</text:p>
              </text:list-item>
              <text:list-item>
                <text:p text:style-name="P102">opisuje cechy <text:soft-page-break/>tkanki mięśniowej</text:p>
              </text:list-item>
              <text:list-item>
                <text:p text:style-name="P262">z pomocą nauczyciela wskazuje na ilustracji najważniejsze mięśnie szkieletowe</text:p>
              </text:list-item>
            </text:list>
          </table:table-cell>
          <table:table-cell table:style-name="Tabela1.E13" office:value-type="string">
            <text:list xml:id="list111023580835695" text:continue-numbering="true" text:style-name="WWNum196">
              <text:list-item>
                <text:p text:style-name="P103">rozpoznaje mięśnie szkieletowe wskazane na ilustracji</text:p>
              </text:list-item>
              <text:list-item>
                <text:p text:style-name="P104">opisuje czynności mięśni <text:soft-page-break/>wskazanych na schemacie</text:p>
              </text:list-item>
              <text:list-item>
                <text:p text:style-name="P105">wyjaśnia, na czym polega antagonistyczne działanie mięśni</text:p>
              </text:list-item>
              <text:list-item>
                <text:p text:style-name="P324">omawia warunki prawidłowej pracy mięśni</text:p>
              </text:list-item>
            </text:list>
            <text:p text:style-name="P24"/>
          </table:table-cell>
          <table:table-cell table:style-name="Tabela1.F13" office:value-type="string">
            <text:list xml:id="list111023565624715" text:continue-numbering="true" text:style-name="WWNum196">
              <text:list-item>
                <text:p text:style-name="P106">określa warunki<text:span text:style-name="T4"> </text:span>prawidłowej pracy mięśni</text:p>
              </text:list-item>
              <text:list-item>
                <text:p text:style-name="P107">charakteryzuje budowę i funkcje mięśni <text:soft-page-break/>gładkich i poprzecznie prążkowanych</text:p>
              </text:list-item>
            </text:list>
            <text:p text:style-name="P21"/>
          </table:table-cell>
          <table:table-cell table:style-name="Tabela1.G13" office:value-type="string">
            <text:list xml:id="list3045538508" text:style-name="WWNum192">
              <text:list-item>
                <text:p text:style-name="P265">na przykładzie własnego organizmu analizuje współdziałanie mięśni, ścięgien, kości i stawów <text:soft-page-break/>w wykonywaniu ruchów</text:p>
              </text:list-item>
            </text:list>
            <text:p text:style-name="P25"/>
          </table:table-cell>
        </table:table-row>
        <table:table-row table:style-name="Tabela1.1">
          <table:covered-table-cell table:style-name="Tabela1.A11"/>
          <table:table-cell table:style-name="Tabela1.B13" office:value-type="string">
            <text:p text:style-name="P36">9. Higiena i choroby układu ruchu</text:p>
          </table:table-cell>
          <table:table-cell table:style-name="Tabela1.C13" office:value-type="string">
            <text:list xml:id="list111024631969241" text:continue-list="list111023565624715" text:style-name="WWNum196">
              <text:list-item>
                <text:p text:style-name="P286">wymienia naturalne krzywizny kręgosłupa</text:p>
              </text:list-item>
              <text:list-item>
                <text:p text:style-name="P287">opisuje przyczyny powstawania wad postawy</text:p>
              </text:list-item>
              <text:list-item>
                <text:p text:style-name="P288">wymienia choroby aparatu ruchu</text:p>
              </text:list-item>
              <text:list-item>
                <text:p text:style-name="P289">wskazuje ślad stopy z płaskostopiem</text:p>
              </text:list-item>
              <text:list-item>
                <text:p text:style-name="P309">omawia przedstawione na ilustracji wady podstawy</text:p>
              </text:list-item>
            </text:list>
          </table:table-cell>
          <table:table-cell table:style-name="Tabela1.D13" office:value-type="string">
            <text:list xml:id="list111024671170765" text:continue-numbering="true" text:style-name="WWNum196">
              <text:list-item>
                <text:p text:style-name="P108">rozpoznaje przedstawione na ilustracji wady postawy</text:p>
              </text:list-item>
              <text:list-item>
                <text:p text:style-name="P300">opisuje urazy mechaniczne kończyn</text:p>
              </text:list-item>
              <text:list-item>
                <text:p text:style-name="P109">omawia zasady udzielania pierwszej pomocy w przypadku urazów mechanicznych kończyn</text:p>
              </text:list-item>
              <text:list-item>
                <text:p text:style-name="P110">omawia przyczyny chorób aparatu ruchu</text:p>
              </text:list-item>
              <text:list-item>
                <text:p text:style-name="P262">omawia wady budowy stóp</text:p>
              </text:list-item>
            </text:list>
          </table:table-cell>
          <table:table-cell table:style-name="Tabela1.E13" office:value-type="string">
            <text:list xml:id="list111023325867324" text:continue-numbering="true" text:style-name="WWNum196">
              <text:list-item>
                <text:p text:style-name="P219">rozpoznaje naturalne krzywizny kręgosłupa</text:p>
              </text:list-item>
              <text:list-item>
                <text:p text:style-name="P220">wyjaśnia przyczyny powstawania wad postawy</text:p>
              </text:list-item>
              <text:list-item>
                <text:p text:style-name="P221">charakteryzuje zmiany zachodzące wraz z wiekiem w układzie kostnym</text:p>
              </text:list-item>
              <text:list-item>
                <text:p text:style-name="P222">określa czynniki wpływające na prawidłowy rozwój muskulatury ciała</text:p>
              </text:list-item>
              <text:list-item>
                <text:p text:style-name="P262">wyjaśnia przyczyny i skutki osteoporozy</text:p>
              </text:list-item>
            </text:list>
          </table:table-cell>
          <table:table-cell table:style-name="Tabela1.F13" office:value-type="string">
            <text:list xml:id="list111023530466203" text:continue-numbering="true" text:style-name="WWNum196">
              <text:list-item>
                <text:p text:style-name="P295">wyszukuje informacje dotyczące zapobiegania płaskostopiu</text:p>
              </text:list-item>
              <text:list-item>
                <text:p text:style-name="P223">planuje i demonstruje czynności udzielania pierwszej pomocy w przypadku urazów mechanicznych kończyn</text:p>
              </text:list-item>
              <text:list-item>
                <text:p text:style-name="P263">przewiduje skutki przyjmowania nieprawidłowej postawy ciała</text:p>
              </text:list-item>
            </text:list>
          </table:table-cell>
          <table:table-cell table:style-name="Tabela1.G13" office:value-type="string">
            <text:list xml:id="list111025137527909" text:continue-numbering="true" text:style-name="WWNum196">
              <text:list-item>
                <text:p text:style-name="P224">wyszukuje i prezentuje ćwiczenia zapobiegające deformacjom kręgosłupa</text:p>
              </text:list-item>
              <text:list-item>
                <text:p text:style-name="P225">wyszukuje i prezentuje ćwiczenia rehabilitacyjne likwidujące płaskostopie</text:p>
              </text:list-item>
              <text:list-item>
                <text:p text:style-name="P264">uzasadnia konieczność regularnych ćwiczeń gimnastycznych dla prawidłowego funkcjonowania aparatu ruchu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p text:style-name="P27"/>
            <text:p text:style-name="P28">I<text:span text:style-name="T5">II</text:span>. Układ pokarmowy</text:p>
          </table:table-cell>
          <table:table-cell table:style-name="Tabela1.B13" office:value-type="string">
            <text:p text:style-name="P37">10. Pokarm – budulec i źródło energii</text:p>
          </table:table-cell>
          <table:table-cell table:style-name="Tabela1.C13" office:value-type="string">
            <text:list xml:id="list1638723099" text:style-name="WWNum181">
              <text:list-item>
                <text:p text:style-name="P266">wymienia podstawowe składniki odżywcze</text:p>
              </text:list-item>
              <text:list-item>
                <text:p text:style-name="P267">wymienia produkty spożywcze zawierające białko</text:p>
              </text:list-item>
              <text:list-item>
                <text:p text:style-name="P268">podaje przykłady<text:span text:style-name="T6"> </text:span>pokarmów, które są źródłem węglowodanów</text:p>
              </text:list-item>
              <text:list-item>
                <text:p text:style-name="P269">wymienia pokarmy zawierające tłuszcze</text:p>
              </text:list-item>
            </text:list>
            <text:list xml:id="list3291430973" text:style-name="WWNum178">
              <text:list-item>
                <text:p text:style-name="P111">omawia z pomocą nauczyciela przebieg doświadczenia badającego wpływ substancji zawartych w ślinie na trawienie skrobi</text:p>
              </text:list-item>
            </text:list>
            <text:p text:style-name="P22"/>
          </table:table-cell>
          <table:table-cell table:style-name="Tabela1.D13" office:value-type="string">
            <text:list xml:id="list2966529497" text:style-name="WWNum180">
              <text:list-item>
                <text:p text:style-name="P117">klasyfikuje składniki odżywcze na budulcowe i energetyczne</text:p>
              </text:list-item>
              <text:list-item>
                <text:p text:style-name="P118">określa aminokwasy jako cząsteczki budulcowe białek</text:p>
              </text:list-item>
              <text:list-item>
                <text:p text:style-name="P119">wskazuje rolę tłuszczów w organizmie</text:p>
              </text:list-item>
            </text:list>
            <text:list xml:id="list111024249401937" text:continue-list="list3291430973" text:style-name="WWNum178">
              <text:list-item>
                <text:p text:style-name="P111">samodzielnie omawia przebieg doświadczenia badającego wpływ substancji zawartych w ślinie na trawienie skrobi</text:p>
              </text:list-item>
            </text:list>
            <text:p text:style-name="P17"/>
          </table:table-cell>
          <table:table-cell table:style-name="Tabela1.E13" office:value-type="string">
            <text:list xml:id="list1177719403" text:style-name="WWNum179">
              <text:list-item>
                <text:p text:style-name="P326">wyjaśnia znaczenie składników odżywczych dla organizmu</text:p>
              </text:list-item>
              <text:list-item>
                <text:p text:style-name="P327">określa znaczenie błonnika w prawidłowym funkcjonowaniu układu pokarmowego</text:p>
              </text:list-item>
              <text:list-item>
                <text:p text:style-name="P328">uzasadnia konieczność systematycznego spożywania owoców</text:p>
              </text:list-item>
            </text:list>
            <text:p text:style-name="P50">i warzyw</text:p>
            <text:list xml:id="list111023508710422" text:continue-numbering="true" text:style-name="WWNum179">
              <text:list-item>
                <text:p text:style-name="P329">porównuje pokarmy pełnowartościowe i niepełnowartościowe</text:p>
              </text:list-item>
              <text:list-item>
                <text:p text:style-name="P330">analizuje etykiety produktów spożywczych pod kątem zawartości różnych składników odżywczych</text:p>
              </text:list-item>
            </text:list>
            <text:list xml:id="list111024792596969" text:continue-list="list111024249401937" text:style-name="WWNum178">
              <text:list-item>
                <text:p text:style-name="P111">przeprowadza z pomocą nauczyciela doświadczenie badające wpływ substancji zawartych w ślinie na trawienie skrobi</text:p>
              </text:list-item>
            </text:list>
            <text:p text:style-name="P26"/>
          </table:table-cell>
          <table:table-cell table:style-name="Tabela1.F13" office:value-type="string">
            <text:list xml:id="list111023543906377" text:continue-numbering="true" text:style-name="WWNum178">
              <text:list-item>
                <text:p text:style-name="P112">ilustruje na przykładach źródła składników odżywczych i wyjaśnia ich znaczenie dla organizmu</text:p>
              </text:list-item>
              <text:list-item>
                <text:p text:style-name="P113">wyjaśnia związek między spożywaniem produktów białkowych a prawidłowym wzrostem ciała</text:p>
              </text:list-item>
              <text:list-item>
                <text:p text:style-name="P114">omawia rolę aminokwasów egzogennych w organizmie człowieka</text:p>
              </text:list-item>
              <text:list-item>
                <text:p text:style-name="P115">porównuje wartość energetyczną węglowodanów i tłuszczów</text:p>
              </text:list-item>
              <text:list-item>
                <text:p text:style-name="P116">wyjaśnia skutki nadmiernego spożywania tłuszczów</text:p>
              </text:list-item>
              <text:list-item>
                <text:p text:style-name="P111">samodzielnie przeprowadza doświadczenie badające wpływ substancji zawartych w ślinie na trawienie skrobi</text:p>
              </text:list-item>
            </text:list>
            <text:p text:style-name="P18"/>
          </table:table-cell>
          <table:table-cell table:style-name="Tabela1.G13" office:value-type="string">
            <text:list xml:id="list3037955804" text:style-name="WWNum177">
              <text:list-item>
                <text:p text:style-name="P120">planuje i samodzielnie przeprowadza doświadczenie badające wpływ substancji zawartych w ślinie na trawienie skrobi</text:p>
              </text:list-item>
            </text:list>
            <text:list xml:id="list3880305426" text:style-name="WWNum172">
              <text:list-item>
                <text:p text:style-name="P121">analizuje zależność między rodzajami spożywanych pokarmów a funkcjonowaniem organizmu </text:p>
              </text:list-item>
              <text:list-item>
                <text:p text:style-name="P122">wyszukuje informacje dotyczące roli błonnika w prawidłowym</text:p>
              </text:list-item>
            </text:list>
            <text:p text:style-name="P38">funkcjonowaniu przewodu pokarmowego</text:p>
            <text:p text:style-name="P19"/>
          </table:table-cell>
        </table:table-row>
        <text:soft-page-break/>
        <table:table-row table:style-name="Tabela1.1">
          <table:table-cell table:style-name="Tabela1.A15" table:number-rows-spanned="3" office:value-type="string">
            <text:p text:style-name="P14"/>
            <text:p text:style-name="P334"/>
          </table:table-cell>
          <table:table-cell table:style-name="Tabela1.B13" office:value-type="string">
            <text:p text:style-name="P39">11. Witaminy, sole mineralne, woda</text:p>
          </table:table-cell>
          <table:table-cell table:style-name="Tabela1.C13" office:value-type="string">
            <text:list xml:id="list638074486" text:style-name="WWNum176">
              <text:list-item>
                <text:p text:style-name="P124">wymienia przykłady witamin rozpuszczalnych w wodzie i rozpuszczalnych w tłuszczach</text:p>
              </text:list-item>
              <text:list-item>
                <text:p text:style-name="P125">podaje przykład jednej awitaminozy</text:p>
              </text:list-item>
              <text:list-item>
                <text:p text:style-name="P126">wymienia najważniejsze pierwiastki budujące ciała organizmów</text:p>
              </text:list-item>
              <text:list-item>
                <text:p text:style-name="P127">podaje rolę dwóch wybranych makroelementów w organizmie człowieka</text:p>
              </text:list-item>
              <text:list-item>
                <text:p text:style-name="P128">wymienia po trzy makroelementy i mikroelementy</text:p>
              </text:list-item>
              <text:list-item>
                <text:p text:style-name="P129">omawia z pomocą nauczyciela przebieg doświadczenia dotyczącego wykrywania witaminy C</text:p>
              </text:list-item>
            </text:list>
          </table:table-cell>
          <table:table-cell table:style-name="Tabela1.D13" office:value-type="string">
            <text:list xml:id="list71524864" text:style-name="WWNum175">
              <text:list-item>
                <text:p text:style-name="P130">wymienia witaminy rozpuszczalne w wodzie i rozpuszczalne w tłuszczach</text:p>
              </text:list-item>
              <text:list-item>
                <text:p text:style-name="P131">wymienia skutki niedoboru witamin</text:p>
              </text:list-item>
              <text:list-item>
                <text:p text:style-name="P132">wskazuje rolę wody w organizmie</text:p>
              </text:list-item>
              <text:list-item>
                <text:p text:style-name="P297">omawia znaczenie makroelementów i mikroelementów w organizmie człowieka</text:p>
              </text:list-item>
              <text:list-item>
                <text:p text:style-name="P133">omawia na schemacie przebieg doświadczenia dotyczącego wykrywania witaminy C</text:p>
              </text:list-item>
            </text:list>
          </table:table-cell>
          <table:table-cell table:style-name="Tabela1.E13" office:value-type="string">
            <text:list xml:id="list482521792" text:style-name="WWNum174">
              <text:list-item>
                <text:p text:style-name="P226">charakteryzuje rodzaje witamin</text:p>
              </text:list-item>
              <text:list-item>
                <text:p text:style-name="P332"><text:span text:style-name="T7">przedstawia rolę i skutki niedoboru witamin: A, C, B</text:span><text:span text:style-name="T9">6</text:span><text:span text:style-name="T7">, B</text:span><text:span text:style-name="T9">9</text:span><text:span text:style-name="T7">, B</text:span><text:span text:style-name="T9">12</text:span><text:span text:style-name="T7">,</text:span><text:span text:style-name="T8"> </text:span><text:span text:style-name="T7">D</text:span></text:p>
              </text:list-item>
              <text:list-item>
                <text:p text:style-name="P331">przedstawia rolę i skutki</text:p>
              </text:list-item>
            </text:list>
            <text:p text:style-name="P40">niedoboru składników mineralnych: Mg, Fe, Ca</text:p>
            <text:list xml:id="list111024917816363" text:continue-numbering="true" text:style-name="WWNum174">
              <text:list-item>
                <text:p text:style-name="P134">określa skutki niewłaściwej suplementacji witamin i składników mineralnych</text:p>
              </text:list-item>
              <text:list-item>
                <text:p text:style-name="P135">na przygotowanym sprzęcie i z niewielką pomocą nauczyciela wykonuje doświadczenie dotyczące wykrywania witaminy C</text:p>
              </text:list-item>
            </text:list>
          </table:table-cell>
          <table:table-cell table:style-name="Tabela1.F13" office:value-type="string">
            <text:list xml:id="list988841826" text:style-name="WWNum173">
              <text:list-item>
                <text:p text:style-name="P136">analizuje skutki niedoboru witamin, makroelementów i mikroelementów w organizmie</text:p>
              </text:list-item>
              <text:list-item>
                <text:p text:style-name="P137">przewiduje skutki niedoboru wody w organizmie</text:p>
              </text:list-item>
              <text:list-item>
                <text:p text:style-name="P138">samodzielnie wykonuje doświadczenie dotyczące wykrywania witaminy C</text:p>
              </text:list-item>
            </text:list>
          </table:table-cell>
          <table:table-cell table:style-name="Tabela1.G13" office:value-type="string">
            <text:list xml:id="list111023706016482" text:continue-list="list3880305426" text:style-name="WWNum172">
              <text:list-item>
                <text:p text:style-name="P123">wyszukuje odpowiednie informacje, planuje i wykonuje doświadczenie dotyczące wykrywania witaminy C</text:p>
              </text:list-item>
            </text:list>
          </table:table-cell>
        </table:table-row>
        <table:table-row table:style-name="Tabela1.1">
          <table:covered-table-cell table:style-name="Tabela1.A15"/>
          <table:table-cell table:style-name="Tabela1.B14" office:value-type="string">
            <text:p text:style-name="P41">12. Budowa i rola układu pokarmowego</text:p>
          </table:table-cell>
          <table:table-cell table:style-name="Tabela1.C14" office:value-type="string">
            <text:list xml:id="list3424837647" text:style-name="WWNum171">
              <text:list-item>
                <text:p text:style-name="P139">wyjaśnia, na czym polega trawienie pokarmów</text:p>
              </text:list-item>
              <text:list-item>
                <text:p text:style-name="P140">wymienia rodzaje zębów u człowieka</text:p>
              </text:list-item>
              <text:list-item>
                <text:p text:style-name="P141">wymienia odcinki przewodu pokarmowego człowieka</text:p>
              </text:list-item>
              <text:list-item>
                <text:p text:style-name="P142">omawia z pomocą nauczyciela przebieg doświadczenia badającego wpływ substancji zawartych w ślinie na trawienie skrobi</text:p>
              </text:list-item>
            </text:list>
          </table:table-cell>
          <table:table-cell table:style-name="Tabela1.D14" office:value-type="string">
            <text:list xml:id="list321131794" text:style-name="WWNum170">
              <text:list-item>
                <text:p text:style-name="P143">opisuje rolę poszczególnych rodzajów zębów</text:p>
              </text:list-item>
              <text:list-item>
                <text:p text:style-name="P144">wskazuje odcinki przewodu pokarmowego na planszy lub modelu</text:p>
              </text:list-item>
              <text:list-item>
                <text:p text:style-name="P301">rozpoznaje wątrobę i trzustkę na schemacie</text:p>
              </text:list-item>
              <text:list-item>
                <text:p text:style-name="P145">lokalizuje położenie wątroby i trzustki we własnym ciele</text:p>
              </text:list-item>
              <text:list-item>
                <text:p text:style-name="P146">samodzielnie omawia przebieg doświadczenia badającego wpływ substancji zawartych w ślinie na trawienie skrobi</text:p>
              </text:list-item>
            </text:list>
          </table:table-cell>
          <table:table-cell table:style-name="Tabela1.E14" office:value-type="string">
            <text:list xml:id="list2490962986" text:style-name="WWNum169">
              <text:list-item>
                <text:p text:style-name="P147">rozpoznaje poszczególne rodzaje zębów człowieka</text:p>
              </text:list-item>
              <text:list-item>
                <text:p text:style-name="P302">wykazuje rolę zębów w mechanicznej obróbce pokarmu</text:p>
              </text:list-item>
              <text:list-item>
                <text:p text:style-name="P148">omawia funkcje poszczególnych odcinków przewodu pokarmowego</text:p>
              </text:list-item>
              <text:list-item>
                <text:p text:style-name="P149">lokalizuje odcinki przewodu pokarmowego i wskazuje odpowiednie miejsca na powierzchni swojego ciała</text:p>
              </text:list-item>
              <text:list-item>
                <text:p text:style-name="P150">charakteryzuje funkcje wątroby i trzustki</text:p>
              </text:list-item>
              <text:list-item>
                <text:p text:style-name="P151">przeprowadza z pomocą nauczyciela doświadczenie badające wpływ substancji zawartych w ślinie</text:p>
              </text:list-item>
            </text:list>
            <text:p text:style-name="P48">na trawienie skrobi</text:p>
          </table:table-cell>
          <table:table-cell table:style-name="Tabela1.F14" office:value-type="string">
            <text:list xml:id="list3335743419" text:style-name="WWNum168">
              <text:list-item>
                <text:p text:style-name="P152">omawia znaczenie procesu trawienia</text:p>
              </text:list-item>
              <text:list-item>
                <text:p text:style-name="P153">opisuje etapy trawienia pokarmów w poszczególnych odcinkach przewodu pokarmowego</text:p>
              </text:list-item>
              <text:list-item>
                <text:p text:style-name="P154">analizuje miejsca wchłaniania strawionego pokarmu i wody</text:p>
              </text:list-item>
              <text:list-item>
                <text:p text:style-name="P155">samodzielnie przeprowadza doświadczenie badające wpływ substancji zawartych w ślinie na trawienie skrobi</text:p>
              </text:list-item>
            </text:list>
          </table:table-cell>
          <table:table-cell table:style-name="Tabela1.G14" office:value-type="string">
            <text:list xml:id="list630083898" text:style-name="WWNum167">
              <text:list-item>
                <text:p text:style-name="P156">wyszukuje odpowiednie informacje, planuje i przeprowadza doświadczenie badające wpływ substancji zawartych w ślinie na trawienie skrobi</text:p>
              </text:list-item>
              <text:list-item>
                <text:p text:style-name="P157">uzasadnia konieczność stosowania zróżnicowanej diety dostosowanej do potrzeb organizmu</text:p>
              </text:list-item>
              <text:list-item>
                <text:p text:style-name="P158">uzasadnia konieczność dbania o zęby</text:p>
              </text:list-item>
            </text:list>
          </table:table-cell>
        </table:table-row>
        <table:table-row table:style-name="Tabela1.1">
          <table:covered-table-cell table:style-name="Tabela1.A15"/>
          <table:table-cell table:style-name="Tabela1.B19" office:value-type="string">
            <text:p text:style-name="P42">13. Higiena i choroby układu pokarmowego</text:p>
          </table:table-cell>
          <table:table-cell table:style-name="Tabela1.C19" office:value-type="string">
            <text:list xml:id="list2526852152" text:style-name="WWNum166">
              <text:list-item>
                <text:p text:style-name="P290">określa zasady zdrowego żywienia i higieny żywności</text:p>
              </text:list-item>
              <text:list-item>
                <text:p text:style-name="P291">wymienia przykłady chorób układu <text:soft-page-break/>pokarmowego</text:p>
              </text:list-item>
              <text:list-item>
                <text:p text:style-name="P292">wymienia zasady profilaktyki chorób układu pokarmowego</text:p>
              </text:list-item>
              <text:list-item>
                <text:p text:style-name="P293">według podanego wzoru oblicza indeks masy ciała</text:p>
              </text:list-item>
              <text:list-item>
                <text:p text:style-name="P294">wymienia przyczyny próchnicy zębów</text:p>
              </text:list-item>
            </text:list>
          </table:table-cell>
          <table:table-cell table:style-name="Tabela1.D19" office:value-type="string">
            <text:list xml:id="list988138936" text:style-name="WWNum165">
              <text:list-item>
                <text:p text:style-name="P159">wskazuje grupy pokarmów w piramidzie zdrowego żywienia i aktywności fizycznej</text:p>
              </text:list-item>
              <text:list-item>
                <text:p text:style-name="P160">wskazuje na zależność <text:soft-page-break/>diety od zmiennych warunków zewnętrznych</text:p>
              </text:list-item>
              <text:list-item>
                <text:p text:style-name="P161">układa jadłospis w zależności od zmiennych warunków zewnętrznych</text:p>
              </text:list-item>
              <text:list-item>
                <text:p text:style-name="P162">wymienia choroby układu pokarmowego</text:p>
              </text:list-item>
              <text:list-item>
                <text:p text:style-name="P163">analizuje indeks masy ciała swój i kolegów, wykazuje prawidłowości i odchylenia od normy</text:p>
              </text:list-item>
            </text:list>
          </table:table-cell>
          <table:table-cell table:style-name="Tabela1.E19" office:value-type="string">
            <text:list xml:id="list1435751292" text:style-name="WWNum164">
              <text:list-item>
                <text:p text:style-name="P227">wyjaśnia znaczenie pojęcia <text:span text:style-name="T10">wartość energetyczna pokarmu</text:span></text:p>
              </text:list-item>
              <text:list-item>
                <text:p text:style-name="P228">wykazuje zależność między dietą a czynnikami, <text:soft-page-break/>które ją warunkują</text:p>
              </text:list-item>
              <text:list-item>
                <text:p text:style-name="P229">przewiduje skutki złego odżywiania się</text:p>
              </text:list-item>
              <text:list-item>
                <text:p text:style-name="P230">omawia zasady profilaktyki choroby wrzodowej żołądka i dwunastnicy, zatrucia pokarmowego, raka jelita grubego oraz WZW A, WZW B i WZW C</text:p>
              </text:list-item>
              <text:list-item>
                <text:p text:style-name="P231">analizuje indeks masy ciała w zależności od stosowanej diety</text:p>
              </text:list-item>
            </text:list>
          </table:table-cell>
          <table:table-cell table:style-name="Tabela1.F19" office:value-type="string">
            <text:list xml:id="list4087069508" text:style-name="WWNum163">
              <text:list-item>
                <text:p text:style-name="P232">wykazuje zależność między higieną odżywiania się a chorobami układu pokarmowego</text:p>
              </text:list-item>
              <text:list-item>
                <text:p text:style-name="P233"><text:soft-page-break/>wskazuje zasady profilaktyki próchnicy zębów</text:p>
              </text:list-item>
              <text:list-item>
                <text:p text:style-name="P234">wyjaśnia, dlaczego należy stosować zróżnicowaną i dostosowaną do potrzeb organizmu (wiek, stan zdrowia, tryb życia, aktywność fizyczna, pora roku) dietę</text:p>
              </text:list-item>
              <text:list-item>
                <text:p text:style-name="P235">układa odpowiednią dietę dla uczniów z nadwagą</text:p>
              </text:list-item>
            </text:list>
            <text:p text:style-name="P49">i niedowagą</text:p>
          </table:table-cell>
          <table:table-cell table:style-name="Tabela1.G19" office:value-type="string">
            <text:list xml:id="list3151122636" text:style-name="WWNum162">
              <text:list-item>
                <text:p text:style-name="P236">przygotowuje i prezentuje wystąpienie w dowolnej formie na temat chorób związanych z zaburzeniami łaknienia i przemiany <text:soft-page-break/>materii</text:p>
              </text:list-item>
              <text:list-item>
                <text:p text:style-name="P237">uzasadnia konieczność<text:span text:style-name="T11"> </text:span>badań przesiewowych w celu wykrywania wczesnych stadiów raka jelita grubego</text:p>
              </text:list-item>
            </text:list>
          </table:table-cell>
        </table:table-row>
        <table:table-row table:style-name="Tabela1.1">
          <table:table-cell table:style-name="Tabela1.A22" table:number-rows-spanned="7" office:value-type="string">
            <text:p text:style-name="P27"/>
            <text:p text:style-name="P28"><text:span text:style-name="T5">IV</text:span>. Układ krążenia</text:p>
          </table:table-cell>
          <table:table-cell table:style-name="Tabela1.B19" office:value-type="string">
            <text:p text:style-name="P43">14. Budowa i funkcje krwi</text:p>
          </table:table-cell>
          <table:table-cell table:style-name="Tabela1.C19" office:value-type="string">
            <text:list xml:id="list935480536" text:style-name="WWNum161">
              <text:list-item>
                <text:p text:style-name="P164">podaje nazwy elementów morfotycznych krwi</text:p>
              </text:list-item>
              <text:list-item>
                <text:p text:style-name="P303">wymienia grupy krwi</text:p>
              </text:list-item>
              <text:list-item>
                <text:p text:style-name="P165">wymienia składniki biorące udział w krzepnięciu krwi</text:p>
              </text:list-item>
            </text:list>
          </table:table-cell>
          <table:table-cell table:style-name="Tabela1.D19" office:value-type="string">
            <text:list xml:id="list810944891" text:style-name="WWNum160">
              <text:list-item>
                <text:p text:style-name="P313">omawia funkcje krwi</text:p>
              </text:list-item>
              <text:list-item>
                <text:p text:style-name="P166">wymienia grupy krwi i wyjaśnia, co stanowi</text:p>
              </text:list-item>
            </text:list>
            <text:p text:style-name="P46">podstawę ich wyodrębnienia</text:p>
            <text:list xml:id="list111024303886457" text:continue-numbering="true" text:style-name="WWNum160">
              <text:list-item>
                <text:p text:style-name="P167">wyjaśnia, czym jest konflikt serologiczny</text:p>
              </text:list-item>
            </text:list>
          </table:table-cell>
          <table:table-cell table:style-name="Tabela1.E19" office:value-type="string">
            <text:list xml:id="list1765666014" text:style-name="WWNum159">
              <text:list-item>
                <text:p text:style-name="P314">omawia znaczenie krwi</text:p>
              </text:list-item>
              <text:list-item>
                <text:p text:style-name="P168">charakteryzuje elementy morfotyczne krwi</text:p>
              </text:list-item>
              <text:list-item>
                <text:p text:style-name="P304">omawia rolę hemoglobiny</text:p>
              </text:list-item>
              <text:list-item>
                <text:p text:style-name="P169">przedstawia społeczne znaczenie krwiodawstwa</text:p>
              </text:list-item>
              <text:list-item>
                <text:p text:style-name="P170">przewiduje skutki konfliktu serologicznego</text:p>
              </text:list-item>
            </text:list>
          </table:table-cell>
          <table:table-cell table:style-name="Tabela1.F19" office:value-type="string">
            <text:list xml:id="list3955900107" text:style-name="WWNum158">
              <text:list-item>
                <text:p text:style-name="P171">omawia zasady transfuzji krwi</text:p>
              </text:list-item>
              <text:list-item>
                <text:p text:style-name="P172">wyjaśnia mechanizm krzepnięcia krwi</text:p>
              </text:list-item>
              <text:list-item>
                <text:p text:style-name="P173">rozpoznaje elementy morfotyczne krwi na podstawie obserwacji mikroskopowej</text:p>
              </text:list-item>
            </text:list>
          </table:table-cell>
          <table:table-cell table:style-name="Tabela1.G19" office:value-type="string">
            <text:list xml:id="list530062305" text:style-name="WWNum157">
              <text:list-item>
                <text:p text:style-name="P174">uzasadnia potrzebę wykonywania badań zapobiegających konfliktowi serologicznemu</text:p>
              </text:list-item>
              <text:list-item>
                <text:p text:style-name="P175">analizuje wyniki laboratoryjnego badania krwi</text:p>
              </text:list-item>
            </text:list>
          </table:table-cell>
        </table:table-row>
        <table:table-row table:style-name="Tabela1.1">
          <table:covered-table-cell table:style-name="Tabela1.A22"/>
          <table:table-cell table:style-name="Tabela1.B19" office:value-type="string">
            <text:p text:style-name="P30">15. Krążenie krwi</text:p>
          </table:table-cell>
          <table:table-cell table:style-name="Tabela1.C19" office:value-type="string">
            <text:list xml:id="list1380717814" text:style-name="WWNum156">
              <text:list-item>
                <text:p text:style-name="P176">wymienia narządy układu krwionośnego</text:p>
              </text:list-item>
              <text:list-item>
                <text:p text:style-name="P177">z pomocą nauczyciela omawia na podstawie ilustracji mały i duży obieg krwi</text:p>
              </text:list-item>
            </text:list>
          </table:table-cell>
          <table:table-cell table:style-name="Tabela1.D19" office:value-type="string">
            <text:list xml:id="list1470973361" text:style-name="WWNum155">
              <text:list-item>
                <text:p text:style-name="P178">omawia funkcje wybranego naczynia krwionośnego</text:p>
              </text:list-item>
              <text:list-item>
                <text:p text:style-name="P179">porównuje budowę i funkcje żył, tętnic oraz naczyń włosowatych</text:p>
              </text:list-item>
              <text:list-item>
                <text:p text:style-name="P180">opisuje funkcje zastawek żylnych</text:p>
              </text:list-item>
            </text:list>
          </table:table-cell>
          <table:table-cell table:style-name="Tabela1.E19" office:value-type="string">
            <text:list xml:id="list802492537" text:style-name="WWNum154">
              <text:list-item>
                <text:p text:style-name="P238">porównuje krwiobiegi: mały i duży</text:p>
              </text:list-item>
              <text:list-item>
                <text:p text:style-name="P239">opisuje drogę krwi płynącej w małym i dużym krwiobiegu</text:p>
              </text:list-item>
            </text:list>
          </table:table-cell>
          <table:table-cell table:style-name="Tabela1.F19" office:value-type="string">
            <text:list xml:id="list1795023807" text:style-name="WWNum153">
              <text:list-item>
                <text:p text:style-name="P240">rozpoznaje poszczególne naczynia krwionośne na ilustracji</text:p>
              </text:list-item>
              <text:list-item>
                <text:p text:style-name="P241">wykazuje związek budowy naczyń krwionośnych z pełnionymi przez nie funkcjami</text:p>
              </text:list-item>
            </text:list>
          </table:table-cell>
          <table:table-cell table:style-name="Tabela1.G19" office:value-type="string">
            <text:list xml:id="list2817504695" text:style-name="WWNum152">
              <text:list-item>
                <text:p text:style-name="P242">analizuje związek przepływu krwi w naczyniach z wymianą gazową</text:p>
              </text:list-item>
            </text:list>
          </table:table-cell>
        </table:table-row>
        <table:table-row table:style-name="Tabela1.1">
          <table:covered-table-cell table:style-name="Tabela1.A22"/>
          <table:table-cell table:style-name="Tabela1.B19" office:value-type="string">
            <text:p text:style-name="P47">16. Budowa i działanie serca</text:p>
          </table:table-cell>
          <table:table-cell table:style-name="Tabela1.C19" office:value-type="string">
            <text:list xml:id="list339161522" text:style-name="WWNum151">
              <text:list-item>
                <text:p text:style-name="P243">lokalizuje położenie serca we własnym ciele</text:p>
              </text:list-item>
              <text:list-item>
                <text:p text:style-name="P244">wymienia elementy budowy serca</text:p>
              </text:list-item>
              <text:list-item>
                <text:p text:style-name="P245">podaje prawidłową wartość pulsu i ciśnienia zdrowego człowieka</text:p>
              </text:list-item>
            </text:list>
          </table:table-cell>
          <table:table-cell table:style-name="Tabela1.D19" office:value-type="string">
            <text:list xml:id="list4195081273" text:style-name="WWNum150">
              <text:list-item>
                <text:p text:style-name="P246">rozpoznaje elementy budowy serca i naczynia krwionośnego na schemacie (ilustracji z podręcznika)</text:p>
              </text:list-item>
              <text:list-item>
                <text:p text:style-name="P323">wyjaśnia, czym jest puls</text:p>
              </text:list-item>
            </text:list>
          </table:table-cell>
          <table:table-cell table:style-name="Tabela1.E19" office:value-type="string">
            <text:list xml:id="list30782238" text:style-name="WWNum149">
              <text:list-item>
                <text:p text:style-name="P247">opisuje mechanizm pracy serca</text:p>
              </text:list-item>
              <text:list-item>
                <text:p text:style-name="P248">omawia fazy cyklu pracy serca</text:p>
              </text:list-item>
              <text:list-item>
                <text:p text:style-name="P310">mierzy koledze puls</text:p>
              </text:list-item>
              <text:list-item>
                <text:p text:style-name="P249">wyjaśnia różnicę między ciśnieniem skurczowym a ciśnieniem rozkurczowym krwi</text:p>
              </text:list-item>
            </text:list>
          </table:table-cell>
          <table:table-cell table:style-name="Tabela1.F19" office:value-type="string">
            <text:list xml:id="list4140264881" text:style-name="WWNum148">
              <text:list-item>
                <text:p text:style-name="P250">wykazuje rolę zastawek w funkcjonowaniu serca</text:p>
              </text:list-item>
              <text:list-item>
                <text:p text:style-name="P251">porównuje wartości ciśnienia skurczowego i ciśnienia rozkurczowego krwi</text:p>
              </text:list-item>
              <text:list-item>
                <text:p text:style-name="P252">omawia doświadczenie wykazujące wpływ wysiłku fizycznego na zmiany tętna i ciśnienia krwi</text:p>
              </text:list-item>
            </text:list>
          </table:table-cell>
          <table:table-cell table:style-name="Tabela1.G19" office:value-type="string">
            <text:list xml:id="list3011862601" text:style-name="WWNum147">
              <text:list-item>
                <text:p text:style-name="P253">planuje i przeprowadza doświadczenie wykazujące wpływ wysiłku fizycznego na zmiany tętna i ciśnienia krwi</text:p>
              </text:list-item>
            </text:list>
          </table:table-cell>
        </table:table-row>
        <table:table-row table:style-name="Tabela1.1">
          <table:covered-table-cell table:style-name="Tabela1.A22"/>
          <table:table-cell table:style-name="Tabela1.B19" office:value-type="string">
            <text:p text:style-name="P44">17. Higiena i choroby układu <text:soft-page-break/>krwionośnego</text:p>
          </table:table-cell>
          <table:table-cell table:style-name="Tabela1.C19" office:value-type="string">
            <text:list xml:id="list3042618958" text:style-name="WWNum146">
              <text:list-item>
                <text:p text:style-name="P254">wymienia choroby układu krwionośnego</text:p>
              </text:list-item>
              <text:list-item>
                <text:p text:style-name="P255"><text:soft-page-break/>omawia pierwszą pomoc w wypadku krwawień i krwotoków</text:p>
              </text:list-item>
            </text:list>
          </table:table-cell>
          <table:table-cell table:style-name="Tabela1.D19" office:value-type="string">
            <text:list xml:id="list1471159637" text:style-name="WWNum145">
              <text:list-item>
                <text:p text:style-name="P270">wymienia przyczyny chorób układu <text:soft-page-break/>krwionośnego</text:p>
              </text:list-item>
              <text:list-item>
                <text:p text:style-name="P271">wymienia czynniki wpływające korzystnie na funkcjonowanie układu krwionośnego</text:p>
              </text:list-item>
            </text:list>
          </table:table-cell>
          <table:table-cell table:style-name="Tabela1.E19" office:value-type="string">
            <text:list xml:id="list912417702" text:style-name="WWNum144">
              <text:list-item>
                <text:p text:style-name="P296">analizuje przyczyny chorób układu <text:soft-page-break/>krwionośnego</text:p>
              </text:list-item>
              <text:list-item>
                <text:p text:style-name="P272">charakteryzuje objawy krwotoku żylnego i tętniczego</text:p>
              </text:list-item>
              <text:list-item>
                <text:p text:style-name="P273">wyjaśnia, na czym polegają białaczka i anemia</text:p>
              </text:list-item>
              <text:list-item>
                <text:p text:style-name="P274">przedstawia znaczenie aktywności fizycznej i prawidłowej diety dla właściwego funkcjonowania układu krwionośnego</text:p>
              </text:list-item>
            </text:list>
          </table:table-cell>
          <table:table-cell table:style-name="Tabela1.F19" office:value-type="string">
            <text:list xml:id="list2782775163" text:style-name="WWNum143">
              <text:list-item>
                <text:p text:style-name="P275">przygotowuje portfolio na temat chorób układu <text:soft-page-break/>krwionośnego</text:p>
              </text:list-item>
              <text:list-item>
                <text:p text:style-name="P276">demonstruje pierwszą pomoc w wypadku krwotoków</text:p>
              </text:list-item>
              <text:list-item>
                <text:p text:style-name="P277">wyjaśnia znaczenie badań profilaktycznych chorób układu krwionośnego</text:p>
              </text:list-item>
            </text:list>
          </table:table-cell>
          <table:table-cell table:style-name="Tabela1.G19" office:value-type="string">
            <text:list xml:id="list2984606918" text:style-name="WWNum142">
              <text:list-item>
                <text:p text:style-name="P320">wyszukuje i prezentuje w dowolnej formie materiały <text:soft-page-break/>edukacyjne oświaty zdrowotnej na temat chorób społecznych: miażdżycy, nadciśnienia tętniczego <text:span text:style-name="T12">i </text:span>zawałów serca</text:p>
              </text:list-item>
            </text:list>
          </table:table-cell>
        </table:table-row>
        <table:table-row table:style-name="Tabela1.1">
          <table:covered-table-cell table:style-name="Tabela1.A22"/>
          <table:table-cell table:style-name="Tabela1.B21" office:value-type="string">
            <text:p text:style-name="P31">18. Układ limfatyczny</text:p>
          </table:table-cell>
          <table:table-cell table:style-name="Tabela1.C21" office:value-type="string">
            <text:list xml:id="list4268560986" text:style-name="WWNum141">
              <text:list-item>
                <text:p text:style-name="P278">wymienia cechy układu limfatycznego</text:p>
              </text:list-item>
              <text:list-item>
                <text:p text:style-name="P279">wymienia narządy układu limfatycznego</text:p>
              </text:list-item>
            </text:list>
          </table:table-cell>
          <table:table-cell table:style-name="Tabela1.D21" office:value-type="string">
            <text:list xml:id="list4016031224" text:style-name="WWNum140">
              <text:list-item>
                <text:p text:style-name="P280">opisuje budowę układu limfatycznego</text:p>
              </text:list-item>
              <text:list-item>
                <text:p text:style-name="P281">omawia rolę węzłów chłonnych</text:p>
              </text:list-item>
            </text:list>
          </table:table-cell>
          <table:table-cell table:style-name="Tabela1.E21" office:value-type="string">
            <text:list xml:id="list2098892308" text:style-name="WWNum139">
              <text:list-item>
                <text:p text:style-name="P282">opisuje rolę układu limfatycznego</text:p>
              </text:list-item>
            </text:list>
          </table:table-cell>
          <table:table-cell table:style-name="Tabela1.F21" office:value-type="string">
            <text:list xml:id="list2364554736" text:style-name="WWNum138">
              <text:list-item>
                <text:p text:style-name="P283">rozpoznaje na ilustracji lub schemacie narządy układu limfatycznego</text:p>
              </text:list-item>
            </text:list>
          </table:table-cell>
          <table:table-cell table:style-name="Tabela1.G21" office:value-type="string">
            <text:list xml:id="list2822760621" text:style-name="WWNum137">
              <text:list-item>
                <text:p text:style-name="P284">porównuje układ limfatyczny z układem krwionośnym</text:p>
              </text:list-item>
            </text:list>
          </table:table-cell>
        </table:table-row>
        <table:table-row table:style-name="Tabela1.1">
          <table:covered-table-cell table:style-name="Tabela1.A22"/>
          <table:table-cell table:style-name="Tabela1.B21" office:value-type="string">
            <text:p text:style-name="P47">19. Budowa i funkcjonowanie układu odpornościowego</text:p>
          </table:table-cell>
          <table:table-cell table:style-name="Tabela1.C21" office:value-type="string">
            <text:list xml:id="list1642725724" text:style-name="WWNum136">
              <text:list-item>
                <text:p text:style-name="P181">wymienia elementy układu odpornościowego</text:p>
              </text:list-item>
              <text:list-item>
                <text:p text:style-name="P182">wymienia rodzaje odporności</text:p>
              </text:list-item>
              <text:list-item>
                <text:p text:style-name="P183">przedstawia różnice między surowicą a szczepionką</text:p>
              </text:list-item>
            </text:list>
          </table:table-cell>
          <table:table-cell table:style-name="Tabela1.D21" office:value-type="string">
            <text:list xml:id="list3301347770" text:style-name="WWNum135">
              <text:list-item>
                <text:p text:style-name="P184">wyróżnia odporność swoistą i nieswoistą, czynną i bierną, naturalną i sztuczną</text:p>
              </text:list-item>
              <text:list-item>
                <text:p text:style-name="P305">definiuje szczepionkę i surowicę jako czynniki odpowiadające za odporność nabytą</text:p>
              </text:list-item>
            </text:list>
          </table:table-cell>
          <table:table-cell table:style-name="Tabela1.E21" office:value-type="string">
            <text:list xml:id="list2140288712" text:style-name="WWNum134">
              <text:list-item>
                <text:p text:style-name="P185">omawia rolę elementów układu odpornościowego</text:p>
              </text:list-item>
              <text:list-item>
                <text:p text:style-name="P186">charakteryzuje rodzaje odporności</text:p>
              </text:list-item>
              <text:list-item>
                <text:p text:style-name="P187">określa zasadę działania szczepionki i surowicy</text:p>
              </text:list-item>
            </text:list>
          </table:table-cell>
          <table:table-cell table:style-name="Tabela1.F21" office:value-type="string">
            <text:list xml:id="list586975977" text:style-name="WWNum133">
              <text:list-item>
                <text:p text:style-name="P188">wyjaśnia mechanizm działania odporności swoistej</text:p>
              </text:list-item>
              <text:list-item>
                <text:p text:style-name="P306">opisuje rodzaje leukocytów</text:p>
              </text:list-item>
              <text:list-item>
                <text:p text:style-name="P189">odróżnia działanie szczepionki od działania surowicy</text:p>
              </text:list-item>
            </text:list>
          </table:table-cell>
          <table:table-cell table:style-name="Tabela1.G21" office:value-type="string">
            <text:list xml:id="list3633603208" text:style-name="WWNum132">
              <text:list-item>
                <text:p text:style-name="P315">analizuje wykaz szczepień w swojej książeczce zdrowia</text:p>
              </text:list-item>
              <text:list-item>
                <text:p text:style-name="P316">ocenia znaczenie szczepień</text:p>
              </text:list-item>
            </text:list>
          </table:table-cell>
        </table:table-row>
        <table:table-row table:style-name="Tabela1.1">
          <table:covered-table-cell table:style-name="Tabela1.A22"/>
          <table:table-cell table:style-name="Tabela1.B22" office:value-type="string">
            <text:p text:style-name="P45">20. Zaburzenia funkcjonowania układu odpornościowego</text:p>
          </table:table-cell>
          <table:table-cell table:style-name="Tabela1.C22" office:value-type="string">
            <text:list xml:id="list2610064183" text:style-name="WWNum131">
              <text:list-item>
                <text:p text:style-name="P190">wymienia czynniki mogące wywołać alergie</text:p>
              </text:list-item>
              <text:list-item>
                <text:p text:style-name="P325">opisuje objawy alergii</text:p>
              </text:list-item>
            </text:list>
          </table:table-cell>
          <table:table-cell table:style-name="Tabela1.D22" office:value-type="string">
            <text:list xml:id="list1520542580" text:style-name="WWNum130">
              <text:list-item>
                <text:p text:style-name="P191">określa przyczynę choroby AIDS</text:p>
              </text:list-item>
              <text:list-item>
                <text:p text:style-name="P192">wyjaśnia, na czym polega transplantacja narządów</text:p>
              </text:list-item>
              <text:list-item>
                <text:p text:style-name="P193">podaje przykłady<text:span text:style-name="T13"> </text:span>narządów, które można przeszczepiać</text:p>
              </text:list-item>
            </text:list>
          </table:table-cell>
          <table:table-cell table:style-name="Tabela1.E22" office:value-type="string">
            <text:list xml:id="list1352544912" text:style-name="WWNum129">
              <text:list-item>
                <text:p text:style-name="P256">wskazuje drogi zakażeń HIV</text:p>
              </text:list-item>
              <text:list-item>
                <text:p text:style-name="P257">wskazuje zasady profilaktyki zakażeń HIV</text:p>
              </text:list-item>
            </text:list>
          </table:table-cell>
          <table:table-cell table:style-name="Tabela1.F22" office:value-type="string">
            <text:list xml:id="list2561961029" text:style-name="WWNum128">
              <text:list-item>
                <text:p text:style-name="P258">uzasadnia, że alergia jest związana z nadwrażliwością układu odpornościowego</text:p>
              </text:list-item>
              <text:list-item>
                <text:p text:style-name="P259">ilustruje przykładami znaczenie transplantologii</text:p>
              </text:list-item>
            </text:list>
          </table:table-cell>
          <table:table-cell table:style-name="Tabela1.G22" office:value-type="string">
            <text:list xml:id="list935982749" text:style-name="WWNum127">
              <text:list-item>
                <text:p text:style-name="P260">przedstawia znaczenie przeszczepów oraz zgody na transplantację narządów po śmierci</text:p>
              </text:list-item>
            </text:list>
          </table:table-cell>
        </table:table-row>
      </table:table>
      <text:p text:style-name="P10"/>
      <text:p text:style-name="P11">* Zagadnienia spoza podstawy programowej oznaczono kursy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 style:font-family-generic="roman" style:font-pitch="variable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20" style:family="paragraph" style:parent-style-name="Standard" style:next-style-name="Standard" style:default-outline-level="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Pa21" style:family="paragraph" style:parent-style-name="Standard" style:next-style-name="Standard" style:default-outline-level="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umanst521EU" fo:font-family="Humanst521EU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Humanst521EU1" style:font-family-complex="Humanst521EU" style:font-family-generic-complex="system" style:font-pitch-complex="variable" style:font-size-complex="12pt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26T11:10:22.971000000</dc:date>
    <meta:editing-duration>PT1H22M44S</meta:editing-duration>
    <meta:editing-cycles>15</meta:editing-cycles>
    <meta:generator>LibreOffice/7.2.0.4$Windows_X86_64 LibreOffice_project/9a9c6381e3f7a62afc1329bd359cc48accb6435b</meta:generator>
    <meta:document-statistic meta:table-count="1" meta:image-count="0" meta:object-count="0" meta:page-count="6" meta:paragraph-count="339" meta:word-count="2631" meta:character-count="18893" meta:non-whitespace-character-count="16889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