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" svg:font-family="Humanst521EU, 'Times New Roman'" style:font-family-generic="roman" style:font-pitch="variable"/>
    <style:font-face style:name="Humanst521EU-Normal" svg:font-family="Humanst521EU-Normal, 'Times New Roman'" style:font-family-generic="roman" style:font-pitch="variable"/>
    <style:font-face style:name="Humanst521EU-Normal1" svg:font-family="Humanst521EU-Normal" style:font-family-generic="system" style:font-pitch="variable"/>
    <style:font-face style:name="Humanst521EU1" svg:font-family="Humanst521EU" style:font-family-generic="roman" style:font-pitch="variable"/>
    <style:font-face style:name="Humanst521EU2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24.836cm" fo:margin-top="0cm" fo:margin-bottom="0cm" table:align="center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3.133cm"/>
    </style:style>
    <style:style style:name="Tabela1.C" style:family="table-column">
      <style:table-column-properties style:column-width="4.008cm"/>
    </style:style>
    <style:style style:name="Tabela1.F" style:family="table-column">
      <style:table-column-properties style:column-width="3.979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C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75pt solid #bcbec0" fo:border-bottom="0.75pt solid #bcbec0" style:writing-mode="lr-tb">
        <style:background-image/>
      </style:table-cell-properties>
    </style:style>
    <style:style style:name="Tabela1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A3" style:family="table-cell">
      <style:table-cell-properties style:vertical-align=""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P1" style:family="paragraph" style:parent-style-name="Table_20_Paragraph">
      <style:paragraph-properties fo:margin-left="-0.12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2" style:family="paragraph" style:parent-style-name="Table_20_Paragraph">
      <style:paragraph-properties fo:margin-left="1.081cm" fo:margin-right="1.081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3" style:family="paragraph" style:parent-style-name="Table_20_Paragraph">
      <style:paragraph-properties fo:margin-left="8.775cm" fo:margin-right="8.775cm" fo:margin-top="0.157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4" style:family="paragraph" style:parent-style-name="Table_20_Paragraph">
      <style:paragraph-properties fo:margin-left="0.589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5" style:family="paragraph" style:parent-style-name="Table_20_Paragraph">
      <style:paragraph-properties fo:margin-left="0.73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6" style:family="paragraph" style:parent-style-name="Table_20_Paragraph">
      <style:paragraph-properties fo:margin-left="1.15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7" style:family="paragraph" style:parent-style-name="Table_20_Paragraph">
      <style:paragraph-properties fo:margin-left="0.644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8" style:family="paragraph" style:parent-style-name="Table_20_Paragraph">
      <style:paragraph-properties fo:margin-left="1.016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9" style:family="paragraph" style:parent-style-name="Standard">
      <style:text-properties officeooo:paragraph-rsid="0015bbce"/>
    </style:style>
    <style:style style:name="P10" style:family="paragraph" style:parent-style-name="Standard" style:master-page-name="">
      <style:paragraph-properties style:page-number="auto"/>
      <style:text-properties officeooo:paragraph-rsid="001c923f"/>
    </style:style>
    <style:style style:name="P11" style:family="paragraph" style:parent-style-name="Standard" style:master-page-name="">
      <style:paragraph-properties fo:margin-left="0.25cm" fo:margin-right="0cm" fo:margin-top="0.026cm" fo:margin-bottom="0cm" style:contextual-spacing="false" fo:text-indent="0cm" style:auto-text-indent="false" style:page-number="auto"/>
      <style:text-properties fo:color="#231f20" loext:opacity="100%" style:font-name="Calibri" fo:font-size="8.5pt" officeooo:paragraph-rsid="001c923f" style:font-size-asian="8.5pt" style:font-name-complex="Calibri1" style:font-size-complex="8.5pt"/>
    </style:style>
    <style:style style:name="P12" style:family="paragraph" style:parent-style-name="Standard">
      <style:paragraph-properties fo:margin-left="0.25cm" fo:margin-right="0.21cm" fo:text-indent="0cm" style:auto-text-indent="false"/>
      <style:text-properties style:font-name="Times New Roman" fo:font-size="12pt" fo:font-weight="bold" officeooo:rsid="0015bbce" officeooo:paragraph-rsid="001f7af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top="0.092cm" fo:margin-bottom="0cm" style:contextual-spacing="true" fo:text-align="start" style:justify-single-word="false" fo:orphans="0" fo:widows="0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9cm" fo:margin-right="0cm" fo:margin-top="0.101cm" fo:margin-bottom="0cm" style:contextual-spacing="true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86cm" fo:margin-right="0cm" fo:margin-top="0.101cm" fo:margin-bottom="0cm" style:contextual-spacing="true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388cm" fo:margin-right="0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388cm" fo:margin-right="0.427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393cm" fo:margin-right="0.57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386cm" fo:margin-right="0.499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367cm" fo:margin-right="0.445cm" fo:margin-top="0.108cm" fo:margin-bottom="0cm" style:contextual-spacing="true" fo:line-height="98%" fo:text-align="start" style:justify-single-word="false" fo:orphans="0" fo:widows="0" fo:text-indent="-0.28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54cm" fo:margin-right="0.34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39cm" fo:margin-right="0.339cm" fo:margin-top="0cm" fo:margin-bottom="0cm" style:contextual-spacing="true" fo:line-height="98%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54cm" fo:margin-right="0.524cm" fo:margin-top="0.104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39cm" fo:margin-right="0.482cm" fo:margin-top="0.005cm" fo:margin-bottom="0cm" style:contextual-spacing="true" fo:line-height="98%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54cm" fo:margin-right="0.778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54cm" fo:margin-right="0.415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545cm" fo:margin-right="0.249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538cm" fo:margin-right="0.422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543cm" fo:margin-right="0.129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39cm" fo:margin-right="0cm" fo:margin-top="0cm" fo:margin-bottom="0cm" style:contextual-spacing="true" fo:line-height="0.356cm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54cm" fo:margin-right="0cm" fo:margin-top="0.101cm" fo:margin-bottom="0cm" style:contextual-spacing="true" fo:line-height="0.363cm" fo:text-align="start" style:justify-single-word="false" fo:orphans="0" fo:widows="0" fo:text-indent="-0.4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39cm" fo:margin-right="0cm" fo:margin-top="0cm" fo:margin-bottom="0cm" style:contextual-spacing="true" fo:line-height="0.346cm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099cm" fo:margin-right="0cm" fo:margin-top="0.109cm" fo:margin-bottom="0cm" style:contextual-spacing="false" fo:line-height="0.363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6" style:family="paragraph" style:parent-style-name="Standard" style:list-style-name="WW8Num103">
      <style:paragraph-properties fo:line-height="0.363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7" style:family="paragraph" style:parent-style-name="Standard" style:list-style-name="WW8Num10">
      <style:paragraph-properties fo:line-height="0.363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8" style:family="paragraph" style:parent-style-name="Standard">
      <style:paragraph-properties fo:margin-left="0.554cm" fo:margin-right="0cm" fo:line-height="0.363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9" style:family="paragraph" style:parent-style-name="Standard">
      <style:paragraph-properties fo:margin-left="0.399cm" fo:margin-right="0cm" fo:line-height="0.363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0" style:family="paragraph" style:parent-style-name="Standard" style:list-style-name="WW8Num42">
      <style:paragraph-properties fo:margin-left="0.39cm" fo:margin-right="1.078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1" style:family="paragraph" style:parent-style-name="Standard" style:list-style-name="WW8Num42">
      <style:paragraph-properties fo:margin-left="0.39cm" fo:margin-right="0.122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2" style:family="paragraph" style:parent-style-name="Standard" style:list-style-name="WW8Num15">
      <style:paragraph-properties fo:margin-left="0.399cm" fo:margin-right="0.192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3" style:family="paragraph" style:parent-style-name="Standard" style:list-style-name="WW8Num62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4" style:family="paragraph" style:parent-style-name="Standard" style:list-style-name="WW8Num62">
      <style:paragraph-properties fo:margin-left="0.39cm" fo:margin-right="-0.01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5" style:family="paragraph" style:parent-style-name="Standard" style:list-style-name="WW8Num116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6" style:family="paragraph" style:parent-style-name="Standard" style:list-style-name="WW8Num116">
      <style:paragraph-properties fo:margin-left="0.39cm" fo:margin-right="0.277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7" style:family="paragraph" style:parent-style-name="Standard" style:list-style-name="WW8Num99">
      <style:paragraph-properties fo:margin-left="0.399cm" fo:margin-right="-0.01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8" style:family="paragraph" style:parent-style-name="Standard" style:list-style-name="WW8Num99">
      <style:paragraph-properties fo:margin-top="0.007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9" style:family="paragraph" style:parent-style-name="Standard" style:list-style-name="WW8Num35">
      <style:paragraph-properties fo:margin-left="0.39cm" fo:margin-right="0.097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0" style:family="paragraph" style:parent-style-name="Standard" style:list-style-name="WW8Num35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1" style:family="paragraph" style:parent-style-name="Standard" style:list-style-name="WW8Num38">
      <style:paragraph-properties fo:margin-left="0.39cm" fo:margin-right="0.231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2" style:family="paragraph" style:parent-style-name="Standard" style:list-style-name="WW8Num38">
      <style:paragraph-properties fo:margin-left="0.39cm" fo:margin-right="0.231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3" style:family="paragraph" style:parent-style-name="Standard" style:list-style-name="WW8Num101">
      <style:paragraph-properties fo:margin-left="0.39cm" fo:margin-right="0.556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4" style:family="paragraph" style:parent-style-name="Standard" style:list-style-name="WW8Num33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5" style:family="paragraph" style:parent-style-name="Standard" style:list-style-name="WW8Num5">
      <style:paragraph-properties fo:margin-left="0.39cm" fo:margin-right="0.13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6" style:family="paragraph" style:parent-style-name="Standard" style:list-style-name="WW8Num25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7" style:family="paragraph" style:parent-style-name="Standard" style:list-style-name="WW8Num66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8" style:family="paragraph" style:parent-style-name="Standard" style:list-style-name="WW8Num9">
      <style:paragraph-properties fo:margin-left="0.39cm" fo:margin-right="0.125cm" fo:margin-top="0.007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9" style:family="paragraph" style:parent-style-name="Standard" style:list-style-name="WW8Num56">
      <style:paragraph-properties fo:margin-left="0.39cm" fo:margin-right="0.176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0" style:family="paragraph" style:parent-style-name="Standard" style:list-style-name="WW8Num19">
      <style:paragraph-properties fo:margin-left="0.399cm" fo:margin-right="0.845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1" style:family="paragraph" style:parent-style-name="Standard" style:list-style-name="WW8Num16">
      <style:paragraph-properties fo:margin-left="0.399cm" fo:margin-right="0.674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2" style:family="paragraph" style:parent-style-name="Standard" style:list-style-name="WW8Num91">
      <style:paragraph-properties fo:margin-left="0.39cm" fo:margin-right="0.259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3" style:family="paragraph" style:parent-style-name="Standard" style:list-style-name="WW8Num109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4" style:family="paragraph" style:parent-style-name="Standard" style:list-style-name="WW8Num109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5" style:family="paragraph" style:parent-style-name="Standard" style:list-style-name="WW8Num30">
      <style:paragraph-properties fo:margin-left="0.39cm" fo:margin-right="0.64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6" style:family="paragraph" style:parent-style-name="Standard" style:list-style-name="WW8Num95">
      <style:paragraph-properties fo:margin-left="0.399cm" fo:margin-right="0.413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7" style:family="paragraph" style:parent-style-name="Standard" style:list-style-name="WW8Num13">
      <style:paragraph-properties fo:margin-left="0.39cm" fo:margin-right="0.231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8" style:family="paragraph" style:parent-style-name="Standard" style:list-style-name="WW8Num64">
      <style:paragraph-properties fo:margin-left="0.388cm" fo:margin-right="0.25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9" style:family="paragraph" style:parent-style-name="Standard" style:list-style-name="WW8Num64">
      <style:paragraph-properties fo:margin-left="0.388cm" fo:margin-right="0.125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0" style:family="paragraph" style:parent-style-name="Standard" style:list-style-name="WW8Num86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1" style:family="paragraph" style:parent-style-name="Standard" style:list-style-name="WW8Num104">
      <style:paragraph-properties fo:margin-left="0.388cm" fo:margin-right="0.64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2" style:family="paragraph" style:parent-style-name="Standard" style:list-style-name="WW8Num103">
      <style:paragraph-properties fo:margin-left="0.388cm" fo:margin-right="0.15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3" style:family="paragraph" style:parent-style-name="Standard" style:list-style-name="WW8Num20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4" style:family="paragraph" style:parent-style-name="Standard" style:list-style-name="WW8Num85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5" style:family="paragraph" style:parent-style-name="Standard" style:list-style-name="WW8Num92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6" style:family="paragraph" style:parent-style-name="Standard" style:list-style-name="WW8Num67">
      <style:paragraph-properties fo:margin-left="0.39cm" fo:margin-right="0.573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7" style:family="paragraph" style:parent-style-name="Standard" style:list-style-name="WW8Num74">
      <style:paragraph-properties fo:margin-left="0.39cm" fo:margin-right="0.17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8" style:family="paragraph" style:parent-style-name="Standard" style:list-style-name="WW8Num8">
      <style:paragraph-properties fo:margin-left="0.39cm" fo:margin-right="0.176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9" style:family="paragraph" style:parent-style-name="Standard" style:list-style-name="WW8Num8">
      <style:paragraph-properties fo:margin-left="0.39cm" fo:margin-right="0.176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0" style:family="paragraph" style:parent-style-name="Standard" style:list-style-name="WW8Num75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1" style:family="paragraph" style:parent-style-name="Standard" style:list-style-name="WW8Num97">
      <style:paragraph-properties fo:margin-left="0.399cm" fo:margin-right="0.17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2" style:family="paragraph" style:parent-style-name="Standard" style:list-style-name="WW8Num100">
      <style:paragraph-properties fo:margin-left="0.39cm" fo:margin-right="0.55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3" style:family="paragraph" style:parent-style-name="Standard" style:list-style-name="WW8Num93">
      <style:paragraph-properties fo:margin-left="0.399cm" fo:margin-right="-0.019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4" style:family="paragraph" style:parent-style-name="Standard" style:list-style-name="WW8Num93">
      <style:paragraph-properties fo:margin-left="0.399cm" fo:margin-right="-0.01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5" style:family="paragraph" style:parent-style-name="Standard" style:list-style-name="WW8Num63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6" style:family="paragraph" style:parent-style-name="Standard" style:list-style-name="WW8Num68">
      <style:paragraph-properties fo:margin-left="0.39cm" fo:margin-right="0.25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7" style:family="paragraph" style:parent-style-name="Standard" style:list-style-name="WW8Num68">
      <style:paragraph-properties fo:margin-left="0.39cm" fo:margin-right="0.25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8" style:family="paragraph" style:parent-style-name="Standard" style:list-style-name="WW8Num4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9" style:family="paragraph" style:parent-style-name="Standard" style:list-style-name="WW8Num82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0" style:family="paragraph" style:parent-style-name="Standard" style:list-style-name="WW8Num82">
      <style:paragraph-properties fo:margin-left="0.39cm" fo:margin-right="0.307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1" style:family="paragraph" style:parent-style-name="Standard" style:list-style-name="WW8Num71">
      <style:paragraph-properties fo:margin-left="0.388cm" fo:margin-right="0.215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2" style:family="paragraph" style:parent-style-name="Standard" style:list-style-name="WW8Num71">
      <style:paragraph-properties fo:margin-left="0.388cm" fo:margin-right="0.474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3" style:family="paragraph" style:parent-style-name="Standard" style:list-style-name="WW8Num71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4" style:family="paragraph" style:parent-style-name="Standard" style:list-style-name="WW8Num43">
      <style:paragraph-properties fo:margin-left="0.399cm" fo:margin-right="0.616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5" style:family="paragraph" style:parent-style-name="Standard" style:list-style-name="WW8Num113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6" style:family="paragraph" style:parent-style-name="Standard" style:list-style-name="WW8Num115">
      <style:paragraph-properties fo:margin-left="0.39cm" fo:margin-right="0.584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7" style:family="paragraph" style:parent-style-name="Standard" style:list-style-name="WW8Num115">
      <style:paragraph-properties fo:margin-left="0.39cm" fo:margin-right="1.517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8" style:family="paragraph" style:parent-style-name="Standard" style:list-style-name="WW8Num11">
      <style:paragraph-properties fo:margin-left="0.39cm" fo:margin-right="0.102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9" style:family="paragraph" style:parent-style-name="Standard" style:list-style-name="WW8Num81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0" style:family="paragraph" style:parent-style-name="Standard" style:list-style-name="WW8Num81">
      <style:paragraph-properties fo:margin-left="0.39cm" fo:margin-right="0.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1" style:family="paragraph" style:parent-style-name="Standard" style:list-style-name="WW8Num106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2" style:family="paragraph" style:parent-style-name="Standard" style:list-style-name="WW8Num106">
      <style:paragraph-properties fo:margin-left="0.388cm" fo:margin-right="0.38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3" style:family="paragraph" style:parent-style-name="Standard" style:list-style-name="WW8Num24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4" style:family="paragraph" style:parent-style-name="Standard" style:list-style-name="WW8Num24">
      <style:paragraph-properties fo:margin-top="0.007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5" style:family="paragraph" style:parent-style-name="Standard" style:list-style-name="WW8Num111">
      <style:paragraph-properties fo:margin-left="0.399cm" fo:margin-right="0.443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6" style:family="paragraph" style:parent-style-name="Standard" style:list-style-name="WW8Num39">
      <style:paragraph-properties fo:margin-left="0.388cm" fo:margin-right="0.808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7" style:family="paragraph" style:parent-style-name="Standard" style:list-style-name="WW8Num39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8" style:family="paragraph" style:parent-style-name="Standard" style:list-style-name="WW8Num39">
      <style:paragraph-properties fo:margin-left="0.388cm" fo:margin-right="0.944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9" style:family="paragraph" style:parent-style-name="Standard" style:list-style-name="WW8Num45">
      <style:paragraph-properties fo:margin-left="0.388cm" fo:margin-right="0.282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0" style:family="paragraph" style:parent-style-name="Standard" style:list-style-name="WW8Num45">
      <style:paragraph-properties fo:margin-left="0.388cm" fo:margin-right="0.252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1" style:family="paragraph" style:parent-style-name="Standard" style:list-style-name="WW8Num26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2" style:family="paragraph" style:parent-style-name="Standard" style:list-style-name="WW8Num26">
      <style:paragraph-properties fo:margin-left="0.39cm" fo:margin-right="0.17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3" style:family="paragraph" style:parent-style-name="Standard" style:list-style-name="WW8Num70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4" style:family="paragraph" style:parent-style-name="Standard" style:list-style-name="WW8Num32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5" style:family="paragraph" style:parent-style-name="Standard" style:list-style-name="WW8Num32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6" style:family="paragraph" style:parent-style-name="Standard" style:list-style-name="WW8Num59">
      <style:paragraph-properties fo:margin-left="0.39cm" fo:margin-right="0.727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7" style:family="paragraph" style:parent-style-name="Standard" style:list-style-name="WW8Num90">
      <style:paragraph-properties fo:margin-left="0.39cm" fo:margin-right="0.176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8" style:family="paragraph" style:parent-style-name="Standard" style:list-style-name="WW8Num14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9" style:family="paragraph" style:parent-style-name="Standard" style:list-style-name="WW8Num14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0" style:family="paragraph" style:parent-style-name="Standard" style:list-style-name="WW8Num3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1" style:family="paragraph" style:parent-style-name="Standard" style:list-style-name="WW8Num38">
      <style:paragraph-properties fo:margin-left="0.39cm" fo:margin-right="-0.019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2" style:family="paragraph" style:parent-style-name="Standard" style:list-style-name="WW8Num38">
      <style:paragraph-properties fo:margin-left="0.39cm" fo:margin-right="0.492cm" fo:margin-top="0.002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3" style:family="paragraph" style:parent-style-name="Standard" style:list-style-name="WW8Num41">
      <style:paragraph-properties fo:margin-top="0.00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4" style:family="paragraph" style:parent-style-name="Standard" style:list-style-name="WW8Num80">
      <style:paragraph-properties fo:margin-top="0.007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5" style:family="paragraph" style:parent-style-name="Standard" style:list-style-name="WW8Num107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6" style:family="paragraph" style:parent-style-name="Standard" style:list-style-name="WW8Num84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7" style:family="paragraph" style:parent-style-name="Standard" style:list-style-name="WW8Num84">
      <style:paragraph-properties fo:margin-top="0.007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8" style:family="paragraph" style:parent-style-name="Standard" style:list-style-name="WW8Num48">
      <style:paragraph-properties fo:margin-left="0.397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9" style:family="paragraph" style:parent-style-name="Standard" style:list-style-name="WW8Num77">
      <style:paragraph-properties fo:margin-left="0.385cm" fo:margin-right="0.17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0" style:family="paragraph" style:parent-style-name="Standard" style:list-style-name="WW8Num77">
      <style:paragraph-properties fo:margin-left="0.385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1" style:family="paragraph" style:parent-style-name="Standard" style:list-style-name="WW8Num77">
      <style:paragraph-properties fo:margin-left="0.385cm" fo:margin-right="0.176cm" fo:margin-top="0.002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2" style:family="paragraph" style:parent-style-name="Standard" style:list-style-name="WW8Num77">
      <style:paragraph-properties fo:margin-left="0.385cm" fo:margin-right="0.176cm" fo:margin-top="0.00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3" style:family="paragraph" style:parent-style-name="Standard" style:list-style-name="WW8Num102">
      <style:paragraph-properties fo:margin-left="0.397cm" fo:margin-right="0.191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4" style:family="paragraph" style:parent-style-name="Standard" style:list-style-name="WW8Num102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5" style:family="paragraph" style:parent-style-name="Standard" style:list-style-name="WW8Num102">
      <style:paragraph-properties fo:margin-left="0.397cm" fo:margin-right="0.145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6" style:family="paragraph" style:parent-style-name="Standard" style:list-style-name="WW8Num52">
      <style:paragraph-properties fo:margin-top="0.002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7" style:family="paragraph" style:parent-style-name="Standard" style:list-style-name="WW8Num52">
      <style:paragraph-properties fo:margin-left="0.397cm" fo:margin-right="0.457cm" fo:margin-top="0.002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8" style:family="paragraph" style:parent-style-name="Standard" style:list-style-name="WW8Num52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9" style:family="paragraph" style:parent-style-name="Standard" style:list-style-name="WW8Num105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0" style:family="paragraph" style:parent-style-name="Standard" style:list-style-name="WW8Num105">
      <style:paragraph-properties fo:margin-top="0.00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1" style:family="paragraph" style:parent-style-name="Standard" style:list-style-name="WW8Num105">
      <style:paragraph-properties fo:margin-top="0.007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2" style:family="paragraph" style:parent-style-name="Standard" style:list-style-name="WW8Num105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3" style:family="paragraph" style:parent-style-name="Standard" style:list-style-name="WW8Num46">
      <style:paragraph-properties fo:margin-left="0.39cm" fo:margin-right="-0.019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4" style:family="paragraph" style:parent-style-name="Standard" style:list-style-name="WW8Num46">
      <style:paragraph-properties fo:margin-left="0.39cm" fo:margin-right="-0.019cm" fo:margin-top="0.00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5" style:family="paragraph" style:parent-style-name="Standard" style:list-style-name="WW8Num21">
      <style:paragraph-properties fo:margin-left="0.397cm" fo:margin-right="0.383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6" style:family="paragraph" style:parent-style-name="Standard" style:list-style-name="WW8Num50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7" style:family="paragraph" style:parent-style-name="Standard" style:list-style-name="WW8Num18">
      <style:paragraph-properties fo:margin-left="0.397cm" fo:margin-right="0.711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8" style:family="paragraph" style:parent-style-name="Standard" style:list-style-name="WW8Num18">
      <style:paragraph-properties fo:margin-left="0.397cm" fo:margin-right="0.42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49" style:family="paragraph" style:parent-style-name="Standard" style:list-style-name="WW8Num47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50" style:family="paragraph" style:parent-style-name="Standard" style:list-style-name="WW8Num47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51" style:family="paragraph" style:parent-style-name="Standard" style:list-style-name="WW8Num55">
      <style:paragraph-properties fo:margin-left="0.397cm" fo:margin-right="0.711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52" style:family="paragraph" style:parent-style-name="Standard" style:list-style-name="WW8Num31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53" style:family="paragraph" style:parent-style-name="Standard" style:list-style-name="WW8Num27">
      <style:paragraph-properties fo:margin-top="0.007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54" style:family="paragraph" style:parent-style-name="Standard" style:list-style-name="WW8Num1">
      <style:paragraph-properties fo:margin-left="0.386cm" fo:margin-right="0.979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55" style:family="paragraph" style:parent-style-name="Standard" style:list-style-name="WW8Num69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56" style:family="paragraph" style:parent-style-name="Standard" style:list-style-name="WW8Num69">
      <style:paragraph-properties fo:margin-top="0.002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57" style:family="paragraph" style:parent-style-name="Standard" style:list-style-name="WW8Num76">
      <style:paragraph-properties fo:margin-left="0.39cm" fo:margin-right="0.584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58" style:family="paragraph" style:parent-style-name="Standard" style:list-style-name="WW8Num88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59" style:family="paragraph" style:parent-style-name="Standard" style:list-style-name="WW8Num88">
      <style:paragraph-properties fo:margin-top="0.00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60" style:family="paragraph" style:parent-style-name="Standard" style:list-style-name="WW8Num36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61" style:family="paragraph" style:parent-style-name="Standard" style:list-style-name="WW8Num36">
      <style:paragraph-properties fo:margin-left="0.39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62" style:family="paragraph" style:parent-style-name="Standard" style:list-style-name="WW8Num83">
      <style:paragraph-properties fo:margin-left="0.397cm" fo:margin-right="0.17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63" style:family="paragraph" style:parent-style-name="Standard" style:list-style-name="WW8Num83">
      <style:paragraph-properties fo:margin-left="0.397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64" style:family="paragraph" style:parent-style-name="Standard" style:list-style-name="WW8Num7">
      <style:paragraph-properties fo:margin-left="0.397cm" fo:margin-right="0.17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65" style:family="paragraph" style:parent-style-name="Standard" style:list-style-name="WW8Num7">
      <style:paragraph-properties fo:margin-left="0.397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66" style:family="paragraph" style:parent-style-name="Standard" style:list-style-name="WW8Num57">
      <style:paragraph-properties fo:margin-left="0.397cm" fo:margin-right="0.118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67" style:family="paragraph" style:parent-style-name="Standard" style:list-style-name="WW8Num57">
      <style:paragraph-properties fo:margin-left="0.397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68" style:family="paragraph" style:parent-style-name="Standard" style:list-style-name="WW8Num2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69" style:family="paragraph" style:parent-style-name="Standard" style:list-style-name="WW8Num2">
      <style:paragraph-properties fo:margin-left="0.397cm" fo:margin-right="0.519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70" style:family="paragraph" style:parent-style-name="Standard" style:list-style-name="WW8Num38">
      <style:paragraph-properties fo:margin-top="0.004cm" fo:margin-bottom="0cm" style:contextual-spacing="false" fo:line-height="97%">
        <style:tab-stops>
          <style:tab-stop style:position="0.399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71" style:family="paragraph" style:parent-style-name="Standard">
      <style:paragraph-properties fo:margin-left="0.397cm" fo:margin-right="0cm" fo:margin-top="0.004cm" fo:margin-bottom="0cm" style:contextual-spacing="false" fo:line-height="97%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72" style:family="paragraph" style:parent-style-name="Standard" style:list-style-name="WW8Num117">
      <style:paragraph-properties fo:margin-top="0.123cm" fo:margin-bottom="0cm" style:contextual-spacing="false" fo:line-height="97%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73" style:family="paragraph" style:parent-style-name="Standard" style:list-style-name="WW8Num117">
      <style:paragraph-properties fo:margin-top="0.005cm" fo:margin-bottom="0cm" style:contextual-spacing="false" fo:line-height="97%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74" style:family="paragraph" style:parent-style-name="Standard" style:list-style-name="WW8Num117">
      <style:paragraph-properties fo:margin-top="0.004cm" fo:margin-bottom="0cm" style:contextual-spacing="false" fo:line-height="97%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75" style:family="paragraph" style:parent-style-name="Standard" style:list-style-name="WW8Num29">
      <style:paragraph-properties fo:margin-left="0.39cm" fo:margin-right="0.176cm" fo:margin-top="0.005cm" fo:margin-bottom="0cm" style:contextual-spacing="false" fo:line-height="97%" fo:text-indent="-0.3cm" style:auto-text-indent="false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76" style:family="paragraph" style:parent-style-name="Standard" style:list-style-name="WW8Num90">
      <style:paragraph-properties fo:margin-left="0.39cm" fo:margin-right="0.176cm" fo:margin-top="0.007cm" fo:margin-bottom="0cm" style:contextual-spacing="false" fo:line-height="97%" fo:text-indent="-0.3cm" style:auto-text-indent="false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77" style:family="paragraph" style:parent-style-name="Standard" style:list-style-name="WW8Num96">
      <style:paragraph-properties fo:margin-top="0.123cm" fo:margin-bottom="0cm" style:contextual-spacing="false" fo:line-height="97%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78" style:family="paragraph" style:parent-style-name="Standard" style:list-style-name="WW8Num96">
      <style:paragraph-properties fo:margin-top="0.005cm" fo:margin-bottom="0cm" style:contextual-spacing="false" fo:line-height="97%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79" style:family="paragraph" style:parent-style-name="Standard" style:list-style-name="WW8Num22">
      <style:paragraph-properties fo:margin-left="0.39cm" fo:margin-right="0.231cm" fo:margin-top="0.004cm" fo:margin-bottom="0cm" style:contextual-spacing="false" fo:line-height="97%" fo:text-indent="-0.3cm" style:auto-text-indent="false">
        <style:tab-stops>
          <style:tab-stop style:position="0.4cm"/>
          <style:tab-stop style:position="3.76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0" style:family="paragraph" style:parent-style-name="Standard" style:list-style-name="WW8Num22">
      <style:paragraph-properties fo:margin-left="0.39cm" fo:margin-right="0.231cm" fo:margin-top="0.002cm" fo:margin-bottom="0cm" style:contextual-spacing="false" fo:line-height="97%" fo:text-indent="-0.3cm" style:auto-text-indent="false">
        <style:tab-stops>
          <style:tab-stop style:position="0.4cm"/>
          <style:tab-stop style:position="3.76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1" style:family="paragraph" style:parent-style-name="Standard">
      <style:paragraph-properties fo:margin-left="0.399cm" fo:margin-right="0cm" fo:margin-top="0.002cm" fo:margin-bottom="0cm" style:contextual-spacing="false" fo:line-height="97%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2" style:family="paragraph" style:parent-style-name="Standard">
      <style:paragraph-properties fo:margin-left="0.399cm" fo:margin-right="0.788cm" fo:margin-top="0.004cm" fo:margin-bottom="0cm" style:contextual-spacing="false" fo:line-height="97%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3" style:family="paragraph" style:parent-style-name="Standard" style:list-style-name="WW8Num38">
      <style:paragraph-properties fo:margin-left="0.39cm" fo:margin-right="0.231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4" style:family="paragraph" style:parent-style-name="Standard" style:list-style-name="WW8Num38">
      <style:paragraph-properties fo:margin-left="0.39cm" fo:margin-right="-0.019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5" style:family="paragraph" style:parent-style-name="Standard" style:list-style-name="WW8Num48">
      <style:paragraph-properties fo:margin-left="0.397cm" fo:margin-right="0.176cm" fo:margin-top="0.115cm" fo:margin-bottom="0cm" style:contextual-spacing="false" fo:line-height="97%" fo:text-align="justify" style:justify-single-word="false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6" style:family="paragraph" style:parent-style-name="Standard">
      <style:paragraph-properties fo:margin-left="0.397cm" fo:margin-right="0.176cm" fo:margin-top="0.002cm" fo:margin-bottom="0cm" style:contextual-spacing="false" fo:line-height="97%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7" style:family="paragraph" style:parent-style-name="Standard">
      <style:paragraph-properties fo:margin-left="0.552cm" fo:margin-right="0.691cm" fo:margin-top="0.115cm" fo:margin-bottom="0cm" style:contextual-spacing="false" fo:line-height="97%" fo:text-indent="-0.455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8" style:family="paragraph" style:parent-style-name="Standard" style:list-style-name="WW8Num37">
      <style:paragraph-properties fo:margin-left="0.388cm" fo:margin-right="0.176cm" fo:margin-top="0.115cm" fo:margin-bottom="0cm" style:contextual-spacing="false" fo:line-height="97%" fo:text-indent="-0.3cm" style:auto-text-indent="false">
        <style:tab-stops>
          <style:tab-stop style:position="0.399cm"/>
          <style:tab-stop style:position="3.82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89" style:family="paragraph" style:parent-style-name="Standard" style:list-style-name="WW8Num37">
      <style:paragraph-properties fo:margin-left="0.388cm" fo:margin-right="0.176cm" fo:margin-top="0.005cm" fo:margin-bottom="0cm" style:contextual-spacing="false" fo:line-height="97%" fo:text-indent="-0.3cm" style:auto-text-indent="false">
        <style:tab-stops>
          <style:tab-stop style:position="0.399cm"/>
          <style:tab-stop style:position="3.82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0" style:family="paragraph" style:parent-style-name="Standard" style:list-style-name="WW8Num37">
      <style:paragraph-properties fo:margin-left="0.388cm" fo:margin-right="0.176cm" fo:margin-top="0.004cm" fo:margin-bottom="0cm" style:contextual-spacing="false" fo:line-height="97%" fo:text-indent="-0.3cm" style:auto-text-indent="false">
        <style:tab-stops>
          <style:tab-stop style:position="0.399cm"/>
          <style:tab-stop style:position="3.82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1" style:family="paragraph" style:parent-style-name="Standard" style:list-style-name="WW8Num78">
      <style:paragraph-properties fo:margin-top="0.115cm" fo:margin-bottom="0cm" style:contextual-spacing="false" fo:line-height="97%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2" style:family="paragraph" style:parent-style-name="Standard" style:list-style-name="WW8Num78">
      <style:paragraph-properties fo:margin-top="0.004cm" fo:margin-bottom="0cm" style:contextual-spacing="false" fo:line-height="97%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3" style:family="paragraph" style:parent-style-name="Standard" style:list-style-name="WW8Num12">
      <style:paragraph-properties fo:margin-left="0.39cm" fo:margin-right="0.146cm" fo:margin-top="0.115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4" style:family="paragraph" style:parent-style-name="Standard" style:list-style-name="WW8Num12">
      <style:paragraph-properties fo:margin-left="0.39cm" fo:margin-right="0.231cm" fo:margin-top="0.005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5" style:family="paragraph" style:parent-style-name="Standard" style:list-style-name="WW8Num54">
      <style:paragraph-properties fo:margin-left="0.395cm" fo:margin-right="0.206cm" fo:margin-top="0.115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6" style:family="paragraph" style:parent-style-name="Standard" style:list-style-name="WW8Num54">
      <style:paragraph-properties fo:margin-left="0.395cm" fo:margin-right="0.547cm" fo:margin-top="0.004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7" style:family="paragraph" style:parent-style-name="Standard" style:list-style-name="WW8Num110">
      <style:paragraph-properties fo:margin-left="0.39cm" fo:margin-right="0.289cm" fo:margin-top="0.115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8" style:family="paragraph" style:parent-style-name="Standard" style:list-style-name="WW8Num28">
      <style:paragraph-properties fo:margin-left="0.386cm" fo:margin-right="0.217cm" fo:margin-top="0.115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99" style:family="paragraph" style:parent-style-name="Standard" style:list-style-name="WW8Num28">
      <style:paragraph-properties fo:margin-left="0.386cm" fo:margin-right="0.102cm" fo:margin-top="0.004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0" style:family="paragraph" style:parent-style-name="Standard" style:list-style-name="WW8Num53">
      <style:paragraph-properties fo:margin-left="0.39cm" fo:margin-right="0.631cm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1" style:family="paragraph" style:parent-style-name="Standard" style:list-style-name="WW8Num53">
      <style:paragraph-properties fo:margin-left="0.386cm" fo:margin-right="0.64cm" fo:margin-top="0.005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2" style:family="paragraph" style:parent-style-name="Standard" style:list-style-name="WW8Num65">
      <style:paragraph-properties fo:margin-left="0.395cm" fo:margin-right="0.162cm" fo:margin-top="0.115cm" fo:margin-bottom="0cm" style:contextual-spacing="false" fo:line-height="97%" fo:text-indent="-0.3cm" style:auto-text-indent="false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3" style:family="paragraph" style:parent-style-name="Standard">
      <style:paragraph-properties fo:margin-left="0.554cm" fo:margin-right="0.194cm" fo:margin-top="0.123cm" fo:margin-bottom="0cm" style:contextual-spacing="false" fo:line-height="97%" fo:text-indent="-0.455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4" style:family="paragraph" style:parent-style-name="Standard">
      <style:paragraph-properties fo:margin-left="0.552cm" fo:margin-right="1.168cm" fo:margin-top="0.115cm" fo:margin-bottom="0cm" style:contextual-spacing="false" fo:line-height="97%" fo:text-indent="-0.455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5" style:family="paragraph" style:parent-style-name="Standard">
      <style:paragraph-properties fo:margin-left="0.552cm" fo:margin-right="1.081cm" fo:margin-top="0.115cm" fo:margin-bottom="0cm" style:contextual-spacing="false" fo:line-height="97%" fo:text-indent="-0.455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6" style:family="paragraph" style:parent-style-name="Standard">
      <style:paragraph-properties fo:margin-left="0.538cm" fo:margin-right="0.522cm" fo:margin-top="0.115cm" fo:margin-bottom="0cm" style:contextual-spacing="false" fo:line-height="97%" fo:text-indent="-0.443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7" style:family="paragraph" style:parent-style-name="Standard">
      <style:paragraph-properties fo:margin-left="0.395cm" fo:margin-right="0.194cm" fo:margin-top="0.004cm" fo:margin-bottom="0cm" style:contextual-spacing="false" fo:line-height="97%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8" style:family="paragraph" style:parent-style-name="Standard">
      <style:paragraph-properties fo:margin-left="0.542cm" fo:margin-right="0cm" fo:margin-top="0.115cm" fo:margin-bottom="0cm" style:contextual-spacing="false" fo:line-height="97%" fo:text-indent="-0.443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09" style:family="paragraph" style:parent-style-name="Standard" style:list-style-name="WW8Num70">
      <style:paragraph-properties fo:margin-top="0.115cm" fo:margin-bottom="0cm" style:contextual-spacing="false" fo:line-height="97%">
        <style:tab-stops>
          <style:tab-stop style:position="0.4cm"/>
          <style:tab-stop style:position="3.82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0" style:family="paragraph" style:parent-style-name="Standard" style:list-style-name="WW8Num98">
      <style:paragraph-properties fo:margin-left="0.39cm" fo:margin-right="0.427cm" fo:margin-top="0.115cm" fo:margin-bottom="0cm" style:contextual-spacing="false" fo:line-height="97%" fo:text-indent="-0.3cm" style:auto-text-indent="false">
        <style:tab-stops>
          <style:tab-stop style:position="0.4cm"/>
          <style:tab-stop style:position="3.82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1" style:family="paragraph" style:parent-style-name="Standard" style:list-style-name="WW8Num98">
      <style:paragraph-properties fo:margin-top="0.004cm" fo:margin-bottom="0cm" style:contextual-spacing="false" fo:line-height="97%">
        <style:tab-stops>
          <style:tab-stop style:position="0.4cm"/>
          <style:tab-stop style:position="3.82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2" style:family="paragraph" style:parent-style-name="Standard">
      <style:paragraph-properties fo:margin-left="0.399cm" fo:margin-right="0cm" fo:margin-top="0.004cm" fo:margin-bottom="0cm" style:contextual-spacing="false" fo:line-height="97%" fo:text-indent="0cm" style:auto-text-indent="false">
        <style:tab-stops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3" style:family="paragraph" style:parent-style-name="Standard">
      <style:paragraph-properties fo:margin-left="0.552cm" fo:margin-right="0.263cm" fo:margin-top="0.115cm" fo:margin-bottom="0cm" style:contextual-spacing="false" fo:line-height="97%" fo:text-indent="-0.455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4" style:family="paragraph" style:parent-style-name="Standard" style:list-style-name="WW8Num69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4cm"/>
          <style:tab-stop style:position="3.82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5" style:family="paragraph" style:parent-style-name="Standard">
      <style:paragraph-properties fo:margin-left="0.399cm" fo:margin-right="0.176cm" fo:margin-top="0.004cm" fo:margin-bottom="0cm" style:contextual-spacing="false" fo:line-height="97%" fo:text-indent="0cm" style:auto-text-indent="false">
        <style:tab-stops>
          <style:tab-stop style:position="3.82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6" style:family="paragraph" style:parent-style-name="Standard">
      <style:paragraph-properties fo:margin-left="0.552cm" fo:margin-right="0.466cm" fo:margin-top="0.115cm" fo:margin-bottom="0cm" style:contextual-spacing="false" fo:line-height="97%" fo:text-indent="-0.455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7" style:family="paragraph" style:parent-style-name="Standard">
      <style:paragraph-properties fo:margin-left="0.399cm" fo:margin-right="0cm" fo:line-height="0.36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8" style:family="paragraph" style:parent-style-name="Standard" style:list-style-name="WW8Num41">
      <style:paragraph-properties fo:line-height="0.36cm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19" style:family="paragraph" style:parent-style-name="Standard" style:list-style-name="WW8Num104">
      <style:paragraph-properties fo:line-height="0.36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20" style:family="paragraph" style:parent-style-name="Standard" style:list-style-name="WW8Num4">
      <style:paragraph-properties fo:line-height="0.36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21" style:family="paragraph" style:parent-style-name="Standard" style:list-style-name="WW8Num82">
      <style:paragraph-properties fo:line-height="0.36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22" style:family="paragraph" style:parent-style-name="Standard" style:list-style-name="WW8Num81">
      <style:paragraph-properties fo:line-height="0.36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23" style:family="paragraph" style:parent-style-name="Standard">
      <style:paragraph-properties fo:margin-left="0.399cm" fo:margin-right="0.176cm" fo:line-height="0.36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24" style:family="paragraph" style:parent-style-name="Standard">
      <style:paragraph-properties fo:margin-left="0.397cm" fo:margin-right="0cm" fo:line-height="0.36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25" style:family="paragraph" style:parent-style-name="Standard">
      <style:paragraph-properties fo:margin-left="0.397cm" fo:margin-right="-0.019cm" fo:line-height="0.362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26" style:family="paragraph" style:parent-style-name="Standard">
      <style:paragraph-properties fo:margin-left="0.399cm" fo:margin-right="0cm" fo:line-height="0.362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27" style:family="paragraph" style:parent-style-name="Standard">
      <style:paragraph-properties fo:margin-left="0.399cm" fo:margin-right="0cm" fo:line-height="0.362cm" fo:text-indent="0cm" style:auto-text-indent="false">
        <style:tab-stops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28" style:family="paragraph" style:parent-style-name="Standard">
      <style:paragraph-properties fo:margin-left="0.397cm" fo:margin-right="0.176cm" fo:line-height="0.362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29" style:family="paragraph" style:parent-style-name="Standard" style:list-style-name="WW8Num65">
      <style:paragraph-properties fo:line-height="0.362cm">
        <style:tab-stops>
          <style:tab-stop style:position="0.397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30" style:family="paragraph" style:parent-style-name="Standard">
      <style:paragraph-properties fo:margin-left="0.097cm" fo:margin-right="0cm" fo:margin-top="0.109cm" fo:margin-bottom="0cm" style:contextual-spacing="false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31" style:family="paragraph" style:parent-style-name="Standard">
      <style:paragraph-properties fo:margin-left="0.099cm" fo:margin-right="0cm" fo:margin-top="0.109cm" fo:margin-bottom="0cm" style:contextual-spacing="false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32" style:family="paragraph" style:parent-style-name="Standard">
      <style:paragraph-properties fo:margin-left="0.099cm" fo:margin-right="0cm" fo:margin-top="0.118cm" fo:margin-bottom="0cm" style:contextual-spacing="false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233" style:family="paragraph" style:parent-style-name="Standard">
      <style:paragraph-properties fo:margin-left="0.399cm" fo:margin-right="0cm" fo:line-height="0.36cm" fo:text-indent="0cm" style:auto-text-indent="false"/>
      <style:text-properties fo:color="#231f20" loext:opacity="100%" style:font-name="Times New Roman" fo:font-size="8.5pt" fo:font-style="italic" style:font-size-asian="8.5pt" style:font-style-asian="italic" style:font-name-complex="Times New Roman" style:font-size-complex="8.5pt"/>
    </style:style>
    <style:style style:name="P234" style:family="paragraph" style:parent-style-name="Standard">
      <style:paragraph-properties fo:margin-left="0.25cm" fo:margin-right="0.21cm" fo:text-indent="0cm" style:auto-text-indent="false"/>
      <style:text-properties fo:color="#231f20" loext:opacity="100%" style:font-name="Times New Roman" fo:font-size="12pt" fo:font-weight="bold" officeooo:rsid="00179a24" officeooo:paragraph-rsid="002a09e4" fo:background-color="#ffffff" style:font-size-asian="12pt" style:font-weight-asian="bold" style:font-name-complex="Calibri1" style:font-size-complex="12pt" style:font-weight-complex="bold"/>
    </style:style>
    <style:style style:name="P235" style:family="paragraph" style:parent-style-name="Standard">
      <style:paragraph-properties fo:margin-left="0.25cm" fo:margin-right="0.21cm" fo:text-indent="0cm" style:auto-text-indent="false"/>
      <style:text-properties fo:color="#231f20" loext:opacity="100%" style:font-name="Times New Roman" fo:font-size="12pt" fo:font-weight="bold" officeooo:rsid="0015bbce" officeooo:paragraph-rsid="002a09e4" fo:background-color="#ffffff" style:font-size-asian="12pt" style:font-weight-asian="bold" style:font-name-complex="Calibri1" style:font-size-complex="12pt" style:font-weight-complex="bold"/>
    </style:style>
    <style:style style:name="P236" style:family="paragraph" style:parent-style-name="Standard" style:list-style-name="WW8Num72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237" style:family="paragraph" style:parent-style-name="Standard" style:list-style-name="WW8Num89">
      <style:paragraph-properties fo:margin-left="0.388cm" fo:margin-right="-0.019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238" style:family="paragraph" style:parent-style-name="Standard" style:list-style-name="WW8Num114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239" style:family="paragraph" style:parent-style-name="Standard" style:list-style-name="WW8Num6">
      <style:paragraph-properties fo:margin-left="0.388cm" fo:margin-right="0.332cm" fo:margin-top="0.00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240" style:family="paragraph" style:parent-style-name="Standard" style:list-style-name="WW8Num58">
      <style:paragraph-properties fo:margin-left="0.388cm" fo:margin-right="0.529cm" fo:margin-top="0.004cm" fo:margin-bottom="0cm" style:contextual-spacing="false" fo:line-height="97%" fo:text-indent="-0.3cm" style:auto-text-indent="false">
        <style:tab-stops>
          <style:tab-stop style:position="0.399cm"/>
          <style:tab-stop style:position="3.519cm"/>
        </style:tab-stops>
      </style:paragraph-properties>
      <style:text-properties fo:color="#231f20" loext:opacity="100%" fo:font-size="8.5pt" style:font-size-asian="8.5pt"/>
    </style:style>
    <style:style style:name="P241" style:family="paragraph" style:parent-style-name="Standard">
      <style:paragraph-properties fo:margin-left="0.397cm" fo:margin-right="0cm" fo:line-height="0.362cm" fo:text-indent="0cm" style:auto-text-indent="false"/>
      <style:text-properties fo:color="#231f20" loext:opacity="100%" fo:font-size="8.5pt" style:font-size-asian="8.5pt"/>
    </style:style>
    <style:style style:name="P242" style:family="paragraph" style:parent-style-name="Standard" style:list-style-name="WW8Num15">
      <style:paragraph-properties fo:line-height="0.36cm">
        <style:tab-stops>
          <style:tab-stop style:position="0.4cm"/>
        </style:tab-stops>
      </style:paragraph-properties>
    </style:style>
    <style:style style:name="P243" style:family="paragraph" style:parent-style-name="Standard" style:list-style-name="WW8Num103">
      <style:paragraph-properties fo:line-height="0.36cm">
        <style:tab-stops>
          <style:tab-stop style:position="0.4cm"/>
        </style:tab-stops>
      </style:paragraph-properties>
    </style:style>
    <style:style style:name="P244" style:family="paragraph" style:parent-style-name="Standard">
      <style:paragraph-properties fo:margin-left="0.399cm" fo:margin-right="0cm" fo:line-height="0.36cm" fo:text-indent="0cm" style:auto-text-indent="false"/>
    </style:style>
    <style:style style:name="P245" style:family="paragraph" style:parent-style-name="Standard">
      <style:paragraph-properties fo:margin-left="0.365cm" fo:margin-right="0cm" fo:line-height="0.363cm" fo:text-indent="0cm" style:auto-text-indent="false">
        <style:tab-stops>
          <style:tab-stop style:position="4.001cm"/>
        </style:tab-stops>
      </style:paragraph-properties>
    </style:style>
    <style:style style:name="P246" style:family="paragraph" style:parent-style-name="Standard" style:list-style-name="WW8Num4">
      <style:paragraph-properties fo:margin-top="0.118cm" fo:margin-bottom="0cm" style:contextual-spacing="false" fo:line-height="0.363cm">
        <style:tab-stops>
          <style:tab-stop style:position="0.4cm"/>
        </style:tab-stops>
      </style:paragraph-properties>
    </style:style>
    <style:style style:name="P247" style:family="paragraph" style:parent-style-name="Standard" style:list-style-name="WW8Num38">
      <style:paragraph-properties fo:margin-left="0.39cm" fo:margin-right="0.231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48" style:family="paragraph" style:parent-style-name="Standard" style:list-style-name="WW8Num49">
      <style:paragraph-properties fo:margin-left="0.39cm" fo:margin-right="0.101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49" style:family="paragraph" style:parent-style-name="Standard" style:list-style-name="WW8Num25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250" style:family="paragraph" style:parent-style-name="Standard" style:list-style-name="WW8Num60">
      <style:paragraph-properties fo:margin-left="0.388cm" fo:margin-right="0.162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51" style:family="paragraph" style:parent-style-name="Standard" style:list-style-name="WW8Num60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252" style:family="paragraph" style:parent-style-name="Standard" style:list-style-name="WW8Num17">
      <style:paragraph-properties fo:margin-left="0.39cm" fo:margin-right="0.224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53" style:family="paragraph" style:parent-style-name="Standard" style:list-style-name="WW8Num44">
      <style:paragraph-properties fo:margin-left="0.388cm" fo:margin-right="0.531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54" style:family="paragraph" style:parent-style-name="Standard" style:list-style-name="WW8Num20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</style:style>
    <style:style style:name="P255" style:family="paragraph" style:parent-style-name="Standard" style:list-style-name="WW8Num85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256" style:family="paragraph" style:parent-style-name="Standard" style:list-style-name="WW8Num10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257" style:family="paragraph" style:parent-style-name="Standard" style:list-style-name="WW8Num74">
      <style:paragraph-properties fo:margin-left="0.39cm" fo:margin-right="0.17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58" style:family="paragraph" style:parent-style-name="Standard" style:list-style-name="WW8Num8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</style:style>
    <style:style style:name="P259" style:family="paragraph" style:parent-style-name="Standard" style:list-style-name="WW8Num93">
      <style:paragraph-properties fo:margin-left="0.399cm" fo:margin-right="-0.019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60" style:family="paragraph" style:parent-style-name="Standard" style:list-style-name="WW8Num51">
      <style:paragraph-properties fo:margin-left="0.399cm" fo:margin-right="0.231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61" style:family="paragraph" style:parent-style-name="Standard" style:list-style-name="WW8Num63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262" style:family="paragraph" style:parent-style-name="Standard" style:list-style-name="WW8Num4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263" style:family="paragraph" style:parent-style-name="Standard" style:list-style-name="WW8Num82">
      <style:paragraph-properties fo:margin-left="0.39cm" fo:margin-right="0.095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64" style:family="paragraph" style:parent-style-name="Standard" style:list-style-name="WW8Num43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</style:style>
    <style:style style:name="P265" style:family="paragraph" style:parent-style-name="Standard" style:list-style-name="WW8Num113">
      <style:paragraph-properties fo:margin-left="0.39cm" fo:margin-right="0.17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66" style:family="paragraph" style:parent-style-name="Standard" style:list-style-name="WW8Num11">
      <style:paragraph-properties fo:margin-left="0.39cm" fo:margin-right="0.095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67" style:family="paragraph" style:parent-style-name="Standard" style:list-style-name="WW8Num111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268" style:family="paragraph" style:parent-style-name="Standard" style:list-style-name="WW8Num45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269" style:family="paragraph" style:parent-style-name="Standard" style:list-style-name="WW8Num3">
      <style:paragraph-properties fo:margin-left="0.388cm" fo:margin-right="0.097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70" style:family="paragraph" style:parent-style-name="Standard" style:list-style-name="WW8Num79">
      <style:paragraph-properties fo:margin-left="0.399cm" fo:margin-right="0.176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271" style:family="paragraph" style:parent-style-name="Standard" style:list-style-name="WW8Num38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</style:style>
    <style:style style:name="P272" style:family="paragraph" style:parent-style-name="Standard" style:list-style-name="WW8Num72">
      <style:paragraph-properties fo:margin-top="0.002cm" fo:margin-bottom="0cm" style:contextual-spacing="false" fo:line-height="97%">
        <style:tab-stops>
          <style:tab-stop style:position="0.399cm"/>
        </style:tab-stops>
      </style:paragraph-properties>
    </style:style>
    <style:style style:name="P273" style:family="paragraph" style:parent-style-name="Standard" style:list-style-name="WW8Num6">
      <style:paragraph-properties fo:margin-left="0.388cm" fo:margin-right="0.161cm" fo:margin-top="0.002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274" style:family="paragraph" style:parent-style-name="Standard" style:list-style-name="WW8Num87">
      <style:paragraph-properties fo:margin-left="0.388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275" style:family="paragraph" style:parent-style-name="Standard" style:list-style-name="WW8Num107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</style:style>
    <style:style style:name="P276" style:family="paragraph" style:parent-style-name="Standard" style:list-style-name="WW8Num40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277" style:family="paragraph" style:parent-style-name="Standard" style:list-style-name="WW8Num52">
      <style:paragraph-properties fo:margin-left="0.397cm" fo:margin-right="-0.074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278" style:family="paragraph" style:parent-style-name="Standard" style:list-style-name="WW8Num21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</style:style>
    <style:style style:name="P279" style:family="paragraph" style:parent-style-name="Standard" style:list-style-name="WW8Num73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</style:style>
    <style:style style:name="P280" style:family="paragraph" style:parent-style-name="Standard" style:list-style-name="WW8Num50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</style:style>
    <style:style style:name="P281" style:family="paragraph" style:parent-style-name="Standard" style:list-style-name="WW8Num18">
      <style:paragraph-properties fo:margin-left="0.397cm" fo:margin-right="0.199cm" fo:margin-top="0.00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282" style:family="paragraph" style:parent-style-name="Standard" style:list-style-name="WW8Num47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</style:style>
    <style:style style:name="P283" style:family="paragraph" style:parent-style-name="Standard" style:list-style-name="WW8Num55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</style:style>
    <style:style style:name="P284" style:family="paragraph" style:parent-style-name="Standard" style:list-style-name="WW8Num27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</style:style>
    <style:style style:name="P285" style:family="paragraph" style:parent-style-name="Standard" style:list-style-name="WW8Num94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</style:style>
    <style:style style:name="P286" style:family="paragraph" style:parent-style-name="Standard" style:list-style-name="WW8Num94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</style:style>
    <style:style style:name="P287" style:family="paragraph" style:parent-style-name="Standard" style:list-style-name="WW8Num76">
      <style:paragraph-properties fo:margin-left="0.39cm" fo:margin-right="0.097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288" style:family="paragraph" style:parent-style-name="Standard" style:list-style-name="WW8Num57">
      <style:paragraph-properties fo:margin-top="0.002cm" fo:margin-bottom="0cm" style:contextual-spacing="false" fo:line-height="97%">
        <style:tab-stops>
          <style:tab-stop style:position="0.399cm"/>
        </style:tab-stops>
      </style:paragraph-properties>
    </style:style>
    <style:style style:name="P289" style:family="paragraph" style:parent-style-name="Standard" style:list-style-name="WW8Num34">
      <style:paragraph-properties fo:margin-left="0.39cm" fo:margin-right="0.097cm" fo:margin-top="0.004cm" fo:margin-bottom="0cm" style:contextual-spacing="false" fo:line-height="97%" fo:text-align="justify" style:justify-single-word="false" fo:text-indent="-0.3cm" style:auto-text-indent="false">
        <style:tab-stops>
          <style:tab-stop style:position="0.399cm"/>
        </style:tab-stops>
      </style:paragraph-properties>
    </style:style>
    <style:style style:name="P290" style:family="paragraph" style:parent-style-name="Standard" style:list-style-name="WW8Num23">
      <style:paragraph-properties fo:margin-left="0.39cm" fo:margin-right="0.176cm" fo:margin-top="0.005cm" fo:margin-bottom="0cm" style:contextual-spacing="false" fo:line-height="97%" fo:text-indent="-0.3cm" style:auto-text-indent="false">
        <style:tab-stops>
          <style:tab-stop style:position="0.4cm"/>
          <style:tab-stop style:position="4.001cm"/>
        </style:tab-stops>
      </style:paragraph-properties>
    </style:style>
    <style:style style:name="P291" style:family="paragraph" style:parent-style-name="Standard" style:list-style-name="WW8Num71">
      <style:paragraph-properties fo:margin-top="0.004cm" fo:margin-bottom="0cm" style:contextual-spacing="false" fo:line-height="97%">
        <style:tab-stops>
          <style:tab-stop style:position="0.4cm"/>
          <style:tab-stop style:position="4.001cm"/>
        </style:tab-stops>
      </style:paragraph-properties>
    </style:style>
    <style:style style:name="P292" style:family="paragraph" style:parent-style-name="Standard" style:list-style-name="WW8Num117">
      <style:paragraph-properties fo:margin-top="0.002cm" fo:margin-bottom="0cm" style:contextual-spacing="false" fo:line-height="97%">
        <style:tab-stops>
          <style:tab-stop style:position="0.4cm"/>
          <style:tab-stop style:position="4.001cm"/>
        </style:tab-stops>
      </style:paragraph-properties>
    </style:style>
    <style:style style:name="P293" style:family="paragraph" style:parent-style-name="Standard" style:list-style-name="WW8Num29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4cm"/>
          <style:tab-stop style:position="4.001cm"/>
        </style:tab-stops>
      </style:paragraph-properties>
    </style:style>
    <style:style style:name="P294" style:family="paragraph" style:parent-style-name="Standard" style:list-style-name="WW8Num58">
      <style:paragraph-properties fo:margin-left="0.388cm" fo:margin-right="0.353cm" fo:margin-top="0.005cm" fo:margin-bottom="0cm" style:contextual-spacing="false" fo:line-height="97%" fo:text-indent="-0.3cm" style:auto-text-indent="false">
        <style:tab-stops>
          <style:tab-stop style:position="0.399cm"/>
          <style:tab-stop style:position="4.02cm"/>
        </style:tab-stops>
      </style:paragraph-properties>
    </style:style>
    <style:style style:name="P295" style:family="paragraph" style:parent-style-name="Standard" style:list-style-name="WW8Num58">
      <style:paragraph-properties fo:margin-left="0.388cm" fo:margin-right="0.691cm" fo:margin-top="0.002cm" fo:margin-bottom="0cm" style:contextual-spacing="false" fo:line-height="97%" fo:text-indent="-0.3cm" style:auto-text-indent="false">
        <style:tab-stops>
          <style:tab-stop style:position="0.399cm"/>
          <style:tab-stop style:position="3.519cm"/>
        </style:tab-stops>
      </style:paragraph-properties>
    </style:style>
    <style:style style:name="P296" style:family="paragraph" style:parent-style-name="Standard" style:list-style-name="WW8Num107">
      <style:paragraph-properties fo:margin-left="0.388cm" fo:margin-right="0.115cm" fo:margin-top="0.004cm" fo:margin-bottom="0cm" style:contextual-spacing="false" fo:line-height="97%" fo:text-indent="-0.3cm" style:auto-text-indent="false">
        <style:tab-stops>
          <style:tab-stop style:position="0.399cm"/>
          <style:tab-stop style:position="3.824cm"/>
        </style:tab-stops>
      </style:paragraph-properties>
    </style:style>
    <style:style style:name="P297" style:family="paragraph" style:parent-style-name="Standard">
      <style:paragraph-properties fo:margin-left="0.554cm" fo:margin-right="0cm" fo:margin-top="0.123cm" fo:margin-bottom="0cm" style:contextual-spacing="false" fo:line-height="97%" fo:text-indent="-0.455cm" style:auto-text-indent="false"/>
    </style:style>
    <style:style style:name="P298" style:family="paragraph" style:parent-style-name="Standard" style:list-style-name="WW8Num66">
      <style:paragraph-properties fo:margin-top="0.002cm" fo:margin-bottom="0cm" style:contextual-spacing="false" fo:line-height="0.365cm">
        <style:tab-stops>
          <style:tab-stop style:position="0.4cm"/>
        </style:tab-stops>
      </style:paragraph-properties>
    </style:style>
    <style:style style:name="P299" style:family="paragraph" style:parent-style-name="Standard" style:list-style-name="WW8Num8">
      <style:paragraph-properties fo:margin-left="0.39cm" fo:margin-right="0.176cm" fo:line-height="0.362cm" fo:text-indent="-0.3cm" style:auto-text-indent="false">
        <style:tab-stops>
          <style:tab-stop style:position="0.4cm"/>
        </style:tab-stops>
      </style:paragraph-properties>
    </style:style>
    <style:style style:name="P300" style:family="paragraph" style:parent-style-name="Standard">
      <style:paragraph-properties style:snap-to-layout-grid="false"/>
      <style:text-properties style:font-name="Times New Roman" fo:font-size="8.5pt" style:font-size-asian="8.5pt" style:font-name-complex="Times New Roman" style:font-size-complex="8.5pt"/>
    </style:style>
    <style:style style:name="P301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8.5pt" style:font-size-asian="8.5pt" style:font-name-complex="Times New Roman" style:font-size-complex="8.5pt"/>
    </style:style>
    <style:style style:name="P302" style:family="paragraph" style:parent-style-name="Standard" style:list-style-name="WW8Num51">
      <style:paragraph-properties fo:margin-left="0.399cm" fo:margin-right="0.231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03" style:family="paragraph" style:parent-style-name="Standard" style:list-style-name="WW8Num51">
      <style:paragraph-properties fo:margin-left="0.399cm" fo:margin-right="0.231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04" style:family="paragraph" style:parent-style-name="Standard" style:list-style-name="WW8Num51">
      <style:paragraph-properties fo:margin-left="0.399cm" fo:margin-right="0.231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05" style:family="paragraph" style:parent-style-name="Standard" style:list-style-name="WW8Num93">
      <style:paragraph-properties fo:margin-left="0.399cm" fo:margin-right="-0.019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06" style:family="paragraph" style:parent-style-name="Standard" style:list-style-name="WW8Num63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07" style:family="paragraph" style:parent-style-name="Standard" style:list-style-name="WW8Num68">
      <style:paragraph-properties fo:margin-left="0.39cm" fo:margin-right="0.25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08" style:family="paragraph" style:parent-style-name="Standard">
      <style:paragraph-properties fo:margin-left="0.4cm" fo:margin-right="0.332cm" fo:margin-top="0.115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309" style:family="paragraph" style:parent-style-name="Standard" style:list-style-name="WW8Num35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10" style:family="paragraph" style:parent-style-name="Standard" style:list-style-name="WW8Num101">
      <style:paragraph-properties fo:margin-left="0.39cm" fo:margin-right="0.187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11" style:family="paragraph" style:parent-style-name="Standard" style:list-style-name="WW8Num33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12" style:family="paragraph" style:parent-style-name="Standard" style:list-style-name="WW8Num25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13" style:family="paragraph" style:parent-style-name="Standard" style:list-style-name="WW8Num66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14" style:family="paragraph" style:parent-style-name="Standard" style:list-style-name="WW8Num9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15" style:family="paragraph" style:parent-style-name="Standard" style:list-style-name="WW8Num56">
      <style:paragraph-properties fo:margin-left="0.39cm" fo:margin-right="0.176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16" style:family="paragraph" style:parent-style-name="Standard" style:list-style-name="WW8Num19">
      <style:paragraph-properties fo:margin-left="0.399cm" fo:margin-right="0.215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17" style:family="paragraph" style:parent-style-name="Standard" style:list-style-name="WW8Num16">
      <style:paragraph-properties fo:margin-left="0.399cm" fo:margin-right="0.095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18" style:family="paragraph" style:parent-style-name="Standard" style:list-style-name="WW8Num60">
      <style:paragraph-properties fo:margin-left="0.388cm" fo:margin-right="0.235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19" style:family="paragraph" style:parent-style-name="Standard" style:list-style-name="WW8Num91">
      <style:paragraph-properties fo:margin-left="0.39cm" fo:margin-right="0.095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20" style:family="paragraph" style:parent-style-name="Standard" style:list-style-name="WW8Num109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21" style:family="paragraph" style:parent-style-name="Standard" style:list-style-name="WW8Num30">
      <style:paragraph-properties fo:margin-left="0.39cm" fo:margin-right="0.106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22" style:family="paragraph" style:parent-style-name="Standard" style:list-style-name="WW8Num17">
      <style:paragraph-properties fo:margin-left="0.39cm" fo:margin-right="0.33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23" style:family="paragraph" style:parent-style-name="Standard" style:list-style-name="WW8Num95">
      <style:paragraph-properties fo:margin-left="0.399cm" fo:margin-right="0.224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24" style:family="paragraph" style:parent-style-name="Standard" style:list-style-name="WW8Num13">
      <style:paragraph-properties fo:margin-left="0.39cm" fo:margin-right="0.231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25" style:family="paragraph" style:parent-style-name="Standard" style:list-style-name="WW8Num64">
      <style:paragraph-properties fo:margin-left="0.388cm" fo:margin-right="0.099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26" style:family="paragraph" style:parent-style-name="Standard" style:list-style-name="WW8Num44">
      <style:paragraph-properties fo:margin-left="0.388cm" fo:margin-right="0.309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27" style:family="paragraph" style:parent-style-name="Standard" style:list-style-name="WW8Num86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28" style:family="paragraph" style:parent-style-name="Standard" style:list-style-name="WW8Num20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29" style:family="paragraph" style:parent-style-name="Standard" style:list-style-name="WW8Num85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30" style:family="paragraph" style:parent-style-name="Standard" style:list-style-name="WW8Num92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31" style:family="paragraph" style:parent-style-name="Standard" style:list-style-name="WW8Num10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32" style:family="paragraph" style:parent-style-name="Standard" style:list-style-name="WW8Num74">
      <style:paragraph-properties fo:margin-left="0.39cm" fo:margin-right="0.176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33" style:family="paragraph" style:parent-style-name="Standard" style:list-style-name="WW8Num8">
      <style:paragraph-properties fo:margin-left="0.39cm" fo:margin-right="0.176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34" style:family="paragraph" style:parent-style-name="Standard" style:list-style-name="WW8Num75">
      <style:paragraph-properties fo:margin-left="0.399cm" fo:margin-right="0.097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35" style:family="paragraph" style:parent-style-name="Standard" style:list-style-name="WW8Num97">
      <style:paragraph-properties fo:margin-left="0.399cm" fo:margin-right="0.326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36" style:family="paragraph" style:parent-style-name="Standard" style:list-style-name="WW8Num100">
      <style:paragraph-properties fo:margin-left="0.39cm" fo:margin-right="0.277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37" style:family="paragraph" style:parent-style-name="Standard" style:list-style-name="WW8Num34">
      <style:paragraph-properties fo:margin-left="0.39cm" fo:margin-right="0.277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38" style:family="paragraph" style:parent-style-name="Standard" style:list-style-name="WW8Num80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39" style:family="paragraph" style:parent-style-name="Standard" style:list-style-name="WW8Num49">
      <style:paragraph-properties fo:margin-left="0.39cm" fo:margin-right="0.49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40" style:family="paragraph" style:parent-style-name="Standard" style:list-style-name="WW8Num41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41" style:family="paragraph" style:parent-style-name="Standard" style:list-style-name="WW8Num89">
      <style:paragraph-properties fo:margin-left="0.388cm" fo:margin-right="-0.019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42" style:family="paragraph" style:parent-style-name="Standard" style:list-style-name="WW8Num114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43" style:family="paragraph" style:parent-style-name="Standard" style:list-style-name="WW8Num6">
      <style:paragraph-properties fo:margin-left="0.388cm" fo:margin-right="0.381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44" style:family="paragraph" style:parent-style-name="Standard" style:list-style-name="WW8Num87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45" style:family="paragraph" style:parent-style-name="Standard" style:list-style-name="WW8Num107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46" style:family="paragraph" style:parent-style-name="Standard">
      <style:paragraph-properties fo:margin-left="0.402cm" fo:margin-right="0cm" fo:margin-top="0.115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347" style:family="paragraph" style:parent-style-name="Standard">
      <style:paragraph-properties fo:margin-left="0.402cm" fo:margin-right="0.385cm" fo:margin-top="0.123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348" style:family="paragraph" style:parent-style-name="Standard">
      <style:paragraph-properties fo:margin-left="0.402cm" fo:margin-right="0.522cm" fo:margin-top="0.115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349" style:family="paragraph" style:parent-style-name="Standard">
      <style:paragraph-properties fo:margin-left="0.402cm" fo:margin-right="0.393cm" fo:margin-top="0.115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350" style:family="paragraph" style:parent-style-name="Standard" style:list-style-name="WW8Num22">
      <style:paragraph-properties fo:margin-left="0.39cm" fo:margin-right="0.231cm" fo:margin-top="0.115cm" fo:margin-bottom="0cm" style:contextual-spacing="false" fo:line-height="97%" fo:text-indent="-0.3cm" style:auto-text-indent="false">
        <style:tab-stops>
          <style:tab-stop style:position="0.4cm"/>
          <style:tab-stop style:position="3.76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51" style:family="paragraph" style:parent-style-name="Standard" style:list-style-name="WW8Num58">
      <style:paragraph-properties fo:margin-left="0.388cm" fo:margin-right="0.547cm" fo:margin-top="0.115cm" fo:margin-bottom="0cm" style:contextual-spacing="false" fo:line-height="97%" fo:text-indent="-0.3cm" style:auto-text-indent="false">
        <style:tab-stops>
          <style:tab-stop style:position="0.399cm"/>
          <style:tab-stop style:position="3.51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52" style:family="paragraph" style:parent-style-name="Standard">
      <style:paragraph-properties fo:margin-left="0.547cm" fo:margin-right="0.332cm" fo:margin-top="0.123cm" fo:margin-bottom="0cm" style:contextual-spacing="false" fo:line-height="97%" fo:text-indent="-0.448cm" style:auto-text-indent="false"/>
      <style:text-properties style:font-name="Times New Roman" fo:font-size="8.5pt" style:font-size-asian="8.5pt" style:font-name-complex="Times New Roman" style:font-size-complex="8.5pt"/>
    </style:style>
    <style:style style:name="P353" style:family="paragraph" style:parent-style-name="Standard">
      <style:paragraph-properties fo:margin-left="0.552cm" fo:margin-right="0cm" fo:margin-top="0.115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354" style:family="paragraph" style:parent-style-name="Standard" style:list-style-name="WW8Num107">
      <style:paragraph-properties fo:margin-left="0.388cm" fo:margin-right="0.7cm" fo:margin-top="0.115cm" fo:margin-bottom="0cm" style:contextual-spacing="false" fo:line-height="97%" fo:text-indent="-0.3cm" style:auto-text-indent="false">
        <style:tab-stops>
          <style:tab-stop style:position="0.399cm"/>
          <style:tab-stop style:position="3.82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55" style:family="paragraph" style:parent-style-name="Standard" style:list-style-name="WW8Num61">
      <style:paragraph-properties fo:margin-top="0.122cm" fo:margin-bottom="0cm" style:contextual-spacing="false" fo:line-height="95%">
        <style:tab-stops>
          <style:tab-stop style:position="0.4cm"/>
          <style:tab-stop style:position="4.001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56" style:family="paragraph" style:parent-style-name="Standard" style:list-style-name="WW8Num61">
      <style:paragraph-properties fo:margin-top="0.002cm" fo:margin-bottom="0cm" style:contextual-spacing="false" fo:line-height="95%">
        <style:tab-stops>
          <style:tab-stop style:position="0.4cm"/>
          <style:tab-stop style:position="4.001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57" style:family="paragraph" style:parent-style-name="Standard" style:list-style-name="WW8Num61">
      <style:paragraph-properties fo:margin-top="0.005cm" fo:margin-bottom="0cm" style:contextual-spacing="false" fo:line-height="95%">
        <style:tab-stops>
          <style:tab-stop style:position="0.4cm"/>
          <style:tab-stop style:position="4.001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58" style:family="paragraph" style:parent-style-name="Standard">
      <style:paragraph-properties fo:margin-left="0.399cm" fo:margin-right="0cm" fo:margin-top="0.002cm" fo:margin-bottom="0cm" style:contextual-spacing="false" fo:line-height="95%" fo:text-indent="0cm" style:auto-text-indent="false">
        <style:tab-stops>
          <style:tab-stop style:position="4.001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59" style:family="paragraph" style:parent-style-name="Standard">
      <style:paragraph-properties fo:margin-left="0.099cm" fo:margin-right="0cm" fo:margin-top="0.109cm" fo:margin-bottom="0cm" style:contextual-spacing="false" fo:line-height="0.363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360" style:family="paragraph" style:parent-style-name="Standard" style:list-style-name="WW8Num38">
      <style:paragraph-properties fo:margin-top="0.109cm" fo:margin-bottom="0cm" style:contextual-spacing="false" fo:line-height="0.363cm">
        <style:tab-stops>
          <style:tab-stop style:position="0.39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61" style:family="paragraph" style:parent-style-name="Standard" style:list-style-name="WW8Num72">
      <style:paragraph-properties fo:margin-top="0.109cm" fo:margin-bottom="0cm" style:contextual-spacing="false" fo:line-height="0.363cm">
        <style:tab-stops>
          <style:tab-stop style:position="0.39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62" style:family="paragraph" style:parent-style-name="Standard" style:list-style-name="WW8Num5">
      <style:paragraph-properties fo:margin-top="0.109cm" fo:margin-bottom="0cm" style:contextual-spacing="false" fo:line-height="0.363cm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63" style:family="paragraph" style:parent-style-name="Standard" style:list-style-name="WW8Num104">
      <style:paragraph-properties fo:margin-top="0.109cm" fo:margin-bottom="0cm" style:contextual-spacing="false" fo:line-height="0.363cm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64" style:family="paragraph" style:parent-style-name="Standard" style:list-style-name="WW8Num103">
      <style:paragraph-properties fo:margin-top="0.109cm" fo:margin-bottom="0cm" style:contextual-spacing="false" fo:line-height="0.363cm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65" style:family="paragraph" style:parent-style-name="Standard" style:list-style-name="WW8Num67">
      <style:paragraph-properties fo:margin-top="0.118cm" fo:margin-bottom="0cm" style:contextual-spacing="false" fo:line-height="0.363cm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366" style:family="paragraph" style:parent-style-name="Standard">
      <style:paragraph-properties fo:margin-left="0.097cm" fo:margin-right="0cm" fo:margin-top="0.109cm" fo:margin-bottom="0cm" style:contextual-spacing="false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367" style:family="paragraph" style:parent-style-name="Standard">
      <style:paragraph-properties fo:margin-left="0.099cm" fo:margin-right="0cm" fo:margin-top="0.109cm" fo:margin-bottom="0cm" style:contextual-spacing="false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368" style:family="paragraph" style:parent-style-name="Standard">
      <style:paragraph-properties fo:margin-left="0.099cm" fo:margin-right="0cm" fo:margin-top="0.109cm" fo:margin-bottom="0cm" style:contextual-spacing="false" fo:line-height="0.363cm" fo:text-indent="0cm" style:auto-text-indent="false"/>
      <style:text-properties style:font-name="Times New Roman" fo:font-size="8.5pt" fo:font-style="italic" style:font-size-asian="8.5pt" style:font-style-asian="italic" style:font-name-complex="Times New Roman" style:font-size-complex="8.5pt"/>
    </style:style>
    <style:style style:name="P369" style:family="paragraph" style:parent-style-name="Standard" style:list-style-name="WW8Num23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4cm"/>
          <style:tab-stop style:position="4.001cm"/>
        </style:tab-stops>
      </style:paragraph-properties>
      <style:text-properties style:font-name="Times New Roman" fo:font-size="8.5pt" fo:font-style="italic" style:font-size-asian="8.5pt" style:font-style-asian="italic" style:font-name-complex="Times New Roman" style:font-size-complex="8.5pt"/>
    </style:style>
    <style:style style:name="P370" style:family="paragraph" style:parent-style-name="Standard" style:list-style-name="WW8Num60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fo:font-style="italic" style:font-size-asian="8.5pt" style:font-style-asian="italic" style:font-name-complex="Times New Roman" style:font-size-complex="8.5pt"/>
    </style:style>
    <style:style style:name="P371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2" style:family="paragraph" style:parent-style-name="Table_20_Paragraph" style:list-style-name="WWNum226">
      <style:paragraph-properties fo:margin-left="0.39cm" fo:margin-right="0.72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3" style:family="paragraph" style:parent-style-name="Table_20_Paragraph" style:list-style-name="WWNum226">
      <style:paragraph-properties fo:margin-left="0.39cm" fo:margin-right="0.222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4" style:family="paragraph" style:parent-style-name="Table_20_Paragraph" style:list-style-name="WWNum226">
      <style:paragraph-properties fo:margin-left="0.39cm" fo:margin-right="0.3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5" style:family="paragraph" style:parent-style-name="Table_20_Paragraph" style:list-style-name="WWNum226">
      <style:paragraph-properties fo:margin-left="0.39cm" fo:margin-right="1.37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6" style:family="paragraph" style:parent-style-name="Table_20_Paragraph" style:list-style-name="WWNum226">
      <style:paragraph-properties fo:margin-left="0.39cm" fo:margin-right="0.474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7" style:family="paragraph" style:parent-style-name="Table_20_Paragraph" style:list-style-name="WWNum226">
      <style:paragraph-properties fo:margin-left="0.39cm" fo:margin-right="0.21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8" style:family="paragraph" style:parent-style-name="Table_20_Paragraph" style:list-style-name="WWNum226">
      <style:paragraph-properties fo:margin-left="0.39cm" fo:margin-right="0.70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9" style:family="paragraph" style:parent-style-name="Table_20_Paragraph" style:list-style-name="WWNum225">
      <style:paragraph-properties fo:margin-left="0.39cm" fo:margin-right="0.75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0" style:family="paragraph" style:parent-style-name="Table_20_Paragraph" style:list-style-name="WWNum225">
      <style:paragraph-properties fo:margin-left="0.39cm" fo:margin-right="0.37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1" style:family="paragraph" style:parent-style-name="Table_20_Paragraph" style:list-style-name="WWNum225">
      <style:paragraph-properties fo:margin-left="0.39cm" fo:margin-right="0.74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2" style:family="paragraph" style:parent-style-name="Table_20_Paragraph" style:list-style-name="WWNum225">
      <style:paragraph-properties fo:margin-left="0.39cm" fo:margin-right="1.69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3" style:family="paragraph" style:parent-style-name="Table_20_Paragraph" style:list-style-name="WWNum225">
      <style:paragraph-properties fo:margin-left="0.39cm" fo:margin-right="1.05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4" style:family="paragraph" style:parent-style-name="Table_20_Paragraph" style:list-style-name="WWNum225">
      <style:paragraph-properties fo:margin-left="0.39cm" fo:margin-right="0.51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5" style:family="paragraph" style:parent-style-name="Table_20_Paragraph" style:list-style-name="WWNum225">
      <style:paragraph-properties fo:margin-left="0.39cm" fo:margin-right="0.56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6" style:family="paragraph" style:parent-style-name="Table_20_Paragraph" style:list-style-name="WWNum225">
      <style:paragraph-properties fo:margin-left="0.39cm" fo:margin-right="0.2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7" style:family="paragraph" style:parent-style-name="Table_20_Paragraph" style:list-style-name="WWNum231">
      <style:paragraph-properties fo:margin-left="0.39cm" fo:margin-right="0.49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8" style:family="paragraph" style:parent-style-name="Table_20_Paragraph" style:list-style-name="WWNum231">
      <style:paragraph-properties fo:margin-left="0.39cm" fo:margin-right="0.96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9" style:family="paragraph" style:parent-style-name="Table_20_Paragraph" style:list-style-name="WWNum231">
      <style:paragraph-properties fo:margin-left="0.39cm" fo:margin-right="0.78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0" style:family="paragraph" style:parent-style-name="Table_20_Paragraph" style:list-style-name="WWNum231">
      <style:paragraph-properties fo:margin-left="0.39cm" fo:margin-right="0.14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1" style:family="paragraph" style:parent-style-name="Table_20_Paragraph" style:list-style-name="WWNum231">
      <style:paragraph-properties fo:margin-left="0.39cm" fo:margin-right="0.28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2" style:family="paragraph" style:parent-style-name="Table_20_Paragraph" style:list-style-name="WWNum221">
      <style:paragraph-properties fo:margin-left="0.39cm" fo:margin-right="0.85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3" style:family="paragraph" style:parent-style-name="Table_20_Paragraph" style:list-style-name="WWNum220">
      <style:paragraph-properties fo:margin-left="0.39cm" fo:margin-right="0.50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4" style:family="paragraph" style:parent-style-name="Table_20_Paragraph" style:list-style-name="WWNum220">
      <style:paragraph-properties fo:margin-left="0.39cm" fo:margin-right="0.54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5" style:family="paragraph" style:parent-style-name="Table_20_Paragraph" style:list-style-name="WWNum220">
      <style:paragraph-properties fo:margin-left="0.39cm" fo:margin-right="0.36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6" style:family="paragraph" style:parent-style-name="Table_20_Paragraph" style:list-style-name="WWNum218">
      <style:paragraph-properties fo:margin-left="0.39cm" fo:margin-right="0.54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7" style:family="paragraph" style:parent-style-name="Table_20_Paragraph" style:list-style-name="WWNum218">
      <style:paragraph-properties fo:margin-left="0.39cm" fo:margin-right="0.55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8" style:family="paragraph" style:parent-style-name="Table_20_Paragraph" style:list-style-name="WWNum216">
      <style:paragraph-properties fo:margin-left="0.39cm" fo:margin-right="0.45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9" style:family="paragraph" style:parent-style-name="Table_20_Paragraph" style:list-style-name="WWNum214">
      <style:paragraph-properties fo:margin-left="0.388cm" fo:margin-right="0.36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0" style:family="paragraph" style:parent-style-name="Table_20_Paragraph" style:list-style-name="WWNum211">
      <style:paragraph-properties fo:margin-left="0.39cm" fo:margin-right="0.11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1" style:family="paragraph" style:parent-style-name="Table_20_Paragraph" style:list-style-name="WWNum211">
      <style:paragraph-properties fo:margin-left="0.39cm" fo:margin-right="0.08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2" style:family="paragraph" style:parent-style-name="Table_20_Paragraph" style:list-style-name="WWNum211">
      <style:paragraph-properties fo:margin-left="0.39cm" fo:margin-right="1.14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3" style:family="paragraph" style:parent-style-name="Table_20_Paragraph" style:list-style-name="WWNum211">
      <style:paragraph-properties fo:margin-left="0.39cm" fo:margin-right="0.12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4" style:family="paragraph" style:parent-style-name="Table_20_Paragraph" style:list-style-name="WWNum211">
      <style:paragraph-properties fo:margin-left="0.39cm" fo:margin-right="0.55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5" style:family="paragraph" style:parent-style-name="Table_20_Paragraph" style:list-style-name="WWNum196">
      <style:paragraph-properties fo:margin-left="0.388cm" fo:margin-right="0.6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6" style:family="paragraph" style:parent-style-name="Table_20_Paragraph" style:list-style-name="WWNum196">
      <style:paragraph-properties fo:margin-left="0.388cm" fo:margin-right="0.26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7" style:family="paragraph" style:parent-style-name="Table_20_Paragraph" style:list-style-name="WWNum196">
      <style:paragraph-properties fo:margin-left="0.388cm" fo:margin-right="1.16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8" style:family="paragraph" style:parent-style-name="Table_20_Paragraph" style:list-style-name="WWNum196">
      <style:paragraph-properties fo:margin-left="0.388cm" fo:margin-right="0.46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9" style:family="paragraph" style:parent-style-name="Table_20_Paragraph" style:list-style-name="WWNum196">
      <style:paragraph-properties fo:margin-left="0.388cm" fo:margin-right="0.55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0" style:family="paragraph" style:parent-style-name="Table_20_Paragraph" style:list-style-name="WWNum196">
      <style:paragraph-properties fo:margin-left="0.388cm" fo:margin-right="0.67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1" style:family="paragraph" style:parent-style-name="Table_20_Paragraph" style:list-style-name="WWNum196">
      <style:paragraph-properties fo:margin-left="0.388cm" fo:margin-right="0.38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2" style:family="paragraph" style:parent-style-name="Table_20_Paragraph" style:list-style-name="WWNum196">
      <style:paragraph-properties fo:margin-left="0.388cm" fo:margin-right="0.517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3" style:family="paragraph" style:parent-style-name="Table_20_Paragraph" style:list-style-name="WWNum196">
      <style:paragraph-properties fo:margin-left="0.388cm" fo:margin-right="0.407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4" style:family="paragraph" style:parent-style-name="Table_20_Paragraph" style:list-style-name="WWNum178">
      <style:paragraph-properties fo:margin-left="0.39cm" fo:margin-right="0.168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5" style:family="paragraph" style:parent-style-name="Table_20_Paragraph" style:list-style-name="WWNum178">
      <style:paragraph-properties fo:margin-left="0.39cm" fo:margin-right="0.27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6" style:family="paragraph" style:parent-style-name="Table_20_Paragraph" style:list-style-name="WWNum178">
      <style:paragraph-properties fo:margin-left="0.39cm" fo:margin-right="0.2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7" style:family="paragraph" style:parent-style-name="Table_20_Paragraph" style:list-style-name="WWNum178">
      <style:paragraph-properties fo:margin-left="0.39cm" fo:margin-right="0.22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8" style:family="paragraph" style:parent-style-name="Table_20_Paragraph" style:list-style-name="WWNum178">
      <style:paragraph-properties fo:margin-left="0.39cm" fo:margin-right="0.13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9" style:family="paragraph" style:parent-style-name="Table_20_Paragraph" style:list-style-name="WWNum180">
      <style:paragraph-properties fo:margin-left="0.39cm" fo:margin-right="0.16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0" style:family="paragraph" style:parent-style-name="Table_20_Paragraph" style:list-style-name="WWNum180">
      <style:paragraph-properties fo:margin-left="0.39cm" fo:margin-right="0.63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1" style:family="paragraph" style:parent-style-name="Table_20_Paragraph" style:list-style-name="WWNum172">
      <style:paragraph-properties fo:margin-left="0.39cm" fo:margin-right="0.48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2" style:family="paragraph" style:parent-style-name="Table_20_Paragraph" style:list-style-name="WWNum172">
      <style:paragraph-properties fo:margin-left="0.39cm" fo:margin-right="0.73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3" style:family="paragraph" style:parent-style-name="Table_20_Paragraph" style:list-style-name="WWNum172">
      <style:paragraph-properties fo:margin-left="0.39cm" fo:margin-right="0.67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4" style:family="paragraph" style:parent-style-name="Table_20_Paragraph" style:list-style-name="WWNum176">
      <style:paragraph-properties fo:margin-left="0.39cm" fo:margin-right="0.157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5" style:family="paragraph" style:parent-style-name="Table_20_Paragraph" style:list-style-name="WWNum176">
      <style:paragraph-properties fo:margin-left="0.39cm" fo:margin-right="0.868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6" style:family="paragraph" style:parent-style-name="Table_20_Paragraph" style:list-style-name="WWNum176">
      <style:paragraph-properties fo:margin-left="0.39cm" fo:margin-right="0.51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7" style:family="paragraph" style:parent-style-name="Table_20_Paragraph" style:list-style-name="WWNum176">
      <style:paragraph-properties fo:margin-left="0.39cm" fo:margin-right="1.37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8" style:family="paragraph" style:parent-style-name="Table_20_Paragraph" style:list-style-name="WWNum176">
      <style:paragraph-properties fo:margin-left="0.39cm" fo:margin-right="0.98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9" style:family="paragraph" style:parent-style-name="Table_20_Paragraph" style:list-style-name="WWNum175">
      <style:paragraph-properties fo:margin-left="0.39cm" fo:margin-right="0.623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0" style:family="paragraph" style:parent-style-name="Table_20_Paragraph" style:list-style-name="WWNum175">
      <style:paragraph-properties fo:margin-left="0.39cm" fo:margin-right="0.3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1" style:family="paragraph" style:parent-style-name="Table_20_Paragraph" style:list-style-name="WWNum175">
      <style:paragraph-properties fo:margin-left="0.39cm" fo:margin-right="1.17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2" style:family="paragraph" style:parent-style-name="Table_20_Paragraph" style:list-style-name="WWNum174">
      <style:paragraph-properties fo:margin-left="0.39cm" fo:margin-right="0.32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3" style:family="paragraph" style:parent-style-name="Table_20_Paragraph" style:list-style-name="WWNum173">
      <style:paragraph-properties fo:margin-left="0.39cm" fo:margin-right="0.31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4" style:family="paragraph" style:parent-style-name="Table_20_Paragraph" style:list-style-name="WWNum173">
      <style:paragraph-properties fo:margin-left="0.39cm" fo:margin-right="0.123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5" style:family="paragraph" style:parent-style-name="Table_20_Paragraph" style:list-style-name="WWNum171">
      <style:paragraph-properties fo:margin-left="0.39cm" fo:margin-right="0.57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6" style:family="paragraph" style:parent-style-name="Table_20_Paragraph" style:list-style-name="WWNum171">
      <style:paragraph-properties fo:margin-left="0.39cm" fo:margin-right="0.5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7" style:family="paragraph" style:parent-style-name="Table_20_Paragraph" style:list-style-name="WWNum171">
      <style:paragraph-properties fo:margin-left="0.39cm" fo:margin-right="0.18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8" style:family="paragraph" style:parent-style-name="Table_20_Paragraph" style:list-style-name="WWNum170">
      <style:paragraph-properties fo:margin-left="0.39cm" fo:margin-right="0.20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9" style:family="paragraph" style:parent-style-name="Table_20_Paragraph" style:list-style-name="WWNum170">
      <style:paragraph-properties fo:margin-left="0.39cm" fo:margin-right="0.22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0" style:family="paragraph" style:parent-style-name="Table_20_Paragraph" style:list-style-name="WWNum170">
      <style:paragraph-properties fo:margin-left="0.39cm" fo:margin-right="0.1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1" style:family="paragraph" style:parent-style-name="Table_20_Paragraph" style:list-style-name="WWNum169">
      <style:paragraph-properties fo:margin-left="0.39cm" fo:margin-right="0.51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2" style:family="paragraph" style:parent-style-name="Table_20_Paragraph" style:list-style-name="WWNum169">
      <style:paragraph-properties fo:margin-left="0.39cm" fo:margin-right="0.429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3" style:family="paragraph" style:parent-style-name="Table_20_Paragraph" style:list-style-name="WWNum169">
      <style:paragraph-properties fo:margin-left="0.39cm" fo:margin-right="0.215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4" style:family="paragraph" style:parent-style-name="Table_20_Paragraph" style:list-style-name="WWNum169">
      <style:paragraph-properties fo:margin-left="0.39cm" fo:margin-right="0.427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5" style:family="paragraph" style:parent-style-name="Table_20_Paragraph" style:list-style-name="WWNum169">
      <style:paragraph-properties fo:margin-left="0.39cm" fo:margin-right="0.38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6" style:family="paragraph" style:parent-style-name="Table_20_Paragraph" style:list-style-name="WWNum168">
      <style:paragraph-properties fo:margin-left="0.39cm" fo:margin-right="0.3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7" style:family="paragraph" style:parent-style-name="Table_20_Paragraph" style:list-style-name="WWNum168">
      <style:paragraph-properties fo:margin-left="0.39cm" fo:margin-right="1.07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8" style:family="paragraph" style:parent-style-name="Table_20_Paragraph" style:list-style-name="WWNum168">
      <style:paragraph-properties fo:margin-left="0.39cm" fo:margin-right="0.12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9" style:family="paragraph" style:parent-style-name="Table_20_Paragraph" style:list-style-name="WWNum167">
      <style:paragraph-properties fo:margin-left="0.39cm" fo:margin-right="0.67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0" style:family="paragraph" style:parent-style-name="Table_20_Paragraph" style:list-style-name="WWNum167">
      <style:paragraph-properties fo:margin-left="0.39cm" fo:margin-right="0.41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1" style:family="paragraph" style:parent-style-name="Table_20_Paragraph" style:list-style-name="WWNum165">
      <style:paragraph-properties fo:margin-left="0.39cm" fo:margin-right="0.32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2" style:family="paragraph" style:parent-style-name="Table_20_Paragraph" style:list-style-name="WWNum165">
      <style:paragraph-properties fo:margin-left="0.39cm" fo:margin-right="0.22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3" style:family="paragraph" style:parent-style-name="Table_20_Paragraph" style:list-style-name="WWNum165">
      <style:paragraph-properties fo:margin-left="0.39cm" fo:margin-right="0.10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4" style:family="paragraph" style:parent-style-name="Table_20_Paragraph" style:list-style-name="WWNum165">
      <style:paragraph-properties fo:margin-left="0.39cm" fo:margin-right="0.48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5" style:family="paragraph" style:parent-style-name="Table_20_Paragraph" style:list-style-name="WWNum161">
      <style:paragraph-properties fo:margin-left="0.39cm" fo:margin-right="0.48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6" style:family="paragraph" style:parent-style-name="Table_20_Paragraph" style:list-style-name="WWNum160">
      <style:paragraph-properties fo:margin-left="0.39cm" fo:margin-right="0.23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7" style:family="paragraph" style:parent-style-name="Table_20_Paragraph" style:list-style-name="WWNum159">
      <style:paragraph-properties fo:margin-left="0.39cm" fo:margin-right="0.61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8" style:family="paragraph" style:parent-style-name="Table_20_Paragraph" style:list-style-name="WWNum159">
      <style:paragraph-properties fo:margin-left="0.39cm" fo:margin-right="0.55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9" style:family="paragraph" style:parent-style-name="Table_20_Paragraph" style:list-style-name="WWNum158">
      <style:paragraph-properties fo:margin-left="0.39cm" fo:margin-right="0.60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0" style:family="paragraph" style:parent-style-name="Table_20_Paragraph" style:list-style-name="WWNum158">
      <style:paragraph-properties fo:margin-left="0.39cm" fo:margin-right="1.1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1" style:family="paragraph" style:parent-style-name="Table_20_Paragraph" style:list-style-name="WWNum157">
      <style:paragraph-properties fo:margin-left="0.39cm" fo:margin-right="0.21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2" style:family="paragraph" style:parent-style-name="Table_20_Paragraph" style:list-style-name="WWNum156">
      <style:paragraph-properties fo:margin-left="0.39cm" fo:margin-right="0.54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3" style:family="paragraph" style:parent-style-name="Table_20_Paragraph" style:list-style-name="WWNum155">
      <style:paragraph-properties fo:margin-left="0.39cm" fo:margin-right="0.2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4" style:family="paragraph" style:parent-style-name="Table_20_Paragraph" style:list-style-name="WWNum155">
      <style:paragraph-properties fo:margin-left="0.39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5" style:family="paragraph" style:parent-style-name="Table_20_Paragraph" style:list-style-name="WWNum136">
      <style:paragraph-properties fo:margin-left="0.39cm" fo:margin-right="0.36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6" style:family="paragraph" style:parent-style-name="Table_20_Paragraph" style:list-style-name="WWNum136">
      <style:paragraph-properties fo:margin-left="0.39cm" fo:margin-right="0.93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7" style:family="paragraph" style:parent-style-name="Table_20_Paragraph" style:list-style-name="WWNum135">
      <style:paragraph-properties fo:margin-left="0.39cm" fo:margin-right="0.13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8" style:family="paragraph" style:parent-style-name="Table_20_Paragraph" style:list-style-name="WWNum134">
      <style:paragraph-properties fo:margin-left="0.39cm" fo:margin-right="0.52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9" style:family="paragraph" style:parent-style-name="Table_20_Paragraph" style:list-style-name="WWNum134">
      <style:paragraph-properties fo:margin-left="0.39cm" fo:margin-right="0.83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0" style:family="paragraph" style:parent-style-name="Table_20_Paragraph" style:list-style-name="WWNum133">
      <style:paragraph-properties fo:margin-left="0.39cm" fo:margin-right="0.17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1" style:family="paragraph" style:parent-style-name="Table_20_Paragraph" style:list-style-name="WWNum131">
      <style:paragraph-properties fo:margin-left="0.39cm" fo:margin-right="0.38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2" style:family="paragraph" style:parent-style-name="Table_20_Paragraph" style:list-style-name="WWNum130">
      <style:paragraph-properties fo:margin-left="0.39cm" fo:margin-right="0.33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3" style:family="paragraph" style:parent-style-name="Table_20_Paragraph" style:list-style-name="WWNum130">
      <style:paragraph-properties fo:margin-left="0.39cm" fo:margin-right="0.57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4" style:family="paragraph" style:parent-style-name="Table_20_Paragraph" style:list-style-name="WWNum228">
      <style:paragraph-properties fo:margin-left="0.388cm" fo:margin-right="0.4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5" style:family="paragraph" style:parent-style-name="Table_20_Paragraph" style:list-style-name="WWNum227">
      <style:paragraph-properties fo:margin-left="0.388cm" fo:margin-right="0.24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6" style:family="paragraph" style:parent-style-name="Table_20_Paragraph" style:list-style-name="WWNum226">
      <style:paragraph-properties fo:margin-left="0.39cm" fo:margin-right="0.14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7" style:family="paragraph" style:parent-style-name="Table_20_Paragraph" style:list-style-name="WWNum226">
      <style:paragraph-properties fo:margin-left="0.39cm" fo:margin-right="0.16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8" style:family="paragraph" style:parent-style-name="Table_20_Paragraph" style:list-style-name="WWNum226">
      <style:paragraph-properties fo:margin-left="0.39cm" fo:margin-right="0.7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9" style:family="paragraph" style:parent-style-name="Table_20_Paragraph" style:list-style-name="WWNum213">
      <style:paragraph-properties fo:margin-left="0.388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0" style:family="paragraph" style:parent-style-name="Table_20_Paragraph" style:list-style-name="WWNum213">
      <style:paragraph-properties fo:margin-left="0.39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1" style:family="paragraph" style:parent-style-name="Table_20_Paragraph" style:list-style-name="WWNum212">
      <style:paragraph-properties fo:margin-left="0.39cm" fo:margin-right="0.43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2" style:family="paragraph" style:parent-style-name="Table_20_Paragraph" style:list-style-name="WWNum211">
      <style:paragraph-properties fo:margin-left="0.39cm" fo:margin-right="0.59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3" style:family="paragraph" style:parent-style-name="Table_20_Paragraph" style:list-style-name="WWNum211">
      <style:paragraph-properties fo:margin-left="0.39cm" fo:margin-right="0.86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4" style:family="paragraph" style:parent-style-name="Table_20_Paragraph" style:list-style-name="WWNum211">
      <style:paragraph-properties fo:margin-left="0.39cm" fo:margin-right="0.429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5" style:family="paragraph" style:parent-style-name="Table_20_Paragraph" style:list-style-name="WWNum201">
      <style:paragraph-properties fo:margin-left="0.388cm" fo:margin-right="0.40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6" style:family="paragraph" style:parent-style-name="Table_20_Paragraph" style:list-style-name="WWNum200">
      <style:paragraph-properties fo:margin-left="0.388cm" fo:margin-right="0.43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7" style:family="paragraph" style:parent-style-name="Table_20_Paragraph" style:list-style-name="WWNum200">
      <style:paragraph-properties fo:margin-left="0.388cm" fo:margin-right="0.3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8" style:family="paragraph" style:parent-style-name="Table_20_Paragraph" style:list-style-name="WWNum199">
      <style:paragraph-properties fo:margin-left="0.388cm" fo:margin-right="0.54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9" style:family="paragraph" style:parent-style-name="Table_20_Paragraph" style:list-style-name="WWNum199">
      <style:paragraph-properties fo:margin-left="0.388cm" fo:margin-right="0.231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0" style:family="paragraph" style:parent-style-name="Table_20_Paragraph" style:list-style-name="WWNum199">
      <style:paragraph-properties fo:margin-left="0.388cm" fo:margin-right="0.464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1" style:family="paragraph" style:parent-style-name="Table_20_Paragraph" style:list-style-name="WWNum198">
      <style:paragraph-properties fo:margin-left="0.388cm" fo:margin-right="0.40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2" style:family="paragraph" style:parent-style-name="Table_20_Paragraph" style:list-style-name="WWNum197">
      <style:paragraph-properties fo:margin-left="0.388cm" fo:margin-right="0.61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3" style:family="paragraph" style:parent-style-name="Table_20_Paragraph" style:list-style-name="WWNum196">
      <style:paragraph-properties fo:margin-left="0.388cm" fo:margin-right="0.73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4" style:family="paragraph" style:parent-style-name="Table_20_Paragraph" style:list-style-name="WWNum196">
      <style:paragraph-properties fo:margin-left="0.388cm" fo:margin-right="0.3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5" style:family="paragraph" style:parent-style-name="Table_20_Paragraph" style:list-style-name="WWNum196">
      <style:paragraph-properties fo:margin-left="0.388cm" fo:margin-right="0.20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6" style:family="paragraph" style:parent-style-name="Table_20_Paragraph" style:list-style-name="WWNum196">
      <style:paragraph-properties fo:margin-left="0.388cm" fo:margin-right="0.18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7" style:family="paragraph" style:parent-style-name="Table_20_Paragraph" style:list-style-name="WWNum196">
      <style:paragraph-properties fo:margin-left="0.388cm" fo:margin-right="0.9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8" style:family="paragraph" style:parent-style-name="Table_20_Paragraph" style:list-style-name="WWNum196">
      <style:paragraph-properties fo:margin-left="0.388cm" fo:margin-right="0.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9" style:family="paragraph" style:parent-style-name="Table_20_Paragraph" style:list-style-name="WWNum196">
      <style:paragraph-properties fo:margin-left="0.388cm" fo:margin-right="0.48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0" style:family="paragraph" style:parent-style-name="Table_20_Paragraph" style:list-style-name="WWNum174">
      <style:paragraph-properties fo:margin-left="0.388cm" fo:margin-right="0.833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1" style:family="paragraph" style:parent-style-name="Table_20_Paragraph" style:list-style-name="WWNum164">
      <style:paragraph-properties fo:margin-left="0.388cm" fo:margin-right="0.399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2" style:family="paragraph" style:parent-style-name="Table_20_Paragraph" style:list-style-name="WWNum164">
      <style:paragraph-properties fo:margin-left="0.388cm" fo:margin-right="0.2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3" style:family="paragraph" style:parent-style-name="Table_20_Paragraph" style:list-style-name="WWNum164">
      <style:paragraph-properties fo:margin-left="0.388cm" fo:margin-right="0.732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4" style:family="paragraph" style:parent-style-name="Table_20_Paragraph" style:list-style-name="WWNum164">
      <style:paragraph-properties fo:margin-left="0.388cm" fo:margin-right="0.13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5" style:family="paragraph" style:parent-style-name="Table_20_Paragraph" style:list-style-name="WWNum163">
      <style:paragraph-properties fo:margin-left="0.388cm" fo:margin-right="0.39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6" style:family="paragraph" style:parent-style-name="Table_20_Paragraph" style:list-style-name="WWNum163">
      <style:paragraph-properties fo:margin-left="0.388cm" fo:margin-right="0.19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7" style:family="paragraph" style:parent-style-name="Table_20_Paragraph" style:list-style-name="WWNum163">
      <style:paragraph-properties fo:margin-left="0.388cm" fo:margin-right="0.94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8" style:family="paragraph" style:parent-style-name="Table_20_Paragraph" style:list-style-name="WWNum163">
      <style:paragraph-properties fo:margin-left="0.388cm" fo:margin-right="0.48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9" style:family="paragraph" style:parent-style-name="Table_20_Paragraph" style:list-style-name="WWNum162">
      <style:paragraph-properties fo:margin-left="0.388cm" fo:margin-right="0.13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0" style:family="paragraph" style:parent-style-name="Table_20_Paragraph" style:list-style-name="WWNum154">
      <style:paragraph-properties fo:margin-left="0.388cm" fo:margin-right="0.27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1" style:family="paragraph" style:parent-style-name="Table_20_Paragraph" style:list-style-name="WWNum153">
      <style:paragraph-properties fo:margin-left="0.388cm" fo:margin-right="0.54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2" style:family="paragraph" style:parent-style-name="Table_20_Paragraph" style:list-style-name="WWNum152">
      <style:paragraph-properties fo:margin-left="0.388cm" fo:margin-right="0.15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3" style:family="paragraph" style:parent-style-name="Table_20_Paragraph" style:list-style-name="WWNum151">
      <style:paragraph-properties fo:margin-left="0.388cm" fo:margin-right="0.50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4" style:family="paragraph" style:parent-style-name="Table_20_Paragraph" style:list-style-name="WWNum151">
      <style:paragraph-properties fo:margin-left="0.388cm" fo:margin-right="0.19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5" style:family="paragraph" style:parent-style-name="Table_20_Paragraph" style:list-style-name="WWNum150">
      <style:paragraph-properties fo:margin-left="0.388cm" fo:margin-right="0.18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6" style:family="paragraph" style:parent-style-name="Table_20_Paragraph" style:list-style-name="WWNum149">
      <style:paragraph-properties fo:margin-left="0.388cm" fo:margin-right="0.54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7" style:family="paragraph" style:parent-style-name="Table_20_Paragraph" style:list-style-name="WWNum149">
      <style:paragraph-properties fo:margin-left="0.388cm" fo:margin-right="0.65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8" style:family="paragraph" style:parent-style-name="Table_20_Paragraph" style:list-style-name="WWNum148">
      <style:paragraph-properties fo:margin-left="0.388cm" fo:margin-right="0.67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9" style:family="paragraph" style:parent-style-name="Table_20_Paragraph" style:list-style-name="WWNum148">
      <style:paragraph-properties fo:margin-left="0.388cm" fo:margin-right="0.24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0" style:family="paragraph" style:parent-style-name="Table_20_Paragraph" style:list-style-name="WWNum147">
      <style:paragraph-properties fo:margin-left="0.388cm" fo:margin-right="0.3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1" style:family="paragraph" style:parent-style-name="Table_20_Paragraph" style:list-style-name="WWNum146">
      <style:paragraph-properties fo:margin-left="0.388cm" fo:margin-right="0.48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2" style:family="paragraph" style:parent-style-name="Table_20_Paragraph" style:list-style-name="WWNum129">
      <style:paragraph-properties fo:margin-left="0.388cm" fo:margin-right="0.5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3" style:family="paragraph" style:parent-style-name="Table_20_Paragraph" style:list-style-name="WWNum128">
      <style:paragraph-properties fo:margin-left="0.388cm" fo:margin-right="0.23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4" style:family="paragraph" style:parent-style-name="Table_20_Paragraph" style:list-style-name="WWNum127">
      <style:paragraph-properties fo:margin-left="0.388cm" fo:margin-right="0.29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5" style:family="paragraph" style:parent-style-name="Table_20_Paragraph" style:list-style-name="WWNum212">
      <style:paragraph-properties fo:margin-left="0.39cm" fo:margin-right="0.16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6" style:family="paragraph" style:parent-style-name="Table_20_Paragraph" style:list-style-name="WWNum181">
      <style:paragraph-properties fo:margin-left="0.386cm" fo:margin-right="0.77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7" style:family="paragraph" style:parent-style-name="Table_20_Paragraph" style:list-style-name="WWNum181">
      <style:paragraph-properties fo:margin-left="0.386cm" fo:margin-right="0.0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8" style:family="paragraph" style:parent-style-name="Table_20_Paragraph" style:list-style-name="WWNum181">
      <style:paragraph-properties fo:margin-left="0.386cm" fo:margin-right="1.12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9" style:family="paragraph" style:parent-style-name="Table_20_Paragraph" style:list-style-name="WWNum145">
      <style:paragraph-properties fo:margin-left="0.388cm" fo:margin-right="0.20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0" style:family="paragraph" style:parent-style-name="Table_20_Paragraph" style:list-style-name="WWNum144">
      <style:paragraph-properties fo:margin-left="0.386cm" fo:margin-right="0.86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1" style:family="paragraph" style:parent-style-name="Table_20_Paragraph" style:list-style-name="WWNum144">
      <style:paragraph-properties fo:margin-left="0.386cm" fo:margin-right="0.577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2" style:family="paragraph" style:parent-style-name="Table_20_Paragraph" style:list-style-name="WWNum143">
      <style:paragraph-properties fo:margin-left="0.386cm" fo:margin-right="0.70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3" style:family="paragraph" style:parent-style-name="Table_20_Paragraph" style:list-style-name="WWNum143">
      <style:paragraph-properties fo:margin-left="0.386cm" fo:margin-right="0.90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4" style:family="paragraph" style:parent-style-name="Table_20_Paragraph" style:list-style-name="WWNum141">
      <style:paragraph-properties fo:margin-left="0.386cm" fo:margin-right="0.7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5" style:family="paragraph" style:parent-style-name="Table_20_Paragraph" style:list-style-name="WWNum140">
      <style:paragraph-properties fo:margin-left="0.386cm" fo:margin-right="0.7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6" style:family="paragraph" style:parent-style-name="Table_20_Paragraph" style:list-style-name="WWNum139">
      <style:paragraph-properties fo:margin-left="0.386cm" fo:margin-right="1.30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7" style:family="paragraph" style:parent-style-name="Table_20_Paragraph" style:list-style-name="WWNum138">
      <style:paragraph-properties fo:margin-left="0.386cm" fo:margin-right="0.4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8" style:family="paragraph" style:parent-style-name="Table_20_Paragraph" style:list-style-name="WWNum137">
      <style:paragraph-properties fo:margin-left="0.386cm" fo:margin-right="0.11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9" style:family="paragraph" style:parent-style-name="Table_20_Paragraph" style:list-style-name="WWNum196">
      <style:paragraph-properties fo:margin-left="0.388cm" fo:margin-right="0.73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0" style:family="paragraph" style:parent-style-name="Table_20_Paragraph" style:list-style-name="WWNum196">
      <style:paragraph-properties fo:margin-left="0.388cm" fo:margin-right="0.3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1" style:family="paragraph" style:parent-style-name="Table_20_Paragraph" style:list-style-name="WWNum196">
      <style:paragraph-properties fo:margin-left="0.388cm" fo:margin-right="0.38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2" style:family="paragraph" style:parent-style-name="Table_20_Paragraph" style:list-style-name="WWNum196">
      <style:paragraph-properties fo:margin-left="0.388cm" fo:margin-right="0.98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3" style:family="paragraph" style:parent-style-name="Table_20_Paragraph" style:list-style-name="WWNum166">
      <style:paragraph-properties fo:margin-left="0.385cm" fo:margin-right="0.54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4" style:family="paragraph" style:parent-style-name="Table_20_Paragraph" style:list-style-name="WWNum166">
      <style:paragraph-properties fo:margin-left="0.385cm" fo:margin-right="0.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5" style:family="paragraph" style:parent-style-name="Table_20_Paragraph" style:list-style-name="WWNum166">
      <style:paragraph-properties fo:margin-left="0.385cm" fo:margin-right="0.41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6" style:family="paragraph" style:parent-style-name="Table_20_Paragraph" style:list-style-name="WWNum166">
      <style:paragraph-properties fo:margin-left="0.385cm" fo:margin-right="0.5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7" style:family="paragraph" style:parent-style-name="Table_20_Paragraph" style:list-style-name="WWNum196">
      <style:paragraph-properties fo:margin-left="0.388cm" fo:margin-right="0.23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  <style:tab-stop style:position="2.743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8" style:family="paragraph" style:parent-style-name="Table_20_Paragraph" style:list-style-name="WWNum144">
      <style:paragraph-properties fo:margin-left="0.386cm" fo:margin-right="0.32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  <style:tab-stop style:position="3.507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9" style:family="paragraph" style:parent-style-name="Table_20_Paragraph" style:list-style-name="WWNum175">
      <style:paragraph-properties fo:margin-left="0.39cm" fo:margin-right="1.358cm" fo:margin-top="0cm" fo:margin-bottom="0cm" style:contextual-spacing="true" fo:line-height="98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0" style:family="paragraph" style:parent-style-name="Table_20_Paragraph" style:list-style-name="WWNum226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1" style:family="paragraph" style:parent-style-name="Table_20_Paragraph" style:list-style-name="WWNum231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2" style:family="paragraph" style:parent-style-name="Table_20_Paragraph" style:list-style-name="WWNum196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3" style:family="paragraph" style:parent-style-name="Table_20_Paragraph" style:list-style-name="WWNum170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4" style:family="paragraph" style:parent-style-name="Table_20_Paragraph" style:list-style-name="WWNum169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5" style:family="paragraph" style:parent-style-name="Table_20_Paragraph" style:list-style-name="WWNum161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6" style:family="paragraph" style:parent-style-name="Table_20_Paragraph" style:list-style-name="WWNum159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7" style:family="paragraph" style:parent-style-name="Table_20_Paragraph" style:list-style-name="WWNum133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8" style:family="paragraph" style:parent-style-name="Table_20_Paragraph" style:list-style-name="WWNum226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9" style:family="paragraph" style:parent-style-name="Table_20_Paragraph" style:list-style-name="WWNum200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0" style:family="paragraph" style:parent-style-name="Table_20_Paragraph" style:list-style-name="WWNum149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1" style:family="paragraph" style:parent-style-name="Table_20_Paragraph" style:list-style-name="WWNum231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2" style:family="paragraph" style:parent-style-name="Table_20_Paragraph" style:list-style-name="WWNum226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3" style:family="paragraph" style:parent-style-name="Table_20_Paragraph" style:list-style-name="WWNum160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4" style:family="paragraph" style:parent-style-name="Table_20_Paragraph" style:list-style-name="WWNum159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5" style:family="paragraph" style:parent-style-name="Table_20_Paragraph" style:list-style-name="WWNum132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6" style:family="paragraph" style:parent-style-name="Table_20_Paragraph" style:list-style-name="WWNum226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7" style:family="paragraph" style:parent-style-name="Table_20_Paragraph" style:list-style-name="WWNum213">
      <style:paragraph-properties fo:margin-left="0.39cm" fo:margin-right="0cm" fo:margin-top="0cm" fo:margin-bottom="0cm" style:contextual-spacing="true" fo:line-height="0.363cm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8" style:family="paragraph" style:parent-style-name="Table_20_Paragraph" style:list-style-name="WWNum211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9" style:family="paragraph" style:parent-style-name="Table_20_Paragraph" style:list-style-name="WWNum142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70" style:family="paragraph" style:parent-style-name="Table_20_Paragraph" style:list-style-name="WWNum215">
      <style:paragraph-properties fo:margin-top="0cm" fo:margin-bottom="0cm" style:contextual-spacing="true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71" style:family="paragraph" style:parent-style-name="Table_20_Paragraph" style:list-style-name="WWNum200">
      <style:paragraph-properties fo:margin-top="0cm" fo:margin-bottom="0cm" style:contextual-spacing="true" fo:line-height="0.3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72" style:family="paragraph" style:parent-style-name="Table_20_Paragraph" style:list-style-name="WWNum196">
      <style:paragraph-properties fo:margin-top="0cm" fo:margin-bottom="0cm" style:contextual-spacing="true" fo:line-height="0.36cm" fo:text-align="start" style:justify-single-word="false" fo:orphans="0" fo:widows="0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73" style:family="paragraph" style:parent-style-name="Table_20_Paragraph" style:list-style-name="WWNum179">
      <style:paragraph-properties fo:margin-left="0.39cm" fo:margin-right="0.519cm" fo:margin-top="0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74" style:family="paragraph" style:parent-style-name="Table_20_Paragraph" style:list-style-name="WWNum179">
      <style:paragraph-properties fo:margin-left="0.39cm" fo:margin-right="0.877cm" fo:margin-top="0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75" style:family="paragraph" style:parent-style-name="Table_20_Paragraph" style:list-style-name="WWNum179">
      <style:paragraph-properties fo:margin-left="0.39cm" fo:margin-right="0.736cm" fo:margin-top="0.009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76" style:family="paragraph" style:parent-style-name="Table_20_Paragraph" style:list-style-name="WWNum179">
      <style:paragraph-properties fo:margin-left="0.39cm" fo:margin-right="0.09cm" fo:margin-top="0.007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77" style:family="paragraph" style:parent-style-name="Table_20_Paragraph" style:list-style-name="WWNum174">
      <style:paragraph-properties fo:margin-left="0.39cm" fo:margin-right="0cm" fo:margin-top="0cm" fo:margin-bottom="0cm" style:contextual-spacing="true" fo:line-height="0.31cm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78" style:family="paragraph" style:parent-style-name="Table_20_Paragraph" style:list-style-name="WWNum174">
      <style:paragraph-properties fo:margin-left="0.388cm" fo:margin-right="0.092cm" fo:margin-top="0.018cm" fo:margin-bottom="0cm" style:contextual-spacing="true" fo:line-height="92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79" style:family="paragraph" style:parent-style-name="Table_20_Paragraph" style:list-style-name="WWNum216">
      <style:paragraph-properties fo:margin-left="0.39cm" fo:margin-right="0.45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0" style:family="paragraph" style:parent-style-name="Table_20_Paragraph" style:list-style-name="WWNum214">
      <style:paragraph-properties fo:margin-left="0.388cm" fo:margin-right="0.36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1" style:family="paragraph" style:parent-style-name="Table_20_Paragraph" style:list-style-name="WWNum196">
      <style:paragraph-properties fo:margin-left="0.388cm" fo:margin-right="0.90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2" style:family="paragraph" style:parent-style-name="Table_20_Paragraph" style:list-style-name="WWNum196">
      <style:paragraph-properties fo:margin-left="0.388cm" fo:margin-right="0.08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3" style:family="paragraph" style:parent-style-name="Table_20_Paragraph" style:list-style-name="WWNum180">
      <style:paragraph-properties fo:margin-left="0.39cm" fo:margin-right="0.60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4" style:family="paragraph" style:parent-style-name="Table_20_Paragraph" style:list-style-name="WWNum178">
      <style:paragraph-properties fo:margin-left="0.39cm" fo:margin-right="0.46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5" style:family="paragraph" style:parent-style-name="Table_20_Paragraph" style:list-style-name="WWNum177">
      <style:paragraph-properties fo:margin-left="0.39cm" fo:margin-right="0.168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6" style:family="paragraph" style:parent-style-name="Table_20_Paragraph" style:list-style-name="WWNum213">
      <style:paragraph-properties fo:margin-left="0.388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7" style:family="paragraph" style:parent-style-name="Table_20_Paragraph" style:list-style-name="WWNum211">
      <style:paragraph-properties fo:margin-left="0.39cm" fo:margin-right="0.45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8" style:family="paragraph" style:parent-style-name="Table_20_Paragraph" style:list-style-name="WWNum192">
      <style:paragraph-properties fo:margin-left="0.386cm" fo:margin-right="0.16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9" style:family="paragraph" style:parent-style-name="Table_20_Paragraph" style:list-style-name="WWNum181">
      <style:paragraph-properties fo:margin-left="0.386cm" fo:margin-right="0.79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0" style:family="paragraph" style:parent-style-name="Table_20_Paragraph" style:list-style-name="WWNum215">
      <style:paragraph-properties fo:margin-top="0cm" fo:margin-bottom="0cm" style:contextual-spacing="true" fo:text-align="start" style:justify-single-word="false" fo:orphans="0" fo:widows="0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1" style:family="paragraph" style:parent-style-name="Table_20_Paragraph" style:list-style-name="WWNum179">
      <style:paragraph-properties fo:margin-left="0.39cm" fo:margin-right="0.67cm" fo:margin-top="0.115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2" style:family="paragraph" style:parent-style-name="Table_20_Paragraph">
      <style:paragraph-properties fo:margin-left="0cm" fo:margin-right="0cm" fo:margin-top="0.016cm" fo:margin-bottom="0cm" style:contextual-spacing="true" fo:text-align="start" style:justify-single-word="false" fo:orphans="0" fo:widows="0" fo:text-indent="0cm" style:auto-text-indent="false"/>
      <style:text-properties style:font-name="Humanst521EU1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593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 style:snap-to-layout-grid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594" style:family="paragraph" style:parent-style-name="Table_20_Paragraph">
      <style:paragraph-properties fo:margin-left="2.923cm" fo:margin-right="0cm" fo:margin-top="0.002cm" fo:margin-bottom="0cm" style:contextual-spacing="false" fo:text-indent="0cm" style:auto-text-indent="false" style:snap-to-layout-grid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595" style:family="paragraph" style:parent-style-name="Table_20_Paragraph">
      <style:paragraph-properties fo:margin-left="3.833cm" fo:margin-right="0cm" fo:margin-top="0.002cm" fo:margin-bottom="0cm" style:contextual-spacing="false" fo:text-indent="0cm" style:auto-text-indent="false" style:snap-to-layout-grid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596" style:family="paragraph" style:parent-style-name="Table_20_Paragraph">
      <style:paragraph-properties fo:margin-left="0cm" fo:margin-right="0cm" fo:margin-top="0.016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597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598" style:family="paragraph" style:parent-style-name="Table_20_Paragraph">
      <style:paragraph-properties fo:margin-left="0cm" fo:margin-right="0cm" fo:margin-top="0.016cm" fo:margin-bottom="0cm" style:contextual-spacing="false" fo:text-align="center" style:justify-single-word="false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599" style:family="paragraph" style:parent-style-name="Table_20_Paragraph">
      <style:paragraph-properties fo:margin-left="3.833cm" fo:margin-right="0cm" fo:margin-top="0.002cm" fo:margin-bottom="0cm" style:contextual-spacing="false" fo:text-align="center" style:justify-single-word="false" fo:text-indent="-0.3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600" style:family="paragraph" style:parent-style-name="Table_20_Paragraph">
      <style:paragraph-properties fo:margin-left="0.39cm" fo:margin-right="0.48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01" style:family="paragraph" style:parent-style-name="Table_20_Paragraph">
      <style:paragraph-properties fo:margin-left="0.39cm" fo:margin-right="0.168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02" style:family="paragraph" style:parent-style-name="Table_20_Paragraph">
      <style:paragraph-properties fo:margin-left="0.39cm" fo:margin-right="0.573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03" style:family="paragraph" style:parent-style-name="Table_20_Paragraph">
      <style:paragraph-properties fo:margin-left="0.39cm" fo:margin-right="0.247cm" fo:margin-top="0.005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04" style:family="paragraph" style:parent-style-name="Table_20_Paragraph">
      <style:paragraph-properties fo:margin-left="0.39cm" fo:margin-right="0.556cm" fo:margin-top="0.004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05" style:family="paragraph" style:parent-style-name="Table_20_Paragraph">
      <style:paragraph-properties fo:margin-left="0.388cm" fo:margin-right="0.198cm" fo:margin-top="0.005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06" style:family="paragraph" style:parent-style-name="Table_20_Paragraph">
      <style:paragraph-properties fo:margin-left="0.39cm" fo:margin-right="0.524cm" fo:margin-top="0.002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07" style:family="paragraph" style:parent-style-name="Table_20_Paragraph">
      <style:paragraph-properties fo:margin-left="0.39cm" fo:margin-right="0.22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08" style:family="paragraph" style:parent-style-name="Table_20_Paragraph">
      <style:paragraph-properties fo:margin-left="0.39cm" fo:margin-right="0.125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09" style:family="paragraph" style:parent-style-name="Table_20_Paragraph">
      <style:paragraph-properties fo:margin-left="0.39cm" fo:margin-right="0.206cm" fo:margin-top="0.005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10" style:family="paragraph" style:parent-style-name="Table_20_Paragraph">
      <style:paragraph-properties fo:margin-left="0.39cm" fo:margin-right="0.877cm" fo:margin-top="0.005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11" style:family="paragraph" style:parent-style-name="Table_20_Paragraph">
      <style:paragraph-properties fo:margin-left="0.39cm" fo:margin-right="0.353cm" fo:margin-top="0.005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12" style:family="paragraph" style:parent-style-name="Table_20_Paragraph">
      <style:paragraph-properties fo:margin-left="0.39cm" fo:margin-right="0.332cm" fo:margin-top="0.004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13" style:family="paragraph" style:parent-style-name="Table_20_Paragraph">
      <style:paragraph-properties fo:margin-left="0.39cm" fo:margin-right="0.325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14" style:family="paragraph" style:parent-style-name="Table_20_Paragraph">
      <style:paragraph-properties fo:margin-left="0.39cm" fo:margin-right="0.691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15" style:family="paragraph" style:parent-style-name="Table_20_Paragraph">
      <style:paragraph-properties fo:margin-left="0.39cm" fo:margin-right="0.434cm" fo:line-height="97%" fo:text-indent="-0.3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16" style:family="paragraph" style:parent-style-name="Table_20_Paragraph">
      <style:paragraph-properties fo:margin-left="0.39cm" fo:margin-right="0.603cm" fo:line-height="97%" fo:text-indent="-0.3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17" style:family="paragraph" style:parent-style-name="Table_20_Paragraph">
      <style:paragraph-properties fo:margin-left="0.39cm" fo:margin-right="0.215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18" style:family="paragraph" style:parent-style-name="Table_20_Paragraph">
      <style:paragraph-properties fo:margin-left="0.39cm" fo:margin-right="0.736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19" style:family="paragraph" style:parent-style-name="Table_20_Paragraph">
      <style:paragraph-properties fo:margin-left="0.39cm" fo:margin-right="0.704cm" fo:margin-top="0.005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20" style:family="paragraph" style:parent-style-name="Table_20_Paragraph">
      <style:paragraph-properties fo:margin-left="0.39cm" fo:margin-right="0.212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21" style:family="paragraph" style:parent-style-name="Table_20_Paragraph">
      <style:paragraph-properties fo:margin-left="0.39cm" fo:margin-right="0.827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22" style:family="paragraph" style:parent-style-name="Table_20_Paragraph">
      <style:paragraph-properties fo:margin-left="0.39cm" fo:margin-right="0.249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23" style:family="paragraph" style:parent-style-name="Table_20_Paragraph">
      <style:paragraph-properties fo:margin-left="0.39cm" fo:margin-right="0.471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24" style:family="paragraph" style:parent-style-name="Table_20_Paragraph">
      <style:paragraph-properties fo:margin-left="0.388cm" fo:margin-right="0.243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25" style:family="paragraph" style:parent-style-name="Table_20_Paragraph">
      <style:paragraph-properties fo:margin-left="0.388cm" fo:margin-right="0.088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26" style:family="paragraph" style:parent-style-name="Table_20_Paragraph">
      <style:paragraph-properties fo:margin-left="0.388cm" fo:margin-right="0.397cm" fo:line-height="97%" fo:text-indent="-0.3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27" style:family="paragraph" style:parent-style-name="Table_20_Paragraph">
      <style:paragraph-properties fo:margin-left="0.388cm" fo:margin-right="0.233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28" style:family="paragraph" style:parent-style-name="Table_20_Paragraph">
      <style:paragraph-properties fo:margin-left="0.388cm" fo:margin-right="0.342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29" style:family="paragraph" style:parent-style-name="Table_20_Paragraph">
      <style:paragraph-properties fo:margin-left="0.388cm" fo:margin-right="0.358cm" fo:margin-top="0.108cm" fo:margin-bottom="0cm" style:contextual-spacing="false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30" style:family="paragraph" style:parent-style-name="Table_20_Paragraph">
      <style:paragraph-properties fo:margin-left="0.388cm" fo:margin-right="0.194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31" style:family="paragraph" style:parent-style-name="Table_20_Paragraph">
      <style:paragraph-properties fo:margin-left="0.388cm" fo:margin-right="0.49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32" style:family="paragraph" style:parent-style-name="Table_20_Paragraph">
      <style:paragraph-properties fo:margin-left="0.388cm" fo:margin-right="0.296cm" fo:margin-top="0.108cm" fo:margin-bottom="0cm" style:contextual-spacing="false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33" style:family="paragraph" style:parent-style-name="Table_20_Paragraph">
      <style:paragraph-properties fo:margin-left="0.386cm" fo:margin-right="0.533cm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34" style:family="paragraph" style:parent-style-name="Table_20_Paragraph">
      <style:paragraph-properties fo:margin-left="0.386cm" fo:margin-right="0.549cm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35" style:family="paragraph" style:parent-style-name="Table_20_Paragraph">
      <style:paragraph-properties fo:margin-left="0.386cm" fo:margin-right="1.051cm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36" style:family="paragraph" style:parent-style-name="Table_20_Paragraph">
      <style:paragraph-properties fo:margin-left="0.386cm" fo:margin-right="1.305cm" fo:margin-top="0.108cm" fo:margin-bottom="0cm" style:contextual-spacing="false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37" style:family="paragraph" style:parent-style-name="Table_20_Paragraph">
      <style:paragraph-properties fo:margin-left="0.386cm" fo:margin-right="0.831cm" fo:margin-top="0.108cm" fo:margin-bottom="0cm" style:contextual-spacing="false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38" style:family="paragraph" style:parent-style-name="Table_20_Paragraph">
      <style:paragraph-properties fo:margin-left="0.386cm" fo:margin-right="0.116cm" fo:margin-top="0.108cm" fo:margin-bottom="0cm" style:contextual-spacing="false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39" style:family="paragraph" style:parent-style-name="Table_20_Paragraph">
      <style:paragraph-properties fo:margin-left="0.54cm" fo:margin-right="0.415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640" style:family="paragraph" style:parent-style-name="Table_20_Paragraph">
      <style:paragraph-properties fo:margin-left="0.54cm" fo:margin-right="0.34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641" style:family="paragraph" style:parent-style-name="Table_20_Paragraph">
      <style:paragraph-properties fo:margin-left="0.39cm" fo:margin-right="0.474cm" fo:line-height="97%" fo:text-indent="-0.3cm" style:auto-text-indent="false"/>
      <style:text-properties style:font-name="Times New Roman" fo:font-size="8.5pt" style:font-size-asian="8.5pt" style:font-name-complex="Times New Roman" style:font-size-complex="8.5pt"/>
    </style:style>
    <style:style style:name="P642" style:family="paragraph" style:parent-style-name="Table_20_Paragraph">
      <style:paragraph-properties fo:margin-left="0.39cm" fo:margin-right="0.476cm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643" style:family="paragraph" style:parent-style-name="Table_20_Paragraph">
      <style:paragraph-properties fo:margin-left="0.54cm" fo:margin-right="0.524cm" fo:margin-top="0.104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644" style:family="paragraph" style:parent-style-name="Table_20_Paragraph">
      <style:paragraph-properties fo:margin-left="0.39cm" fo:margin-right="0.4cm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645" style:family="paragraph" style:parent-style-name="Table_20_Paragraph">
      <style:paragraph-properties fo:margin-left="0.54cm" fo:margin-right="0.778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646" style:family="paragraph" style:parent-style-name="Table_20_Paragraph">
      <style:paragraph-properties fo:margin-left="0.385cm" fo:margin-right="1.152cm" fo:line-height="97%" fo:text-indent="0cm" style:auto-text-indent="false">
        <style:tab-stops>
          <style:tab-stop style:position="0.386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47" style:family="paragraph" style:parent-style-name="Table_20_Paragraph">
      <style:paragraph-properties fo:margin-left="0.545cm" fo:margin-right="0.249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648" style:family="paragraph" style:parent-style-name="Table_20_Paragraph">
      <style:paragraph-properties fo:margin-left="0.39cm" fo:margin-right="0.582cm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649" style:family="paragraph" style:parent-style-name="Table_20_Paragraph">
      <style:paragraph-properties fo:margin-left="0.388cm" fo:margin-right="0.18cm" fo:margin-top="0.002cm" fo:margin-bottom="0cm" style:contextual-spacing="false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650" style:family="paragraph" style:parent-style-name="Table_20_Paragraph">
      <style:paragraph-properties fo:margin-left="0.538cm" fo:margin-right="0.422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651" style:family="paragraph" style:parent-style-name="Table_20_Paragraph">
      <style:paragraph-properties fo:margin-left="0.386cm" fo:margin-right="0.425cm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652" style:family="paragraph" style:parent-style-name="Table_20_Paragraph">
      <style:paragraph-properties fo:margin-left="0.386cm" fo:margin-right="0.199cm" fo:margin-top="0.002cm" fo:margin-bottom="0cm" style:contextual-spacing="false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653" style:family="paragraph" style:parent-style-name="Table_20_Paragraph">
      <style:paragraph-properties fo:margin-left="0.545cm" fo:margin-right="0cm" fo:margin-top="0.004cm" fo:margin-bottom="0cm" style:contextual-spacing="false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654" style:family="paragraph" style:parent-style-name="Table_20_Paragraph">
      <style:paragraph-properties fo:margin-left="0.543cm" fo:margin-right="0.129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655" style:family="paragraph" style:parent-style-name="Table_20_Paragraph">
      <style:paragraph-properties fo:margin-left="0.545cm" fo:margin-right="0.818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656" style:family="paragraph" style:parent-style-name="Table_20_Paragraph">
      <style:paragraph-properties fo:margin-left="0.54cm" fo:margin-right="0.406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657" style:family="paragraph" style:parent-style-name="Table_20_Paragraph">
      <style:paragraph-properties fo:margin-left="0.39cm" fo:margin-right="0cm" fo:line-height="0.36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658" style:family="paragraph" style:parent-style-name="Table_20_Paragraph">
      <style:paragraph-properties fo:margin-left="0.388cm" fo:margin-right="0cm" fo:line-height="0.36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659" style:family="paragraph" style:parent-style-name="Table_20_Paragraph">
      <style:paragraph-properties fo:margin-left="0.386cm" fo:margin-right="0cm" fo:line-height="0.36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660" style:family="paragraph" style:parent-style-name="Table_20_Paragraph">
      <style:paragraph-properties fo:margin-left="0.39cm" fo:margin-right="0cm" fo:line-height="0.36cm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61" style:family="paragraph" style:parent-style-name="Table_20_Paragraph">
      <style:paragraph-properties fo:margin-left="0.388cm" fo:margin-right="0cm" fo:line-height="0.36cm" fo:text-indent="-0.3cm" style:auto-text-indent="false"/>
      <style:text-properties style:font-name="Times New Roman" fo:font-size="8.5pt" style:font-size-asian="8.5pt" style:font-name-complex="Times New Roman" style:font-size-complex="8.5pt"/>
    </style:style>
    <style:style style:name="P662" style:family="paragraph" style:parent-style-name="Table_20_Paragraph">
      <style:paragraph-properties fo:margin-left="0.388cm" fo:margin-right="0cm" fo:line-height="0.36cm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63" style:family="paragraph" style:parent-style-name="Table_20_Paragraph">
      <style:paragraph-properties fo:margin-left="0.388cm" fo:margin-right="0cm" fo:line-height="0.363cm" fo:text-indent="-0.3cm" style:auto-text-indent="false"/>
      <style:text-properties style:font-name="Times New Roman" fo:font-size="8.5pt" style:font-size-asian="8.5pt" style:font-name-complex="Times New Roman" style:font-size-complex="8.5pt"/>
    </style:style>
    <style:style style:name="P664" style:family="paragraph" style:parent-style-name="Table_20_Paragraph">
      <style:paragraph-properties fo:margin-left="0.543cm" fo:margin-right="0cm" fo:line-height="0.363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665" style:family="paragraph" style:parent-style-name="Table_20_Paragraph">
      <style:paragraph-properties fo:margin-left="0.39cm" fo:margin-right="0cm" fo:line-height="0.363cm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66" style:family="paragraph" style:parent-style-name="Table_20_Paragraph">
      <style:paragraph-properties fo:margin-left="0.09cm" fo:margin-right="0cm" fo:line-height="95%" fo:text-indent="0cm" style:auto-text-indent="false">
        <style:tab-stops>
          <style:tab-stop style:position="4.001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67" style:family="paragraph" style:parent-style-name="Table_20_Paragraph">
      <style:paragraph-properties fo:margin-left="0.09cm" fo:margin-right="0cm" fo:margin-top="0.101cm" fo:margin-bottom="0cm" style:contextual-spacing="false" fo:text-indent="-0.3cm" style:auto-text-indent="false"/>
      <style:text-properties style:font-name="Times New Roman" fo:font-size="8.5pt" style:font-size-asian="8.5pt" style:font-name-complex="Times New Roman" style:font-size-complex="8.5pt"/>
    </style:style>
    <style:style style:name="P668" style:family="paragraph" style:parent-style-name="Table_20_Paragraph">
      <style:paragraph-properties fo:margin-left="0.086cm" fo:margin-right="0cm" fo:margin-top="0.101cm" fo:margin-bottom="0cm" style:contextual-spacing="false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669" style:family="paragraph" style:parent-style-name="Table_20_Paragraph">
      <style:paragraph-properties fo:margin-left="3.833cm" fo:margin-right="0cm" fo:margin-top="0.002cm" fo:margin-bottom="0cm" style:contextual-spacing="false" fo:text-indent="-0.3cm" style:auto-text-indent="false" style:snap-to-layout-grid="false"/>
      <style:text-properties style:font-name="Times New Roman" fo:font-size="8.5pt" style:font-size-asian="8.5pt" style:font-name-complex="Times New Roman" style:font-size-complex="8.5pt"/>
    </style:style>
    <style:style style:name="P670" style:family="paragraph" style:parent-style-name="Table_20_Paragraph">
      <style:paragraph-properties fo:margin-left="0.39cm" fo:margin-right="0.159cm" fo:margin-top="0.019cm" fo:margin-bottom="0cm" style:contextual-spacing="false" fo:line-height="93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671" style:family="paragraph" style:parent-style-name="Table_20_Paragraph">
      <style:paragraph-properties fo:margin-left="0.39cm" fo:margin-right="0cm" fo:line-height="0.31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672" style:family="paragraph" style:parent-style-name="Table_20_Paragraph">
      <style:paragraph-properties fo:margin-left="0.086cm" fo:margin-right="0cm" fo:margin-top="0.092cm" fo:margin-bottom="0cm" style:contextual-spacing="false" fo:text-indent="0cm" style:auto-text-indent="false"/>
    </style:style>
    <style:style style:name="P673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</style:style>
    <style:style style:name="P674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 style:snap-to-layout-grid="false"/>
    </style:style>
    <style:style style:name="P675" style:family="paragraph" style:parent-style-name="Table_20_Paragraph">
      <style:paragraph-properties fo:margin-left="0.39cm" fo:margin-right="0.699cm" fo:margin-top="0.005cm" fo:margin-bottom="0cm" style:contextual-spacing="false" fo:line-height="97%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76" style:family="paragraph" style:parent-style-name="Table_20_Paragraph" style:list-style-name="WW8Num69">
      <style:paragraph-properties fo:margin-left="0.39cm" fo:margin-right="0.176cm" fo:margin-top="0.005cm" fo:margin-bottom="0cm" style:contextual-spacing="false" fo:line-height="97%" fo:text-indent="-0.3cm" style:auto-text-indent="false">
        <style:tab-stops>
          <style:tab-stop style:position="0.392cm"/>
          <style:tab-stop style:position="3.82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T1" style:family="text">
      <style:text-properties fo:color="#231f20" loext:opacity="100%" fo:font-style="italic" fo:background-color="#ffffff" loext:char-shading-value="0" style:font-style-asian="italic" style:font-name-complex="Calibri1"/>
    </style:style>
    <style:style style:name="T2" style:family="text">
      <style:text-properties fo:color="#231f20" loext:opacity="100%" fo:background-color="#ffffff" loext:char-shading-value="0" style:font-name-complex="Calibri1"/>
    </style:style>
    <style:style style:name="T3" style:family="text">
      <style:text-properties fo:color="#231f20" loext:opacity="100%" officeooo:rsid="0021c85c" fo:background-color="#ffffff" loext:char-shading-value="0" style:font-name-complex="Calibri1"/>
    </style:style>
    <style:style style:name="T4" style:family="text">
      <style:text-properties fo:color="#231f20" loext:opacity="100%" officeooo:rsid="002860e4" fo:background-color="#ffffff" loext:char-shading-value="0" style:font-name-complex="Calibri1"/>
    </style:style>
    <style:style style:name="T5" style:family="text"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T6" style:family="text">
      <style:text-properties fo:color="#231f20" loext:opacity="100%" style:font-name="Times New Roman" fo:font-size="8.5pt" style:font-size-asian="8.5pt" style:font-name-complex="Times New Roman" style:font-size-complex="8.5pt" style:text-scale="95%"/>
    </style:style>
    <style:style style:name="T7" style:family="text">
      <style:text-properties fo:color="#231f20" loext:opacity="100%" style:font-name="Times New Roman" fo:font-size="8.5pt" fo:font-style="italic" style:font-size-asian="8.5pt" style:font-style-asian="italic" style:font-name-complex="Times New Roman" style:font-size-complex="8.5pt"/>
    </style:style>
    <style:style style:name="T8" style:family="text">
      <style:text-properties fo:color="#231f20" loext:opacity="100%" style:font-name="Times New Roman" fo:font-size="8.5pt" fo:letter-spacing="-0.005cm" style:font-size-asian="8.5pt" style:font-name-complex="Times New Roman" style:font-size-complex="8.5pt"/>
    </style:style>
    <style:style style:name="T9" style:family="text">
      <style:text-properties fo:color="#231f20" loext:opacity="100%" fo:font-size="8.5pt" style:font-size-asian="8.5pt"/>
    </style:style>
    <style:style style:name="T10" style:family="text">
      <style:text-properties fo:color="#231f20" loext:opacity="100%" style:font-name="Humanst521EU" fo:font-size="8.5pt" fo:font-style="italic" style:font-size-asian="8.5pt" style:font-style-asian="italic" style:font-name-complex="Humanst521EU"/>
    </style:style>
    <style:style style:name="T11" style:family="text">
      <style:text-properties fo:letter-spacing="-0.004cm"/>
    </style:style>
    <style:style style:name="T12" style:family="text">
      <style:text-properties fo:letter-spacing="-0.041cm"/>
    </style:style>
    <style:style style:name="T13" style:family="text">
      <style:text-properties fo:letter-spacing="-0.034cm"/>
    </style:style>
    <style:style style:name="T14" style:family="text">
      <style:text-properties fo:font-size="8.5pt" style:font-size-asian="8.5pt"/>
    </style:style>
    <style:style style:name="T15" style:family="text">
      <style:text-properties fo:font-size="8.5pt" fo:letter-spacing="-0.007cm" style:font-size-asian="8.5pt"/>
    </style:style>
    <style:style style:name="T16" style:family="text">
      <style:text-properties style:text-position="-25% 100%" fo:font-size="6pt" style:font-size-asian="6pt"/>
    </style:style>
    <style:style style:name="T17" style:family="text">
      <style:text-properties style:font-name="Humanst521EU1" fo:font-style="italic" style:font-style-asian="italic"/>
    </style:style>
    <style:style style:name="T18" style:family="text">
      <style:text-properties fo:letter-spacing="-0.007cm"/>
    </style:style>
    <style:style style:name="T19" style:family="text">
      <style:text-properties style:font-style-complex="italic"/>
    </style:style>
    <style:style style:name="T20" style:family="text">
      <style:text-properties fo:letter-spacing="-0.023cm"/>
    </style:style>
    <style:style style:name="T21" style:family="text"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T22" style:family="text">
      <style:text-properties style:font-name="Times New Roman" fo:font-size="8.5pt" style:font-size-asian="8.5pt" style:font-name-complex="Times New Roman" style:font-size-complex="8.5pt"/>
    </style:style>
    <style:style style:name="T23" style:family="text">
      <style:text-properties style:font-name="Times New Roman" fo:font-size="8.5pt" fo:font-style="italic" style:font-size-asian="8.5pt" style:font-style-asian="italic" style:font-name-complex="Times New Roman" style:font-size-complex="8.5pt"/>
    </style:style>
    <style:style style:name="T24" style:family="text">
      <style:text-properties fo:font-style="italic" style:font-style-asian="italic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="Humanst521EU" fo:font-style="italic" style:font-style-asian="italic" style:font-name-complex="Humanst521EU"/>
    </style:style>
    <style:style style:name="T27" style:family="text">
      <style:text-properties officeooo:rsid="001dfabd"/>
    </style:style>
    <style:style style:name="T28" style:family="text">
      <style:text-properties officeooo:rsid="00179a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Wymagania edukacyjne z biologii dla klasy </text:span><text:span text:style-name="T4">8</text:span><text:span text:style-name="T2"> szkoły podstawowej oparte na </text:span><text:span text:style-name="T1">Programie nauczania biologii „Puls życia” </text:span><text:span text:style-name="T2">autorstwa Anny Zdziennickiej </text:span></text:p>
      <text:p text:style-name="P235"><text:span text:style-name="T27">Uczniów obowiązują wymagania z I półrocza i II półrocza </text:span><text:span text:style-name="T28">2023/2024</text:span></text:p>
      <text:p text:style-name="P234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/>
        <table:table-row table:style-name="Tabela1.1">
          <table:table-cell table:style-name="Tabela1.A1" table:number-rows-spanned="2" office:value-type="string">
            <text:p text:style-name="P1">Dział</text:p>
          </table:table-cell>
          <table:table-cell table:style-name="Tabela1.A1" table:number-rows-spanned="2" office:value-type="string">
            <text:p text:style-name="P2">Temat</text:p>
          </table:table-cell>
          <table:table-cell table:style-name="Tabela1.C1" table:number-columns-spanned="5" office:value-type="string">
            <text:p text:style-name="P3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 table:style-name="Tabela1.B2"/>
          <table:table-cell table:style-name="Tabela1.C2" office:value-type="string">
            <text:p text:style-name="P4">ocena dopuszczająca</text:p>
          </table:table-cell>
          <table:table-cell table:style-name="Tabela1.D2" office:value-type="string">
            <text:p text:style-name="P5">ocena dostateczna</text:p>
          </table:table-cell>
          <table:table-cell table:style-name="Tabela1.E2" office:value-type="string">
            <text:p text:style-name="P6">ocena dobra</text:p>
          </table:table-cell>
          <table:table-cell table:style-name="Tabela1.F2" office:value-type="string">
            <text:p text:style-name="P7">ocena bardzo dobra</text:p>
          </table:table-cell>
          <table:table-cell table:style-name="Tabela1.G2" office:value-type="string">
            <text:p text:style-name="P8">ocena celująca</text:p>
          </table:table-cell>
        </table:table-row>
        <table:table-row table:style-name="Tabela1.1">
          <table:table-cell table:style-name="Tabela1.A3" table:number-rows-spanned="9" office:value-type="string">
            <text:p text:style-name="P593"/>
            <text:p text:style-name="P673"><text:span text:style-name="T21">III. Ekologia</text:span></text:p>
            <text:p text:style-name="P674"><text:span text:style-name="T21"/></text:p>
          </table:table-cell>
          <table:table-cell table:style-name="Tabela1.B12" office:value-type="string">
            <text:p text:style-name="P35">12. Organizm</text:p>
            <text:p text:style-name="P38">a środowisko</text:p>
            <text:p text:style-name="P640"/>
          </table:table-cell>
          <table:table-cell table:style-name="Tabela1.C12" office:value-type="string">
            <text:list xml:id="list1653436048" text:style-name="WW8Num93">
              <text:list-item>
                <text:p text:style-name="P83">wyjaśnia, czym zajmuje się ekologia</text:p>
              </text:list-item>
              <text:list-item>
                <text:p text:style-name="P84">wymienia czynniki ograniczające występowanie gatunków w różnych środowiskach</text:p>
              </text:list-item>
              <text:list-item>
                <text:p text:style-name="P259"><text:span text:style-name="T5">nazywa formy morfologiczne porostów wykorzystywane<text:line-break/> w skali porostowej</text:span></text:p>
              </text:list-item>
            </text:list>
            <text:p text:style-name="P641"/>
          </table:table-cell>
          <table:table-cell table:style-name="Tabela1.D12" office:value-type="string">
            <text:list xml:id="list772340015" text:style-name="WW8Num51">
              <text:list-item>
                <text:p text:style-name="P260"><text:span text:style-name="T22">identyfikuje siedlisko wybranego gatunku</text:span></text:p>
              </text:list-item>
              <text:list-item>
                <text:p text:style-name="P302">omawia, czym jest nisza ekologiczna organizmu</text:p>
              </text:list-item>
              <text:list-item>
                <text:p text:style-name="P303">wyjaśnia, do czego służy skala porostowa</text:p>
              </text:list-item>
            </text:list>
            <text:p text:style-name="P642"/>
          </table:table-cell>
          <table:table-cell table:style-name="Tabela1.E12" office:value-type="string">
            <text:list xml:id="list2066692888" text:style-name="WW8Num61">
              <text:list-item>
                <text:p text:style-name="P355">rozróżnia siedlisko i niszę ekologiczną</text:p>
              </text:list-item>
              <text:list-item>
                <text:p text:style-name="P356">określa wpływ wybranych czynników środowiska na funkcjonowanie organizmów</text:p>
              </text:list-item>
              <text:list-item>
                <text:p text:style-name="P357">wykazuje związek między zakresem tolerancji</text:p>
              </text:list-item>
            </text:list>
            <text:p text:style-name="P358">a stosowaniem skali porostowej</text:p>
            <text:p text:style-name="P358">odczytuje z wykresu dane dotyczące zakresu tolerancji</text:p>
            <text:p text:style-name="P666"/>
          </table:table-cell>
          <table:table-cell table:style-name="Tabela1.F12" office:value-type="string">
            <text:list xml:id="list3693061961" text:style-name="WW8Num63">
              <text:list-item>
                <text:p text:style-name="P85">wykazuje zależność między czynnikami środowiska</text:p>
              </text:list-item>
            </text:list>
            <text:p text:style-name="P181">a występującymi w nim organizmami</text:p>
            <text:list xml:id="list110829030653560" text:continue-numbering="true" text:style-name="WW8Num63">
              <text:list-item>
                <text:p text:style-name="P261"><text:span text:style-name="T5">rozpoznaje na ilustracji formy morfologiczne porostów wykorzystywane <text:line-break/>w skali porostowej</text:span></text:p>
              </text:list-item>
            </text:list>
            <text:p text:style-name="P601"/>
          </table:table-cell>
          <table:table-cell table:style-name="Tabela1.G12" office:value-type="string">
            <text:list xml:id="list4228448577" text:style-name="WW8Num68">
              <text:list-item>
                <text:p text:style-name="P86">interpretuje wykres przedstawiający zakres tolerancji ekologicznej danego gatunku</text:p>
              </text:list-item>
              <text:list-item>
                <text:p text:style-name="P87">praktycznie wykorzystuje skalę porostową</text:p>
              </text:list-item>
            </text:list>
            <text:p text:style-name="P602"/>
          </table:table-cell>
        </table:table-row>
        <table:table-row table:style-name="Tabela1.1">
          <table:covered-table-cell table:style-name="Tabela1.A3"/>
          <table:table-cell table:style-name="Tabela1.B12" office:value-type="string">
            <text:p text:style-name="P232">13. Cechy populacji</text:p>
            <text:p text:style-name="P643"/>
          </table:table-cell>
          <table:table-cell table:style-name="Tabela1.C12" office:value-type="string">
            <text:list xml:id="list1493666629" text:style-name="WW8Num4">
              <text:list-item>
                <text:p text:style-name="P246"><text:span text:style-name="T5">definiuje pojęcia </text:span><text:span text:style-name="T7">populacja</text:span></text:p>
              </text:list-item>
            </text:list>
            <text:p text:style-name="P244"><text:span text:style-name="T5">i </text:span><text:span text:style-name="T7">gatunek</text:span></text:p>
            <text:list xml:id="list110830154740955" text:continue-numbering="true" text:style-name="WW8Num4">
              <text:list-item>
                <text:p text:style-name="P220">wylicza cechy populacji</text:p>
              </text:list-item>
              <text:list-item>
                <text:p text:style-name="P262"><text:span text:style-name="T5">wymienia typy rozmieszczenia osobników<text:line-break/>w populacji</text:span></text:p>
              </text:list-item>
              <text:list-item>
                <text:p text:style-name="P88">określa wady i zalety życia organizmów w grupie</text:p>
              </text:list-item>
            </text:list>
            <text:p text:style-name="P603"/>
          </table:table-cell>
          <table:table-cell table:style-name="Tabela1.D12" office:value-type="string">
            <text:list xml:id="list143360513" text:style-name="WW8Num82">
              <text:list-item>
                <text:p text:style-name="P89">wyjaśnia zależność między definicją populacji i gatunku</text:p>
              </text:list-item>
              <text:list-item>
                <text:p text:style-name="P263"><text:span text:style-name="T5">wymienia przykłady zwierząt żyjących w stadzie</text:span></text:p>
              </text:list-item>
              <text:list-item>
                <text:p text:style-name="P221">określa przyczyny migracji</text:p>
              </text:list-item>
              <text:list-item>
                <text:p text:style-name="P90">przedstawia, jakie dane można odczytać z piramidy wiekowej populacji</text:p>
              </text:list-item>
            </text:list>
            <text:p text:style-name="P604"/>
          </table:table-cell>
          <table:table-cell table:style-name="Tabela1.E12" office:value-type="string">
            <text:list xml:id="list609955525" text:style-name="WW8Num71">
              <text:list-item>
                <text:p text:style-name="P91">wskazuje populacje różnych gatunków</text:p>
              </text:list-item>
              <text:list-item>
                <text:p text:style-name="P92">określa wpływ migracji na liczebność populacji</text:p>
              </text:list-item>
              <text:list-item>
                <text:p text:style-name="P93">wyjaśnia wpływ cech populacji na jej liczebność</text:p>
              </text:list-item>
              <text:list-item>
                <text:p text:style-name="P291"><text:span text:style-name="T5">odczytuje dane z piramidy wiekowej</text:span></text:p>
              </text:list-item>
            </text:list>
            <text:p text:style-name="P605"/>
          </table:table-cell>
          <table:table-cell table:style-name="Tabela1.F12" office:value-type="string">
            <text:list xml:id="list1143463384" text:style-name="WW8Num117">
              <text:list-item>
                <text:p text:style-name="P172">wykazuje zależność między liczebnością populacji a jej zagęszczeniem</text:p>
              </text:list-item>
              <text:list-item>
                <text:p text:style-name="P173">graficznie przedstawia różne typy rozmieszczenia osobników w populacji</text:p>
              </text:list-item>
            </text:list>
            <text:p text:style-name="P227">i podaje ich przykłady</text:p>
            <text:list xml:id="list110828609312315" text:continue-numbering="true" text:style-name="WW8Num117">
              <text:list-item>
                <text:p text:style-name="P292"><text:span text:style-name="T5">wykazuje zależność między strukturą płciową <text:line-break/>a liczebnością populacji</text:span></text:p>
              </text:list-item>
              <text:list-item>
                <text:p text:style-name="P174">charakteryzuje grupy wiekowe w piramidach</text:p>
              </text:list-item>
            </text:list>
            <text:p text:style-name="P606"/>
          </table:table-cell>
          <table:table-cell table:style-name="Tabela1.G12" office:value-type="string">
            <text:list xml:id="list1395660302" text:style-name="WW8Num43">
              <text:list-item>
                <text:p text:style-name="P94">przeprowadza w terenie obliczanie zagęszczenia wybranego gatunku</text:p>
              </text:list-item>
              <text:list-item>
                <text:p text:style-name="P264"><text:span text:style-name="T5">przewiduje losy populacji <text:line-break/>na podstawie jej piramidy wiekowej</text:span></text:p>
              </text:list-item>
            </text:list>
            <text:p text:style-name="P644"/>
          </table:table-cell>
        </table:table-row>
        <table:table-row table:style-name="Tabela1.1">
          <table:covered-table-cell table:style-name="Tabela1.A3"/>
          <table:table-cell table:style-name="Tabela1.B12" office:value-type="string">
            <text:p text:style-name="P231">14. Konkurencja</text:p>
            <text:p text:style-name="P645"/>
          </table:table-cell>
          <table:table-cell table:style-name="Tabela1.C12" office:value-type="string">
            <text:list xml:id="list1494363747" text:style-name="WW8Num113">
              <text:list-item>
                <text:p text:style-name="P95">nazywa zależności międzygatunkowe</text:p>
              </text:list-item>
              <text:list-item>
                <text:p text:style-name="P265"><text:span text:style-name="T5">wymienia </text:span><text:span text:style-name="T8">zasoby, </text:span><text:span text:style-name="T5">o które konkurują organizmy</text:span></text:p>
              </text:list-item>
            </text:list>
            <text:p text:style-name="P607"/>
          </table:table-cell>
          <table:table-cell table:style-name="Tabela1.D12" office:value-type="string">
            <text:list xml:id="list2919535921" text:style-name="WW8Num115">
              <text:list-item>
                <text:p text:style-name="P96">wyjaśnia, na czym polega konkurencja</text:p>
              </text:list-item>
              <text:list-item>
                <text:p text:style-name="P97">wskazuje rodzaje konkurencji</text:p>
              </text:list-item>
            </text:list>
            <text:p text:style-name="P608"/>
          </table:table-cell>
          <table:table-cell table:style-name="Tabela1.E12" office:value-type="string">
            <text:list xml:id="list102417732" text:style-name="WW8Num84">
              <text:list-item>
                <text:p text:style-name="P126">graficznie przedstawia zależności między organizmami, zaznacza, który gatunek odnosi korzyści, a który – straty</text:p>
              </text:list-item>
              <text:list-item>
                <text:p text:style-name="P127">porównuje konkurencję wewnątrzgatunkową</text:p>
              </text:list-item>
            </text:list>
            <text:p text:style-name="P171">z konkurencją</text:p>
            <text:p text:style-name="P171">międzygatunkową</text:p>
            <text:p text:style-name="P657"/>
          </table:table-cell>
          <table:table-cell table:style-name="Tabela1.F12" office:value-type="string">
            <text:list xml:id="list1323497205" text:style-name="WW8Num48">
              <text:list-item>
                <text:p text:style-name="P185">wskazuje przyczyny i skutki konkurencji międzygatunkowej</text:p>
              </text:list-item>
            </text:list>
            <text:p text:style-name="P228">i wewnątrzgatunkowej</text:p>
            <text:list xml:id="list110828837251419" text:continue-numbering="true" text:style-name="WW8Num48">
              <text:list-item>
                <text:p text:style-name="P128">wykazuje zależność między zasobami środowiska</text:p>
              </text:list-item>
            </text:list>
            <text:p text:style-name="P186">a intensywnością konkurencji</text:p>
            <text:p text:style-name="P609"/>
          </table:table-cell>
          <table:table-cell table:style-name="Tabela1.G12" office:value-type="string">
            <text:list xml:id="list3666287557" text:style-name="WW8Num40">
              <text:list-item>
                <text:p text:style-name="P276"><text:span text:style-name="T5">uzasadnia, wykorzystując wiedzę z ewolucjonizmu, <text:line-break/>że konkurencja jest czynnikiem doboru naturalnego</text:span></text:p>
              </text:list-item>
            </text:list>
            <text:p text:style-name="P610"/>
          </table:table-cell>
        </table:table-row>
        <table:table-row table:style-name="Tabela1.1">
          <table:covered-table-cell table:style-name="Tabela1.A3"/>
          <table:table-cell table:style-name="Tabela1.B12" office:value-type="string">
            <text:p text:style-name="P187">15. Drapieżnictwo. Roślinożerność</text:p>
            <text:p text:style-name="P639"/>
          </table:table-cell>
          <table:table-cell table:style-name="Tabela1.C12" office:value-type="string">
            <text:list xml:id="list3361460406" text:style-name="WW8Num77">
              <text:list-item>
                <text:p text:style-name="P129">wymienia przykłady roślinożerców</text:p>
              </text:list-item>
              <text:list-item>
                <text:p text:style-name="P130">wskazuje przykłady drapieżników i ich ofiar</text:p>
              </text:list-item>
              <text:list-item>
                <text:p text:style-name="P131"><text:soft-page-break/>omawia przystosowania organizmów do drapieżnictwa</text:p>
              </text:list-item>
              <text:list-item>
                <text:p text:style-name="P132">podaje przykłady roślin drapieżnych</text:p>
              </text:list-item>
            </text:list>
            <text:p text:style-name="P646"/>
          </table:table-cell>
          <table:table-cell table:style-name="Tabela1.D12" office:value-type="string">
            <text:list xml:id="list1526732123" text:style-name="WW8Num102">
              <text:list-item>
                <text:p text:style-name="P133">określa znaczenie roślinożerców w przyrodzie</text:p>
              </text:list-item>
              <text:list-item>
                <text:p text:style-name="P134">omawia adaptacje roślinożerców do zjadania <text:soft-page-break/>pokarmu roślinnego</text:p>
              </text:list-item>
              <text:list-item>
                <text:p text:style-name="P135">wyjaśnia na wybranych przykładach, na czym polega drapieżnictwo</text:p>
              </text:list-item>
              <text:list-item>
                <text:p text:style-name="P134">wymienia charakterystyczne cechy drapieżników i ich ofiar</text:p>
              </text:list-item>
            </text:list>
            <text:p text:style-name="P657"/>
          </table:table-cell>
          <table:table-cell table:style-name="Tabela1.E12" office:value-type="string">
            <text:list xml:id="list3865939633" text:style-name="WW8Num37">
              <text:list-item>
                <text:p text:style-name="P188">wyjaśnia, w jaki sposób rośliny i roślinożercy wzajemnie regulują swoją liczebność</text:p>
              </text:list-item>
              <text:list-item>
                <text:p text:style-name="P189"><text:soft-page-break/>omawia różne strategie polowań stosowanych przez drapieżniki</text:p>
              </text:list-item>
              <text:list-item>
                <text:p text:style-name="P189">opisuje sposoby obrony organizmów przed drapieżnikami</text:p>
              </text:list-item>
              <text:list-item>
                <text:p text:style-name="P190">wykazuje przystosowania rośliny drapieżnej do zdobywania pokarmu</text:p>
              </text:list-item>
            </text:list>
            <text:p text:style-name="P624"/>
          </table:table-cell>
          <table:table-cell table:style-name="Tabela1.F12" office:value-type="string">
            <text:list xml:id="list3916629765" text:style-name="WW8Num52">
              <text:list-item>
                <text:p text:style-name="P277"><text:span text:style-name="T5">ocenia znaczenie drapieżników i roślinożerców w środowisku</text:span></text:p>
              </text:list-item>
              <text:list-item>
                <text:p text:style-name="P136">wskazuje adaptacje <text:soft-page-break/>drapieżników</text:p>
              </text:list-item>
            </text:list>
            <text:p text:style-name="P171">i roślinożerców <text:line-break/>do zdobywania pokarmu</text:p>
            <text:list xml:id="list110829717276314" text:continue-numbering="true" text:style-name="WW8Num52">
              <text:list-item>
                <text:p text:style-name="P137">określa rolę drapieżników w przyrodzie jako</text:p>
              </text:list-item>
            </text:list>
            <text:p text:style-name="P224">regulatorów liczebności <text:line-break/>ofiar</text:p>
            <text:list xml:id="list110828904141806" text:continue-numbering="true" text:style-name="WW8Num52">
              <text:list-item>
                <text:p text:style-name="P138">charakteryzuje sposoby obrony roślin przed zjadaniem</text:p>
              </text:list-item>
            </text:list>
            <text:p text:style-name="P658"/>
          </table:table-cell>
          <table:table-cell table:style-name="Tabela1.G12" office:value-type="string">
            <text:list xml:id="list2588758009" text:style-name="WW8Num105">
              <text:list-item>
                <text:p text:style-name="P139">wykazuje zależności między liczebnością populacji drapieżników a liczebnością populacji ich ofiar</text:p>
              </text:list-item>
              <text:list-item>
                <text:p text:style-name="P140"><text:soft-page-break/>wyjaśnia przyczyny drapieżnictwa i wskazuje metody zdobywania pokarmu przez rośliny drapieżne</text:p>
              </text:list-item>
              <text:list-item>
                <text:p text:style-name="P141">wykazuje korzyści dla roślin płynące z roślinożerności</text:p>
              </text:list-item>
              <text:list-item>
                <text:p text:style-name="P142">przedstawia pozytywne <text:line-break/>i negatywne skutki roślinożerności</text:p>
              </text:list-item>
            </text:list>
            <text:p text:style-name="P625"/>
          </table:table-cell>
        </table:table-row>
        <table:table-row table:style-name="Tabela1.1">
          <table:covered-table-cell table:style-name="Tabela1.A3"/>
          <table:table-cell table:style-name="Tabela1.B12" office:value-type="string">
            <text:p text:style-name="P230">16. Pasożytnictwo</text:p>
            <text:p text:style-name="P647"/>
          </table:table-cell>
          <table:table-cell table:style-name="Tabela1.C12" office:value-type="string">
            <text:list xml:id="list2738329727" text:style-name="WW8Num46">
              <text:list-item>
                <text:p text:style-name="P143">wymienia przykłady pasożytów zewnętrznych <text:line-break/>i wewnętrznych</text:p>
              </text:list-item>
              <text:list-item>
                <text:p text:style-name="P144">wymienia przykłady pasożytnictwa u roślin</text:p>
              </text:list-item>
            </text:list>
            <text:p text:style-name="P611"/>
          </table:table-cell>
          <table:table-cell table:style-name="Tabela1.D12" office:value-type="string">
            <text:list xml:id="list78919668" text:style-name="WW8Num78">
              <text:list-item>
                <text:p text:style-name="P191">wyjaśnia, na czym polega pasożytnictwo</text:p>
              </text:list-item>
              <text:list-item>
                <text:p text:style-name="P192">klasyfikuje pasożyty na zewnętrzne i wewnętrzne</text:p>
              </text:list-item>
            </text:list>
            <text:p text:style-name="P612"/>
          </table:table-cell>
          <table:table-cell table:style-name="Tabela1.E12" office:value-type="string">
            <text:list xml:id="list4212347469" text:style-name="WW8Num12">
              <text:list-item>
                <text:p text:style-name="P193">charakteryzuje przystosowania organizmów do pasożytniczego trybu życia</text:p>
              </text:list-item>
              <text:list-item>
                <text:p text:style-name="P194">charakteryzuje pasożytnictwo u roślin</text:p>
              </text:list-item>
            </text:list>
            <text:p text:style-name="P613"/>
          </table:table-cell>
          <table:table-cell table:style-name="Tabela1.F12" office:value-type="string">
            <text:list xml:id="list1491727089" text:style-name="WW8Num54">
              <text:list-item>
                <text:p text:style-name="P195">ocenia znaczenie pasożytnictwa w przyrodzie</text:p>
              </text:list-item>
              <text:list-item>
                <text:p text:style-name="P196">wskazuje przystosowania roślin <text:line-break/>do pasożytniczego trybu życia</text:p>
              </text:list-item>
            </text:list>
            <text:p text:style-name="P648"/>
          </table:table-cell>
          <table:table-cell table:style-name="Tabela1.G12" office:value-type="string">
            <text:list xml:id="list3011300149" text:style-name="WW8Num110">
              <text:list-item>
                <text:p text:style-name="P197">wyjaśnia znaczenie pasożytnictwa w regulacji zagęszczenia populacji ofiar</text:p>
              </text:list-item>
            </text:list>
            <text:p text:style-name="P614"/>
          </table:table-cell>
        </table:table-row>
        <table:table-row table:style-name="Tabela1.1">
          <table:covered-table-cell table:style-name="Tabela1.A3"/>
          <table:table-cell table:style-name="Tabela1.B12" office:value-type="string">
            <text:p text:style-name="P203">17. Nieantagonistyczne zależności między gatunkami</text:p>
            <text:p text:style-name="P667"/>
          </table:table-cell>
          <table:table-cell table:style-name="Tabela1.C12" office:value-type="string">
            <text:list xml:id="list1259803327" text:style-name="WW8Num11">
              <text:list-item>
                <text:p text:style-name="P266"><text:span text:style-name="T5">wymienia nieantagonistyczne zależności międzygatunkowe</text:span></text:p>
              </text:list-item>
              <text:list-item>
                <text:p text:style-name="P98">podaje przykłady organizmów, które łączy zależność nieantagonistyczna</text:p>
              </text:list-item>
            </text:list>
            <text:p text:style-name="P615"/>
          </table:table-cell>
          <table:table-cell table:style-name="Tabela1.D12" office:value-type="string">
            <text:list xml:id="list4264056188" text:style-name="WW8Num81">
              <text:list-item>
                <text:p text:style-name="P99">określa warunki współpracy między gatunkami</text:p>
              </text:list-item>
              <text:list-item>
                <text:p text:style-name="P222">rozróżnia pojęcia</text:p>
              </text:list-item>
            </text:list>
            <text:p text:style-name="P244"><text:span text:style-name="T7">komensalizm </text:span><text:span text:style-name="T5">i </text:span><text:span text:style-name="T7">mutualizm</text:span></text:p>
            <text:list xml:id="list110829988809571" text:continue-numbering="true" text:style-name="WW8Num81">
              <text:list-item>
                <text:p text:style-name="P100">omawia budowę korzeni roślin motylkowych</text:p>
              </text:list-item>
            </text:list>
            <text:p text:style-name="P616"/>
          </table:table-cell>
          <table:table-cell table:style-name="Tabela1.E12" office:value-type="string">
            <text:list xml:id="list1326535989" text:style-name="WW8Num106">
              <text:list-item>
                <text:p text:style-name="P101">omawia różnice między komensalizmem</text:p>
              </text:list-item>
            </text:list>
            <text:p text:style-name="P217">a mutualizmem</text:p>
            <text:list xml:id="list110828354260142" text:continue-numbering="true" text:style-name="WW8Num106">
              <text:list-item>
                <text:p text:style-name="P102">charakteryzuje role grzyba i glonu w plesze porostu</text:p>
              </text:list-item>
            </text:list>
            <text:p text:style-name="P626"/>
          </table:table-cell>
          <table:table-cell table:style-name="Tabela1.F12" office:value-type="string">
            <text:list xml:id="list1041446763" text:style-name="WW8Num24">
              <text:list-item>
                <text:p text:style-name="P103">określa warunki występowania nieantagonistycznych relacji między organizmami różnych gatunków</text:p>
              </text:list-item>
              <text:list-item>
                <text:p text:style-name="P104">charakteryzuje relacje między rośliną motylkową</text:p>
              </text:list-item>
            </text:list>
            <text:p text:style-name="P663"/>
          </table:table-cell>
          <table:table-cell table:style-name="Tabela1.G12" office:value-type="string">
            <text:list xml:id="list2148213311" text:style-name="WW8Num111">
              <text:list-item>
                <text:p text:style-name="P105">ocenia znaczenie bakterii azotowych występujących w glebie</text:p>
              </text:list-item>
              <text:list-item>
                <text:p text:style-name="P267"><text:span text:style-name="T5">wyjaśnia, jakie praktyczne znaczenie ma wiedza</text:span><text:span text:style-name="T22"><text:line-break/></text:span><text:span text:style-name="T5">o mikoryzie</text:span></text:p>
              </text:list-item>
            </text:list>
            <text:p text:style-name="P661"/>
          </table:table-cell>
        </table:table-row>
        <table:table-row table:style-name="Tabela1.1">
          <table:covered-table-cell table:style-name="Tabela1.A3"/>
          <table:table-cell table:style-name="Tabela1.B12" office:value-type="string">
            <text:p text:style-name="P204">18. Czym jest ekosystem?</text:p>
            <text:p text:style-name="P664"/>
          </table:table-cell>
          <table:table-cell table:style-name="Tabela1.C12" office:value-type="string">
            <text:list xml:id="list2993694269" text:style-name="WW8Num39">
              <text:list-item>
                <text:p text:style-name="P106">wymienia przykładowe ekosystemy</text:p>
              </text:list-item>
              <text:list-item>
                <text:p text:style-name="P107">przedstawia składniki biotopu i biocenozy</text:p>
              </text:list-item>
              <text:list-item>
                <text:p text:style-name="P108">rozróżnia ekosystemy sztuczne i naturalne</text:p>
              </text:list-item>
            </text:list>
            <text:p text:style-name="P627"/>
          </table:table-cell>
          <table:table-cell table:style-name="Tabela1.D12" office:value-type="string">
            <text:list xml:id="list121936266" text:style-name="WW8Num45">
              <text:list-item>
                <text:p text:style-name="P109">wskazuje elementy biotopu i biocenozy wybranego ekosystemu</text:p>
              </text:list-item>
              <text:list-item>
                <text:p text:style-name="P110">omawia, do czego człowiek wykorzystuje ekosystemy</text:p>
              </text:list-item>
              <text:list-item>
                <text:p text:style-name="P268"><text:span text:style-name="T5">wymienia przemiany <text:line-break/>w ekosystemach</text:span></text:p>
              </text:list-item>
            </text:list>
            <text:p text:style-name="P662"/>
          </table:table-cell>
          <table:table-cell table:style-name="Tabela1.E12" office:value-type="string">
            <text:list xml:id="list2701011095" text:style-name="WW8Num21">
              <text:list-item>
                <text:p text:style-name="P145">omawia różnice między ekosystemami naturalnymi a sztucznymi</text:p>
              </text:list-item>
              <text:list-item>
                <text:p text:style-name="P278"><text:span text:style-name="T5">omawia przebieg sukcesji pierwotnej i wtórnej*</text:span></text:p>
              </text:list-item>
            </text:list>
            <text:p text:style-name="P649"/>
          </table:table-cell>
          <table:table-cell table:style-name="Tabela1.F12" office:value-type="string">
            <text:list xml:id="list2097490144" text:style-name="WW8Num73">
              <text:list-item>
                <text:p text:style-name="P279"><text:span text:style-name="T5">charakteryzuje różnicę między sukcesją pierwotną <text:line-break/>a wtórną*</text:span></text:p>
              </text:list-item>
            </text:list>
            <text:p text:style-name="P628"/>
          </table:table-cell>
          <table:table-cell table:style-name="Tabela1.G12" office:value-type="string">
            <text:list xml:id="list1740264626" text:style-name="WW8Num50">
              <text:list-item>
                <text:p text:style-name="P146">wykazuje zależności między biotopem a biocenozą</text:p>
              </text:list-item>
              <text:list-item>
                <text:p text:style-name="P280"><text:span text:style-name="T5">wyszukuje w terenie miejsce zachodzenia sukcesji wtórnej*</text:span></text:p>
              </text:list-item>
            </text:list>
            <text:p text:style-name="P629"/>
          </table:table-cell>
        </table:table-row>
        <table:table-row table:style-name="Tabela1.1">
          <table:covered-table-cell table:style-name="Tabela1.A3"/>
          <table:table-cell table:style-name="Tabela1.B12" office:value-type="string">
            <text:p text:style-name="P205">19. Zależności pokarmowe</text:p>
            <text:p text:style-name="P650"/>
          </table:table-cell>
          <table:table-cell table:style-name="Tabela1.C12" office:value-type="string">
            <text:list xml:id="list1076239452" text:style-name="WW8Num18">
              <text:list-item>
                <text:p text:style-name="P147">wymienia nazwy ogniw łańcucha pokarmowego</text:p>
              </text:list-item>
              <text:list-item>
                <text:p text:style-name="P148">przyporządkowuje znane organizmy poszczególnym ogniwom łańcucha pokarmowego</text:p>
              </text:list-item>
              <text:list-item>
                <text:p text:style-name="P281"><text:span text:style-name="T5">rysuje schematy prostych łańcuchów pokarmowych <text:line-break/>w wybranych ekosystemach</text:span></text:p>
              </text:list-item>
            </text:list>
            <text:p text:style-name="P658"/>
          </table:table-cell>
          <table:table-cell table:style-name="Tabela1.D12" office:value-type="string">
            <text:list xml:id="list628802048" text:style-name="WW8Num47">
              <text:list-item>
                <text:p text:style-name="P149">wyjaśnia przyczyny istnienia łańcuchów pokarmowych</text:p>
              </text:list-item>
              <text:list-item>
                <text:p text:style-name="P282"><text:span text:style-name="T5">wskazuje różnice między producentami <text:line-break/>a konsumentami</text:span></text:p>
              </text:list-item>
              <text:list-item>
                <text:p text:style-name="P150">rysuje schemat prostej sieci pokarmowej</text:p>
              </text:list-item>
            </text:list>
            <text:p text:style-name="P651"/>
          </table:table-cell>
          <table:table-cell table:style-name="Tabela1.E12" office:value-type="string">
            <text:list xml:id="list3053998002" text:style-name="WW8Num55">
              <text:list-item>
                <text:p text:style-name="P283"><text:span text:style-name="T5">analizuje wybrane powiązania pokarmowe <text:line-break/>we wskazanym ekosystemie</text:span></text:p>
              </text:list-item>
              <text:list-item>
                <text:p text:style-name="P151">charakteryzuje role poszczególnych ogniw łańcucha pokarmowego</text:p>
              </text:list-item>
            </text:list>
            <text:p text:style-name="P652"/>
          </table:table-cell>
          <table:table-cell table:style-name="Tabela1.F12" office:value-type="string">
            <text:list xml:id="list1591439796" text:style-name="WW8Num31">
              <text:list-item>
                <text:p text:style-name="P152">omawia czynniki, które zakłócają równowagę ekosystemu</text:p>
              </text:list-item>
            </text:list>
            <text:p text:style-name="P633"/>
          </table:table-cell>
          <table:table-cell table:style-name="Tabela1.G12" office:value-type="string">
            <text:list xml:id="list1369987852" text:style-name="WW8Num27">
              <text:list-item>
                <text:p text:style-name="P284"><text:span text:style-name="T5">przewiduje skutki, jakie <text:line-break/>dla ekosystemu miałoby wyginięcie określonego ogniwa we wskazanym łańcuchu pokarmowym</text:span></text:p>
              </text:list-item>
              <text:list-item>
                <text:p text:style-name="P153">interpretuje, na czym polega równowaga dynamiczna ekosystemu</text:p>
              </text:list-item>
            </text:list>
            <text:p text:style-name="P659"/>
          </table:table-cell>
        </table:table-row>
        <table:table-row table:style-name="Tabela1.1">
          <table:covered-table-cell table:style-name="Tabela1.A3"/>
          <table:table-cell table:style-name="Tabela1.B12" office:value-type="string">
            <text:p text:style-name="P206">20. Materia i energia w ekosystemie</text:p>
            <text:p text:style-name="P668"><text:soft-page-break/></text:p>
          </table:table-cell>
          <table:table-cell table:style-name="Tabela1.C12" office:value-type="string">
            <text:list xml:id="list2311376573" text:style-name="WW8Num1">
              <text:list-item>
                <text:p text:style-name="P154">mawia na podstawie ilustracji piramidę <text:soft-page-break/>ekologiczną</text:p>
              </text:list-item>
            </text:list>
            <text:p text:style-name="P634"/>
          </table:table-cell>
          <table:table-cell table:style-name="Tabela1.D12" office:value-type="string">
            <text:list xml:id="list1723774597" text:style-name="WW8Num94">
              <text:list-item>
                <text:p text:style-name="P285"><text:span text:style-name="T5">wykazuje, że materia krąży <text:line-break/>w ekosystemie</text:span></text:p>
              </text:list-item>
              <text:list-item>
                <text:p text:style-name="P286"><text:soft-page-break/><text:span text:style-name="T5">omawia na podstawie ilustracji obieg węgla <text:line-break/>w ekosystemie*</text:span></text:p>
              </text:list-item>
            </text:list>
            <text:p text:style-name="P635"/>
          </table:table-cell>
          <table:table-cell table:style-name="Tabela1.E12" office:value-type="string">
            <text:list xml:id="list2891905464" text:style-name="WW8Num28">
              <text:list-item>
                <text:p text:style-name="P198">wyjaśnia, że energia przepływa przez ekosystem</text:p>
              </text:list-item>
              <text:list-item>
                <text:p text:style-name="P199"><text:soft-page-break/>wykazuje rolę producentów, konsumentów i destruentów w krążeniu materii</text:p>
              </text:list-item>
            </text:list>
            <text:p text:style-name="P636"/>
          </table:table-cell>
          <table:table-cell table:style-name="Tabela1.F12" office:value-type="string">
            <text:list xml:id="list2588333247" text:style-name="WW8Num53">
              <text:list-item>
                <text:p text:style-name="P200">interpretuje zależności między poziomem <text:soft-page-break/>pokarmowym a biomasą i liczebnością populacji</text:p>
              </text:list-item>
              <text:list-item>
                <text:p text:style-name="P201">analizuje informacje przedstawione w formie piramidy ekologicznej</text:p>
              </text:list-item>
            </text:list>
            <text:p text:style-name="P637"/>
          </table:table-cell>
          <table:table-cell table:style-name="Tabela1.G12" office:value-type="string">
            <text:list xml:id="list2976708092" text:style-name="WW8Num65">
              <text:list-item>
                <text:p text:style-name="P202">analizuje przyczyny zaburzeń w krążeniu materii <text:soft-page-break/>w ekosystemach</text:p>
              </text:list-item>
              <text:list-item>
                <text:p text:style-name="P229">uzasadnia spadek energii</text:p>
              </text:list-item>
            </text:list>
            <text:p text:style-name="P207">w ekosystemie na kolejnych poziomach troficznych</text:p>
            <text:p text:style-name="P638"/>
          </table:table-cell>
        </table:table-row>
        <table:table-row table:style-name="Tabela1.1">
          <table:table-cell table:style-name="Tabela1.A15" table:number-rows-spanned="4" office:value-type="string">
            <text:p text:style-name="P596"/>
            <text:p text:style-name="P598">IV. Człowiek i środowisko</text:p>
            <text:p text:style-name="P599"/>
          </table:table-cell>
          <table:table-cell table:style-name="Tabela1.B12" office:value-type="string">
            <text:p text:style-name="P208">21. Różnorodność biologiczna</text:p>
            <text:p text:style-name="P653"/>
          </table:table-cell>
          <table:table-cell table:style-name="Tabela1.C12" office:value-type="string">
            <text:list xml:id="list634676287" text:style-name="WW8Num26">
              <text:list-item>
                <text:p text:style-name="P111">przedstawia poziomy różnorodności biologicznej</text:p>
              </text:list-item>
              <text:list-item>
                <text:p text:style-name="P112">wymienia czynniki wpływające na stan ekosystemów</text:p>
              </text:list-item>
            </text:list>
            <text:p text:style-name="P617"/>
          </table:table-cell>
          <table:table-cell table:style-name="Tabela1.D12" office:value-type="string">
            <text:list xml:id="list3791779158" text:style-name="WW8Num70">
              <text:list-item>
                <text:p text:style-name="P209">wyjaśnia, na czym polega różnorodność biologiczna</text:p>
              </text:list-item>
              <text:list-item>
                <text:p text:style-name="P113">wyjaśnia różnice pomiędzy dwoma poziomami różnorodności biologicznej</text:p>
              </text:list-item>
            </text:list>
            <text:p text:style-name="P675">wyszukuje w różnych źródłach informacje na temat skutków spadku różnorodności</text:p>
            <text:p text:style-name="P675"/>
          </table:table-cell>
          <table:table-cell table:style-name="Tabela1.E12" office:value-type="string">
            <text:list xml:id="list1281848014" text:style-name="WW8Num32">
              <text:list-item>
                <text:p text:style-name="P114">charakteryzuje poziomy różnorodności biologicznej</text:p>
              </text:list-item>
              <text:list-item>
                <text:p text:style-name="P115">omawia wpływ klimatu <text:line-break/>na kształtowanie się</text:p>
              </text:list-item>
            </text:list>
            <text:p text:style-name="P39">różnorodności biologicznej</text:p>
            <text:p text:style-name="P618"/>
          </table:table-cell>
          <table:table-cell table:style-name="Tabela1.F12" office:value-type="string">
            <text:list xml:id="list3166850946" text:style-name="WW8Num29">
              <text:list-item>
                <text:p text:style-name="P293"><text:span text:style-name="T5">wykazuje zmiany różnorodności biologicznej podczas sukcesji*</text:span></text:p>
              </text:list-item>
              <text:list-item>
                <text:p text:style-name="P175">porównuje poziomy różnorodności biologicznej</text:p>
              </text:list-item>
            </text:list>
            <text:p text:style-name="P619"/>
          </table:table-cell>
          <table:table-cell table:style-name="Tabela1.G12" office:value-type="string">
            <text:list xml:id="list1342608984" text:style-name="WW8Num59">
              <text:list-item>
                <text:p text:style-name="P116">analizuje przyczyny prowadzące do nagłego wymarcia gatunku</text:p>
              </text:list-item>
            </text:list>
            <text:p text:style-name="P665"/>
          </table:table-cell>
        </table:table-row>
        <table:table-row table:style-name="Tabela1.1">
          <table:covered-table-cell table:style-name="Tabela1.A15"/>
          <table:table-cell table:style-name="Tabela1.B14" office:value-type="string">
            <text:p text:style-name="P297"><text:span text:style-name="T5">22. Wpływ człowieka <text:s/>na różnorodność biologiczną</text:span></text:p>
            <text:p text:style-name="P654"/>
          </table:table-cell>
          <table:table-cell table:style-name="Tabela1.C14" office:value-type="string">
            <text:list xml:id="list1910540658" text:style-name="WW8Num90">
              <text:list-item>
                <text:p text:style-name="P117">wymienia przykłady działalności człowieka przyczyniającej się <text:line-break/>do spadku różnorodności biologicznej</text:p>
              </text:list-item>
              <text:list-item>
                <text:p text:style-name="P176">podaje przykłady obcych gatunków</text:p>
              </text:list-item>
            </text:list>
            <text:p text:style-name="P660"/>
          </table:table-cell>
          <table:table-cell table:style-name="Tabela1.D14" office:value-type="string">
            <text:list xml:id="list2260685920" text:style-name="WW8Num14">
              <text:list-item>
                <text:p text:style-name="P118">wskazuje działalność człowieka jako przyczynę spadku różnorodności biologicznej</text:p>
              </text:list-item>
              <text:list-item>
                <text:p text:style-name="P119">wskazuje gatunki wymarłe jako przykład działalności człowieka</text:p>
              </text:list-item>
            </text:list>
            <text:p text:style-name="P620"/>
          </table:table-cell>
          <table:table-cell table:style-name="Tabela1.E14" office:value-type="string">
            <text:list xml:id="list1228393438" text:style-name="WW8Num96">
              <text:list-item>
                <text:p text:style-name="P177">wskazuje, w jaki sposób niszczenie siedlisk wpływa na stan gatunkowy ekosystemów</text:p>
              </text:list-item>
              <text:list-item>
                <text:p text:style-name="P178">wyjaśnia, skąd się biorą nowe gatunki roślin</text:p>
              </text:list-item>
            </text:list>
            <text:p text:style-name="P212">i zwierząt w ekosystemach naturalnych</text:p>
            <text:p text:style-name="P630"/>
          </table:table-cell>
          <table:table-cell table:style-name="Tabela1.F14" office:value-type="string">
            <text:list xml:id="list1686847301" text:style-name="WW8Num3">
              <text:list-item>
                <text:p text:style-name="P120">wykazuje, w jaki sposób działalność człowieka wpływa na eliminowanie gatunków</text:p>
              </text:list-item>
              <text:list-item>
                <text:p text:style-name="P269"><text:span text:style-name="T5">ocenia wpływ wprowadzania obcych gatunków <text:line-break/>na bioróżnorodność <text:line-break/>w Polsce</text:span></text:p>
              </text:list-item>
            </text:list>
            <text:p text:style-name="P631"/>
          </table:table-cell>
          <table:table-cell table:style-name="Tabela1.G14" office:value-type="string">
            <text:list xml:id="list559445637" text:style-name="WW8Num79">
              <text:list-item>
                <text:p text:style-name="P270"><text:span text:style-name="T5">analizuje zależności między działalnością człowieka</text:span><text:span text:style-name="T22"><text:line-break/></text:span><text:span text:style-name="T5">a zmianą czynników środowiskowych wpływających na spadek różnorodności biologicznej</text:span></text:p>
              </text:list-item>
            </text:list>
            <text:p text:style-name="P632"/>
          </table:table-cell>
        </table:table-row>
        <table:table-row table:style-name="Tabela1.1">
          <table:covered-table-cell table:style-name="Tabela1.A15"/>
          <table:table-cell table:style-name="Tabela1.B14" office:value-type="string">
            <text:p text:style-name="P213">23. Racjonalne gospodarowanie zasobami przyrody</text:p>
            <text:p text:style-name="P655"/>
          </table:table-cell>
          <table:table-cell table:style-name="Tabela1.C14" office:value-type="string">
            <text:list xml:id="list4174104749" text:style-name="WW8Num98">
              <text:list-item>
                <text:p text:style-name="P210">wymienia przykłady zasobów przyrody</text:p>
              </text:list-item>
              <text:list-item>
                <text:p text:style-name="P211">wyjaśnia znaczenie recyklingu dla racjonalnego gospodarowania zasobami</text:p>
              </text:list-item>
            </text:list>
            <text:p text:style-name="P621"/>
          </table:table-cell>
          <table:table-cell table:style-name="Tabela1.D14" office:value-type="string">
            <text:list xml:id="list3085786004" text:style-name="WW8Num69">
              <text:list-item>
                <text:p text:style-name="P214">wymienia przykłady odnawialnych</text:p>
              </text:list-item>
            </text:list>
            <text:p text:style-name="P215">i nieodnawialnych zasobów przyrody</text:p>
            <text:list xml:id="list110829568944999" text:continue-numbering="true" text:style-name="WW8Num69">
              <text:list-item>
                <text:p text:style-name="P676">ilustruje przykładami, <text:line-break/>jak należy dbać o ochronę zasobów</text:p>
              </text:list-item>
            </text:list>
          </table:table-cell>
          <table:table-cell table:style-name="Tabela1.E14" office:value-type="string">
            <text:list xml:id="list110829176533289" text:continue-numbering="true" text:style-name="WW8Num69">
              <text:list-item>
                <text:p text:style-name="P155">klasyfikuje zasoby przyrody na niewyczerpywalne</text:p>
              </text:list-item>
            </text:list>
            <text:p text:style-name="P171">i wyczerpywalne, podaje <text:line-break/>ich przykłady</text:p>
            <text:list xml:id="list110828168971575" text:continue-numbering="true" text:style-name="WW8Num69">
              <text:list-item>
                <text:p text:style-name="P156">omawia racjonale gospodarowanie zasobami przyrody</text:p>
              </text:list-item>
            </text:list>
            <text:p text:style-name="P622"/>
          </table:table-cell>
          <table:table-cell table:style-name="Tabela1.F14" office:value-type="string">
            <text:list xml:id="list3744024180" text:style-name="WW8Num76">
              <text:list-item>
                <text:p text:style-name="P287"><text:span text:style-name="T5">wykazuje skutki niewłaściwej eksploatacji zasobów</text:span></text:p>
              </text:list-item>
              <text:list-item>
                <text:p text:style-name="P157">wyjaśnia, na czy polega zrównoważony rozwój</text:p>
              </text:list-item>
            </text:list>
            <text:p text:style-name="P623"/>
          </table:table-cell>
          <table:table-cell table:style-name="Tabela1.G14" office:value-type="string">
            <text:list xml:id="list138249311" text:style-name="WW8Num88">
              <text:list-item>
                <text:p text:style-name="P158">objaśnia, w jaki sposób odtwarzają się odnawialne zasoby przyrody</text:p>
              </text:list-item>
              <text:list-item>
                <text:p text:style-name="P159">wyjaśnia, jak młodzież może się przyczynić do ochrony zasobów przyrody</text:p>
              </text:list-item>
            </text:list>
            <text:p text:style-name="P600"/>
          </table:table-cell>
        </table:table-row>
        <table:table-row table:style-name="Tabela1.1">
          <table:covered-table-cell table:style-name="Tabela1.A15"/>
          <table:table-cell table:style-name="Tabela1.B15" office:value-type="string">
            <text:p text:style-name="P216">24. Sposoby ochrony przyrody</text:p>
            <text:p text:style-name="P656"/>
          </table:table-cell>
          <table:table-cell table:style-name="Tabela1.C15" office:value-type="string">
            <text:list xml:id="list3989251891" text:style-name="WW8Num36">
              <text:list-item>
                <text:p text:style-name="P160">określa cele ochrony przyrody</text:p>
              </text:list-item>
              <text:list-item>
                <text:p text:style-name="P161">wymienia sposoby ochrony gatunkowej</text:p>
              </text:list-item>
            </text:list>
            <text:p text:style-name="P670"/>
          </table:table-cell>
          <table:table-cell table:style-name="Tabela1.D15" office:value-type="string">
            <text:list xml:id="list3102510866" text:style-name="WW8Num83">
              <text:list-item>
                <text:p text:style-name="P162">wymienia formy ochrony przyrody</text:p>
              </text:list-item>
              <text:list-item>
                <text:p text:style-name="P163">omawia formy ochrony indywidualnej</text:p>
              </text:list-item>
            </text:list>
            <text:p text:style-name="P671"/>
          </table:table-cell>
          <table:table-cell table:style-name="Tabela1.E15" office:value-type="string">
            <text:list xml:id="list2634844614" text:style-name="WW8Num7">
              <text:list-item>
                <text:p text:style-name="P164">wyjaśnia, na czym polega ochrona obszarowa</text:p>
              </text:list-item>
              <text:list-item>
                <text:p text:style-name="P165">wykazuje różnicę między ochroną gatunkową ścisłą <text:line-break/>a częściową</text:p>
              </text:list-item>
            </text:list>
            <text:p text:style-name="P671"/>
          </table:table-cell>
          <table:table-cell table:style-name="Tabela1.F15" office:value-type="string">
            <text:list xml:id="list3539338889" text:style-name="WW8Num57">
              <text:list-item>
                <text:p text:style-name="P166">charakteryzuje poszczególne formy ochrony przyrody</text:p>
              </text:list-item>
              <text:list-item>
                <text:p text:style-name="P167">wyjaśnia, czego dotyczy program Natura 2000</text:p>
              </text:list-item>
              <text:list-item>
                <text:p text:style-name="P288"><text:span text:style-name="T5">prezentuje wybrane przykłady czynnej ochrony przyrody w Polsce</text:span></text:p>
              </text:list-item>
            </text:list>
            <text:p text:style-name="P671"/>
          </table:table-cell>
          <table:table-cell table:style-name="Tabela1.G15" office:value-type="string">
            <text:list xml:id="list2426461120" text:style-name="WW8Num2">
              <text:list-item>
                <text:p text:style-name="P168">wskazuje formy ochrony przyrody występujące</text:p>
              </text:list-item>
            </text:list>
            <text:p text:style-name="P224">w najbliższej okolicy</text:p>
            <text:list xml:id="list110829277575311" text:continue-numbering="true" text:style-name="WW8Num2">
              <text:list-item>
                <text:p text:style-name="P169">uzasadnia konieczność stosowania form ochrony przyrody dla zachowania gatunków i ekosystemów</text:p>
              </text:list-item>
            </text:list>
            <text:p text:style-name="P671"/>
          </table:table-cell>
        </table:table-row>
      </table:table>
      <text:p text:style-name="P10"/>
      <text:p text:style-name="P11">* Zagadnienia spoza podstawy programowej oznaczono kursyw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" svg:font-family="Humanst521EU, 'Times New Roman'" style:font-family-generic="roman" style:font-pitch="variable"/>
    <style:font-face style:name="Humanst521EU-Normal" svg:font-family="Humanst521EU-Normal, 'Times New Roman'" style:font-family-generic="roman" style:font-pitch="variable"/>
    <style:font-face style:name="Humanst521EU-Normal1" svg:font-family="Humanst521EU-Normal" style:font-family-generic="system" style:font-pitch="variable"/>
    <style:font-face style:name="Humanst521EU1" svg:font-family="Humanst521EU" style:font-family-generic="roman" style:font-pitch="variable"/>
    <style:font-face style:name="Humanst521EU2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39cm" fo:margin-right="0cm" fo:text-indent="-0.3cm" style:auto-text-indent="false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20" style:family="paragraph" style:parent-style-name="Standard" style:next-style-name="Standard" style:default-outline-level="">
      <style:paragraph-properties style:line-height-at-least="0.302cm"/>
      <style:text-properties style:font-name="Humanst521EU1" fo:font-family="Humanst521EU" style:font-family-generic="roman" style:font-pitch="variable" fo:language="pl" fo:country="PL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Pa21" style:family="paragraph" style:parent-style-name="Standard" style:next-style-name="Standard" style:default-outline-level="">
      <style:paragraph-properties style:line-height-at-least="0.302cm"/>
      <style:text-properties style:font-name="Humanst521EU1" fo:font-family="Humanst521EU" style:font-family-generic="roman" style:font-pitch="variable" fo:language="pl" fo:country="PL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Humanst521EU1" fo:font-family="Humanst521EU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Humanst521EU2" style:font-family-complex="Humanst521EU" style:font-family-generic-complex="system" style:font-pitch-complex="variable" style:font-size-complex="12pt"/>
    </style:style>
    <style:style style:name="ListLabel_20_277" style:display-name="ListLabel 277" style:family="text">
      <style:text-properties fo:language="en" fo:country="US" style:language-asian="en" style:country-asian="US" style:language-complex="en" style:country-complex="US"/>
    </style:style>
    <style:style style:name="ListLabel_20_276" style:display-name="ListLabel 276" style:family="text">
      <style:text-properties fo:language="en" fo:country="US" style:language-asian="en" style:country-asian="US" style:language-complex="en" style:country-complex="US"/>
    </style:style>
    <style:style style:name="ListLabel_20_275" style:display-name="ListLabel 275" style:family="text">
      <style:text-properties fo:language="en" fo:country="US" style:language-asian="en" style:country-asian="US" style:language-complex="en" style:country-complex="US"/>
    </style:style>
    <style:style style:name="ListLabel_20_274" style:display-name="ListLabel 274" style:family="text">
      <style:text-properties fo:language="en" fo:country="US" style:language-asian="en" style:country-asian="US" style:language-complex="en" style:country-complex="US"/>
    </style:style>
    <style:style style:name="ListLabel_20_273" style:display-name="ListLabel 273" style:family="text">
      <style:text-properties fo:language="en" fo:country="US" style:language-asian="en" style:country-asian="US" style:language-complex="en" style:country-complex="US"/>
    </style:style>
    <style:style style:name="ListLabel_20_272" style:display-name="ListLabel 272" style:family="text">
      <style:text-properties fo:language="en" fo:country="US" style:language-asian="en" style:country-asian="US" style:language-complex="en" style:country-complex="US"/>
    </style:style>
    <style:style style:name="ListLabel_20_271" style:display-name="ListLabel 271" style:family="text">
      <style:text-properties fo:language="en" fo:country="US" style:language-asian="en" style:country-asian="US" style:language-complex="en" style:country-complex="US"/>
    </style:style>
    <style:style style:name="ListLabel_20_270" style:display-name="ListLabel 270" style:family="text">
      <style:text-properties fo:language="en" fo:country="US" style:language-asian="en" style:country-asian="US" style:language-complex="en" style:country-complex="US"/>
    </style:style>
    <style:style style:name="ListLabel_20_269" style:display-name="ListLabel 269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68" style:display-name="ListLabel 268" style:family="text">
      <style:text-properties fo:language="en" fo:country="US" style:language-asian="en" style:country-asian="US" style:language-complex="en" style:country-complex="US"/>
    </style:style>
    <style:style style:name="ListLabel_20_267" style:display-name="ListLabel 267" style:family="text">
      <style:text-properties fo:language="en" fo:country="US" style:language-asian="en" style:country-asian="US" style:language-complex="en" style:country-complex="US"/>
    </style:style>
    <style:style style:name="ListLabel_20_266" style:display-name="ListLabel 266" style:family="text">
      <style:text-properties fo:language="en" fo:country="US" style:language-asian="en" style:country-asian="US" style:language-complex="en" style:country-complex="US"/>
    </style:style>
    <style:style style:name="ListLabel_20_265" style:display-name="ListLabel 265" style:family="text">
      <style:text-properties fo:language="en" fo:country="US" style:language-asian="en" style:country-asian="US" style:language-complex="en" style:country-complex="US"/>
    </style:style>
    <style:style style:name="ListLabel_20_264" style:display-name="ListLabel 264" style:family="text">
      <style:text-properties fo:language="en" fo:country="US" style:language-asian="en" style:country-asian="US" style:language-complex="en" style:country-complex="US"/>
    </style:style>
    <style:style style:name="ListLabel_20_263" style:display-name="ListLabel 263" style:family="text">
      <style:text-properties fo:language="en" fo:country="US" style:language-asian="en" style:country-asian="US" style:language-complex="en" style:country-complex="US"/>
    </style:style>
    <style:style style:name="ListLabel_20_262" style:display-name="ListLabel 262" style:family="text">
      <style:text-properties fo:language="en" fo:country="US" style:language-asian="en" style:country-asian="US" style:language-complex="en" style:country-complex="US"/>
    </style:style>
    <style:style style:name="ListLabel_20_261" style:display-name="ListLabel 261" style:family="text">
      <style:text-properties fo:language="en" fo:country="US" style:language-asian="en" style:country-asian="US" style:language-complex="en" style:country-complex="US"/>
    </style:style>
    <style:style style:name="ListLabel_20_260" style:display-name="ListLabel 260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9" style:display-name="ListLabel 259" style:family="text">
      <style:text-properties fo:language="en" fo:country="US" style:language-asian="en" style:country-asian="US" style:language-complex="en" style:country-complex="US"/>
    </style:style>
    <style:style style:name="ListLabel_20_258" style:display-name="ListLabel 258" style:family="text">
      <style:text-properties fo:language="en" fo:country="US" style:language-asian="en" style:country-asian="US" style:language-complex="en" style:country-complex="US"/>
    </style:style>
    <style:style style:name="ListLabel_20_257" style:display-name="ListLabel 257" style:family="text">
      <style:text-properties fo:language="en" fo:country="US" style:language-asian="en" style:country-asian="US" style:language-complex="en" style:country-complex="US"/>
    </style:style>
    <style:style style:name="ListLabel_20_256" style:display-name="ListLabel 256" style:family="text">
      <style:text-properties fo:language="en" fo:country="US" style:language-asian="en" style:country-asian="US" style:language-complex="en" style:country-complex="US"/>
    </style:style>
    <style:style style:name="ListLabel_20_255" style:display-name="ListLabel 255" style:family="text">
      <style:text-properties fo:language="en" fo:country="US" style:language-asian="en" style:country-asian="US" style:language-complex="en" style:country-complex="US"/>
    </style:style>
    <style:style style:name="ListLabel_20_254" style:display-name="ListLabel 254" style:family="text">
      <style:text-properties fo:language="en" fo:country="US" style:language-asian="en" style:country-asian="US" style:language-complex="en" style:country-complex="US"/>
    </style:style>
    <style:style style:name="ListLabel_20_253" style:display-name="ListLabel 253" style:family="text">
      <style:text-properties fo:language="en" fo:country="US" style:language-asian="en" style:country-asian="US" style:language-complex="en" style:country-complex="US"/>
    </style:style>
    <style:style style:name="ListLabel_20_252" style:display-name="ListLabel 252" style:family="text">
      <style:text-properties fo:language="en" fo:country="US" style:language-asian="en" style:country-asian="US" style:language-complex="en" style:country-complex="US"/>
    </style:style>
    <style:style style:name="ListLabel_20_251" style:display-name="ListLabel 251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0" style:display-name="ListLabel 250" style:family="text">
      <style:text-properties fo:language="en" fo:country="US" style:language-asian="en" style:country-asian="US" style:language-complex="en" style:country-complex="US"/>
    </style:style>
    <style:style style:name="ListLabel_20_249" style:display-name="ListLabel 249" style:family="text">
      <style:text-properties fo:language="en" fo:country="US" style:language-asian="en" style:country-asian="US" style:language-complex="en" style:country-complex="US"/>
    </style:style>
    <style:style style:name="ListLabel_20_248" style:display-name="ListLabel 248" style:family="text">
      <style:text-properties fo:language="en" fo:country="US" style:language-asian="en" style:country-asian="US" style:language-complex="en" style:country-complex="US"/>
    </style:style>
    <style:style style:name="ListLabel_20_247" style:display-name="ListLabel 247" style:family="text">
      <style:text-properties fo:language="en" fo:country="US" style:language-asian="en" style:country-asian="US" style:language-complex="en" style:country-complex="US"/>
    </style:style>
    <style:style style:name="ListLabel_20_246" style:display-name="ListLabel 246" style:family="text">
      <style:text-properties fo:language="en" fo:country="US" style:language-asian="en" style:country-asian="US" style:language-complex="en" style:country-complex="US"/>
    </style:style>
    <style:style style:name="ListLabel_20_245" style:display-name="ListLabel 245" style:family="text">
      <style:text-properties fo:language="en" fo:country="US" style:language-asian="en" style:country-asian="US" style:language-complex="en" style:country-complex="US"/>
    </style:style>
    <style:style style:name="ListLabel_20_244" style:display-name="ListLabel 244" style:family="text">
      <style:text-properties fo:language="en" fo:country="US" style:language-asian="en" style:country-asian="US" style:language-complex="en" style:country-complex="US"/>
    </style:style>
    <style:style style:name="ListLabel_20_243" style:display-name="ListLabel 243" style:family="text">
      <style:text-properties fo:language="en" fo:country="US" style:language-asian="en" style:country-asian="US" style:language-complex="en" style:country-complex="US"/>
    </style:style>
    <style:style style:name="ListLabel_20_242" style:display-name="ListLabel 242" style:family="text">
      <style:text-properties fo:color="#231f20" loext:opacity="100%" fo:font-size="8.5pt" fo:letter-spacing="-0.028cm" fo:language="en" fo:country="US" fo:font-style="italic" style:font-name-asian="Humanst521EU2" style:font-family-asian="Humanst521EU" style:font-family-generic-asian="system" style:font-pitch-asian="variable" style:font-size-asian="8.5pt" style:language-asian="en" style:country-asian="US" style:font-style-asian="italic" style:font-name-complex="Humanst521EU2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41" style:display-name="ListLabel 241" style:family="text">
      <style:text-properties fo:language="en" fo:country="US" style:language-asian="en" style:country-asian="US" style:language-complex="en" style:country-complex="US"/>
    </style:style>
    <style:style style:name="ListLabel_20_240" style:display-name="ListLabel 240" style:family="text">
      <style:text-properties fo:language="en" fo:country="US" style:language-asian="en" style:country-asian="US" style:language-complex="en" style:country-complex="US"/>
    </style:style>
    <style:style style:name="ListLabel_20_239" style:display-name="ListLabel 239" style:family="text">
      <style:text-properties fo:language="en" fo:country="US" style:language-asian="en" style:country-asian="US" style:language-complex="en" style:country-complex="US"/>
    </style:style>
    <style:style style:name="ListLabel_20_238" style:display-name="ListLabel 238" style:family="text">
      <style:text-properties fo:language="en" fo:country="US" style:language-asian="en" style:country-asian="US" style:language-complex="en" style:country-complex="US"/>
    </style:style>
    <style:style style:name="ListLabel_20_237" style:display-name="ListLabel 237" style:family="text">
      <style:text-properties fo:language="en" fo:country="US" style:language-asian="en" style:country-asian="US" style:language-complex="en" style:country-complex="US"/>
    </style:style>
    <style:style style:name="ListLabel_20_236" style:display-name="ListLabel 236" style:family="text">
      <style:text-properties fo:language="en" fo:country="US" style:language-asian="en" style:country-asian="US" style:language-complex="en" style:country-complex="US"/>
    </style:style>
    <style:style style:name="ListLabel_20_235" style:display-name="ListLabel 235" style:family="text">
      <style:text-properties fo:language="en" fo:country="US" style:language-asian="en" style:country-asian="US" style:language-complex="en" style:country-complex="US"/>
    </style:style>
    <style:style style:name="ListLabel_20_234" style:display-name="ListLabel 234" style:family="text">
      <style:text-properties fo:language="en" fo:country="US" style:language-asian="en" style:country-asian="US" style:language-complex="en" style:country-complex="US"/>
    </style:style>
    <style:style style:name="ListLabel_20_233" style:display-name="ListLabel 233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32" style:display-name="ListLabel 232" style:family="text">
      <style:text-properties fo:language="en" fo:country="US" style:language-asian="en" style:country-asian="US" style:language-complex="en" style:country-complex="US"/>
    </style:style>
    <style:style style:name="ListLabel_20_231" style:display-name="ListLabel 231" style:family="text">
      <style:text-properties fo:language="en" fo:country="US" style:language-asian="en" style:country-asian="US" style:language-complex="en" style:country-complex="US"/>
    </style:style>
    <style:style style:name="ListLabel_20_230" style:display-name="ListLabel 230" style:family="text">
      <style:text-properties fo:language="en" fo:country="US" style:language-asian="en" style:country-asian="US" style:language-complex="en" style:country-complex="US"/>
    </style:style>
    <style:style style:name="ListLabel_20_229" style:display-name="ListLabel 229" style:family="text">
      <style:text-properties fo:language="en" fo:country="US" style:language-asian="en" style:country-asian="US" style:language-complex="en" style:country-complex="US"/>
    </style:style>
    <style:style style:name="ListLabel_20_228" style:display-name="ListLabel 228" style:family="text">
      <style:text-properties fo:language="en" fo:country="US" style:language-asian="en" style:country-asian="US" style:language-complex="en" style:country-complex="US"/>
    </style:style>
    <style:style style:name="ListLabel_20_227" style:display-name="ListLabel 227" style:family="text">
      <style:text-properties fo:language="en" fo:country="US" style:language-asian="en" style:country-asian="US" style:language-complex="en" style:country-complex="US"/>
    </style:style>
    <style:style style:name="ListLabel_20_226" style:display-name="ListLabel 226" style:family="text">
      <style:text-properties fo:language="en" fo:country="US" style:language-asian="en" style:country-asian="US" style:language-complex="en" style:country-complex="US"/>
    </style:style>
    <style:style style:name="ListLabel_20_225" style:display-name="ListLabel 225" style:family="text">
      <style:text-properties fo:language="en" fo:country="US" style:language-asian="en" style:country-asian="US" style:language-complex="en" style:country-complex="US"/>
    </style:style>
    <style:style style:name="ListLabel_20_224" style:display-name="ListLabel 224" style:family="text">
      <style:text-properties fo:color="#231f20" loext:opacity="100%" fo:font-size="8.5pt" fo:letter-spacing="-0.028cm" fo:language="en" fo:country="US" fo:font-style="italic" style:font-name-asian="Humanst521EU2" style:font-family-asian="Humanst521EU" style:font-family-generic-asian="system" style:font-pitch-asian="variable" style:font-size-asian="8.5pt" style:language-asian="en" style:country-asian="US" style:font-style-asian="italic" style:font-name-complex="Humanst521EU2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23" style:display-name="ListLabel 223" style:family="text">
      <style:text-properties fo:language="en" fo:country="US" style:language-asian="en" style:country-asian="US" style:language-complex="en" style:country-complex="US"/>
    </style:style>
    <style:style style:name="ListLabel_20_222" style:display-name="ListLabel 222" style:family="text">
      <style:text-properties fo:language="en" fo:country="US" style:language-asian="en" style:country-asian="US" style:language-complex="en" style:country-complex="US"/>
    </style:style>
    <style:style style:name="ListLabel_20_221" style:display-name="ListLabel 221" style:family="text">
      <style:text-properties fo:language="en" fo:country="US" style:language-asian="en" style:country-asian="US" style:language-complex="en" style:country-complex="US"/>
    </style:style>
    <style:style style:name="ListLabel_20_220" style:display-name="ListLabel 220" style:family="text">
      <style:text-properties fo:language="en" fo:country="US" style:language-asian="en" style:country-asian="US" style:language-complex="en" style:country-complex="US"/>
    </style:style>
    <style:style style:name="ListLabel_20_219" style:display-name="ListLabel 219" style:family="text">
      <style:text-properties fo:language="en" fo:country="US" style:language-asian="en" style:country-asian="US" style:language-complex="en" style:country-complex="US"/>
    </style:style>
    <style:style style:name="ListLabel_20_218" style:display-name="ListLabel 218" style:family="text">
      <style:text-properties fo:language="en" fo:country="US" style:language-asian="en" style:country-asian="US" style:language-complex="en" style:country-complex="US"/>
    </style:style>
    <style:style style:name="ListLabel_20_217" style:display-name="ListLabel 217" style:family="text">
      <style:text-properties fo:language="en" fo:country="US" style:language-asian="en" style:country-asian="US" style:language-complex="en" style:country-complex="US"/>
    </style:style>
    <style:style style:name="ListLabel_20_216" style:display-name="ListLabel 216" style:family="text">
      <style:text-properties fo:language="en" fo:country="US" style:language-asian="en" style:country-asian="US" style:language-complex="en" style:country-complex="US"/>
    </style:style>
    <style:style style:name="ListLabel_20_215" style:display-name="ListLabel 215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14" style:display-name="ListLabel 214" style:family="text">
      <style:text-properties fo:language="en" fo:country="US" style:language-asian="en" style:country-asian="US" style:language-complex="en" style:country-complex="US"/>
    </style:style>
    <style:style style:name="ListLabel_20_213" style:display-name="ListLabel 213" style:family="text">
      <style:text-properties fo:language="en" fo:country="US" style:language-asian="en" style:country-asian="US" style:language-complex="en" style:country-complex="US"/>
    </style:style>
    <style:style style:name="ListLabel_20_212" style:display-name="ListLabel 212" style:family="text">
      <style:text-properties fo:language="en" fo:country="US" style:language-asian="en" style:country-asian="US" style:language-complex="en" style:country-complex="US"/>
    </style:style>
    <style:style style:name="ListLabel_20_211" style:display-name="ListLabel 211" style:family="text">
      <style:text-properties fo:language="en" fo:country="US" style:language-asian="en" style:country-asian="US" style:language-complex="en" style:country-complex="US"/>
    </style:style>
    <style:style style:name="ListLabel_20_210" style:display-name="ListLabel 210" style:family="text">
      <style:text-properties fo:language="en" fo:country="US" style:language-asian="en" style:country-asian="US" style:language-complex="en" style:country-complex="US"/>
    </style:style>
    <style:style style:name="ListLabel_20_209" style:display-name="ListLabel 209" style:family="text">
      <style:text-properties fo:language="en" fo:country="US" style:language-asian="en" style:country-asian="US" style:language-complex="en" style:country-complex="US"/>
    </style:style>
    <style:style style:name="ListLabel_20_208" style:display-name="ListLabel 208" style:family="text">
      <style:text-properties fo:language="en" fo:country="US" style:language-asian="en" style:country-asian="US" style:language-complex="en" style:country-complex="US"/>
    </style:style>
    <style:style style:name="ListLabel_20_207" style:display-name="ListLabel 207" style:family="text">
      <style:text-properties fo:language="en" fo:country="US" style:language-asian="en" style:country-asian="US" style:language-complex="en" style:country-complex="US"/>
    </style:style>
    <style:style style:name="ListLabel_20_206" style:display-name="ListLabel 206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05" style:display-name="ListLabel 205" style:family="text">
      <style:text-properties fo:language="en" fo:country="US" style:language-asian="en" style:country-asian="US" style:language-complex="en" style:country-complex="US"/>
    </style:style>
    <style:style style:name="ListLabel_20_204" style:display-name="ListLabel 204" style:family="text">
      <style:text-properties fo:language="en" fo:country="US" style:language-asian="en" style:country-asian="US" style:language-complex="en" style:country-complex="US"/>
    </style:style>
    <style:style style:name="ListLabel_20_203" style:display-name="ListLabel 203" style:family="text">
      <style:text-properties fo:language="en" fo:country="US" style:language-asian="en" style:country-asian="US" style:language-complex="en" style:country-complex="US"/>
    </style:style>
    <style:style style:name="ListLabel_20_202" style:display-name="ListLabel 202" style:family="text">
      <style:text-properties fo:language="en" fo:country="US" style:language-asian="en" style:country-asian="US" style:language-complex="en" style:country-complex="US"/>
    </style:style>
    <style:style style:name="ListLabel_20_201" style:display-name="ListLabel 201" style:family="text">
      <style:text-properties fo:language="en" fo:country="US" style:language-asian="en" style:country-asian="US" style:language-complex="en" style:country-complex="US"/>
    </style:style>
    <style:style style:name="ListLabel_20_200" style:display-name="ListLabel 200" style:family="text">
      <style:text-properties fo:language="en" fo:country="US" style:language-asian="en" style:country-asian="US" style:language-complex="en" style:country-complex="US"/>
    </style:style>
    <style:style style:name="ListLabel_20_199" style:display-name="ListLabel 199" style:family="text">
      <style:text-properties fo:language="en" fo:country="US" style:language-asian="en" style:country-asian="US" style:language-complex="en" style:country-complex="US"/>
    </style:style>
    <style:style style:name="ListLabel_20_198" style:display-name="ListLabel 198" style:family="text">
      <style:text-properties fo:language="en" fo:country="US" style:language-asian="en" style:country-asian="US" style:language-complex="en" style:country-complex="US"/>
    </style:style>
    <style:style style:name="ListLabel_20_197" style:display-name="ListLabel 197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96" style:display-name="ListLabel 196" style:family="text">
      <style:text-properties fo:language="en" fo:country="US" style:language-asian="en" style:country-asian="US" style:language-complex="en" style:country-complex="US"/>
    </style:style>
    <style:style style:name="ListLabel_20_195" style:display-name="ListLabel 195" style:family="text">
      <style:text-properties fo:language="en" fo:country="US" style:language-asian="en" style:country-asian="US" style:language-complex="en" style:country-complex="US"/>
    </style:style>
    <style:style style:name="ListLabel_20_194" style:display-name="ListLabel 194" style:family="text">
      <style:text-properties fo:language="en" fo:country="US" style:language-asian="en" style:country-asian="US" style:language-complex="en" style:country-complex="US"/>
    </style:style>
    <style:style style:name="ListLabel_20_193" style:display-name="ListLabel 193" style:family="text">
      <style:text-properties fo:language="en" fo:country="US" style:language-asian="en" style:country-asian="US" style:language-complex="en" style:country-complex="US"/>
    </style:style>
    <style:style style:name="ListLabel_20_192" style:display-name="ListLabel 192" style:family="text">
      <style:text-properties fo:language="en" fo:country="US" style:language-asian="en" style:country-asian="US" style:language-complex="en" style:country-complex="US"/>
    </style:style>
    <style:style style:name="ListLabel_20_191" style:display-name="ListLabel 191" style:family="text">
      <style:text-properties fo:language="en" fo:country="US" style:language-asian="en" style:country-asian="US" style:language-complex="en" style:country-complex="US"/>
    </style:style>
    <style:style style:name="ListLabel_20_190" style:display-name="ListLabel 190" style:family="text">
      <style:text-properties fo:language="en" fo:country="US" style:language-asian="en" style:country-asian="US" style:language-complex="en" style:country-complex="US"/>
    </style:style>
    <style:style style:name="ListLabel_20_189" style:display-name="ListLabel 189" style:family="text">
      <style:text-properties fo:language="en" fo:country="US" style:language-asian="en" style:country-asian="US" style:language-complex="en" style:country-complex="US"/>
    </style:style>
    <style:style style:name="ListLabel_20_188" style:display-name="ListLabel 188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87" style:display-name="ListLabel 187" style:family="text">
      <style:text-properties fo:language="en" fo:country="US" style:language-asian="en" style:country-asian="US" style:language-complex="en" style:country-complex="US"/>
    </style:style>
    <style:style style:name="ListLabel_20_186" style:display-name="ListLabel 186" style:family="text">
      <style:text-properties fo:language="en" fo:country="US" style:language-asian="en" style:country-asian="US" style:language-complex="en" style:country-complex="US"/>
    </style:style>
    <style:style style:name="ListLabel_20_185" style:display-name="ListLabel 185" style:family="text">
      <style:text-properties fo:language="en" fo:country="US" style:language-asian="en" style:country-asian="US" style:language-complex="en" style:country-complex="US"/>
    </style:style>
    <style:style style:name="ListLabel_20_184" style:display-name="ListLabel 184" style:family="text">
      <style:text-properties fo:language="en" fo:country="US" style:language-asian="en" style:country-asian="US" style:language-complex="en" style:country-complex="US"/>
    </style:style>
    <style:style style:name="ListLabel_20_183" style:display-name="ListLabel 183" style:family="text">
      <style:text-properties fo:language="en" fo:country="US" style:language-asian="en" style:country-asian="US" style:language-complex="en" style:country-complex="US"/>
    </style:style>
    <style:style style:name="ListLabel_20_182" style:display-name="ListLabel 182" style:family="text">
      <style:text-properties fo:language="en" fo:country="US" style:language-asian="en" style:country-asian="US" style:language-complex="en" style:country-complex="US"/>
    </style:style>
    <style:style style:name="ListLabel_20_181" style:display-name="ListLabel 181" style:family="text">
      <style:text-properties fo:language="en" fo:country="US" style:language-asian="en" style:country-asian="US" style:language-complex="en" style:country-complex="US"/>
    </style:style>
    <style:style style:name="ListLabel_20_180" style:display-name="ListLabel 180" style:family="text">
      <style:text-properties fo:language="en" fo:country="US" style:language-asian="en" style:country-asian="US" style:language-complex="en" style:country-complex="US"/>
    </style:style>
    <style:style style:name="ListLabel_20_179" style:display-name="ListLabel 179" style:family="text">
      <style:text-properties fo:color="#231f20" loext:opacity="100%" fo:font-size="8.5pt" fo:letter-spacing="-0.028cm" fo:language="en" fo:country="US" fo:font-style="italic" style:font-name-asian="Humanst521EU2" style:font-family-asian="Humanst521EU" style:font-family-generic-asian="system" style:font-pitch-asian="variable" style:font-size-asian="8.5pt" style:language-asian="en" style:country-asian="US" style:font-style-asian="italic" style:font-name-complex="Humanst521EU2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78" style:display-name="ListLabel 178" style:family="text">
      <style:text-properties fo:language="en" fo:country="US" style:language-asian="en" style:country-asian="US" style:language-complex="en" style:country-complex="US"/>
    </style:style>
    <style:style style:name="ListLabel_20_177" style:display-name="ListLabel 177" style:family="text">
      <style:text-properties fo:language="en" fo:country="US" style:language-asian="en" style:country-asian="US" style:language-complex="en" style:country-complex="US"/>
    </style:style>
    <style:style style:name="ListLabel_20_176" style:display-name="ListLabel 176" style:family="text">
      <style:text-properties fo:language="en" fo:country="US" style:language-asian="en" style:country-asian="US" style:language-complex="en" style:country-complex="US"/>
    </style:style>
    <style:style style:name="ListLabel_20_175" style:display-name="ListLabel 175" style:family="text">
      <style:text-properties fo:language="en" fo:country="US" style:language-asian="en" style:country-asian="US" style:language-complex="en" style:country-complex="US"/>
    </style:style>
    <style:style style:name="ListLabel_20_174" style:display-name="ListLabel 174" style:family="text">
      <style:text-properties fo:language="en" fo:country="US" style:language-asian="en" style:country-asian="US" style:language-complex="en" style:country-complex="US"/>
    </style:style>
    <style:style style:name="ListLabel_20_173" style:display-name="ListLabel 173" style:family="text">
      <style:text-properties fo:language="en" fo:country="US" style:language-asian="en" style:country-asian="US" style:language-complex="en" style:country-complex="US"/>
    </style:style>
    <style:style style:name="ListLabel_20_172" style:display-name="ListLabel 172" style:family="text">
      <style:text-properties fo:language="en" fo:country="US" style:language-asian="en" style:country-asian="US" style:language-complex="en" style:country-complex="US"/>
    </style:style>
    <style:style style:name="ListLabel_20_171" style:display-name="ListLabel 171" style:family="text">
      <style:text-properties fo:language="en" fo:country="US" style:language-asian="en" style:country-asian="US" style:language-complex="en" style:country-complex="US"/>
    </style:style>
    <style:style style:name="ListLabel_20_170" style:display-name="ListLabel 170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9" style:display-name="ListLabel 169" style:family="text">
      <style:text-properties fo:language="en" fo:country="US" style:language-asian="en" style:country-asian="US" style:language-complex="en" style:country-complex="US"/>
    </style:style>
    <style:style style:name="ListLabel_20_168" style:display-name="ListLabel 168" style:family="text">
      <style:text-properties fo:language="en" fo:country="US" style:language-asian="en" style:country-asian="US" style:language-complex="en" style:country-complex="US"/>
    </style:style>
    <style:style style:name="ListLabel_20_167" style:display-name="ListLabel 167" style:family="text">
      <style:text-properties fo:language="en" fo:country="US" style:language-asian="en" style:country-asian="US" style:language-complex="en" style:country-complex="US"/>
    </style:style>
    <style:style style:name="ListLabel_20_166" style:display-name="ListLabel 166" style:family="text">
      <style:text-properties fo:language="en" fo:country="US" style:language-asian="en" style:country-asian="US" style:language-complex="en" style:country-complex="US"/>
    </style:style>
    <style:style style:name="ListLabel_20_165" style:display-name="ListLabel 165" style:family="text">
      <style:text-properties fo:language="en" fo:country="US" style:language-asian="en" style:country-asian="US" style:language-complex="en" style:country-complex="US"/>
    </style:style>
    <style:style style:name="ListLabel_20_164" style:display-name="ListLabel 164" style:family="text">
      <style:text-properties fo:language="en" fo:country="US" style:language-asian="en" style:country-asian="US" style:language-complex="en" style:country-complex="US"/>
    </style:style>
    <style:style style:name="ListLabel_20_163" style:display-name="ListLabel 163" style:family="text">
      <style:text-properties fo:language="en" fo:country="US" style:language-asian="en" style:country-asian="US" style:language-complex="en" style:country-complex="US"/>
    </style:style>
    <style:style style:name="ListLabel_20_162" style:display-name="ListLabel 162" style:family="text">
      <style:text-properties fo:language="en" fo:country="US" style:language-asian="en" style:country-asian="US" style:language-complex="en" style:country-complex="US"/>
    </style:style>
    <style:style style:name="ListLabel_20_161" style:display-name="ListLabel 161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0" style:display-name="ListLabel 160" style:family="text">
      <style:text-properties fo:language="en" fo:country="US" style:language-asian="en" style:country-asian="US" style:language-complex="en" style:country-complex="US"/>
    </style:style>
    <style:style style:name="ListLabel_20_159" style:display-name="ListLabel 159" style:family="text">
      <style:text-properties fo:language="en" fo:country="US" style:language-asian="en" style:country-asian="US" style:language-complex="en" style:country-complex="US"/>
    </style:style>
    <style:style style:name="ListLabel_20_158" style:display-name="ListLabel 158" style:family="text">
      <style:text-properties fo:language="en" fo:country="US" style:language-asian="en" style:country-asian="US" style:language-complex="en" style:country-complex="US"/>
    </style:style>
    <style:style style:name="ListLabel_20_157" style:display-name="ListLabel 157" style:family="text">
      <style:text-properties fo:language="en" fo:country="US" style:language-asian="en" style:country-asian="US" style:language-complex="en" style:country-complex="US"/>
    </style:style>
    <style:style style:name="ListLabel_20_156" style:display-name="ListLabel 156" style:family="text">
      <style:text-properties fo:language="en" fo:country="US" style:language-asian="en" style:country-asian="US" style:language-complex="en" style:country-complex="US"/>
    </style:style>
    <style:style style:name="ListLabel_20_155" style:display-name="ListLabel 155" style:family="text">
      <style:text-properties fo:language="en" fo:country="US" style:language-asian="en" style:country-asian="US" style:language-complex="en" style:country-complex="US"/>
    </style:style>
    <style:style style:name="ListLabel_20_154" style:display-name="ListLabel 154" style:family="text">
      <style:text-properties fo:language="en" fo:country="US" style:language-asian="en" style:country-asian="US" style:language-complex="en" style:country-complex="US"/>
    </style:style>
    <style:style style:name="ListLabel_20_153" style:display-name="ListLabel 153" style:family="text">
      <style:text-properties fo:language="en" fo:country="US" style:language-asian="en" style:country-asian="US" style:language-complex="en" style:country-complex="US"/>
    </style:style>
    <style:style style:name="ListLabel_20_152" style:display-name="ListLabel 152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51" style:display-name="ListLabel 151" style:family="text">
      <style:text-properties fo:language="en" fo:country="US" style:language-asian="en" style:country-asian="US" style:language-complex="en" style:country-complex="US"/>
    </style:style>
    <style:style style:name="ListLabel_20_150" style:display-name="ListLabel 150" style:family="text">
      <style:text-properties fo:language="en" fo:country="US" style:language-asian="en" style:country-asian="US" style:language-complex="en" style:country-complex="US"/>
    </style:style>
    <style:style style:name="ListLabel_20_149" style:display-name="ListLabel 149" style:family="text">
      <style:text-properties fo:language="en" fo:country="US" style:language-asian="en" style:country-asian="US" style:language-complex="en" style:country-complex="US"/>
    </style:style>
    <style:style style:name="ListLabel_20_148" style:display-name="ListLabel 148" style:family="text">
      <style:text-properties fo:language="en" fo:country="US" style:language-asian="en" style:country-asian="US" style:language-complex="en" style:country-complex="US"/>
    </style:style>
    <style:style style:name="ListLabel_20_147" style:display-name="ListLabel 147" style:family="text">
      <style:text-properties fo:language="en" fo:country="US" style:language-asian="en" style:country-asian="US" style:language-complex="en" style:country-complex="US"/>
    </style:style>
    <style:style style:name="ListLabel_20_146" style:display-name="ListLabel 146" style:family="text">
      <style:text-properties fo:language="en" fo:country="US" style:language-asian="en" style:country-asian="US" style:language-complex="en" style:country-complex="US"/>
    </style:style>
    <style:style style:name="ListLabel_20_145" style:display-name="ListLabel 145" style:family="text">
      <style:text-properties fo:language="en" fo:country="US" style:language-asian="en" style:country-asian="US" style:language-complex="en" style:country-complex="US"/>
    </style:style>
    <style:style style:name="ListLabel_20_144" style:display-name="ListLabel 144" style:family="text">
      <style:text-properties fo:language="en" fo:country="US" style:language-asian="en" style:country-asian="US" style:language-complex="en" style:country-complex="US"/>
    </style:style>
    <style:style style:name="ListLabel_20_143" style:display-name="ListLabel 143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42" style:display-name="ListLabel 142" style:family="text">
      <style:text-properties fo:language="en" fo:country="US" style:language-asian="en" style:country-asian="US" style:language-complex="en" style:country-complex="US"/>
    </style:style>
    <style:style style:name="ListLabel_20_141" style:display-name="ListLabel 141" style:family="text">
      <style:text-properties fo:language="en" fo:country="US" style:language-asian="en" style:country-asian="US" style:language-complex="en" style:country-complex="US"/>
    </style:style>
    <style:style style:name="ListLabel_20_140" style:display-name="ListLabel 140" style:family="text">
      <style:text-properties fo:language="en" fo:country="US" style:language-asian="en" style:country-asian="US" style:language-complex="en" style:country-complex="US"/>
    </style:style>
    <style:style style:name="ListLabel_20_139" style:display-name="ListLabel 139" style:family="text">
      <style:text-properties fo:language="en" fo:country="US" style:language-asian="en" style:country-asian="US" style:language-complex="en" style:country-complex="US"/>
    </style:style>
    <style:style style:name="ListLabel_20_138" style:display-name="ListLabel 138" style:family="text">
      <style:text-properties fo:language="en" fo:country="US" style:language-asian="en" style:country-asian="US" style:language-complex="en" style:country-complex="US"/>
    </style:style>
    <style:style style:name="ListLabel_20_137" style:display-name="ListLabel 137" style:family="text">
      <style:text-properties fo:language="en" fo:country="US" style:language-asian="en" style:country-asian="US" style:language-complex="en" style:country-complex="US"/>
    </style:style>
    <style:style style:name="ListLabel_20_136" style:display-name="ListLabel 136" style:family="text">
      <style:text-properties fo:language="en" fo:country="US" style:language-asian="en" style:country-asian="US" style:language-complex="en" style:country-complex="US"/>
    </style:style>
    <style:style style:name="ListLabel_20_135" style:display-name="ListLabel 135" style:family="text">
      <style:text-properties fo:language="en" fo:country="US" style:language-asian="en" style:country-asian="US" style:language-complex="en" style:country-complex="US"/>
    </style:style>
    <style:style style:name="ListLabel_20_134" style:display-name="ListLabel 134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33" style:display-name="ListLabel 133" style:family="text">
      <style:text-properties fo:language="en" fo:country="US" style:language-asian="en" style:country-asian="US" style:language-complex="en" style:country-complex="US"/>
    </style:style>
    <style:style style:name="ListLabel_20_132" style:display-name="ListLabel 132" style:family="text">
      <style:text-properties fo:language="en" fo:country="US" style:language-asian="en" style:country-asian="US" style:language-complex="en" style:country-complex="US"/>
    </style:style>
    <style:style style:name="ListLabel_20_131" style:display-name="ListLabel 131" style:family="text">
      <style:text-properties fo:language="en" fo:country="US" style:language-asian="en" style:country-asian="US" style:language-complex="en" style:country-complex="US"/>
    </style:style>
    <style:style style:name="ListLabel_20_130" style:display-name="ListLabel 130" style:family="text">
      <style:text-properties fo:language="en" fo:country="US" style:language-asian="en" style:country-asian="US" style:language-complex="en" style:country-complex="US"/>
    </style:style>
    <style:style style:name="ListLabel_20_129" style:display-name="ListLabel 129" style:family="text">
      <style:text-properties fo:language="en" fo:country="US" style:language-asian="en" style:country-asian="US" style:language-complex="en" style:country-complex="US"/>
    </style:style>
    <style:style style:name="ListLabel_20_128" style:display-name="ListLabel 128" style:family="text">
      <style:text-properties fo:language="en" fo:country="US" style:language-asian="en" style:country-asian="US" style:language-complex="en" style:country-complex="US"/>
    </style:style>
    <style:style style:name="ListLabel_20_127" style:display-name="ListLabel 127" style:family="text">
      <style:text-properties fo:language="en" fo:country="US" style:language-asian="en" style:country-asian="US" style:language-complex="en" style:country-complex="US"/>
    </style:style>
    <style:style style:name="ListLabel_20_126" style:display-name="ListLabel 126" style:family="text">
      <style:text-properties fo:language="en" fo:country="US" style:language-asian="en" style:country-asian="US" style:language-complex="en" style:country-complex="US"/>
    </style:style>
    <style:style style:name="ListLabel_20_125" style:display-name="ListLabel 125" style:family="text">
      <style:text-properties fo:color="#231f20" loext:opacity="100%" fo:font-size="8.5pt" fo:letter-spacing="-0.028cm" fo:language="en" fo:country="US" fo:font-style="italic" style:font-name-asian="Humanst521EU2" style:font-family-asian="Humanst521EU" style:font-family-generic-asian="system" style:font-pitch-asian="variable" style:font-size-asian="8.5pt" style:language-asian="en" style:country-asian="US" style:font-style-asian="italic" style:font-name-complex="Humanst521EU2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24" style:display-name="ListLabel 124" style:family="text">
      <style:text-properties fo:language="en" fo:country="US" style:language-asian="en" style:country-asian="US" style:language-complex="en" style:country-complex="US"/>
    </style:style>
    <style:style style:name="ListLabel_20_123" style:display-name="ListLabel 123" style:family="text">
      <style:text-properties fo:language="en" fo:country="US" style:language-asian="en" style:country-asian="US" style:language-complex="en" style:country-complex="US"/>
    </style:style>
    <style:style style:name="ListLabel_20_122" style:display-name="ListLabel 122" style:family="text">
      <style:text-properties fo:language="en" fo:country="US" style:language-asian="en" style:country-asian="US" style:language-complex="en" style:country-complex="US"/>
    </style:style>
    <style:style style:name="ListLabel_20_121" style:display-name="ListLabel 121" style:family="text">
      <style:text-properties fo:language="en" fo:country="US" style:language-asian="en" style:country-asian="US" style:language-complex="en" style:country-complex="US"/>
    </style:style>
    <style:style style:name="ListLabel_20_120" style:display-name="ListLabel 120" style:family="text">
      <style:text-properties fo:language="en" fo:country="US" style:language-asian="en" style:country-asian="US" style:language-complex="en" style:country-complex="US"/>
    </style:style>
    <style:style style:name="ListLabel_20_119" style:display-name="ListLabel 119" style:family="text">
      <style:text-properties fo:language="en" fo:country="US" style:language-asian="en" style:country-asian="US" style:language-complex="en" style:country-complex="US"/>
    </style:style>
    <style:style style:name="ListLabel_20_118" style:display-name="ListLabel 118" style:family="text">
      <style:text-properties fo:language="en" fo:country="US" style:language-asian="en" style:country-asian="US" style:language-complex="en" style:country-complex="US"/>
    </style:style>
    <style:style style:name="ListLabel_20_117" style:display-name="ListLabel 117" style:family="text">
      <style:text-properties fo:language="en" fo:country="US" style:language-asian="en" style:country-asian="US" style:language-complex="en" style:country-complex="US"/>
    </style:style>
    <style:style style:name="ListLabel_20_116" style:display-name="ListLabel 116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15" style:display-name="ListLabel 115" style:family="text">
      <style:text-properties fo:language="en" fo:country="US" style:language-asian="en" style:country-asian="US" style:language-complex="en" style:country-complex="US"/>
    </style:style>
    <style:style style:name="ListLabel_20_114" style:display-name="ListLabel 114" style:family="text">
      <style:text-properties fo:language="en" fo:country="US" style:language-asian="en" style:country-asian="US" style:language-complex="en" style:country-complex="US"/>
    </style:style>
    <style:style style:name="ListLabel_20_113" style:display-name="ListLabel 113" style:family="text">
      <style:text-properties fo:language="en" fo:country="US" style:language-asian="en" style:country-asian="US" style:language-complex="en" style:country-complex="US"/>
    </style:style>
    <style:style style:name="ListLabel_20_112" style:display-name="ListLabel 112" style:family="text">
      <style:text-properties fo:language="en" fo:country="US" style:language-asian="en" style:country-asian="US" style:language-complex="en" style:country-complex="US"/>
    </style:style>
    <style:style style:name="ListLabel_20_111" style:display-name="ListLabel 111" style:family="text">
      <style:text-properties fo:language="en" fo:country="US" style:language-asian="en" style:country-asian="US" style:language-complex="en" style:country-complex="US"/>
    </style:style>
    <style:style style:name="ListLabel_20_110" style:display-name="ListLabel 110" style:family="text">
      <style:text-properties fo:language="en" fo:country="US" style:language-asian="en" style:country-asian="US" style:language-complex="en" style:country-complex="US"/>
    </style:style>
    <style:style style:name="ListLabel_20_109" style:display-name="ListLabel 109" style:family="text">
      <style:text-properties fo:language="en" fo:country="US" style:language-asian="en" style:country-asian="US" style:language-complex="en" style:country-complex="US"/>
    </style:style>
    <style:style style:name="ListLabel_20_108" style:display-name="ListLabel 108" style:family="text">
      <style:text-properties fo:language="en" fo:country="US" style:language-asian="en" style:country-asian="US" style:language-complex="en" style:country-complex="US"/>
    </style:style>
    <style:style style:name="ListLabel_20_107" style:display-name="ListLabel 107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06" style:display-name="ListLabel 106" style:family="text">
      <style:text-properties fo:language="en" fo:country="US" style:language-asian="en" style:country-asian="US" style:language-complex="en" style:country-complex="US"/>
    </style:style>
    <style:style style:name="ListLabel_20_105" style:display-name="ListLabel 105" style:family="text">
      <style:text-properties fo:language="en" fo:country="US" style:language-asian="en" style:country-asian="US" style:language-complex="en" style:country-complex="US"/>
    </style:style>
    <style:style style:name="ListLabel_20_104" style:display-name="ListLabel 104" style:family="text">
      <style:text-properties fo:language="en" fo:country="US" style:language-asian="en" style:country-asian="US" style:language-complex="en" style:country-complex="US"/>
    </style:style>
    <style:style style:name="ListLabel_20_103" style:display-name="ListLabel 103" style:family="text">
      <style:text-properties fo:language="en" fo:country="US" style:language-asian="en" style:country-asian="US" style:language-complex="en" style:country-complex="US"/>
    </style:style>
    <style:style style:name="ListLabel_20_102" style:display-name="ListLabel 102" style:family="text">
      <style:text-properties fo:language="en" fo:country="US" style:language-asian="en" style:country-asian="US" style:language-complex="en" style:country-complex="US"/>
    </style:style>
    <style:style style:name="ListLabel_20_101" style:display-name="ListLabel 101" style:family="text">
      <style:text-properties fo:language="en" fo:country="US" style:language-asian="en" style:country-asian="US" style:language-complex="en" style:country-complex="US"/>
    </style:style>
    <style:style style:name="ListLabel_20_100" style:display-name="ListLabel 100" style:family="text">
      <style:text-properties fo:language="en" fo:country="US" style:language-asian="en" style:country-asian="US" style:language-complex="en" style:country-complex="US"/>
    </style:style>
    <style:style style:name="ListLabel_20_99" style:display-name="ListLabel 99" style:family="text">
      <style:text-properties fo:language="en" fo:country="US" style:language-asian="en" style:country-asian="US" style:language-complex="en" style:country-complex="US"/>
    </style:style>
    <style:style style:name="ListLabel_20_98" style:display-name="ListLabel 98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7" style:display-name="ListLabel 97" style:family="text">
      <style:text-properties fo:language="en" fo:country="US" style:language-asian="en" style:country-asian="US" style:language-complex="en" style:country-complex="US"/>
    </style:style>
    <style:style style:name="ListLabel_20_96" style:display-name="ListLabel 96" style:family="text">
      <style:text-properties fo:language="en" fo:country="US" style:language-asian="en" style:country-asian="US" style:language-complex="en" style:country-complex="US"/>
    </style:style>
    <style:style style:name="ListLabel_20_95" style:display-name="ListLabel 95" style:family="text">
      <style:text-properties fo:language="en" fo:country="US" style:language-asian="en" style:country-asian="US" style:language-complex="en" style:country-complex="US"/>
    </style:style>
    <style:style style:name="ListLabel_20_94" style:display-name="ListLabel 94" style:family="text">
      <style:text-properties fo:language="en" fo:country="US" style:language-asian="en" style:country-asian="US" style:language-complex="en" style:country-complex="US"/>
    </style:style>
    <style:style style:name="ListLabel_20_93" style:display-name="ListLabel 93" style:family="text">
      <style:text-properties fo:language="en" fo:country="US" style:language-asian="en" style:country-asian="US" style:language-complex="en" style:country-complex="US"/>
    </style:style>
    <style:style style:name="ListLabel_20_92" style:display-name="ListLabel 92" style:family="text">
      <style:text-properties fo:language="en" fo:country="US" style:language-asian="en" style:country-asian="US" style:language-complex="en" style:country-complex="US"/>
    </style:style>
    <style:style style:name="ListLabel_20_91" style:display-name="ListLabel 91" style:family="text">
      <style:text-properties fo:language="en" fo:country="US" style:language-asian="en" style:country-asian="US" style:language-complex="en" style:country-complex="US"/>
    </style:style>
    <style:style style:name="ListLabel_20_90" style:display-name="ListLabel 90" style:family="text">
      <style:text-properties fo:language="en" fo:country="US" style:language-asian="en" style:country-asian="US" style:language-complex="en" style:country-complex="US"/>
    </style:style>
    <style:style style:name="ListLabel_20_89" style:display-name="ListLabel 89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8" style:display-name="ListLabel 8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7" style:display-name="ListLabel 8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6" style:display-name="ListLabel 8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5" style:display-name="ListLabel 8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4" style:display-name="ListLabel 8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3" style:display-name="ListLabel 8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2" style:display-name="ListLabel 8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1" style:display-name="ListLabel 8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0" style:display-name="ListLabel 8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9" style:display-name="ListLabel 7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8" style:display-name="ListLabel 7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7" style:display-name="ListLabel 7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6" style:display-name="ListLabel 7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5" style:display-name="ListLabel 7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4" style:display-name="ListLabel 7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3" style:display-name="ListLabel 7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2" style:display-name="ListLabel 7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1" style:display-name="ListLabel 7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0" style:display-name="ListLabel 7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9" style:display-name="ListLabel 6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8" style:display-name="ListLabel 6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7" style:display-name="ListLabel 6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6" style:display-name="ListLabel 6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5" style:display-name="ListLabel 6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4" style:display-name="ListLabel 6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3" style:display-name="ListLabel 6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2" style:display-name="ListLabel 6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1" style:display-name="ListLabel 6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0" style:display-name="ListLabel 6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9" style:display-name="ListLabel 5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8" style:display-name="ListLabel 5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7" style:display-name="ListLabel 5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6" style:display-name="ListLabel 5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5" style:display-name="ListLabel 5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4" style:display-name="ListLabel 5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3" style:display-name="ListLabel 5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2" style:display-name="ListLabel 5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1" style:display-name="ListLabel 5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0" style:display-name="ListLabel 5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9" style:display-name="ListLabel 4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8" style:display-name="ListLabel 4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7" style:display-name="ListLabel 4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6" style:display-name="ListLabel 4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5" style:display-name="ListLabel 4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4" style:display-name="ListLabel 4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3" style:display-name="ListLabel 4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2" style:display-name="ListLabel 4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1" style:display-name="ListLabel 4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0" style:display-name="ListLabel 4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9" style:display-name="ListLabel 3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8" style:display-name="ListLabel 3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7" style:display-name="ListLabel 3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6" style:display-name="ListLabel 3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5" style:display-name="ListLabel 3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4" style:display-name="ListLabel 3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3" style:display-name="ListLabel 3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2" style:display-name="ListLabel 3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1" style:display-name="ListLabel 3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0" style:display-name="ListLabel 3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9" style:display-name="ListLabel 2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8" style:display-name="ListLabel 2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7" style:display-name="ListLabel 2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6" style:display-name="ListLabel 2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5" style:display-name="ListLabel 2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4" style:display-name="ListLabel 2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3" style:display-name="ListLabel 2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2" style:display-name="ListLabel 2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1" style:display-name="ListLabel 2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0" style:display-name="ListLabel 2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9" style:display-name="ListLabel 1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8" style:display-name="ListLabel 1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7" style:display-name="ListLabel 1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6" style:display-name="ListLabel 1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5" style:display-name="ListLabel 1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4" style:display-name="ListLabel 1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3" style:display-name="ListLabel 1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2" style:display-name="ListLabel 1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1" style:display-name="ListLabel 1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0" style:display-name="ListLabel 1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9" style:display-name="ListLabel 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" style:display-name="ListLabel 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" style:display-name="ListLabel 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" style:display-name="ListLabel 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" style:display-name="ListLabel 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" style:display-name="ListLabel 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" style:display-name="ListLabel 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" style:display-name="ListLabel 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" style:display-name="ListLabel 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Default_20_Paragraph_20_Font" style:display-name="Default Paragraph Font" style:family="text"/>
    <style:style style:name="ListLabel_20_278" style:display-name="ListLabel 278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79" style:display-name="ListLabel 279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0" style:display-name="ListLabel 280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2" style:display-name="ListLabel 282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3" style:display-name="ListLabel 283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4" style:display-name="ListLabel 284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WW8Num4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2z1" style:family="text"/>
    <style:style style:name="WW8Num1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5z1" style:family="text">
      <style:text-properties fo:language="en" fo:country="US" style:language-complex="en" style:country-complex="US"/>
    </style:style>
    <style:style style:name="WW8Num6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2z1" style:family="text"/>
    <style:style style:name="WW8Num11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6z1" style:family="text"/>
    <style:style style:name="WW8Num9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9z1" style:family="text">
      <style:text-properties fo:language="en" fo:country="US" style:language-complex="en" style:country-complex="US"/>
    </style:style>
    <style:style style:name="WW8Num3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5z1" style:family="text"/>
    <style:style style:name="WW8Num3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8z1" style:family="text"/>
    <style:style style:name="WW8Num4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41z1" style:family="text">
      <style:text-properties fo:language="en" fo:country="US" style:language-complex="en" style:country-complex="US"/>
    </style:style>
    <style:style style:name="WW8Num3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4z1" style:family="text"/>
    <style:style style:name="WW8Num8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0z1" style:family="text"/>
    <style:style style:name="WW8Num4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9z1" style:family="text"/>
    <style:style style:name="WW8Num10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1z1" style:family="text"/>
    <style:style style:name="WW8Num3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3z1" style:family="text"/>
    <style:style style:name="WW8Num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z1" style:family="text"/>
    <style:style style:name="WW8Num2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5z1" style:family="text"/>
    <style:style style:name="WW8Num6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66z1" style:family="text">
      <style:text-properties fo:language="en" fo:country="US" style:language-complex="en" style:country-complex="US"/>
    </style:style>
    <style:style style:name="WW8Num2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3z1" style:family="text"/>
    <style:style style:name="WW8Num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z1" style:family="text"/>
    <style:style style:name="WW8Num5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6z1" style:family="text"/>
    <style:style style:name="WW8Num1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9z1" style:family="text">
      <style:text-properties fo:language="en" fo:country="US" style:language-complex="en" style:country-complex="US"/>
    </style:style>
    <style:style style:name="WW8Num1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6z1" style:family="text">
      <style:text-properties fo:language="en" fo:country="US" style:language-complex="en" style:country-complex="US"/>
    </style:style>
    <style:style style:name="WW8Num6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0z1" style:family="text"/>
    <style:style style:name="WW8Num9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1z1" style:family="text"/>
    <style:style style:name="WW8Num10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9z1" style:family="text"/>
    <style:style style:name="WW8Num3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0z1" style:family="text"/>
    <style:style style:name="WW8Num1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7z1" style:family="text"/>
    <style:style style:name="WW8Num9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5z1" style:family="text">
      <style:text-properties fo:language="en" fo:country="US" style:language-complex="en" style:country-complex="US"/>
    </style:style>
    <style:style style:name="WW8Num1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3z1" style:family="text"/>
    <style:style style:name="WW8Num2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2z1" style:family="text"/>
    <style:style style:name="WW8Num6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4z1" style:family="text"/>
    <style:style style:name="WW8Num4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4z1" style:family="text"/>
    <style:style style:name="WW8Num8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86z1" style:family="text">
      <style:text-properties fo:language="en" fo:country="US" style:language-complex="en" style:country-complex="US"/>
    </style:style>
    <style:style style:name="WW8Num7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72z1" style:family="text">
      <style:text-properties fo:language="en" fo:country="US" style:language-complex="en" style:country-complex="US"/>
    </style:style>
    <style:style style:name="WW8Num8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9z1" style:family="text"/>
    <style:style style:name="WW8Num5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8z1" style:family="text"/>
    <style:style style:name="WW8Num11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4z1" style:family="text"/>
    <style:style style:name="WW8Num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z1" style:family="text"/>
    <style:style style:name="WW8Num10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4z1" style:family="text"/>
    <style:style style:name="WW8Num10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3z1" style:family="text"/>
    <style:style style:name="WW8Num2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0z1" style:family="text"/>
    <style:style style:name="WW8Num8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5z1" style:family="text"/>
    <style:style style:name="WW8Num9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2z1" style:family="text">
      <style:text-properties fo:language="en" fo:country="US" style:language-complex="en" style:country-complex="US"/>
    </style:style>
    <style:style style:name="WW8Num6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7z1" style:family="text"/>
    <style:style style:name="WW8Num1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z1" style:family="text"/>
    <style:style style:name="WW8Num7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4z1" style:family="text"/>
    <style:style style:name="WW8Num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z1" style:family="text"/>
    <style:style style:name="WW8Num7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75z1" style:family="text">
      <style:text-properties fo:language="en" fo:country="US" style:language-complex="en" style:country-complex="US"/>
    </style:style>
    <style:style style:name="WW8Num9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7z1" style:family="text">
      <style:text-properties fo:language="en" fo:country="US" style:language-complex="en" style:country-complex="US"/>
    </style:style>
    <style:style style:name="WW8Num10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0z1" style:family="text"/>
    <style:style style:name="WW8Num8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7z1" style:family="text"/>
    <style:style style:name="WW8Num10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7z1" style:family="text"/>
    <style:style style:name="WW8Num9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3z1" style:family="text">
      <style:text-properties fo:language="en" fo:country="US" style:language-complex="en" style:country-complex="US"/>
    </style:style>
    <style:style style:name="WW8Num5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51z1" style:family="text">
      <style:text-properties fo:language="en" fo:country="US" style:language-complex="en" style:country-complex="US"/>
    </style:style>
    <style:style style:name="WW8Num6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61z1" style:family="text">
      <style:text-properties fo:language="en" fo:country="US" style:language-complex="en" style:country-complex="US"/>
    </style:style>
    <style:style style:name="WW8Num6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3z1" style:family="text"/>
    <style:style style:name="WW8Num6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8z1" style:family="text"/>
    <style:style style:name="WW8Num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z1" style:family="text"/>
    <style:style style:name="WW8Num8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2z1" style:family="text"/>
    <style:style style:name="WW8Num7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1z1" style:family="text"/>
    <style:style style:name="WW8Num11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7z1" style:family="text"/>
    <style:style style:name="WW8Num4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43z1" style:family="text">
      <style:text-properties fo:language="en" fo:country="US" style:language-complex="en" style:country-complex="US"/>
    </style:style>
    <style:style style:name="WW8Num11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3z1" style:family="text"/>
    <style:style style:name="WW8Num11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5z1" style:family="text"/>
    <style:style style:name="WW8Num8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84z1" style:family="text">
      <style:text-properties fo:language="en" fo:country="US" style:language-complex="en" style:country-complex="US"/>
    </style:style>
    <style:style style:name="WW8Num4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48z1" style:family="text">
      <style:text-properties fo:language="en" fo:country="US" style:language-complex="en" style:country-complex="US"/>
    </style:style>
    <style:style style:name="WW8Num4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0z1" style:family="text"/>
    <style:style style:name="WW8Num7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7z1" style:family="text"/>
    <style:style style:name="WW8Num10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02z1" style:family="text">
      <style:text-properties fo:language="en" fo:country="US" style:language-complex="en" style:country-complex="US"/>
    </style:style>
    <style:style style:name="WW8Num3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7z1" style:family="text"/>
    <style:style style:name="WW8Num5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52z1" style:family="text">
      <style:text-properties fo:language="en" fo:country="US" style:language-complex="en" style:country-complex="US"/>
    </style:style>
    <style:style style:name="WW8Num10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5z1" style:family="text"/>
    <style:style style:name="WW8Num4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6z1" style:family="text"/>
    <style:style style:name="WW8Num7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8z1" style:family="text"/>
    <style:style style:name="WW8Num1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2z1" style:family="text"/>
    <style:style style:name="WW8Num5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54z1" style:family="text">
      <style:text-properties fo:language="en" fo:country="US" style:language-complex="en" style:country-complex="US"/>
    </style:style>
    <style:style style:name="WW8Num11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0z1" style:family="text"/>
    <style:style style:name="WW8Num1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z1" style:family="text"/>
    <style:style style:name="WW8Num8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1z1" style:family="text"/>
    <style:style style:name="WW8Num10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6z1" style:family="text"/>
    <style:style style:name="WW8Num2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24z1" style:family="text">
      <style:text-properties fo:language="en" fo:country="US" style:language-complex="en" style:country-complex="US"/>
    </style:style>
    <style:style style:name="WW8Num11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11z1" style:family="text">
      <style:text-properties fo:language="en" fo:country="US" style:language-complex="en" style:country-complex="US"/>
    </style:style>
    <style:style style:name="WW8Num3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9z1" style:family="text"/>
    <style:style style:name="WW8Num4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5z1" style:family="text"/>
    <style:style style:name="WW8Num2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21z1" style:family="text">
      <style:text-properties fo:language="en" fo:country="US" style:language-complex="en" style:country-complex="US"/>
    </style:style>
    <style:style style:name="WW8Num7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3z1" style:family="text"/>
    <style:style style:name="WW8Num5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0z1" style:family="text"/>
    <style:style style:name="WW8Num1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8z1" style:family="text">
      <style:text-properties fo:language="en" fo:country="US" style:language-complex="en" style:country-complex="US"/>
    </style:style>
    <style:style style:name="WW8Num4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47z1" style:family="text">
      <style:text-properties fo:language="en" fo:country="US" style:language-complex="en" style:country-complex="US"/>
    </style:style>
    <style:style style:name="WW8Num5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55z1" style:family="text">
      <style:text-properties fo:language="en" fo:country="US" style:language-complex="en" style:country-complex="US"/>
    </style:style>
    <style:style style:name="WW8Num3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1z1" style:family="text"/>
    <style:style style:name="WW8Num2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27z1" style:family="text">
      <style:text-properties fo:language="en" fo:country="US" style:language-complex="en" style:country-complex="US"/>
    </style:style>
    <style:style style:name="WW8Num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z1" style:family="text"/>
    <style:style style:name="WW8Num9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4z1" style:family="text"/>
    <style:style style:name="WW8Num2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8z1" style:family="text"/>
    <style:style style:name="WW8Num5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3z1" style:family="text"/>
    <style:style style:name="WW8Num6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65z1" style:family="text">
      <style:text-properties fo:language="en" fo:country="US" style:language-complex="en" style:country-complex="US"/>
    </style:style>
    <style:style style:name="WW8Num2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6z1" style:family="text"/>
    <style:style style:name="WW8Num7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70z1" style:family="text">
      <style:text-properties fo:language="en" fo:country="US" style:language-complex="en" style:country-complex="US"/>
    </style:style>
    <style:style style:name="WW8Num3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32z1" style:family="text">
      <style:text-properties fo:language="en" fo:country="US" style:language-complex="en" style:country-complex="US"/>
    </style:style>
    <style:style style:name="WW8Num2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9z1" style:family="text"/>
    <style:style style:name="WW8Num5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9z1" style:family="text"/>
    <style:style style:name="WW8Num9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0z1" style:family="text"/>
    <style:style style:name="WW8Num1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4z1" style:family="text"/>
    <style:style style:name="WW8Num9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6z1" style:family="text">
      <style:text-properties fo:language="en" fo:country="US" style:language-complex="en" style:country-complex="US"/>
    </style:style>
    <style:style style:name="WW8Num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z1" style:family="text"/>
    <style:style style:name="WW8Num7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79z1" style:family="text">
      <style:text-properties fo:language="en" fo:country="US" style:language-complex="en" style:country-complex="US"/>
    </style:style>
    <style:style style:name="WW8Num9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8z1" style:family="text"/>
    <style:style style:name="WW8Num6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9z1" style:family="text"/>
    <style:style style:name="WW8Num7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6z1" style:family="text"/>
    <style:style style:name="WW8Num8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8z1" style:family="text"/>
    <style:style style:name="WW8Num3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6z1" style:family="text"/>
    <style:style style:name="WW8Num8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83z1" style:family="text">
      <style:text-properties fo:language="en" fo:country="US" style:language-complex="en" style:country-complex="US"/>
    </style:style>
    <style:style style:name="WW8Num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7z1" style:family="text">
      <style:text-properties fo:language="en" fo:country="US" style:language-complex="en" style:country-complex="US"/>
    </style:style>
    <style:style style:name="WW8Num5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57z1" style:family="text">
      <style:text-properties fo:language="en" fo:country="US" style:language-complex="en" style:country-complex="US"/>
    </style:style>
    <style:style style:name="WW8Num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2z1" style:family="text">
      <style:text-properties fo:language="en" fo:country="US" style:language-complex="en" style:country-complex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Humanst521EU-Normal"/>
      </text:list-level-style-bullet>
      <text:list-level-style-bullet text:level="2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"/>
      </text:list-level-style-bullet>
      <text:list-level-style-bullet text:level="2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Humanst521EU-Normal"/>
      </text:list-level-style-bullet>
      <text:list-level-style-bullet text:level="2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4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1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1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  <style:text-properties style:font-name="Liberation Serif"/>
      </text:list-level-style-bullet>
      <text:list-level-style-bullet text:level="4" text:style-name="WW8Num1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  <style:text-properties style:font-name="Liberation Serif"/>
      </text:list-level-style-bullet>
      <text:list-level-style-bullet text:level="5" text:style-name="WW8Num1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  <style:text-properties style:font-name="Liberation Serif"/>
      </text:list-level-style-bullet>
      <text:list-level-style-bullet text:level="6" text:style-name="WW8Num1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  <style:text-properties style:font-name="Liberation Serif"/>
      </text:list-level-style-bullet>
      <text:list-level-style-bullet text:level="7" text:style-name="WW8Num1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  <style:text-properties style:font-name="Liberation Serif"/>
      </text:list-level-style-bullet>
      <text:list-level-style-bullet text:level="8" text:style-name="WW8Num1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  <style:text-properties style:font-name="Liberation Serif"/>
      </text:list-level-style-bullet>
      <text:list-level-style-bullet text:level="9" text:style-name="WW8Num1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6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1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1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1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1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1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1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1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1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3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3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3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3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3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3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3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4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4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4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4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4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4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4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4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8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4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0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2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6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6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  <style:text-properties style:font-name="Liberation Serif"/>
      </text:list-level-style-bullet>
      <text:list-level-style-bullet text:level="4" text:style-name="WW8Num6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  <style:text-properties style:font-name="Liberation Serif"/>
      </text:list-level-style-bullet>
      <text:list-level-style-bullet text:level="5" text:style-name="WW8Num6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  <style:text-properties style:font-name="Liberation Serif"/>
      </text:list-level-style-bullet>
      <text:list-level-style-bullet text:level="6" text:style-name="WW8Num6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  <style:text-properties style:font-name="Liberation Serif"/>
      </text:list-level-style-bullet>
      <text:list-level-style-bullet text:level="7" text:style-name="WW8Num6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  <style:text-properties style:font-name="Liberation Serif"/>
      </text:list-level-style-bullet>
      <text:list-level-style-bullet text:level="8" text:style-name="WW8Num6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  <style:text-properties style:font-name="Liberation Serif"/>
      </text:list-level-style-bullet>
      <text:list-level-style-bullet text:level="9" text:style-name="WW8Num6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2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5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5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5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5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5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5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5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5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1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1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1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1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1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1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1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1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1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1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1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1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1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1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1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1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6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  <style:text-properties style:font-name="Liberation Serif"/>
      </text:list-level-style-bullet>
      <text:list-level-style-bullet text:level="3" text:style-name="WW8Num6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  <style:text-properties style:font-name="Liberation Serif"/>
      </text:list-level-style-bullet>
      <text:list-level-style-bullet text:level="4" text:style-name="WW8Num6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  <style:text-properties style:font-name="Liberation Serif"/>
      </text:list-level-style-bullet>
      <text:list-level-style-bullet text:level="5" text:style-name="WW8Num6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  <style:text-properties style:font-name="Liberation Serif"/>
      </text:list-level-style-bullet>
      <text:list-level-style-bullet text:level="6" text:style-name="WW8Num6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  <style:text-properties style:font-name="Liberation Serif"/>
      </text:list-level-style-bullet>
      <text:list-level-style-bullet text:level="7" text:style-name="WW8Num6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  <style:text-properties style:font-name="Liberation Serif"/>
      </text:list-level-style-bullet>
      <text:list-level-style-bullet text:level="8" text:style-name="WW8Num6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  <style:text-properties style:font-name="Liberation Serif"/>
      </text:list-level-style-bullet>
      <text:list-level-style-bullet text:level="9" text:style-name="WW8Num6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9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9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9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9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9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9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9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9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0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2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6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4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8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8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8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8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8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8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8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8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7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7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  <style:text-properties style:font-name="Liberation Serif"/>
      </text:list-level-style-bullet>
      <text:list-level-style-bullet text:level="4" text:style-name="WW8Num7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  <style:text-properties style:font-name="Liberation Serif"/>
      </text:list-level-style-bullet>
      <text:list-level-style-bullet text:level="5" text:style-name="WW8Num7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  <style:text-properties style:font-name="Liberation Serif"/>
      </text:list-level-style-bullet>
      <text:list-level-style-bullet text:level="6" text:style-name="WW8Num7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  <style:text-properties style:font-name="Liberation Serif"/>
      </text:list-level-style-bullet>
      <text:list-level-style-bullet text:level="7" text:style-name="WW8Num7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  <style:text-properties style:font-name="Liberation Serif"/>
      </text:list-level-style-bullet>
      <text:list-level-style-bullet text:level="8" text:style-name="WW8Num7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  <style:text-properties style:font-name="Liberation Serif"/>
      </text:list-level-style-bullet>
      <text:list-level-style-bullet text:level="9" text:style-name="WW8Num7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8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5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5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5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5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5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5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5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5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1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1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1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1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1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1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1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1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0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0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2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8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6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7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7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7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7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7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7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7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7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7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7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7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7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7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7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7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7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0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8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0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5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5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5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5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5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5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5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5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6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6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6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6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6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6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6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6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6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6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8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7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7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7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7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7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7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7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7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1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1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1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1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1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1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1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1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4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4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4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4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4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4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4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4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1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1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1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1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1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1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1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1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1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11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11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11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11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11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11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11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8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8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8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8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8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8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8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8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4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4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  <style:text-properties style:font-name="Liberation Serif"/>
      </text:list-level-style-bullet>
      <text:list-level-style-bullet text:level="4" text:style-name="WW8Num4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  <style:text-properties style:font-name="Liberation Serif"/>
      </text:list-level-style-bullet>
      <text:list-level-style-bullet text:level="5" text:style-name="WW8Num4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  <style:text-properties style:font-name="Liberation Serif"/>
      </text:list-level-style-bullet>
      <text:list-level-style-bullet text:level="6" text:style-name="WW8Num4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  <style:text-properties style:font-name="Liberation Serif"/>
      </text:list-level-style-bullet>
      <text:list-level-style-bullet text:level="7" text:style-name="WW8Num4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  <style:text-properties style:font-name="Liberation Serif"/>
      </text:list-level-style-bullet>
      <text:list-level-style-bullet text:level="8" text:style-name="WW8Num4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  <style:text-properties style:font-name="Liberation Serif"/>
      </text:list-level-style-bullet>
      <text:list-level-style-bullet text:level="9" text:style-name="WW8Num4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4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bullet text:level="2" text:style-name="WW8Num7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7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7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  <style:text-properties style:font-name="Liberation Serif"/>
      </text:list-level-style-bullet>
      <text:list-level-style-bullet text:level="5" text:style-name="WW8Num7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  <style:text-properties style:font-name="Liberation Serif"/>
      </text:list-level-style-bullet>
      <text:list-level-style-bullet text:level="6" text:style-name="WW8Num7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  <style:text-properties style:font-name="Liberation Serif"/>
      </text:list-level-style-bullet>
      <text:list-level-style-bullet text:level="7" text:style-name="WW8Num7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  <style:text-properties style:font-name="Liberation Serif"/>
      </text:list-level-style-bullet>
      <text:list-level-style-bullet text:level="8" text:style-name="WW8Num7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  <style:text-properties style:font-name="Liberation Serif"/>
      </text:list-level-style-bullet>
      <text:list-level-style-bullet text:level="9" text:style-name="WW8Num7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10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10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10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10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10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10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10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10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3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5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5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5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5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5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5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5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5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0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4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7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7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7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7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7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7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7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7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"/>
      </text:list-level-style-bullet>
      <text:list-level-style-bullet text:level="2" text:style-name="WW8Num5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5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5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5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5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5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5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5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1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1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1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1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1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1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1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1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8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0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2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2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2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2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2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2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2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2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11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11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11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11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11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11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11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11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3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4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2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2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2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2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2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2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2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2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7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7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7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7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7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7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7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7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5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5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5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5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5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5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5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5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1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1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1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1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1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1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1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1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4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4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4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4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4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4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4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4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5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5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5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5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5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5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5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5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3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2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2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2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2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2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2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2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2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9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9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9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9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9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9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9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9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5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5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5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5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5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5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5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5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"/>
      </text:list-level-style-bullet>
      <text:list-level-style-bullet text:level="2" text:style-name="WW8Num6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6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6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6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6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6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6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6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2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7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7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7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7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7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7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7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7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3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3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3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3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3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3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3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3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2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5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5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5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5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5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5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5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5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9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9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9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9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9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9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9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9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7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7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7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7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7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7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7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7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9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9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9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9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9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9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9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9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6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7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7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7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7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7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7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7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7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8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3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3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3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3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3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3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3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8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8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8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8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8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8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8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8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5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5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5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5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5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5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5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5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24cm" fo:margin-bottom="1.9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5T23:16:27.314000000</meta:creation-date>
    <dc:date>2023-09-26T11:08:27.720000000</dc:date>
    <meta:editing-duration>PT1H28M3S</meta:editing-duration>
    <meta:editing-cycles>18</meta:editing-cycles>
    <meta:generator>LibreOffice/7.2.0.4$Windows_X86_64 LibreOffice_project/9a9c6381e3f7a62afc1329bd359cc48accb6435b</meta:generator>
    <meta:document-statistic meta:table-count="1" meta:image-count="0" meta:object-count="0" meta:page-count="3" meta:paragraph-count="197" meta:word-count="1291" meta:character-count="9686" meta:non-whitespace-character-count="8714"/>
    <meta:user-defined meta:name="AppVersion">14.0000</meta:user-defined>
    <meta:user-defined meta:name="Created" meta:value-type="date">2017-08-24T00:00:00</meta:user-defined>
    <meta:user-defined meta:name="Creator">Adobe InDesign CC 2017 (Macintosh)</meta:user-defined>
    <meta:user-defined meta:name="LastSaved" meta:value-type="date">2017-08-24T00:00:00</meta:user-defined>
  </office:meta>
</office:document-meta>
</file>