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6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A1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f40c4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f40c4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f40c4"/>
    </style:style>
    <style:style style:name="P4" style:family="paragraph" style:parent-style-name="Standard">
      <style:text-properties officeooo:paragraph-rsid="000f40c4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f40c4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f40c4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1d8ae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3d3e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6aaad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7ccee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874bf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a6705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f40c4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831a4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72d7f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f40c4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6acd6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0f40c4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0f40c4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f40c4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1d8ae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6aaad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4b89d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6aaad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7ccee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74bf" officeooo:paragraph-rsid="001874bf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a6705" officeooo:paragraph-rsid="001a6705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11d8ae" style:font-size-asian="9pt" style:font-weight-asian="normal" style:font-name-complex="Arial2" style:font-size-complex="9pt" style:font-weight-complex="normal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16aaad" style:font-size-asian="9pt" style:font-weight-asian="normal" style:font-name-complex="Arial2" style:font-size-complex="9pt" style:font-weight-complex="normal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f40c4" style:font-size-asian="9pt" style:font-weight-asian="normal" style:font-name-complex="Arial2" style:font-size-complex="9pt" style:font-weight-complex="normal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fe308" style:font-size-asian="9pt" style:font-weight-asian="normal" style:font-name-complex="Arial2" style:font-size-complex="9pt" style:font-weight-complex="normal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40c4" fo:background-color="transparent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f40c4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27ba9"/>
    </style:style>
    <style:style style:name="P39" style:family="paragraph" style:parent-style-name="Standard" style:master-page-name="Landscape">
      <style:paragraph-properties style:page-number="auto"/>
      <style:text-properties officeooo:paragraph-rsid="000f40c4"/>
    </style:style>
    <style:style style:name="P40" style:family="paragraph" style:parent-style-name="Standard">
      <style:text-properties officeooo:paragraph-rsid="001cd031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1d8ae" style:font-size-asian="9pt" style:font-size-complex="9pt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6aaad" style:font-size-asian="9pt" style:font-size-complex="9pt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7ccee" style:font-size-asian="9pt" style:font-size-complex="9pt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cd031" style:font-size-asian="9pt" style:font-size-complex="9pt"/>
    </style:style>
    <style:style style:name="P4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1eaf28" style:font-size-asian="9pt" style:font-size-complex="9pt"/>
    </style:style>
    <style:style style:name="P4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1d8ae" style:font-size-asian="9pt" style:font-size-complex="9pt"/>
    </style:style>
    <style:style style:name="P4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6aaad" style:font-size-asian="9pt" style:font-size-complex="9pt"/>
    </style:style>
    <style:style style:name="P5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7ccee" style:font-size-asian="9pt" style:font-size-complex="9pt"/>
    </style:style>
    <style:style style:name="P5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0f40c4" style:font-size-asian="9pt" style:font-size-complex="9pt"/>
    </style:style>
    <style:style style:name="P5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40c4" fo:background-color="transparent" style:font-size-asian="9pt" style:font-size-complex="9pt"/>
    </style:style>
    <style:style style:name="P5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f40c4"/>
    </style:style>
    <style:style style:name="P5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cd031"/>
    </style:style>
    <style:style style:name="P5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eaf28"/>
    </style:style>
    <style:style style:name="P5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eaf28" style:font-size-asian="9pt" style:font-size-complex="9pt"/>
    </style:style>
    <style:style style:name="P5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cd031" style:font-size-asian="9pt" style:font-size-complex="9pt"/>
    </style:style>
    <style:style style:name="P5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59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cd031" style:font-size-asian="9pt" style:font-size-complex="9pt"/>
    </style:style>
    <style:style style:name="P60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61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1" fo:font-size="9pt" style:font-size-asian="9pt" style:font-size-complex="9pt"/>
    </style:style>
    <style:style style:name="P62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1" fo:font-size="9pt" officeooo:paragraph-rsid="001cd031" style:font-size-asian="9pt" style:font-size-complex="9pt"/>
    </style:style>
    <style:style style:name="P63" style:family="paragraph" style:parent-style-name="Text_20_body">
      <style:paragraph-properties fo:text-align="center" style:justify-single-word="false" fo:orphans="0" fo:widows="0"/>
    </style:style>
    <style:style style:name="P64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1" fo:font-size="9pt" style:font-size-asian="9pt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" fo:font-size="9pt" style:font-name-asian="Microsoft YaHei" style:font-size-asian="9pt" style:font-name-complex="Arial2" style:font-size-complex="9pt"/>
    </style:style>
    <style:style style:name="T8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officeooo:rsid="00027ddb"/>
    </style:style>
    <style:style style:name="T12" style:family="text">
      <style:text-properties officeooo:rsid="000dcfa0"/>
    </style:style>
    <style:style style:name="T13" style:family="text">
      <style:text-properties fo:color="#00000a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4" style:family="text">
      <style:text-properties officeooo:rsid="00044f4d"/>
    </style:style>
    <style:style style:name="T15" style:family="text">
      <style:text-properties officeooo:rsid="0004d242"/>
    </style:style>
    <style:style style:name="T16" style:family="text">
      <style:text-properties officeooo:rsid="000f40c4"/>
    </style:style>
    <style:style style:name="T17" style:family="text">
      <style:text-properties officeooo:rsid="000fe308"/>
    </style:style>
    <style:style style:name="T18" style:family="text">
      <style:text-properties officeooo:rsid="0011d8ae"/>
    </style:style>
    <style:style style:name="T19" style:family="text">
      <style:text-properties officeooo:rsid="0013d3eb"/>
    </style:style>
    <style:style style:name="T20" style:family="text">
      <style:text-properties officeooo:rsid="0016aaad"/>
    </style:style>
    <style:style style:name="T21" style:family="text">
      <style:text-properties officeooo:rsid="0017ccee"/>
    </style:style>
    <style:style style:name="T22" style:family="text">
      <style:text-properties fo:color="#ff0000" loext:opacity="100%" style:font-name="Arial1" fo:font-size="9pt" style:font-size-asian="9pt" style:font-size-complex="9pt"/>
    </style:style>
    <style:style style:name="T23" style:family="text">
      <style:text-properties fo:color="#ff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24" style:family="text">
      <style:text-properties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25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5" office:value-type="string">
            <text:p text:style-name="P7">47-470 BORUCIN, UL. BOŃCZYKA 13</text:p>
            <text:p text:style-name="P9">SALA NR. <text:s/>10</text:p>
          </table:table-cell>
          <table:table-cell table:style-name="Tabela1.D15" office:value-type="string">
            <text:p text:style-name="P9">8.00-8.45</text:p>
          </table:table-cell>
          <table:table-cell table:style-name="Tabela1.E15" office:value-type="string">
            <text:p text:style-name="P7"/>
            <text:p text:style-name="P9">CIEKAWI ŚWIATA – EDUKACJA PRZYRODNICZA KL I-III </text:p>
          </table:table-cell>
          <table:table-cell table:style-name="Tabela1.F15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8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POZNAJĘ ŚWIAT – J. ANGIELSKI KL.I-III</text:p>
          </table:table-cell>
          <table:table-cell table:style-name="Tabela1.F108" office:value-type="string">
            <text:p text:style-name="P17">6</text:p>
          </table:table-cell>
        </table:table-row>
        <table:table-row table:style-name="Tabela1.1">
          <table:table-cell table:style-name="Tabela1.A17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9</text:p>
          </table:table-cell>
          <table:table-cell table:style-name="Tabela1.D108" office:value-type="string">
            <text:p text:style-name="P9">12.45-13.30</text:p>
          </table:table-cell>
          <table:table-cell table:style-name="Tabela1.E108" office:value-type="string">
            <text:p text:style-name="P9">ZAJĘCIA SOCJOTERAPEUTYCZNE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4</text:p>
          </table:table-cell>
          <table:table-cell table:style-name="Tabela1.B7" office:value-type="string">
            <text:p text:style-name="P64">3.01.2022</text:p>
          </table:table-cell>
          <table:table-cell table:style-name="Tabela1.C108" office:value-type="string">
            <text:p text:style-name="P64">47-470 BORUCIN, UL. BOŃCZYKA 13</text:p>
            <text:p text:style-name="P64">SALA NR. <text:s/>4</text:p>
          </table:table-cell>
          <table:table-cell table:style-name="Tabela1.D108" office:value-type="string">
            <text:p text:style-name="P64">13.40-14.25</text:p>
          </table:table-cell>
          <table:table-cell table:style-name="Tabela1.E108" office:value-type="string">
            <text:p text:style-name="P64"/>
            <text:p text:style-name="P64">PRZYRODA METODĄ EKSPERYMENTÓW</text:p>
          </table:table-cell>
          <table:table-cell table:style-name="Tabela1.F108" office:value-type="string">
            <text:p text:style-name="P64">6</text:p>
          </table:table-cell>
        </table:table-row>
        <table:table-row table:style-name="Tabela1.1">
          <table:table-cell table:style-name="Tabela1.A17" office:value-type="string">
            <text:p text:style-name="P9">5</text:p>
          </table:table-cell>
          <table:table-cell table:style-name="Tabela1.B8" office:value-type="string">
            <text:p text:style-name="P64">3.01.2022</text:p>
          </table:table-cell>
          <table:table-cell table:style-name="Tabela1.C108" office:value-type="string">
            <text:p text:style-name="P64">47-470 BORUCIN, UL. BOŃCZYKA 13</text:p>
            <text:p text:style-name="P64">SALA NR. <text:s/>4</text:p>
          </table:table-cell>
          <table:table-cell table:style-name="Tabela1.D108" office:value-type="string">
            <text:p text:style-name="P64">15.25-16.10</text:p>
          </table:table-cell>
          <table:table-cell table:style-name="Tabela1.E108" office:value-type="string">
            <text:p text:style-name="P64"/>
            <text:p text:style-name="P64">ZAJĘCIA WYRÓWNAWCZE Z BIOLOGII</text:p>
          </table:table-cell>
          <table:table-cell table:style-name="Tabela1.F108" office:value-type="string">
            <text:p text:style-name="P64">4</text:p>
          </table:table-cell>
        </table:table-row>
        <table:table-row table:style-name="Tabela1.1">
          <table:table-cell table:style-name="Tabela1.A17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WYRÓWNAWCZE Z J. ANGIELSKIEGO KL.IV-VIII gr.1</text:p>
          </table:table-cell>
          <table:table-cell table:style-name="Tabela1.F108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5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POZNAJĘ ŚWIAT – J. NIEMIECKI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8</text:p>
          </table:table-cell>
          <table:table-cell table:style-name="Tabela1.B5" office:value-type="date" office:date-value="2022-01-03">
            <text:p text:style-name="P9"><text:span text:style-name="T16">3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WYRÓWNAWCZE CHEMII </text:p>
          </table:table-cell>
          <table:table-cell table:style-name="Tabela1.F108" office:value-type="string">
            <text:p text:style-name="P17">3</text:p>
          </table:table-cell>
        </table:table-row>
        <table:table-row table:style-name="Tabela1.1">
          <table:table-cell table:style-name="Tabela1.A15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5" office:value-type="string">
            <text:p text:style-name="P7">47-470 BORUCIN, UL. BOŃCZYKA 13</text:p>
            <text:p text:style-name="P9"><text:soft-page-break/>SALA NR. <text:s/>14</text:p>
          </table:table-cell>
          <table:table-cell table:style-name="Tabela1.D15" office:value-type="string">
            <text:p text:style-name="P9">8.00-8.45</text:p>
          </table:table-cell>
          <table:table-cell table:style-name="Tabela1.E15" office:value-type="string">
            <text:p text:style-name="P7"/>
            <text:p text:style-name="P9"><text:soft-page-break/>ZAJĘCIA LOGOPEDYCZNE gr.1</text:p>
          </table:table-cell>
          <table:table-cell table:style-name="Tabela1.F15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5" office:value-type="string">
            <text:p text:style-name="P7">47-470 BORUCIN, UL. BOŃCZYKA 13</text:p>
            <text:p text:style-name="P9">SALA NR. <text:s/>4</text:p>
          </table:table-cell>
          <table:table-cell table:style-name="Tabela1.D15" office:value-type="string">
            <text:p text:style-name="P9">13.40-14.25</text:p>
          </table:table-cell>
          <table:table-cell table:style-name="Tabela1.E15" office:value-type="string">
            <text:p text:style-name="P7"/>
            <text:p text:style-name="P9">ZAJĘCIA WYRÓWNAWCZE Z GEOGRAFII </text:p>
          </table:table-cell>
          <table:table-cell table:style-name="Tabela1.F15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ĆWICZYMY UMYSŁY – UMIEJĘTNOŚĆ UCZENIA SIĘ KL.I-III</text:p>
          </table:table-cell>
          <table:table-cell table:style-name="Tabela1.F14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4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5" office:value-type="string">
            <text:p text:style-name="P7">47-470 BORUCIN, UL. BOŃCZYKA 13</text:p>
            <text:p text:style-name="P9">SALA NR. <text:s/>2</text:p>
          </table:table-cell>
          <table:table-cell table:style-name="Tabela1.D15" office:value-type="string">
            <text:p text:style-name="P9">14.35-15.20</text:p>
          </table:table-cell>
          <table:table-cell table:style-name="Tabela1.E15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7">8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5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4</text:p>
          </table:table-cell>
          <table:table-cell table:style-name="Tabela1.D16" office:value-type="string">
            <text:p text:style-name="P54"><text:span text:style-name="Domyślna_20_czcionka_20_akapitu"><text:span text:style-name="T25">14.35-15.20</text:span></text:span></text:p>
          </table:table-cell>
          <table:table-cell table:style-name="Tabela1.E16" office:value-type="string">
            <text:p text:style-name="P9"/>
            <text:p text:style-name="P9">ZAJĘCIA WYRÓWNAWCZE Z BIOLOGII </text:p>
          </table:table-cell>
          <table:table-cell table:style-name="Tabela1.F16" office:value-type="string">
            <text:p text:style-name="P46">4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ZAJĘCIA ROZWIJAJĄCE J. NIEMIECKI KL. IV-VIII</text:p>
          </table:table-cell>
          <table:table-cell table:style-name="Tabela1.F108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108" office:value-type="string">
            <text:p text:style-name="P22">5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<text:span text:style-name="T14">6</text:span>.<text:span text:style-name="T14">25</text:span>-1<text:span text:style-name="T14">7.10</text:span>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108" office:value-type="string">
            <text:p text:style-name="P22">5</text:p>
          </table:table-cell>
        </table:table-row>
        <table:table-row table:style-name="Tabela1.1">
          <table:table-cell table:style-name="Tabela1.A20" office:value-type="float" office:value="17">
            <text:p text:style-name="P9">17</text:p>
          </table:table-cell>
          <table:table-cell table:style-name="Tabela1.B20" office:value-type="date" office:date-value="2022-01-04">
            <text:p text:style-name="P9"><text:span text:style-name="T16">4.01.</text:span>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2" office:value-type="string">
            <text:p text:style-name="P17">8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4">5.01.2022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KOREKCYJNO - KOMPENSACYJNE</text:p>
          </table:table-cell>
          <table:table-cell table:style-name="Tabela1.F102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9">
            <text:p text:style-name="P9">19</text:p>
          </table:table-cell>
          <table:table-cell table:style-name="Tabela1.B5" office:value-type="date" office:date-value="2022-01-05">
            <text:p text:style-name="P34">5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CHEMIA POPRZEZ EKSPERYMENT</text:p>
          </table:table-cell>
          <table:table-cell table:style-name="Tabela1.F108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05">
            <text:p text:style-name="P34">5.01.2022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05">
            <text:p text:style-name="P34">5.01.2022</text:p>
          </table:table-cell>
          <table:table-cell table:style-name="Tabela1.C108" office:value-type="string">
            <text:p text:style-name="P7">47-470 BORUCIN, UL. BOŃCZYKA 13</text:p>
            <text:p text:style-name="P9">SALA NR. <text:s/>14</text:p>
          </table:table-cell>
          <table:table-cell table:style-name="Tabela1.D108" office:value-type="string">
            <text:p text:style-name="P37"><text:span text:style-name="T6">16.00</text:span><text:span text:style-name="T7">-16.45</text:span></text:p>
          </table:table-cell>
          <table:table-cell table:style-name="Tabela1.E108" office:value-type="string">
            <text:p text:style-name="P7"/>
            <text:p text:style-name="P15">NOWOCZESNY <text:s/>ŚWIAT - POSŁUGIWANIE SIĘ TIK KL.I-III,</text:p>
          </table:table-cell>
          <table:table-cell table:style-name="Tabela1.F108" office:value-type="string">
            <text:p text:style-name="P30">7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10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CIEKAWI ŚWIATA – EDUKACJA PRZYRODNICZA KL I-III 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8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POZNAJĘ ŚWIAT – J. ANGIELSKI KL.I-III</text:p>
          </table:table-cell>
          <table:table-cell table:style-name="Tabela1.F108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9</text:p>
          </table:table-cell>
          <table:table-cell table:style-name="Tabela1.D108" office:value-type="string">
            <text:p text:style-name="P9">12.45-13.30</text:p>
          </table:table-cell>
          <table:table-cell table:style-name="Tabela1.E108" office:value-type="string">
            <text:p text:style-name="P9">ZAJĘCIA SOCJOTERAPEUTYCZNE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28" office:value-type="string">
            <text:p text:style-name="P7">47-470 BORUCIN, UL. BOŃCZYKA 13</text:p>
            <text:p text:style-name="P9">SALA NR. <text:s/>4</text:p>
          </table:table-cell>
          <table:table-cell table:style-name="Tabela1.D28" office:value-type="string">
            <text:p text:style-name="P57">13.40-14.25</text:p>
          </table:table-cell>
          <table:table-cell table:style-name="Tabela1.E28" office:value-type="string">
            <text:p text:style-name="P7"/>
            <text:p text:style-name="P9">PRZYRODA METODĄ EKSPERYMENTÓW</text:p>
          </table:table-cell>
          <table:table-cell table:style-name="Tabela1.F28" office:value-type="string">
            <text:p text:style-name="P46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WYRÓWNAWCZE Z J. ANGIELSKIEGO KL.IV-VIII gr.1</text:p>
          </table:table-cell>
          <table:table-cell table:style-name="Tabela1.F108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5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POZNAJĘ ŚWIAT – J. NIEMIECKI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0">
            <text:p text:style-name="P9"><text:span text:style-name="T16">10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WYRÓWNAWCZE CHEMII </text:p>
          </table:table-cell>
          <table:table-cell table:style-name="Tabela1.F108" office:value-type="string">
            <text:p text:style-name="P17">3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14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ZAJĘCIA LOGOPEDYCZNE gr.1</text:p>
          </table:table-cell>
          <table:table-cell table:style-name="Tabela1.F108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4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WYRÓWNAWCZE Z GEOGRAFII </text:p>
          </table:table-cell>
          <table:table-cell table:style-name="Tabela1.F3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ĆWICZYMY UMYSŁY – UMIEJĘTNOŚĆ UCZENIA SIĘ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ZAJĘCIA WYRÓWNAWCZE FIZYKI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36" office:value-type="string">
            <text:p text:style-name="P7">47-470 BORUCIN, UL. BOŃCZYKA 13</text:p>
            <text:p text:style-name="P9">SALA NR. <text:s/>4</text:p>
          </table:table-cell>
          <table:table-cell table:style-name="Tabela1.D36" office:value-type="string">
            <text:p text:style-name="P54"><text:span text:style-name="Domyślna_20_czcionka_20_akapitu"><text:span text:style-name="T25">14.35-15.20</text:span></text:span></text:p>
          </table:table-cell>
          <table:table-cell table:style-name="Tabela1.E36" office:value-type="string">
            <text:p text:style-name="P9"/>
            <text:p text:style-name="P9">ZAJĘCIA WYRÓWNAWCZE Z BIOLOGII </text:p>
          </table:table-cell>
          <table:table-cell table:style-name="Tabela1.F36" office:value-type="string">
            <text:p text:style-name="P46">4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<text:soft-page-break/>ZAJĘCIA ROZWIJAJĄCE J. NIEMIECKI KL. IV-VIII</text:p>
          </table:table-cell>
          <table:table-cell table:style-name="Tabela1.F108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108" office:value-type="string">
            <text:p text:style-name="P22">5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<text:span text:style-name="T14">6</text:span>.<text:span text:style-name="T14">25</text:span>-1<text:span text:style-name="T14">7.10</text:span>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108" office:value-type="string">
            <text:p text:style-name="P22">5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1">
            <text:p text:style-name="P9"><text:span text:style-name="T16">11.01.</text:span>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ROZWIJAJĄCE J. ANGIELSKI KL.IV-VIII gr.1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2">
            <text:p text:style-name="P24">12.01.2022</text:p>
          </table:table-cell>
          <table:table-cell table:style-name="Tabela1.C108" office:value-type="string">
            <text:p text:style-name="P7">47-470 BORUCIN, UL. BOŃCZYKA 13</text:p>
            <text:p text:style-name="P9">SALA NR. <text:s/>9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KOREKCYJNO - KOMPENSACYJNE</text:p>
          </table:table-cell>
          <table:table-cell table:style-name="Tabela1.F108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2">
            <text:p text:style-name="P34">12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CHEMIA POPRZEZ EKSPERYMENT</text:p>
          </table:table-cell>
          <table:table-cell table:style-name="Tabela1.F42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2">
            <text:p text:style-name="P34">12.01.2022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43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3">
            <text:p text:style-name="P35">1<text:span text:style-name="T17">3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WYRÓWNAWCZE Z MATEMATYKI KL.IV-VIII gr.1</text:p>
          </table:table-cell>
          <table:table-cell table:style-name="Tabela1.F4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3">
            <text:p text:style-name="P35">1<text:span text:style-name="T17">3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4.35-15.20</text:p>
          </table:table-cell>
          <table:table-cell table:style-name="Tabela1.E108" office:value-type="string">
            <text:p text:style-name="P8"/>
            <text:p text:style-name="P10">ZAJĘCIA WYRÓWNAWCZE Z MATEMATYKI KL.IV-VIII gr.2</text:p>
          </table:table-cell>
          <table:table-cell table:style-name="Tabela1.F45" office:value-type="string">
            <text:p text:style-name="P19">6</text:p>
          </table:table-cell>
        </table:table-row>
        <table:table-row table:style-name="Tabela1.1">
          <table:table-cell table:style-name="Tabela1.A46" office:value-type="float" office:value="43">
            <text:p text:style-name="P9">43</text:p>
          </table:table-cell>
          <table:table-cell table:style-name="Tabela1.B46" office:value-type="date" office:date-value="2022-01-14">
            <text:p text:style-name="P35">1<text:span text:style-name="T17">4</text:span>.01.2022</text:p>
          </table:table-cell>
          <table:table-cell table:style-name="Tabela1.C102" office:value-type="string">
            <text:p text:style-name="P8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8"/>
            <text:p text:style-name="P10">KLUBIK MAŁEGO MATEMATYKA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4">
            <text:p text:style-name="P9">44</text:p>
          </table:table-cell>
          <table:table-cell table:style-name="Tabela1.B5" office:value-type="date" office:date-value="2022-01-14">
            <text:p text:style-name="P35">1<text:span text:style-name="T17">4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<text:s/>5</text:p>
          </table:table-cell>
          <table:table-cell table:style-name="Tabela1.D108" office:value-type="string">
            <text:p text:style-name="P38"><text:span text:style-name="T8">14.00</text:span><text:span text:style-name="T9">-14.45</text:span></text:p>
          </table:table-cell>
          <table:table-cell table:style-name="Tabela1.E108" office:value-type="string">
            <text:p text:style-name="P8"/>
            <text:p text:style-name="P10">NOWOCZESNY <text:s/>ŚWIAT - POSŁUGIWANIE SIĘ TIK KL.I-III, </text:p>
          </table:table-cell>
          <table:table-cell table:style-name="Tabela1.F108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4">
            <text:p text:style-name="P35">1<text:span text:style-name="T17">4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6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ROZWIJAJĄCE J. ANGIELSKI KL.IV-VIII gr.2</text:p>
          </table:table-cell>
          <table:table-cell table:style-name="Tabela1.F10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4">
            <text:p text:style-name="P35">1<text:span text:style-name="T17">4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MATEMATYKA METODĄ EKSPERYMENTU</text:p>
          </table:table-cell>
          <table:table-cell table:style-name="Tabela1.F49" office:value-type="float" office:value="5">
            <text:p text:style-name="P21">5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4">
            <text:p text:style-name="P35">1<text:span text:style-name="T17">4</text:span>.01.2022</text:p>
          </table:table-cell>
          <table:table-cell table:style-name="Tabela1.C108" office:value-type="string">
            <text:p text:style-name="P8">47-470 BORUCIN, UL. BOŃCZYKA 13</text:p>
            <text:p text:style-name="P10">SALA NR. <text:s/>14</text:p>
          </table:table-cell>
          <table:table-cell table:style-name="Tabela1.D108" office:value-type="string">
            <text:p text:style-name="P10">14.45-15.30</text:p>
          </table:table-cell>
          <table:table-cell table:style-name="Tabela1.E108" office:value-type="string">
            <text:p text:style-name="P8"/>
            <text:p text:style-name="P16">NOWOCZESNY <text:s/>ŚWIAT - POSŁUGIWANIE SIĘ TIK KL.I-III, </text:p>
          </table:table-cell>
          <table:table-cell table:style-name="Tabela1.F50" office:value-type="string">
            <text:p text:style-name="P31">7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10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10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CIEKAWI ŚWIATA – EDUKACJA PRZYRODNICZA KL I-III 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8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POZNAJĘ ŚWIAT – J. ANGIELSKI KL.I-III</text:p>
          </table:table-cell>
          <table:table-cell table:style-name="Tabela1.F108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9</text:p>
          </table:table-cell>
          <table:table-cell table:style-name="Tabela1.D108" office:value-type="string">
            <text:p text:style-name="P10">12.45-13.30</text:p>
          </table:table-cell>
          <table:table-cell table:style-name="Tabela1.E108" office:value-type="string">
            <text:p text:style-name="P10">ZAJĘCIA SOCJOTERAPEUTYCZNE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54" office:value-type="string">
            <text:p text:style-name="P8">47-470 BORUCIN, UL. BOŃCZYKA 13</text:p>
            <text:p text:style-name="P10">SALA NR. <text:s/>4</text:p>
          </table:table-cell>
          <table:table-cell table:style-name="Tabela1.D54" office:value-type="string">
            <text:p text:style-name="P10">15.25 – 16.10</text:p>
          </table:table-cell>
          <table:table-cell table:style-name="Tabela1.E54" office:value-type="string">
            <text:p text:style-name="P8"/>
            <text:p text:style-name="P10">PRZYRODA METODĄ EKSPERYMENTÓW</text:p>
          </table:table-cell>
          <table:table-cell table:style-name="Tabela1.F54" office:value-type="string">
            <text:p text:style-name="P47">6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6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WYRÓWNAWCZE Z J. ANGIELSKIEGO KL.IV-VIII gr.1</text:p>
          </table:table-cell>
          <table:table-cell table:style-name="Tabela1.F10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5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POZNAJĘ ŚWIAT – J. NIEMIECKI KL.I-III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4">
            <text:p text:style-name="P36">54</text:p>
          </table:table-cell>
          <table:table-cell table:style-name="Tabela1.B5" office:value-type="date" office:date-value="2022-01-17">
            <text:p text:style-name="P11"><text:span text:style-name="T11">1</text:span><text:span text:style-name="T18">7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5.30-16.15</text:p>
          </table:table-cell>
          <table:table-cell table:style-name="Tabela1.E108" office:value-type="string">
            <text:p text:style-name="P8"/>
            <text:p text:style-name="P10">ZAJĘCIA WYRÓWNAWCZE CHEMII </text:p>
          </table:table-cell>
          <table:table-cell table:style-name="Tabela1.F108" office:value-type="string">
            <text:p text:style-name="P18">3</text:p>
          </table:table-cell>
        </table:table-row>
        <table:table-row table:style-name="Tabela1.1">
          <table:table-cell table:style-name="Tabela1.A18" office:value-type="float" office:value="55">
            <text:p text:style-name="P36">55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14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ZAJĘCIA LOGOPEDYCZNE gr.1</text:p>
          </table:table-cell>
          <table:table-cell table:style-name="Tabela1.F108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4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WYRÓWNAWCZE Z GEOGRAFII 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ĆWICZYMY UMYSŁY – UMIEJĘTNOŚĆ UCZENIA SIĘ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ZAJĘCIA WYRÓWNAWCZE FIZYKI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62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62" office:value-type="string">
            <text:p text:style-name="P55"><text:span text:style-name="Domyślna_20_czcionka_20_akapitu"><text:span text:style-name="T25">14.35-15.20</text:span></text:span></text:p>
          </table:table-cell>
          <table:table-cell table:style-name="Tabela1.E62" office:value-type="string">
            <text:p text:style-name="P9"/>
            <text:p text:style-name="P9"><text:soft-page-break/>ZAJĘCIA WYRÓWNAWCZE Z BIOLOGII </text:p>
          </table:table-cell>
          <table:table-cell table:style-name="Tabela1.F62" office:value-type="string">
            <text:p text:style-name="P47">4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63" office:value-type="string">
            <text:p text:style-name="P7">47-470 BORUCIN, UL. BOŃCZYKA 13</text:p>
            <text:p text:style-name="P9">SALA NR. <text:s/>6</text:p>
          </table:table-cell>
          <table:table-cell table:style-name="Tabela1.D63" office:value-type="string">
            <text:p text:style-name="P9">14.35-15.20</text:p>
          </table:table-cell>
          <table:table-cell table:style-name="Tabela1.E63" office:value-type="string">
            <text:p text:style-name="P7"/>
            <text:p text:style-name="P9">ZAJĘCIA ROZWIJAJĄCE J. NIEMIECKI KL. IV-VIII</text:p>
          </table:table-cell>
          <table:table-cell table:style-name="Tabela1.F6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108" office:value-type="string">
            <text:p text:style-name="P22">5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<text:span text:style-name="T15">6</text:span>.<text:span text:style-name="T15">2</text:span>5-1<text:span text:style-name="T15">7.10</text:span></text:p>
          </table:table-cell>
          <table:table-cell table:style-name="Tabela1.E108" office:value-type="string">
            <text:p text:style-name="P7"/>
            <text:p text:style-name="P9">ZAJĘCIA WYRÓWNAWCZE FIZYKI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18">
            <text:p text:style-name="P25">18.01.2022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ROZWIJAJĄCE J. ANGIELSKI KL.IV-VIII gr.1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19">
            <text:p text:style-name="P9"><text:span text:style-name="T11">1</text:span><text:span text:style-name="T18">9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9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KOREKCYJNO - KOMPENSACYJNE</text:p>
          </table:table-cell>
          <table:table-cell table:style-name="Tabela1.F108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19">
            <text:p text:style-name="P32"><text:span text:style-name="T11">1</text:span><text:span text:style-name="T18">9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CHEMIA POPRZEZ EKSPERYMENT</text:p>
          </table:table-cell>
          <table:table-cell table:style-name="Tabela1.F108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19">
            <text:p text:style-name="P32"><text:span text:style-name="T11">1</text:span><text:span text:style-name="T18">9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0">
            <text:p text:style-name="P10"><text:span text:style-name="T19">20</text:span>.<text:span text:style-name="T19">01</text:span>.202<text:span text:style-name="T19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WYRÓWNAWCZE Z MATEMATYKI KL.IV-VIII gr.1</text:p>
          </table:table-cell>
          <table:table-cell table:style-name="Tabela1.F10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0">
            <text:p text:style-name="P12"><text:span text:style-name="T19">20</text:span>.<text:span text:style-name="T19">01</text:span>.202<text:span text:style-name="T19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4.35-15.20</text:p>
          </table:table-cell>
          <table:table-cell table:style-name="Tabela1.E108" office:value-type="string">
            <text:p text:style-name="P8"/>
            <text:p text:style-name="P10">ZAJĘCIA WYRÓWNAWCZE Z MATEMATYKI KL.IV-VIII gr.2</text:p>
          </table:table-cell>
          <table:table-cell table:style-name="Tabela1.F108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1">
            <text:p text:style-name="P27">21.01.2022</text:p>
          </table:table-cell>
          <table:table-cell table:style-name="Tabela1.C108" office:value-type="string">
            <text:p text:style-name="P7">47-470 BORUCIN, UL. BOŃCZYKA 13</text:p>
            <text:p text:style-name="P9">SALA NR. <text:s/>10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KLUBIK MAŁEGO MATEMATYKA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1">
            <text:p text:style-name="P27">21.01.2022</text:p>
          </table:table-cell>
          <table:table-cell table:style-name="Tabela1.C73" office:value-type="string">
            <text:p text:style-name="P7">47-470 BORUCIN, UL. BOŃCZYKA 13</text:p>
            <text:p text:style-name="P9">SALA NR. <text:s/>5</text:p>
          </table:table-cell>
          <table:table-cell table:style-name="Tabela1.D73" office:value-type="string">
            <text:p text:style-name="P37"><text:span text:style-name="T8">14.00</text:span><text:span text:style-name="T9">-14.45</text:span></text:p>
          </table:table-cell>
          <table:table-cell table:style-name="Tabela1.E73" office:value-type="string">
            <text:p text:style-name="P7"/>
            <text:p text:style-name="P9">NOWOCZESNY <text:s/>ŚWIAT - POSŁUGIWANIE SIĘ TIK KL.I-III, </text:p>
          </table:table-cell>
          <table:table-cell table:style-name="Tabela1.F7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1">
            <text:p text:style-name="P27">21.01.2022</text:p>
          </table:table-cell>
          <table:table-cell table:style-name="Tabela1.C108" office:value-type="string">
            <text:p text:style-name="P7">47-470 BORUCIN, UL. BOŃCZYKA 13</text:p>
            <text:p text:style-name="P9">SALA NR. 6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ROZWIJAJĄCE J. ANGIELSKI KL.IV-VIII gr.2</text:p>
          </table:table-cell>
          <table:table-cell table:style-name="Tabela1.F108" office:value-type="string">
            <text:p text:style-name="P9">4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1">
            <text:p text:style-name="P27">21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MATEMATYKA METODĄ EKSPERYMENTU</text:p>
          </table:table-cell>
          <table:table-cell table:style-name="Tabela1.F49" office:value-type="float" office:value="5">
            <text:p text:style-name="P20">5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1">
            <text:p text:style-name="P28">21.01.2022</text:p>
          </table:table-cell>
          <table:table-cell table:style-name="Tabela1.C108" office:value-type="string">
            <text:p text:style-name="P8">47-470 BORUCIN, UL. BOŃCZYKA 13</text:p>
            <text:p text:style-name="P10">SALA NR. <text:s/>14</text:p>
          </table:table-cell>
          <table:table-cell table:style-name="Tabela1.D108" office:value-type="string">
            <text:p text:style-name="P10">14.45-15.30</text:p>
          </table:table-cell>
          <table:table-cell table:style-name="Tabela1.E108" office:value-type="string">
            <text:p text:style-name="P8"/>
            <text:p text:style-name="P16">NOWOCZESNY <text:s/>ŚWIAT - POSŁUGIWANIE SIĘ TIK KL.I-III, </text:p>
          </table:table-cell>
          <table:table-cell table:style-name="Tabela1.F108" office:value-type="string">
            <text:p text:style-name="P31">7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10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10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CIEKAWI ŚWIATA – EDUKACJA PRZYRODNICZA KL I-III </text:p>
          </table:table-cell>
          <table:table-cell table:style-name="Tabela1.F77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8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POZNAJĘ ŚWIAT – J. ANGIELSKI KL.I-III</text:p>
          </table:table-cell>
          <table:table-cell table:style-name="Tabela1.F78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9</text:p>
          </table:table-cell>
          <table:table-cell table:style-name="Tabela1.D108" office:value-type="string">
            <text:p text:style-name="P10">12.45-13.30</text:p>
          </table:table-cell>
          <table:table-cell table:style-name="Tabela1.E108" office:value-type="string">
            <text:p text:style-name="P10">ZAJĘCIA SOCJOTERAPEUTYCZNE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80" office:value-type="string">
            <text:p text:style-name="P8">47-470 BORUCIN, UL. BOŃCZYKA 13</text:p>
            <text:p text:style-name="P10">SALA NR. <text:s/>4</text:p>
          </table:table-cell>
          <table:table-cell table:style-name="Tabela1.D80" office:value-type="string">
            <text:p text:style-name="P56">13.40-14.25</text:p>
          </table:table-cell>
          <table:table-cell table:style-name="Tabela1.E80" office:value-type="string">
            <text:p text:style-name="P8"/>
            <text:p text:style-name="P10">PRZYRODA METODĄ EKSPERYMENTÓW</text:p>
          </table:table-cell>
          <table:table-cell table:style-name="Tabela1.F80" office:value-type="string">
            <text:p text:style-name="P47">6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6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WYRÓWNAWCZE Z J. ANGIELSKIEGO KL.IV-VIII gr.1</text:p>
          </table:table-cell>
          <table:table-cell table:style-name="Tabela1.F10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5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POZNAJĘ ŚWIAT – J. NIEMIECKI KL.I-III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4">
            <text:p text:style-name="P13"><text:span text:style-name="T20">24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5.30-16.15</text:p>
          </table:table-cell>
          <table:table-cell table:style-name="Tabela1.E108" office:value-type="string">
            <text:p text:style-name="P8"/>
            <text:p text:style-name="P10">ZAJĘCIA WYRÓWNAWCZE CHEMII </text:p>
          </table:table-cell>
          <table:table-cell table:style-name="Tabela1.F108" office:value-type="string">
            <text:p text:style-name="P18">3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25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14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ZAJĘCIA LOGOPEDYCZNE gr.1</text:p>
          </table:table-cell>
          <table:table-cell table:style-name="Tabela1.F8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4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WYRÓWNAWCZE Z GEOGRAFII 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86" office:value-type="string">
            <text:p text:style-name="P7">47-470 BORUCIN, UL. BOŃCZYKA 13</text:p>
            <text:p text:style-name="P9">SALA NR. <text:s/></text:p>
          </table:table-cell>
          <table:table-cell table:style-name="Tabela1.D86" office:value-type="string">
            <text:p text:style-name="P9">13.40-14.25</text:p>
          </table:table-cell>
          <table:table-cell table:style-name="Tabela1.E86" office:value-type="string">
            <text:p text:style-name="P7"/>
            <text:p text:style-name="P9">ĆWICZYMY UMYSŁY – UMIEJĘTNOŚĆ UCZENIA SIĘ KL.I-III</text:p>
          </table:table-cell>
          <table:table-cell table:style-name="Tabela1.F8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<text:soft-page-break/>ZAJĘCIA WYRÓWNAWCZE FIZYKI</text:p>
          </table:table-cell>
          <table:table-cell table:style-name="Tabela1.F87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88" office:value-type="string">
            <text:p text:style-name="P7">47-470 BORUCIN, UL. BOŃCZYKA 13</text:p>
            <text:p text:style-name="P9">SALA NR. <text:s/>4</text:p>
          </table:table-cell>
          <table:table-cell table:style-name="Tabela1.D88" office:value-type="string">
            <text:p text:style-name="P55"><text:span text:style-name="Domyślna_20_czcionka_20_akapitu"><text:span text:style-name="T25">14.35-15.20</text:span></text:span></text:p>
          </table:table-cell>
          <table:table-cell table:style-name="Tabela1.E88" office:value-type="string">
            <text:p text:style-name="P9"/>
            <text:p text:style-name="P9">ZAJĘCIA WYRÓWNAWCZE Z BIOLOGII </text:p>
          </table:table-cell>
          <table:table-cell table:style-name="Tabela1.F88" office:value-type="string">
            <text:p text:style-name="P47">4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ZAJĘCIA ROZWIJAJĄCE J. NIEMIECKI KL. IV-VIII</text:p>
          </table:table-cell>
          <table:table-cell table:style-name="Tabela1.F89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FIZYKA POPRZEZ EKSPERYMENT</text:p>
          </table:table-cell>
          <table:table-cell table:style-name="Tabela1.F90" office:value-type="string">
            <text:p text:style-name="P22">5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<text:span text:style-name="T15">6</text:span>.<text:span text:style-name="T15">2</text:span>5-1<text:span text:style-name="T15">7.10</text:span></text:p>
          </table:table-cell>
          <table:table-cell table:style-name="Tabela1.E108" office:value-type="string">
            <text:p text:style-name="P7"/>
            <text:p text:style-name="P9">ZAJĘCIA WYRÓWNAWCZE FIZYKI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5">
            <text:p text:style-name="P26"><text:span text:style-name="T20">25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ROZWIJAJĄCE J. ANGIELSKI KL.IV-VIII gr.1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6">
            <text:p text:style-name="P9"><text:span text:style-name="T20">26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9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KOREKCYJNO - KOMPENSACYJNE</text:p>
          </table:table-cell>
          <table:table-cell table:style-name="Tabela1.F108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92">
            <text:p text:style-name="P23">92</text:p>
          </table:table-cell>
          <table:table-cell table:style-name="Tabela1.B5" office:value-type="date" office:date-value="2022-01-26">
            <text:p text:style-name="P33"><text:span text:style-name="T20">26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4.35-15.20</text:p>
          </table:table-cell>
          <table:table-cell table:style-name="Tabela1.E108" office:value-type="string">
            <text:p text:style-name="P7"/>
            <text:p text:style-name="P9">CHEMIA POPRZEZ EKSPERYMENT</text:p>
          </table:table-cell>
          <table:table-cell table:style-name="Tabela1.F108" office:value-type="string">
            <text:p text:style-name="P17">4</text:p>
          </table:table-cell>
        </table:table-row>
        <table:table-row table:style-name="Tabela1.1">
          <table:table-cell table:style-name="Tabela1.A18" office:value-type="float" office:value="93">
            <text:p text:style-name="P23">93</text:p>
          </table:table-cell>
          <table:table-cell table:style-name="Tabela1.B5" office:value-type="date" office:date-value="2022-01-26">
            <text:p text:style-name="P33"><text:span text:style-name="T20">26</text:span>.<text:span text:style-name="T18">01</text:span>.202<text:span text:style-name="T18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6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08" office:value-type="string">
            <text:p text:style-name="P17">8</text:p>
          </table:table-cell>
        </table:table-row>
        <table:table-row table:style-name="Tabela1.1">
          <table:table-cell table:style-name="Tabela1.A18" office:value-type="float" office:value="94">
            <text:p text:style-name="P23">94</text:p>
          </table:table-cell>
          <table:table-cell table:style-name="Tabela1.B5" office:value-type="date" office:date-value="2022-01-27">
            <text:p text:style-name="P10"><text:span text:style-name="T19">2</text:span><text:span text:style-name="T20">7</text:span>.<text:span text:style-name="T19">01</text:span>.202<text:span text:style-name="T19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ZAJĘCIA WYRÓWNAWCZE Z MATEMATYKI KL.IV-VIII gr.1</text:p>
          </table:table-cell>
          <table:table-cell table:style-name="Tabela1.F108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95">
            <text:p text:style-name="P29">95</text:p>
          </table:table-cell>
          <table:table-cell table:style-name="Tabela1.B5" office:value-type="date" office:date-value="2022-01-27">
            <text:p text:style-name="P13"><text:span text:style-name="T19">2</text:span><text:span text:style-name="T20">7</text:span>.<text:span text:style-name="T19">01</text:span>.202<text:span text:style-name="T19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2</text:p>
          </table:table-cell>
          <table:table-cell table:style-name="Tabela1.D108" office:value-type="string">
            <text:p text:style-name="P10">14.35-15.20</text:p>
          </table:table-cell>
          <table:table-cell table:style-name="Tabela1.E108" office:value-type="string">
            <text:p text:style-name="P8"/>
            <text:p text:style-name="P10">ZAJĘCIA WYRÓWNAWCZE Z MATEMATYKI KL.IV-VIII gr.2</text:p>
          </table:table-cell>
          <table:table-cell table:style-name="Tabela1.F108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96">
            <text:p text:style-name="P29">96</text:p>
          </table:table-cell>
          <table:table-cell table:style-name="Tabela1.B5" office:value-type="date" office:date-value="2022-01-28">
            <text:p text:style-name="P27">2<text:span text:style-name="T20">8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10</text:p>
          </table:table-cell>
          <table:table-cell table:style-name="Tabela1.D108" office:value-type="string">
            <text:p text:style-name="P9">8.00-8.45</text:p>
          </table:table-cell>
          <table:table-cell table:style-name="Tabela1.E108" office:value-type="string">
            <text:p text:style-name="P7"/>
            <text:p text:style-name="P9">KLUBIK MAŁEGO MATEMATYKA KL.I-III</text:p>
          </table:table-cell>
          <table:table-cell table:style-name="Tabela1.F10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7">
            <text:p text:style-name="P29">97</text:p>
          </table:table-cell>
          <table:table-cell table:style-name="Tabela1.B5" office:value-type="date" office:date-value="2022-01-28">
            <text:p text:style-name="P28">2<text:span text:style-name="T20">8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5</text:p>
          </table:table-cell>
          <table:table-cell table:style-name="Tabela1.D108" office:value-type="string">
            <text:p text:style-name="P37"><text:span text:style-name="T8">14.00</text:span><text:span text:style-name="T9">-14.45</text:span></text:p>
          </table:table-cell>
          <table:table-cell table:style-name="Tabela1.E108" office:value-type="string">
            <text:p text:style-name="P7"/>
            <text:p text:style-name="P9">NOWOCZESNY <text:s/>ŚWIAT - POSŁUGIWANIE SIĘ TIK KL.I-III, </text:p>
          </table:table-cell>
          <table:table-cell table:style-name="Tabela1.F108" office:value-type="string">
            <text:p text:style-name="P9">7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9">98</text:p>
          </table:table-cell>
          <table:table-cell table:style-name="Tabela1.B5" office:value-type="date" office:date-value="2022-01-28">
            <text:p text:style-name="P28">2<text:span text:style-name="T20">8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6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ZAJĘCIA ROZWIJAJĄCE J. ANGIELSKI KL.IV-VIII gr.2</text:p>
          </table:table-cell>
          <table:table-cell table:style-name="Tabela1.F108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9">
            <text:p text:style-name="P29">99</text:p>
          </table:table-cell>
          <table:table-cell table:style-name="Tabela1.B5" office:value-type="date" office:date-value="2022-01-28">
            <text:p text:style-name="P28">2<text:span text:style-name="T20">8</text:span>.01.2022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3.40-14.25</text:p>
          </table:table-cell>
          <table:table-cell table:style-name="Tabela1.E108" office:value-type="string">
            <text:p text:style-name="P7"/>
            <text:p text:style-name="P9">MATEMATYKA METODĄ EKSPERYMENTU</text:p>
          </table:table-cell>
          <table:table-cell table:style-name="Tabela1.F49" office:value-type="float" office:value="5">
            <text:p text:style-name="P20">5</text:p>
          </table:table-cell>
        </table:table-row>
        <table:table-row table:style-name="Tabela1.1">
          <table:table-cell table:style-name="Tabela1.A102" office:value-type="float" office:value="100">
            <text:p text:style-name="P29">100</text:p>
          </table:table-cell>
          <table:table-cell table:style-name="Tabela1.B102" office:value-type="date" office:date-value="2022-01-28">
            <text:p text:style-name="P28">2<text:span text:style-name="T20">8</text:span>.01.2022</text:p>
          </table:table-cell>
          <table:table-cell table:style-name="Tabela1.C102" office:value-type="string">
            <text:p text:style-name="P8">47-470 BORUCIN, UL. BOŃCZYKA 13</text:p>
            <text:p text:style-name="P10">SALA NR. <text:s/>14</text:p>
          </table:table-cell>
          <table:table-cell table:style-name="Tabela1.D102" office:value-type="string">
            <text:p text:style-name="P10">14.45-15.30</text:p>
          </table:table-cell>
          <table:table-cell table:style-name="Tabela1.E102" office:value-type="string">
            <text:p text:style-name="P8"/>
            <text:p text:style-name="P16">NOWOCZESNY <text:s/>ŚWIAT - POSŁUGIWANIE SIĘ TIK KL.I-III, </text:p>
          </table:table-cell>
          <table:table-cell table:style-name="Tabela1.F102" office:value-type="string">
            <text:p text:style-name="P31">7</text:p>
          </table:table-cell>
        </table:table-row>
        <table:table-row table:style-name="Tabela1.1">
          <table:table-cell table:style-name="Tabela1.A18" office:value-type="float" office:value="101">
            <text:p text:style-name="P29">101</text:p>
          </table:table-cell>
          <table:table-cell table:style-name="Tabela1.B5" office:value-type="date" office:date-value="2022-01-31">
            <text:p text:style-name="P10"><text:span text:style-name="T21">31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10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CIEKAWI ŚWIATA – EDUKACJA PRZYRODNICZA KL I-III </text:p>
          </table:table-cell>
          <table:table-cell table:style-name="Tabela1.F103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2">
            <text:p text:style-name="P29">102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8</text:p>
          </table:table-cell>
          <table:table-cell table:style-name="Tabela1.D108" office:value-type="string">
            <text:p text:style-name="P10">8.00-8.45</text:p>
          </table:table-cell>
          <table:table-cell table:style-name="Tabela1.E108" office:value-type="string">
            <text:p text:style-name="P8"/>
            <text:p text:style-name="P10">POZNAJĘ ŚWIAT – J. ANGIELSKI KL.I-III</text:p>
          </table:table-cell>
          <table:table-cell table:style-name="Tabela1.F108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103">
            <text:p text:style-name="P29">103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5" office:value-type="string">
            <text:p text:style-name="P8">47-470 BORUCIN, UL. BOŃCZYKA 13</text:p>
            <text:p text:style-name="P10">SALA NR. <text:s/>9</text:p>
          </table:table-cell>
          <table:table-cell table:style-name="Tabela1.D105" office:value-type="string">
            <text:p text:style-name="P10">12.45-13.30</text:p>
          </table:table-cell>
          <table:table-cell table:style-name="Tabela1.E105" office:value-type="string">
            <text:p text:style-name="P10">ZAJĘCIA SOCJOTERAPEUTYCZNE</text:p>
          </table:table-cell>
          <table:table-cell table:style-name="Tabela1.F10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4">
            <text:p text:style-name="P29">104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6" office:value-type="string">
            <text:p text:style-name="P8">47-470 BORUCIN, UL. BOŃCZYKA 13</text:p>
            <text:p text:style-name="P10">SALA NR. <text:s/>4</text:p>
          </table:table-cell>
          <table:table-cell table:style-name="Tabela1.D106" office:value-type="string">
            <text:p text:style-name="P56">13.40-14.25</text:p>
          </table:table-cell>
          <table:table-cell table:style-name="Tabela1.E106" office:value-type="string">
            <text:p text:style-name="P8"/>
            <text:p text:style-name="P10">PRZYRODA METODĄ EKSPERYMENTÓW</text:p>
          </table:table-cell>
          <table:table-cell table:style-name="Tabela1.F106" office:value-type="string">
            <text:p text:style-name="P47">6</text:p>
          </table:table-cell>
        </table:table-row>
        <table:table-row table:style-name="Tabela1.1">
          <table:table-cell table:style-name="Tabela1.A18" office:value-type="float" office:value="105">
            <text:p text:style-name="P29">105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7" office:value-type="string">
            <text:p text:style-name="P8">47-470 BORUCIN, UL. BOŃCZYKA 13</text:p>
            <text:p text:style-name="P10">SALA NR. <text:s/>6</text:p>
          </table:table-cell>
          <table:table-cell table:style-name="Tabela1.D107" office:value-type="string">
            <text:p text:style-name="P10">13.40-14.25</text:p>
          </table:table-cell>
          <table:table-cell table:style-name="Tabela1.E107" office:value-type="string">
            <text:p text:style-name="P8"/>
            <text:p text:style-name="P10">ZAJĘCIA WYRÓWNAWCZE Z J. ANGIELSKIEGO KL.IV-VIII gr.1</text:p>
          </table:table-cell>
          <table:table-cell table:style-name="Tabela1.F107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06">
            <text:p text:style-name="P29">106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8" office:value-type="string">
            <text:p text:style-name="P8">47-470 BORUCIN, UL. BOŃCZYKA 13</text:p>
            <text:p text:style-name="P10">SALA NR. <text:s/>5</text:p>
          </table:table-cell>
          <table:table-cell table:style-name="Tabela1.D108" office:value-type="string">
            <text:p text:style-name="P10">13.40-14.25</text:p>
          </table:table-cell>
          <table:table-cell table:style-name="Tabela1.E108" office:value-type="string">
            <text:p text:style-name="P8"/>
            <text:p text:style-name="P10">POZNAJĘ ŚWIAT – J. NIEMIECKI KL.I-III</text:p>
          </table:table-cell>
          <table:table-cell table:style-name="Tabela1.F10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7">
            <text:p text:style-name="P47">107</text:p>
          </table:table-cell>
          <table:table-cell table:style-name="Tabela1.B5" office:value-type="date" office:date-value="2022-01-31">
            <text:p text:style-name="P14"><text:span text:style-name="T21">31</text:span>.<text:span text:style-name="T18">01</text:span>.202<text:span text:style-name="T18">2</text:span></text:p>
          </table:table-cell>
          <table:table-cell table:style-name="Tabela1.C109" office:value-type="string">
            <text:p text:style-name="P8">47-470 BORUCIN, UL. BOŃCZYKA 13</text:p>
            <text:p text:style-name="P10">SALA NR. <text:s/>2</text:p>
          </table:table-cell>
          <table:table-cell table:style-name="Tabela1.D109" office:value-type="string">
            <text:p text:style-name="P10">15.30-16.15</text:p>
          </table:table-cell>
          <table:table-cell table:style-name="Tabela1.E109" office:value-type="string">
            <text:p text:style-name="P8"/>
            <text:p text:style-name="P10">ZAJĘCIA WYRÓWNAWCZE CHEMII </text:p>
          </table:table-cell>
          <table:table-cell table:style-name="Tabela1.F109" office:value-type="string">
            <text:p text:style-name="P18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15:45:58.084000000</meta:creation-date>
    <dc:date>2021-12-28T21:33:52.329000000</dc:date>
    <meta:editing-duration>PT26M35S</meta:editing-duration>
    <meta:editing-cycles>5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53" meta:word-count="1799" meta:character-count="11263" meta:non-whitespace-character-count="10038"/>
  </office:meta>
</office:document-meta>
</file>