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5120000007FBF3B10EBF5869457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DejaVuSans" svg:font-family="DejaVuSans, 'Yu Gothic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25.871cm" fo:margin-left="-0.63cm" fo:margin-top="0cm" fo:margin-bottom="0cm" table:align="left" style:writing-mode="lr-tb"/>
    </style:style>
    <style:style style:name="Tabela1.A" style:family="table-column">
      <style:table-column-properties style:column-width="1.099cm"/>
    </style:style>
    <style:style style:name="Tabela1.B" style:family="table-column">
      <style:table-column-properties style:column-width="1.995cm"/>
    </style:style>
    <style:style style:name="Tabela1.C" style:family="table-column">
      <style:table-column-properties style:column-width="7.001cm"/>
    </style:style>
    <style:style style:name="Tabela1.D" style:family="table-column">
      <style:table-column-properties style:column-width="2.91cm"/>
    </style:style>
    <style:style style:name="Tabela1.E" style:family="table-column">
      <style:table-column-properties style:column-width="9.791cm"/>
    </style:style>
    <style:style style:name="Tabela1.F" style:family="table-column">
      <style:table-column-properties style:column-width="3.074cm"/>
    </style:style>
    <style:style style:name="Tabela1.1" style:family="table-row">
      <style:table-row-properties fo:keep-together="auto"/>
    </style:style>
    <style:style style:name="Tabela1.A1" style:family="table-cell">
      <style:table-cell-properties fo:background-color="#e5e5e5" fo:padding-left="0.191cm" fo:padding-right="0.191cm" fo:padding-top="0cm" fo:padding-bottom="0cm" fo:border="0.5pt solid #000000">
        <style:background-image/>
      </style:table-cell-properties>
    </style:style>
    <style:style style:name="Tabela1.A2" style:family="table-cell">
      <style:table-cell-properties fo:background-color="#e5e5e5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A4" style:family="table-cell" style:data-style-name="N0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B4" style:family="table-cell" style:data-style-name="N36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C4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D4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E4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F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1.A5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B5" style:family="table-cell" style:data-style-name="N36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C5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5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5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5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A6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C6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6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6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6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A7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C7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7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7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7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A8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C8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8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8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8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A9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C9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9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9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9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A10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C10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10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10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10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A11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C11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11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11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11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A12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C12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D12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E12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F1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1.A13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C13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D13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E13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F1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1.A14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C14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14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14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14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A15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C15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D15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E15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F1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1.A16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C16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16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16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16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A17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C17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17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17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17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A18" style:family="table-cell" style:data-style-name="N0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C18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18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18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18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19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19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19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19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20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20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20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20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A21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B21" style:family="table-cell" style:data-style-name="N36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C21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D21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E21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F2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A22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B22" style:family="table-cell" style:data-style-name="N36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C22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D22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E22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F2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A23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B23" style:family="table-cell" style:data-style-name="N36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C23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D23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E23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F23" style:family="table-cell" style:data-style-name="N0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C24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24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24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24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25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25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25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25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26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26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26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26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27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27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27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27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28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28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28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28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29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29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29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29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30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30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30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30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31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31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31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31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32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32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32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32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33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33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33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33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34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34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34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34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35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35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35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35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36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36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36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36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37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37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37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37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38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38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38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38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39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39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39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39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40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40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40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40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41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41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41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41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42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42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42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42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43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43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43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43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44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44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44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44" style:family="table-cell" style:data-style-name="N0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45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45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45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45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46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46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46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46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47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47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47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47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48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48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48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48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A49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B49" style:family="table-cell" style:data-style-name="N36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C49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D49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E49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F4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A50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B50" style:family="table-cell" style:data-style-name="N36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C50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D50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E50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F5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C51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51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51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51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52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52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52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52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53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53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53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53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54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54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54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54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55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55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55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55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56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56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56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56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57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57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57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57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58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58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58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58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59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59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59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59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60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60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60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60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61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61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61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61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62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62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62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62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63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63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63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63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64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64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64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64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65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65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65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65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66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66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66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66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67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67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67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67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68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68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68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68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69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69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69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69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70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70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70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70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71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71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71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B72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C72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72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72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72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B73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C73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73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73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73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B74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C74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74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74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74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B75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C75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75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75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75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B76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C76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76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76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76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B77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C77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77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77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77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B78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C78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78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78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78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79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79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79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79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80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80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80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80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81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81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81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81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82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82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82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82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83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83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83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83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84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84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84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84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85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85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85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85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86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86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86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86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87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87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87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87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88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88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88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88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89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89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89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89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90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90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90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90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91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91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91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91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92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92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92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92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93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93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93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93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94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94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94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94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95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95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95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95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96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96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96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96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97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97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97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C98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98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98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98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99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99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99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99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100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100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100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100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101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101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101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101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102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102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102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102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103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103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103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103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104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104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104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104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105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105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105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105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106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106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106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106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107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107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107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107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108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108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108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108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109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109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109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109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A110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B110" style:family="table-cell" style:data-style-name="N36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C110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D110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E110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F11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C111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111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111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111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112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112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112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112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113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113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113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113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114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114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114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114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115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115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115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115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116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116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116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116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117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117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117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117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P1" style:family="paragraph" style:parent-style-name="Heading">
      <style:paragraph-properties fo:margin-top="0.423cm" fo:margin-bottom="0.212cm" style:contextual-spacing="false" fo:text-align="start" style:justify-single-word="false" fo:orphans="0" fo:widows="0" style:writing-mode="lr-tb"/>
      <style:text-properties fo:color="#000000" loext:opacity="100%" style:font-name="Arial1" fo:font-size="9pt" officeooo:paragraph-rsid="001d4a0b" fo:background-color="transparent" style:font-size-asian="9pt" style:font-name-complex="Arial2" style:font-size-complex="9pt"/>
    </style:style>
    <style:style style:name="P2" style:family="paragraph" style:parent-style-name="Heading">
      <style:paragraph-properties fo:margin-top="0.423cm" fo:margin-bottom="0.212cm" style:contextual-spacing="false" fo:text-align="justify" style:justify-single-word="false" fo:orphans="0" fo:widows="0" style:writing-mode="lr-tb"/>
      <style:text-properties fo:color="#000000" loext:opacity="100%" officeooo:paragraph-rsid="001d4a0b"/>
    </style:style>
    <style:style style:name="P3" style:family="paragraph" style:parent-style-name="Heading">
      <style:paragraph-properties fo:margin-top="0.423cm" fo:margin-bottom="0.212cm" style:contextual-spacing="false" fo:text-align="start" style:justify-single-word="false" fo:orphans="0" fo:widows="0" style:writing-mode="lr-tb"/>
      <style:text-properties fo:color="#000000" loext:opacity="100%" officeooo:paragraph-rsid="001d4a0b"/>
    </style:style>
    <style:style style:name="P4" style:family="paragraph" style:parent-style-name="Standard">
      <style:text-properties officeooo:paragraph-rsid="001d4a0b"/>
    </style:style>
    <style:style style:name="P5" style:family="paragraph" style:parent-style-name="Standard">
      <style:paragraph-properties fo:text-align="center" style:justify-single-word="false" style:writing-mode="lr-tb"/>
      <style:text-properties fo:color="#000000" loext:opacity="100%" style:font-name="Arial1" fo:font-size="10pt" fo:font-weight="bold" officeooo:paragraph-rsid="001d4a0b" fo:background-color="transparent" style:font-size-asian="10pt" style:font-weight-asian="bold" style:font-name-complex="Arial2"/>
    </style:style>
    <style:style style:name="P6" style:family="paragraph" style:parent-style-name="Standard">
      <style:paragraph-properties fo:text-align="start" style:justify-single-word="false" fo:orphans="0" fo:widows="0" style:writing-mode="lr-tb"/>
      <style:text-properties fo:color="#000000" loext:opacity="100%" officeooo:paragraph-rsid="001d4a0b"/>
    </style:style>
    <style:style style:name="P7" style:family="paragraph" style:parent-style-name="Text_20_body">
      <style:paragraph-properties fo:text-align="center" style:justify-single-word="false" fo:orphans="0" fo:widows="0"/>
      <style:text-properties style:font-name="Arial1" fo:font-size="9pt" officeooo:paragraph-rsid="001d4a0b" style:font-size-asian="9pt" style:font-size-complex="9pt"/>
    </style:style>
    <style:style style:name="P8" style:family="paragraph" style:parent-style-name="Text_20_body">
      <style:paragraph-properties fo:margin-top="0cm" fo:margin-bottom="0.247cm" style:contextual-spacing="false" fo:text-align="center" style:justify-single-word="false" fo:orphans="0" fo:widows="0"/>
      <style:text-properties style:font-name="Arial1" fo:font-size="9pt" officeooo:paragraph-rsid="001d4a0b" style:font-size-asian="9pt" style:font-size-complex="9pt"/>
    </style:style>
    <style:style style:name="P9" style:family="paragraph" style:parent-style-name="Text_20_body">
      <style:paragraph-properties fo:margin-top="0cm" fo:margin-bottom="0.247cm" style:contextual-spacing="false" fo:text-align="center" style:justify-single-word="false" fo:orphans="0" fo:widows="0"/>
      <style:text-properties style:font-name="Arial1" fo:font-size="9pt" officeooo:rsid="000831a4" officeooo:paragraph-rsid="001d4a0b" style:font-size-asian="9pt" style:font-size-complex="9pt"/>
    </style:style>
    <style:style style:name="P10" style:family="paragraph" style:parent-style-name="Text_20_body">
      <style:paragraph-properties fo:margin-top="0cm" fo:margin-bottom="0.247cm" style:contextual-spacing="false" fo:text-align="center" style:justify-single-word="false" fo:orphans="0" fo:widows="0"/>
      <style:text-properties style:font-name="Arial1" fo:font-size="9pt" officeooo:rsid="001cd031" officeooo:paragraph-rsid="001d4a0b" style:font-size-asian="9pt" style:font-size-complex="9pt"/>
    </style:style>
    <style:style style:name="P11" style:family="paragraph" style:parent-style-name="Text_20_body">
      <style:paragraph-properties fo:margin-top="0cm" fo:margin-bottom="0.247cm" style:contextual-spacing="false" fo:text-align="center" style:justify-single-word="false" fo:orphans="0" fo:widows="0"/>
      <style:text-properties style:font-name="Arial1" fo:font-size="9pt" officeooo:rsid="000958f2" officeooo:paragraph-rsid="001d4a0b" style:font-size-asian="9pt" style:font-size-complex="9pt"/>
    </style:style>
    <style:style style:name="P12" style:family="paragraph" style:parent-style-name="Text_20_body">
      <style:paragraph-properties fo:margin-top="0cm" fo:margin-bottom="0.247cm" style:contextual-spacing="false" fo:text-align="center" style:justify-single-word="false" fo:orphans="0" fo:widows="0"/>
      <style:text-properties style:font-name="Arial1" fo:font-size="9pt" officeooo:rsid="000f40c4" officeooo:paragraph-rsid="001d4a0b" style:font-size-asian="9pt" style:font-size-complex="9pt"/>
    </style:style>
    <style:style style:name="P13" style:family="paragraph" style:parent-style-name="Text_20_body">
      <style:paragraph-properties fo:margin-top="0cm" fo:margin-bottom="0.247cm" style:contextual-spacing="false" fo:text-align="center" style:justify-single-word="false" fo:orphans="0" fo:widows="0"/>
      <style:text-properties style:font-name="Arial1" fo:font-size="9pt" officeooo:rsid="00072d7f" officeooo:paragraph-rsid="001d4a0b" style:font-size-asian="9pt" style:font-size-complex="9pt"/>
    </style:style>
    <style:style style:name="P14" style:family="paragraph" style:parent-style-name="Text_20_body">
      <style:paragraph-properties fo:margin-top="0cm" fo:margin-bottom="0.247cm" style:contextual-spacing="false" fo:text-align="center" style:justify-single-word="false" fo:orphans="0" fo:widows="0"/>
      <style:text-properties style:font-name="Arial1" fo:font-size="9pt" officeooo:rsid="0006acd6" officeooo:paragraph-rsid="001d4a0b" style:font-size-asian="9pt" style:font-size-complex="9pt"/>
    </style:style>
    <style:style style:name="P15" style:family="paragraph" style:parent-style-name="Text_20_body">
      <style:paragraph-properties fo:margin-top="0cm" fo:margin-bottom="0.247cm" style:contextual-spacing="false" fo:text-align="center" style:justify-single-word="false" fo:orphans="0" fo:widows="0"/>
      <style:text-properties style:font-name="Arial1" fo:font-size="9pt" officeooo:rsid="00139370" officeooo:paragraph-rsid="001d4a0b" style:font-size-asian="9pt" style:font-size-complex="9pt"/>
    </style:style>
    <style:style style:name="P16" style:family="paragraph" style:parent-style-name="Text_20_body">
      <style:paragraph-properties fo:margin-top="0cm" fo:margin-bottom="0.247cm" style:contextual-spacing="false" fo:text-align="center" style:justify-single-word="false" fo:orphans="0" fo:widows="0"/>
      <style:text-properties style:font-name="Arial1" fo:font-size="9pt" officeooo:rsid="0017ccee" officeooo:paragraph-rsid="001d4a0b" style:font-size-asian="9pt" style:font-size-complex="9pt"/>
    </style:style>
    <style:style style:name="P17" style:family="paragraph" style:parent-style-name="Text_20_body">
      <style:paragraph-properties fo:margin-top="0cm" fo:margin-bottom="0.247cm" style:contextual-spacing="false" fo:text-align="center" style:justify-single-word="false" fo:orphans="0" fo:widows="0"/>
      <style:text-properties style:font-name="Arial1" fo:font-size="9pt" officeooo:rsid="001eaf28" officeooo:paragraph-rsid="001d4a0b" style:font-size-asian="9pt" style:font-size-complex="9pt"/>
    </style:style>
    <style:style style:name="P18" style:family="paragraph" style:parent-style-name="Text_20_body">
      <style:paragraph-properties fo:margin-top="0cm" fo:margin-bottom="0.247cm" style:contextual-spacing="false" fo:text-align="center" style:justify-single-word="false" fo:orphans="0" fo:widows="0"/>
      <style:text-properties style:font-name="Arial1" fo:font-size="9pt" officeooo:rsid="00050183" officeooo:paragraph-rsid="001d4a0b" style:font-size-asian="9pt" style:font-size-complex="9pt"/>
    </style:style>
    <style:style style:name="P19" style:family="paragraph" style:parent-style-name="Text_20_body">
      <style:paragraph-properties fo:margin-top="0cm" fo:margin-bottom="0.247cm" style:contextual-spacing="false" fo:text-align="center" style:justify-single-word="false" fo:orphans="0" fo:widows="0"/>
      <style:text-properties style:font-name="Arial1" fo:font-size="9pt" officeooo:rsid="001d4a0b" officeooo:paragraph-rsid="001d4a0b" style:font-size-asian="9pt" style:font-size-complex="9pt"/>
    </style:style>
    <style:style style:name="P20" style:family="paragraph" style:parent-style-name="Text_20_body">
      <style:paragraph-properties fo:margin-top="0cm" fo:margin-bottom="0.247cm" style:contextual-spacing="false" fo:text-align="center" style:justify-single-word="false" fo:orphans="0" fo:widows="0"/>
      <style:text-properties style:font-name="Arial1" fo:font-size="9pt" fo:font-weight="normal" officeooo:rsid="000f40c4" officeooo:paragraph-rsid="001d4a0b" style:font-size-asian="9pt" style:font-weight-asian="normal" style:font-name-complex="Arial2" style:font-size-complex="9pt" style:font-weight-complex="normal"/>
    </style:style>
    <style:style style:name="P21" style:family="paragraph" style:parent-style-name="Text_20_body">
      <style:paragraph-properties fo:margin-top="0cm" fo:margin-bottom="0.247cm" style:contextual-spacing="false" fo:text-align="center" style:justify-single-word="false" fo:orphans="0" fo:widows="0"/>
      <style:text-properties style:font-name="Arial1" fo:font-size="9pt" officeooo:paragraph-rsid="001d4a0b" fo:background-color="transparent" style:font-size-asian="9pt" style:font-size-complex="9pt"/>
    </style:style>
    <style:style style:name="P22" style:family="paragraph" style:parent-style-name="Text_20_body">
      <style:paragraph-properties fo:margin-top="0cm" fo:margin-bottom="0.247cm" style:contextual-spacing="false" fo:text-align="center" style:justify-single-word="false" fo:orphans="0" fo:widows="0"/>
      <style:text-properties officeooo:paragraph-rsid="001d4a0b"/>
    </style:style>
    <style:style style:name="P23" style:family="paragraph" style:parent-style-name="Text_20_body">
      <style:paragraph-properties fo:margin-top="0cm" fo:margin-bottom="0.247cm" style:contextual-spacing="false" fo:text-align="center" style:justify-single-word="false" fo:orphans="0" fo:widows="0"/>
      <style:text-properties fo:color="#000000" loext:opacity="100%" style:font-name="Arial" fo:font-size="9pt" officeooo:paragraph-rsid="001d4a0b" style:font-size-asian="9pt" style:font-size-complex="9pt"/>
    </style:style>
    <style:style style:name="P24" style:family="paragraph" style:parent-style-name="Standard" style:master-page-name="Landscape">
      <style:paragraph-properties style:page-number="auto"/>
      <style:text-properties officeooo:paragraph-rsid="001d4a0b"/>
    </style:style>
    <style:style style:name="T1" style:family="text">
      <style:text-properties style:font-name="Arial1" fo:font-size="9pt" fo:background-color="transparent" loext:char-shading-value="0" style:font-size-asian="9pt" style:font-name-complex="Arial2" style:font-size-complex="9pt"/>
    </style:style>
    <style:style style:name="T2" style:family="text">
      <style:text-properties style:font-name="Arial1" fo:font-size="9pt" fo:background-color="transparent" loext:char-shading-value="0" style:font-name-asian="DejaVuSans" style:font-size-asian="9pt" style:font-name-complex="Arial2" style:font-size-complex="9pt"/>
    </style:style>
    <style:style style:name="T3" style:family="text">
      <style:text-properties style:font-name="Arial1" fo:font-size="9pt" fo:background-color="transparent" loext:char-shading-value="0" style:font-name-asian="Arial2" style:font-size-asian="9pt" style:font-name-complex="Arial2" style:font-size-complex="9pt"/>
    </style:style>
    <style:style style:name="T4" style:family="text">
      <style:text-properties style:font-name="Arial1" fo:font-size="9pt" fo:font-weight="bold" fo:background-color="transparent" loext:char-shading-value="0" style:font-size-asian="9pt" style:font-weight-asian="bold" style:font-name-complex="Arial2" style:font-size-complex="9pt"/>
    </style:style>
    <style:style style:name="T5" style:family="text">
      <style:text-properties style:font-name="Arial1" fo:font-size="9pt" fo:font-weight="bold" fo:background-color="transparent" loext:char-shading-value="0" style:font-name-asian="DejaVuSans" style:font-size-asian="9pt" style:font-weight-asian="bold" style:font-name-complex="Arial2" style:font-size-complex="9pt"/>
    </style:style>
    <style:style style:name="T6" style:family="text">
      <style:text-properties style:font-name="Arial1" fo:font-size="9pt" fo:language="pl" fo:country="PL" fo:font-weight="normal" style:font-name-asian="Microsoft YaHei" style:font-size-asian="9pt" style:language-asian="zh" style:country-asian="CN" style:font-weight-asian="normal" style:font-name-complex="Arial2" style:font-size-complex="9pt" style:font-weight-complex="normal"/>
    </style:style>
    <style:style style:name="T7" style:family="text">
      <style:text-properties style:font-name="Arial1" fo:font-size="9pt" fo:language="pl" fo:country="PL" fo:font-weight="normal" style:font-size-asian="9pt" style:language-asian="zh" style:country-asian="CN" style:font-weight-asian="normal" style:font-size-complex="9pt" style:font-weight-complex="normal"/>
    </style:style>
    <style:style style:name="T8" style:family="text">
      <style:text-properties officeooo:rsid="000f40c4"/>
    </style:style>
    <style:style style:name="T9" style:family="text">
      <style:text-properties officeooo:rsid="00049ded"/>
    </style:style>
    <style:style style:name="T10" style:family="text">
      <style:text-properties fo:color="#000000" loext:opacity="100%" style:font-name="Arial" fo:font-size="9pt" fo:language="pl" fo:country="PL" style:letter-kerning="true" style:font-name-asian="NSimSun" style:font-size-asian="9pt" style:language-asian="zh" style:country-asian="CN" style:font-name-complex="Arial2" style:font-size-complex="9pt" style:language-complex="hi" style:country-complex="IN"/>
    </style:style>
    <style:style style:name="T11" style:family="text">
      <style:text-properties officeooo:rsid="00044f4d"/>
    </style:style>
    <style:style style:name="T12" style:family="text">
      <style:text-properties officeooo:rsid="000dcfa0"/>
    </style:style>
    <style:style style:name="T13" style:family="text">
      <style:text-properties officeooo:rsid="000fe308"/>
    </style:style>
    <style:style style:name="T14" style:family="text">
      <style:text-properties officeooo:rsid="00083cc1"/>
    </style:style>
    <style:style style:name="T15" style:family="text">
      <style:text-properties officeooo:rsid="00076f6e"/>
    </style:style>
    <style:style style:name="T16" style:family="text">
      <style:text-properties officeooo:rsid="00050183"/>
    </style:style>
    <style:style style:name="T17" style:family="text">
      <style:text-properties officeooo:rsid="001fe937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118cm, -0.118cm, -0.118cm, -0.118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  <number:date-style style:name="N36">
      <number:day/>
      <number:text>.</number:text>
      <number:month number:style="long"/>
      <number:text>.</number:text>
      <number:year number:style="long"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<draw:frame draw:style-name="fr1" draw:name="Obraz1" text:anchor-type="as-char" svg:width="15.903cm" svg:height="1.411cm" draw:z-index="0"><draw:image xlink:href="Pictures/10000000000005120000007FBF3B10EBF5869457.jpg" xlink:type="simple" xlink:show="embed" xlink:actuate="onLoad" draw:mime-type="image/jpeg"/></draw:frame></text:p>
      <text:p text:style-name="P5">MIESIĘCZNY HARMONOGRAM UDZIELANYCH W RAMACH PROJEKTU FORM WSPARCIA <text:s text:c="6"/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table:number-columns-spanned="6" office:value-type="string">
            <text:p text:style-name="P1">Nazwa Beneficjenta: <text:s/>Gmina Krzanowic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table:number-columns-spanned="3" office:value-type="string">
            <text:p text:style-name="P2"><text:span text:style-name="T1">Nr projektu: </text:span><text:span text:style-name="T2"><text:s/>RPSL.11.01.04-24-03FG/19</text:span></text:p>
          </table:table-cell>
          <table:covered-table-cell/>
          <table:covered-table-cell/>
          <table:table-cell table:style-name="Tabela1.A1" table:number-columns-spanned="3" office:value-type="string">
            <text:p text:style-name="P6"><text:span text:style-name="T4">Tytuł projektu: </text:span><text:span text:style-name="T5">Rozwój kompetencji i umiejętności kluczem do sukcesu w Gminie Krzanowice</text:span></text:p>
          </table:table-cell>
          <table:covered-table-cell/>
          <table:covered-table-cell/>
        </table:table-row>
        <table:table-row table:style-name="Tabela1.1">
          <table:table-cell table:style-name="Tabela1.A2" office:value-type="string">
            <text:p text:style-name="P3"><text:span text:style-name="T3"><text:s/></text:span><text:span text:style-name="T1">LP.</text:span></text:p>
          </table:table-cell>
          <table:table-cell table:style-name="Tabela1.A2" office:value-type="string">
            <text:p text:style-name="P3"><text:span text:style-name="T3"><text:s text:c="2"/></text:span><text:span text:style-name="T1">DATA/ TERMIN</text:span></text:p>
          </table:table-cell>
          <table:table-cell table:style-name="Tabela1.A2" office:value-type="string">
            <text:p text:style-name="P1">MIEJSCE (dokładny adres, nr sali )</text:p>
          </table:table-cell>
          <table:table-cell table:style-name="Tabela1.A2" office:value-type="string">
            <text:p text:style-name="P1">GODZINA </text:p>
          </table:table-cell>
          <table:table-cell table:style-name="Tabela1.A2" office:value-type="string">
            <text:p text:style-name="P1">TYTUŁ/ RODZAJ REALIZOWANEGO WSPARCIA</text:p>
          </table:table-cell>
          <table:table-cell table:style-name="Tabela1.A1" office:value-type="string">
            <text:p text:style-name="P3"><text:span text:style-name="T3"><text:s text:c="6"/></text:span><text:span text:style-name="T1">ILOŚĆ UCZESTNIKÓW </text:span></text:p>
          </table:table-cell>
        </table:table-row>
        <table:table-row table:style-name="Tabela1.1">
          <table:table-cell table:style-name="Tabela1.A4" office:value-type="float" office:value="1">
            <text:p text:style-name="P8">1</text:p>
          </table:table-cell>
          <table:table-cell table:style-name="Tabela1.B4" office:value-type="date" office:date-value="2022-03-01">
            <text:p text:style-name="P8"><text:span text:style-name="T8">1.0</text:span><text:span text:style-name="T9">3</text:span><text:span text:style-name="T8">.</text:span>202<text:span text:style-name="T8">2</text:span></text:p>
          </table:table-cell>
          <table:table-cell table:style-name="Tabela1.C15" office:value-type="string">
            <text:p text:style-name="P7">47-470 BORUCIN, UL. BOŃCZYKA 13</text:p>
            <text:p text:style-name="P8">SALA NR. <text:s/>14</text:p>
          </table:table-cell>
          <table:table-cell table:style-name="Tabela1.D15" office:value-type="string">
            <text:p text:style-name="P8">8.00-8.45</text:p>
          </table:table-cell>
          <table:table-cell table:style-name="Tabela1.E15" office:value-type="string">
            <text:p text:style-name="P7"/>
            <text:p text:style-name="P8">ZAJĘCIA LOGOPEDYCZNE gr.1</text:p>
          </table:table-cell>
          <table:table-cell table:style-name="Tabela1.F15" office:value-type="string">
            <text:p text:style-name="P8">4</text:p>
          </table:table-cell>
        </table:table-row>
        <table:table-row table:style-name="Tabela1.1">
          <table:table-cell table:style-name="Tabela1.A17" office:value-type="string">
            <text:p text:style-name="P8">2</text:p>
          </table:table-cell>
          <table:table-cell table:style-name="Tabela1.B5" office:value-type="date" office:date-value="2022-03-01">
            <text:p text:style-name="P8"><text:span text:style-name="T8">1.0</text:span><text:span text:style-name="T9">3</text:span><text:span text:style-name="T8">.</text:span>202<text:span text:style-name="T8">2</text:span></text:p>
          </table:table-cell>
          <table:table-cell table:style-name="Tabela1.C116" office:value-type="string">
            <text:p text:style-name="P7">47-470 BORUCIN, UL. BOŃCZYKA 13</text:p>
            <text:p text:style-name="P8">SALA NR. <text:s/>4</text:p>
          </table:table-cell>
          <table:table-cell table:style-name="Tabela1.D116" office:value-type="string">
            <text:p text:style-name="P8">13.40-14.25</text:p>
          </table:table-cell>
          <table:table-cell table:style-name="Tabela1.E116" office:value-type="string">
            <text:p text:style-name="P7"/>
            <text:p text:style-name="P8">ZAJĘCIA WYRÓWNAWCZE Z GEOGRAFII </text:p>
          </table:table-cell>
          <table:table-cell table:style-name="Tabela1.F116" office:value-type="string">
            <text:p text:style-name="P8">6</text:p>
          </table:table-cell>
        </table:table-row>
        <table:table-row table:style-name="Tabela1.1">
          <table:table-cell table:style-name="Tabela1.A17" office:value-type="string">
            <text:p text:style-name="P8">3</text:p>
          </table:table-cell>
          <table:table-cell table:style-name="Tabela1.B5" office:value-type="date" office:date-value="2022-03-01">
            <text:p text:style-name="P8"><text:span text:style-name="T8">1.0</text:span><text:span text:style-name="T9">3</text:span><text:span text:style-name="T8">.</text:span>202<text:span text:style-name="T8">2</text:span></text:p>
          </table:table-cell>
          <table:table-cell table:style-name="Tabela1.C116" office:value-type="string">
            <text:p text:style-name="P7">47-470 BORUCIN, UL. BOŃCZYKA 13</text:p>
            <text:p text:style-name="P8">SALA NR. <text:s/></text:p>
          </table:table-cell>
          <table:table-cell table:style-name="Tabela1.D116" office:value-type="string">
            <text:p text:style-name="P8">13.40-14.25</text:p>
          </table:table-cell>
          <table:table-cell table:style-name="Tabela1.E116" office:value-type="string">
            <text:p text:style-name="P7"/>
            <text:p text:style-name="P8">ĆWICZYMY UMYSŁY – UMIEJĘTNOŚĆ UCZENIA SIĘ KL.I-III</text:p>
          </table:table-cell>
          <table:table-cell table:style-name="Tabela1.F116" office:value-type="string">
            <text:p text:style-name="P8">6</text:p>
          </table:table-cell>
        </table:table-row>
        <table:table-row table:style-name="Tabela1.1">
          <table:table-cell table:style-name="Tabela1.A17" office:value-type="string">
            <text:p text:style-name="P8">4</text:p>
          </table:table-cell>
          <table:table-cell table:style-name="Tabela1.B5" office:value-type="date" office:date-value="2022-03-01">
            <text:p text:style-name="P8"><text:span text:style-name="T8">1.0</text:span><text:span text:style-name="T9">3</text:span><text:span text:style-name="T8">.</text:span>202<text:span text:style-name="T8">2</text:span></text:p>
          </table:table-cell>
          <table:table-cell table:style-name="Tabela1.C116" office:value-type="string">
            <text:p text:style-name="P7">47-470 BORUCIN, UL. BOŃCZYKA 13</text:p>
            <text:p text:style-name="P8">SALA NR. <text:s/>2</text:p>
          </table:table-cell>
          <table:table-cell table:style-name="Tabela1.D116" office:value-type="string">
            <text:p text:style-name="P8">14.35-15.20</text:p>
          </table:table-cell>
          <table:table-cell table:style-name="Tabela1.E116" office:value-type="string">
            <text:p text:style-name="P7"/>
            <text:p text:style-name="P8">ZAJĘCIA WYRÓWNAWCZE FIZYKI</text:p>
          </table:table-cell>
          <table:table-cell table:style-name="Tabela1.F116" office:value-type="string">
            <text:p text:style-name="P9">8</text:p>
          </table:table-cell>
        </table:table-row>
        <table:table-row table:style-name="Tabela1.1">
          <table:table-cell table:style-name="Tabela1.A17" office:value-type="string">
            <text:p text:style-name="P8">5</text:p>
          </table:table-cell>
          <table:table-cell table:style-name="Tabela1.B5" office:value-type="date" office:date-value="2022-03-01">
            <text:p text:style-name="P8"><text:span text:style-name="T8">1.0</text:span><text:span text:style-name="T9">3</text:span><text:span text:style-name="T8">.</text:span>202<text:span text:style-name="T8">2</text:span></text:p>
          </table:table-cell>
          <table:table-cell table:style-name="Tabela1.C116" office:value-type="string">
            <text:p text:style-name="P7">47-470 BORUCIN, UL. BOŃCZYKA 13</text:p>
            <text:p text:style-name="P8">SALA NR. <text:s/>4</text:p>
          </table:table-cell>
          <table:table-cell table:style-name="Tabela1.D116" office:value-type="string">
            <text:p text:style-name="P22"><text:span text:style-name="Domyślna_20_czcionka_20_akapitu"><text:span text:style-name="T10">14.35-15.20</text:span></text:span></text:p>
          </table:table-cell>
          <table:table-cell table:style-name="Tabela1.E116" office:value-type="string">
            <text:p text:style-name="P8"/>
            <text:p text:style-name="P8">ZAJĘCIA WYRÓWNAWCZE Z BIOLOGII </text:p>
          </table:table-cell>
          <table:table-cell table:style-name="Tabela1.F116" office:value-type="string">
            <text:p text:style-name="P10">4</text:p>
          </table:table-cell>
        </table:table-row>
        <table:table-row table:style-name="Tabela1.1">
          <table:table-cell table:style-name="Tabela1.A17" office:value-type="string">
            <text:p text:style-name="P8">6</text:p>
          </table:table-cell>
          <table:table-cell table:style-name="Tabela1.B5" office:value-type="date" office:date-value="2022-03-01">
            <text:p text:style-name="P8"><text:span text:style-name="T8">1.0</text:span><text:span text:style-name="T9">3</text:span><text:span text:style-name="T8">.</text:span>202<text:span text:style-name="T8">2</text:span></text:p>
          </table:table-cell>
          <table:table-cell table:style-name="Tabela1.C116" office:value-type="string">
            <text:p text:style-name="P7">47-470 BORUCIN, UL. BOŃCZYKA 13</text:p>
            <text:p text:style-name="P8">SALA NR. <text:s/>6</text:p>
          </table:table-cell>
          <table:table-cell table:style-name="Tabela1.D116" office:value-type="string">
            <text:p text:style-name="P8">14.35-15.20</text:p>
          </table:table-cell>
          <table:table-cell table:style-name="Tabela1.E116" office:value-type="string">
            <text:p text:style-name="P7"/>
            <text:p text:style-name="P8">ZAJĘCIA ROZWIJAJĄCE J. NIEMIECKI KL. IV-VIII</text:p>
          </table:table-cell>
          <table:table-cell table:style-name="Tabela1.F116" office:value-type="string">
            <text:p text:style-name="P8">7</text:p>
          </table:table-cell>
        </table:table-row>
        <table:table-row table:style-name="Tabela1.1">
          <table:table-cell table:style-name="Tabela1.A17" office:value-type="string">
            <text:p text:style-name="P8">7</text:p>
          </table:table-cell>
          <table:table-cell table:style-name="Tabela1.B5" office:value-type="date" office:date-value="2022-03-01">
            <text:p text:style-name="P8"><text:span text:style-name="T8">1.0</text:span><text:span text:style-name="T9">3</text:span><text:span text:style-name="T8">.</text:span>202<text:span text:style-name="T8">2</text:span></text:p>
          </table:table-cell>
          <table:table-cell table:style-name="Tabela1.C116" office:value-type="string">
            <text:p text:style-name="P7">47-470 BORUCIN, UL. BOŃCZYKA 13</text:p>
            <text:p text:style-name="P8">SALA NR. <text:s/>2</text:p>
          </table:table-cell>
          <table:table-cell table:style-name="Tabela1.D116" office:value-type="string">
            <text:p text:style-name="P8">15.30-16.15</text:p>
          </table:table-cell>
          <table:table-cell table:style-name="Tabela1.E116" office:value-type="string">
            <text:p text:style-name="P7"/>
            <text:p text:style-name="P8">FIZYKA POPRZEZ EKSPERYMENT</text:p>
          </table:table-cell>
          <table:table-cell table:style-name="Tabela1.F116" office:value-type="string">
            <text:p text:style-name="P11">5</text:p>
          </table:table-cell>
        </table:table-row>
        <table:table-row table:style-name="Tabela1.1">
          <table:table-cell table:style-name="Tabela1.A17" office:value-type="string">
            <text:p text:style-name="P8">8</text:p>
          </table:table-cell>
          <table:table-cell table:style-name="Tabela1.B5" office:value-type="date" office:date-value="2022-03-01">
            <text:p text:style-name="P8"><text:span text:style-name="T8">1.0</text:span><text:span text:style-name="T9">3</text:span><text:span text:style-name="T8">.</text:span>202<text:span text:style-name="T8">2</text:span></text:p>
          </table:table-cell>
          <table:table-cell table:style-name="Tabela1.C116" office:value-type="string">
            <text:p text:style-name="P7">47-470 BORUCIN, UL. BOŃCZYKA 13</text:p>
            <text:p text:style-name="P8">SALA NR. <text:s/>2</text:p>
          </table:table-cell>
          <table:table-cell table:style-name="Tabela1.D116" office:value-type="string">
            <text:p text:style-name="P8">1<text:span text:style-name="T11">6</text:span>.<text:span text:style-name="T11">25</text:span>-1<text:span text:style-name="T11">7.10</text:span></text:p>
          </table:table-cell>
          <table:table-cell table:style-name="Tabela1.E116" office:value-type="string">
            <text:p text:style-name="P7"/>
            <text:p text:style-name="P8">ZAJĘCIA WYRÓWNAWCZE FIZYKI</text:p>
          </table:table-cell>
          <table:table-cell table:style-name="Tabela1.F116" office:value-type="string">
            <text:p text:style-name="P9">8</text:p>
          </table:table-cell>
        </table:table-row>
        <table:table-row table:style-name="Tabela1.1">
          <table:table-cell table:style-name="Tabela1.A15" office:value-type="string">
            <text:p text:style-name="P8">9</text:p>
          </table:table-cell>
          <table:table-cell table:style-name="Tabela1.B4" office:value-type="date" office:date-value="2022-03-01">
            <text:p text:style-name="P8"><text:span text:style-name="T8">1.0</text:span><text:span text:style-name="T9">3</text:span><text:span text:style-name="T8">.</text:span>202<text:span text:style-name="T8">2</text:span></text:p>
          </table:table-cell>
          <table:table-cell table:style-name="Tabela1.C15" office:value-type="string">
            <text:p text:style-name="P7">47-470 BORUCIN, UL. BOŃCZYKA 13</text:p>
            <text:p text:style-name="P8"><text:soft-page-break/>SALA NR. <text:s/>6</text:p>
          </table:table-cell>
          <table:table-cell table:style-name="Tabela1.D15" office:value-type="string">
            <text:p text:style-name="P8">15.30-16.15</text:p>
          </table:table-cell>
          <table:table-cell table:style-name="Tabela1.E15" office:value-type="string">
            <text:p text:style-name="P7"/>
            <text:p text:style-name="P8"><text:soft-page-break/>ZAJĘCIA ROZWIJAJĄCE J. ANGIELSKI KL.IV-VIII gr.1</text:p>
          </table:table-cell>
          <table:table-cell table:style-name="Tabela1.F15" office:value-type="string">
            <text:p text:style-name="P9">8</text:p>
          </table:table-cell>
        </table:table-row>
        <table:table-row table:style-name="Tabela1.1">
          <table:table-cell table:style-name="Tabela1.A15" office:value-type="string">
            <text:p text:style-name="P8">10</text:p>
          </table:table-cell>
          <table:table-cell table:style-name="Tabela1.B4" office:value-type="date" office:date-value="2022-03-02">
            <text:p text:style-name="P12"><text:span text:style-name="T9">2</text:span>.0<text:span text:style-name="T9">3</text:span>.2022</text:p>
          </table:table-cell>
          <table:table-cell table:style-name="Tabela1.C15" office:value-type="string">
            <text:p text:style-name="P7">47-470 BORUCIN, UL. BOŃCZYKA 13</text:p>
            <text:p text:style-name="P8">SALA NR. <text:s/>9</text:p>
          </table:table-cell>
          <table:table-cell table:style-name="Tabela1.D15" office:value-type="string">
            <text:p text:style-name="P8">13.40-14.25</text:p>
          </table:table-cell>
          <table:table-cell table:style-name="Tabela1.E15" office:value-type="string">
            <text:p text:style-name="P7"/>
            <text:p text:style-name="P8">ZAJĘCIA KOREKCYJNO - KOMPENSACYJNE</text:p>
          </table:table-cell>
          <table:table-cell table:style-name="Tabela1.F15" office:value-type="string">
            <text:p text:style-name="P8">5</text:p>
          </table:table-cell>
        </table:table-row>
        <table:table-row table:style-name="Tabela1.1">
          <table:table-cell table:style-name="Tabela1.A17" office:value-type="string">
            <text:p text:style-name="P8">11</text:p>
          </table:table-cell>
          <table:table-cell table:style-name="Tabela1.B5" office:value-type="date" office:date-value="2022-03-02">
            <text:p text:style-name="P20"><text:span text:style-name="T9">2</text:span>.0<text:span text:style-name="T9">3</text:span>.2022</text:p>
          </table:table-cell>
          <table:table-cell table:style-name="Tabela1.C116" office:value-type="string">
            <text:p text:style-name="P7">47-470 BORUCIN, UL. BOŃCZYKA 13</text:p>
            <text:p text:style-name="P8">SALA NR. <text:s/>2</text:p>
          </table:table-cell>
          <table:table-cell table:style-name="Tabela1.D116" office:value-type="string">
            <text:p text:style-name="P8">14.35-15.20</text:p>
          </table:table-cell>
          <table:table-cell table:style-name="Tabela1.E116" office:value-type="string">
            <text:p text:style-name="P7"/>
            <text:p text:style-name="P8">CHEMIA POPRZEZ EKSPERYMENT</text:p>
          </table:table-cell>
          <table:table-cell table:style-name="Tabela1.F14" office:value-type="string">
            <text:p text:style-name="P9">4</text:p>
          </table:table-cell>
        </table:table-row>
        <table:table-row table:style-name="Tabela1.1">
          <table:table-cell table:style-name="Tabela1.A15" office:value-type="string">
            <text:p text:style-name="P8">12</text:p>
          </table:table-cell>
          <table:table-cell table:style-name="Tabela1.B4" office:value-type="date" office:date-value="2022-03-02">
            <text:p text:style-name="P20"><text:span text:style-name="T9">2</text:span>.0<text:span text:style-name="T9">3</text:span>.2022</text:p>
          </table:table-cell>
          <table:table-cell table:style-name="Tabela1.C15" office:value-type="string">
            <text:p text:style-name="P7">47-470 BORUCIN, UL. BOŃCZYKA 13</text:p>
            <text:p text:style-name="P8">SALA NR. <text:s/>6</text:p>
          </table:table-cell>
          <table:table-cell table:style-name="Tabela1.D15" office:value-type="string">
            <text:p text:style-name="P8">15.30-16.15</text:p>
          </table:table-cell>
          <table:table-cell table:style-name="Tabela1.E15" office:value-type="string">
            <text:p text:style-name="P7"/>
            <text:p text:style-name="P8">ZAJĘCIA <text:span text:style-name="T12">WYRÓWNAWCZE </text:span>J. ANGIELSKI KL.IV-VIII gr.<text:span text:style-name="T12">2</text:span></text:p>
          </table:table-cell>
          <table:table-cell table:style-name="Tabela1.F15" office:value-type="string">
            <text:p text:style-name="P9">8</text:p>
          </table:table-cell>
        </table:table-row>
        <table:table-row table:style-name="Tabela1.1">
          <table:table-cell table:style-name="Tabela1.A16" office:value-type="string">
            <text:p text:style-name="P8">13</text:p>
          </table:table-cell>
          <table:table-cell table:style-name="Tabela1.B5" office:value-type="date" office:date-value="2022-03-03">
            <text:p text:style-name="P20"><text:span text:style-name="T13">3</text:span>.0<text:span text:style-name="T9">3</text:span>.2022</text:p>
          </table:table-cell>
          <table:table-cell table:style-name="Tabela1.C16" office:value-type="string">
            <text:p text:style-name="P7">47-470 BORUCIN, UL. BOŃCZYKA 13</text:p>
            <text:p text:style-name="P8">SALA NR. <text:s/>2</text:p>
          </table:table-cell>
          <table:table-cell table:style-name="Tabela1.D16" office:value-type="string">
            <text:p text:style-name="P8">13.40-14.25</text:p>
          </table:table-cell>
          <table:table-cell table:style-name="Tabela1.E16" office:value-type="string">
            <text:p text:style-name="P7"/>
            <text:p text:style-name="P8">ZAJĘCIA WYRÓWNAWCZE Z MATEMATYKI KL.IV-VIII gr.1</text:p>
          </table:table-cell>
          <table:table-cell table:style-name="Tabela1.F16" office:value-type="string">
            <text:p text:style-name="P8">4</text:p>
          </table:table-cell>
        </table:table-row>
        <table:table-row table:style-name="Tabela1.1">
          <table:table-cell table:style-name="Tabela1.A17" office:value-type="string">
            <text:p text:style-name="P8">14</text:p>
          </table:table-cell>
          <table:table-cell table:style-name="Tabela1.B5" office:value-type="date" office:date-value="2022-03-03">
            <text:p text:style-name="P20"><text:span text:style-name="T13">3</text:span>.0<text:span text:style-name="T9">3</text:span>.2022</text:p>
          </table:table-cell>
          <table:table-cell table:style-name="Tabela1.C116" office:value-type="string">
            <text:p text:style-name="P7">47-470 BORUCIN, UL. BOŃCZYKA 13</text:p>
            <text:p text:style-name="P8">SALA NR. <text:s/>2</text:p>
          </table:table-cell>
          <table:table-cell table:style-name="Tabela1.D116" office:value-type="string">
            <text:p text:style-name="P8">14.35-15.20</text:p>
          </table:table-cell>
          <table:table-cell table:style-name="Tabela1.E116" office:value-type="string">
            <text:p text:style-name="P7"/>
            <text:p text:style-name="P8">ZAJĘCIA WYRÓWNAWCZE Z MATEMATYKI KL.IV-VIII gr.2</text:p>
          </table:table-cell>
          <table:table-cell table:style-name="Tabela1.F116" office:value-type="string">
            <text:p text:style-name="P13">6</text:p>
          </table:table-cell>
        </table:table-row>
        <table:table-row table:style-name="Tabela1.1">
          <table:table-cell table:style-name="Tabela1.A18" office:value-type="float" office:value="15">
            <text:p text:style-name="P8">15</text:p>
          </table:table-cell>
          <table:table-cell table:style-name="Tabela1.B5" office:value-type="date" office:date-value="2022-03-03">
            <text:p text:style-name="P20"><text:span text:style-name="T13">3</text:span>.0<text:span text:style-name="T9">3</text:span>.2022</text:p>
          </table:table-cell>
          <table:table-cell table:style-name="Tabela1.C116" office:value-type="string">
            <text:p text:style-name="P7">47-470 BORUCIN, UL. BOŃCZYKA 13</text:p>
            <text:p text:style-name="P8">SALA NR. <text:s/>2</text:p>
          </table:table-cell>
          <table:table-cell table:style-name="Tabela1.D116" office:value-type="string">
            <text:p text:style-name="P8">15.<text:span text:style-name="T14">3</text:span>0- <text:span text:style-name="T14">16.16</text:span></text:p>
          </table:table-cell>
          <table:table-cell table:style-name="Tabela1.E116" office:value-type="string">
            <text:p text:style-name="P7"/>
            <text:p text:style-name="P8">ZAJĘCIA WYRÓWNAWCZE Z MATEMATYKI KL.IV-VIII gr.2</text:p>
          </table:table-cell>
          <table:table-cell table:style-name="Tabela1.F116" office:value-type="string">
            <text:p text:style-name="P13">6</text:p>
          </table:table-cell>
        </table:table-row>
        <table:table-row table:style-name="Tabela1.1">
          <table:table-cell table:style-name="Tabela1.A18" office:value-type="float" office:value="16">
            <text:p text:style-name="P8">16</text:p>
          </table:table-cell>
          <table:table-cell table:style-name="Tabela1.B5" office:value-type="date" office:date-value="2022-03-04">
            <text:p text:style-name="P20"><text:span text:style-name="T13">4</text:span>.0<text:span text:style-name="T9">3</text:span>.2022</text:p>
          </table:table-cell>
          <table:table-cell table:style-name="Tabela1.C116" office:value-type="string">
            <text:p text:style-name="P7">47-470 BORUCIN, UL. BOŃCZYKA 13</text:p>
            <text:p text:style-name="P8">SALA NR. <text:s/>10</text:p>
          </table:table-cell>
          <table:table-cell table:style-name="Tabela1.D116" office:value-type="string">
            <text:p text:style-name="P8">8.00-8.45</text:p>
          </table:table-cell>
          <table:table-cell table:style-name="Tabela1.E116" office:value-type="string">
            <text:p text:style-name="P7"/>
            <text:p text:style-name="P8">KLUBIK MAŁEGO MATEMATYKA KL.I-III</text:p>
          </table:table-cell>
          <table:table-cell table:style-name="Tabela1.F116" office:value-type="string">
            <text:p text:style-name="P8">6</text:p>
          </table:table-cell>
        </table:table-row>
        <table:table-row table:style-name="Tabela1.1">
          <table:table-cell table:style-name="Tabela1.A18" office:value-type="float" office:value="17">
            <text:p text:style-name="P8">17</text:p>
          </table:table-cell>
          <table:table-cell table:style-name="Tabela1.B5" office:value-type="date" office:date-value="2022-03-04">
            <text:p text:style-name="P20"><text:span text:style-name="T13">4</text:span>.0<text:span text:style-name="T9">3</text:span>.2022</text:p>
          </table:table-cell>
          <table:table-cell table:style-name="Tabela1.C116" office:value-type="string">
            <text:p text:style-name="P7">47-470 BORUCIN, UL. BOŃCZYKA 13</text:p>
            <text:p text:style-name="P8">SALA NR. <text:s/>5</text:p>
          </table:table-cell>
          <table:table-cell table:style-name="Tabela1.D116" office:value-type="string">
            <text:p text:style-name="P22"><text:span text:style-name="T6">14.00</text:span><text:span text:style-name="T7">-14.45</text:span></text:p>
          </table:table-cell>
          <table:table-cell table:style-name="Tabela1.E116" office:value-type="string">
            <text:p text:style-name="P7"/>
            <text:p text:style-name="P8">NOWOCZESNY <text:s/>ŚWIAT - POSŁUGIWANIE SIĘ TIK KL.I-III, </text:p>
          </table:table-cell>
          <table:table-cell table:style-name="Tabela1.F116" office:value-type="string">
            <text:p text:style-name="P8">7</text:p>
          </table:table-cell>
        </table:table-row>
        <table:table-row table:style-name="Tabela1.1">
          <table:table-cell table:style-name="Tabela1.A21" office:value-type="float" office:value="18">
            <text:p text:style-name="P8">18</text:p>
          </table:table-cell>
          <table:table-cell table:style-name="Tabela1.B21" office:value-type="date" office:date-value="2022-03-04">
            <text:p text:style-name="P20"><text:span text:style-name="T13">4</text:span>.0<text:span text:style-name="T9">3</text:span>.2022</text:p>
          </table:table-cell>
          <table:table-cell table:style-name="Tabela1.C110" office:value-type="string">
            <text:p text:style-name="P7">47-470 BORUCIN, UL. BOŃCZYKA 13</text:p>
            <text:p text:style-name="P8">SALA NR. 6</text:p>
          </table:table-cell>
          <table:table-cell table:style-name="Tabela1.D110" office:value-type="string">
            <text:p text:style-name="P8">13.40-14.25</text:p>
          </table:table-cell>
          <table:table-cell table:style-name="Tabela1.E110" office:value-type="string">
            <text:p text:style-name="P7"/>
            <text:p text:style-name="P8">ZAJĘCIA ROZWIJAJĄCE J. ANGIELSKI KL.IV-VIII gr.2</text:p>
          </table:table-cell>
          <table:table-cell table:style-name="Tabela1.F110" office:value-type="string">
            <text:p text:style-name="P8">4</text:p>
          </table:table-cell>
        </table:table-row>
        <table:table-row table:style-name="Tabela1.1">
          <table:table-cell table:style-name="Tabela1.A22" office:value-type="float" office:value="19">
            <text:p text:style-name="P8">19</text:p>
          </table:table-cell>
          <table:table-cell table:style-name="Tabela1.B22" office:value-type="date" office:date-value="2022-03-04">
            <text:p text:style-name="P20"><text:span text:style-name="T13">4</text:span>.0<text:span text:style-name="T9">3</text:span>.2022</text:p>
          </table:table-cell>
          <table:table-cell table:style-name="Tabela1.C110" office:value-type="string">
            <text:p text:style-name="P7">47-470 BORUCIN, UL. BOŃCZYKA 13</text:p>
            <text:p text:style-name="P8">SALA NR. 6</text:p>
          </table:table-cell>
          <table:table-cell table:style-name="Tabela1.D110" office:value-type="string">
            <text:p text:style-name="P8">14.<text:span text:style-name="T15">30- 15.15</text:span> </text:p>
          </table:table-cell>
          <table:table-cell table:style-name="Tabela1.E110" office:value-type="string">
            <text:p text:style-name="P7"/>
            <text:p text:style-name="P8">ZAJĘCIA ROZWIJAJĄCE J. ANGIELSKI KL.IV-VIII gr.2</text:p>
          </table:table-cell>
          <table:table-cell table:style-name="Tabela1.F110" office:value-type="string">
            <text:p text:style-name="P8">4</text:p>
          </table:table-cell>
        </table:table-row>
        <table:table-row table:style-name="Tabela1.1">
          <table:table-cell table:style-name="Tabela1.A23" office:value-type="float" office:value="20">
            <text:p text:style-name="P8">20</text:p>
          </table:table-cell>
          <table:table-cell table:style-name="Tabela1.B23" office:value-type="date" office:date-value="2022-03-04">
            <text:p text:style-name="P20"><text:span text:style-name="T13">4</text:span>.0<text:span text:style-name="T9">3</text:span>.2022</text:p>
          </table:table-cell>
          <table:table-cell table:style-name="Tabela1.C110" office:value-type="string">
            <text:p text:style-name="P7">47-470 BORUCIN, UL. BOŃCZYKA 13</text:p>
            <text:p text:style-name="P8">SALA NR. <text:s/>2</text:p>
          </table:table-cell>
          <table:table-cell table:style-name="Tabela1.D110" office:value-type="string">
            <text:p text:style-name="P8">13.40-14.25</text:p>
          </table:table-cell>
          <table:table-cell table:style-name="Tabela1.E110" office:value-type="string">
            <text:p text:style-name="P7"/>
            <text:p text:style-name="P8">MATEMATYKA METODĄ EKSPERYMENTU</text:p>
          </table:table-cell>
          <table:table-cell table:style-name="Tabela1.F23" office:value-type="float" office:value="5">
            <text:p text:style-name="P14">5</text:p>
          </table:table-cell>
        </table:table-row>
        <table:table-row table:style-name="Tabela1.1">
          <table:table-cell table:style-name="Tabela1.A18" office:value-type="float" office:value="21">
            <text:p text:style-name="P8">21</text:p>
          </table:table-cell>
          <table:table-cell table:style-name="Tabela1.B5" office:value-type="date" office:date-value="2022-03-07">
            <text:p text:style-name="P8"><text:span text:style-name="T9">7</text:span><text:span text:style-name="T8">.0</text:span><text:span text:style-name="T9">3</text:span><text:span text:style-name="T8">.</text:span>202<text:span text:style-name="T8">2</text:span></text:p>
          </table:table-cell>
          <table:table-cell table:style-name="Tabela1.C116" office:value-type="string">
            <text:p text:style-name="P7">47-470 BORUCIN, UL. BOŃCZYKA 13</text:p>
            <text:p text:style-name="P8">SALA NR. <text:s/>10</text:p>
          </table:table-cell>
          <table:table-cell table:style-name="Tabela1.D116" office:value-type="string">
            <text:p text:style-name="P8">8.00-8.45</text:p>
          </table:table-cell>
          <table:table-cell table:style-name="Tabela1.E116" office:value-type="string">
            <text:p text:style-name="P7"/>
            <text:p text:style-name="P8">CIEKAWI ŚWIATA – EDUKACJA PRZYRODNICZA KL I-III </text:p>
          </table:table-cell>
          <table:table-cell table:style-name="Tabela1.F116" office:value-type="string">
            <text:p text:style-name="P8">6</text:p>
          </table:table-cell>
        </table:table-row>
        <text:soft-page-break/>
        <table:table-row table:style-name="Tabela1.1">
          <table:table-cell table:style-name="Tabela1.A18" office:value-type="float" office:value="22">
            <text:p text:style-name="P8">22</text:p>
          </table:table-cell>
          <table:table-cell table:style-name="Tabela1.B5" office:value-type="date" office:date-value="2022-03-07">
            <text:p text:style-name="P8"><text:span text:style-name="T9">7</text:span><text:span text:style-name="T8">.0</text:span><text:span text:style-name="T9">3</text:span><text:span text:style-name="T8">.</text:span>202<text:span text:style-name="T8">2</text:span></text:p>
          </table:table-cell>
          <table:table-cell table:style-name="Tabela1.C116" office:value-type="string">
            <text:p text:style-name="P7">47-470 BORUCIN, UL. BOŃCZYKA 13</text:p>
            <text:p text:style-name="P8">SALA NR. <text:s/>9</text:p>
          </table:table-cell>
          <table:table-cell table:style-name="Tabela1.D116" office:value-type="string">
            <text:p text:style-name="P8">12.45-13.30</text:p>
          </table:table-cell>
          <table:table-cell table:style-name="Tabela1.E116" office:value-type="string">
            <text:p text:style-name="P8">ZAJĘCIA SOCJOTERAPEUTYCZNE</text:p>
          </table:table-cell>
          <table:table-cell table:style-name="Tabela1.F116" office:value-type="string">
            <text:p text:style-name="P8">6</text:p>
          </table:table-cell>
        </table:table-row>
        <table:table-row table:style-name="Tabela1.1">
          <table:table-cell table:style-name="Tabela1.A18" office:value-type="float" office:value="23">
            <text:p text:style-name="P8">23</text:p>
          </table:table-cell>
          <table:table-cell table:style-name="Tabela1.B5" office:value-type="date" office:date-value="2022-03-07">
            <text:p text:style-name="P8"><text:span text:style-name="T9">7</text:span><text:span text:style-name="T8">.0</text:span><text:span text:style-name="T9">3</text:span><text:span text:style-name="T8">.</text:span>202<text:span text:style-name="T8">2</text:span></text:p>
          </table:table-cell>
          <table:table-cell table:style-name="Tabela1.C116" office:value-type="string">
            <text:p text:style-name="P7">47-470 BORUCIN, UL. BOŃCZYKA 13</text:p>
            <text:p text:style-name="P8">SALA NR. <text:s/>4</text:p>
          </table:table-cell>
          <table:table-cell table:style-name="Tabela1.D116" office:value-type="string">
            <text:p text:style-name="P23">13.40-14.25</text:p>
          </table:table-cell>
          <table:table-cell table:style-name="Tabela1.E116" office:value-type="string">
            <text:p text:style-name="P7"/>
            <text:p text:style-name="P8">PRZYRODA METODĄ EKSPERYMENTÓW</text:p>
          </table:table-cell>
          <table:table-cell table:style-name="Tabela1.F116" office:value-type="string">
            <text:p text:style-name="P10">6</text:p>
          </table:table-cell>
        </table:table-row>
        <table:table-row table:style-name="Tabela1.1">
          <table:table-cell table:style-name="Tabela1.A18" office:value-type="float" office:value="24">
            <text:p text:style-name="P8">24</text:p>
          </table:table-cell>
          <table:table-cell table:style-name="Tabela1.B5" office:value-type="date" office:date-value="2022-03-07">
            <text:p text:style-name="P8"><text:span text:style-name="T9">7</text:span><text:span text:style-name="T8">.0</text:span><text:span text:style-name="T9">3</text:span><text:span text:style-name="T8">.</text:span>202<text:span text:style-name="T8">2</text:span></text:p>
          </table:table-cell>
          <table:table-cell table:style-name="Tabela1.C116" office:value-type="string">
            <text:p text:style-name="P7">47-470 BORUCIN, UL. BOŃCZYKA 13</text:p>
            <text:p text:style-name="P8">SALA NR. <text:s/>5</text:p>
          </table:table-cell>
          <table:table-cell table:style-name="Tabela1.D116" office:value-type="string">
            <text:p text:style-name="P8">13.40-14.25</text:p>
          </table:table-cell>
          <table:table-cell table:style-name="Tabela1.E116" office:value-type="string">
            <text:p text:style-name="P7"/>
            <text:p text:style-name="P8">POZNAJĘ ŚWIAT – J. NIEMIECKI KL.I-III</text:p>
          </table:table-cell>
          <table:table-cell table:style-name="Tabela1.F116" office:value-type="string">
            <text:p text:style-name="P8">6</text:p>
          </table:table-cell>
        </table:table-row>
        <table:table-row table:style-name="Tabela1.1">
          <table:table-cell table:style-name="Tabela1.A18" office:value-type="float" office:value="25">
            <text:p text:style-name="P8">25</text:p>
          </table:table-cell>
          <table:table-cell table:style-name="Tabela1.B5" office:value-type="date" office:date-value="2022-03-07">
            <text:p text:style-name="P8"><text:span text:style-name="T9">7</text:span><text:span text:style-name="T8">.0</text:span><text:span text:style-name="T9">3</text:span><text:span text:style-name="T8">.</text:span>202<text:span text:style-name="T8">2</text:span></text:p>
          </table:table-cell>
          <table:table-cell table:style-name="Tabela1.C116" office:value-type="string">
            <text:p text:style-name="P7">47-470 BORUCIN, UL. BOŃCZYKA 13</text:p>
            <text:p text:style-name="P8">SALA NR. <text:s/>2</text:p>
          </table:table-cell>
          <table:table-cell table:style-name="Tabela1.D116" office:value-type="string">
            <text:p text:style-name="P8">15.30-16.15</text:p>
          </table:table-cell>
          <table:table-cell table:style-name="Tabela1.E116" office:value-type="string">
            <text:p text:style-name="P7"/>
            <text:p text:style-name="P8">ZAJĘCIA WYRÓWNAWCZE CHEMII </text:p>
          </table:table-cell>
          <table:table-cell table:style-name="Tabela1.F116" office:value-type="string">
            <text:p text:style-name="P9">3</text:p>
          </table:table-cell>
        </table:table-row>
        <table:table-row table:style-name="Tabela1.1">
          <table:table-cell table:style-name="Tabela1.A18" office:value-type="float" office:value="26">
            <text:p text:style-name="P8">26</text:p>
          </table:table-cell>
          <table:table-cell table:style-name="Tabela1.B5" office:value-type="date" office:date-value="2022-03-08">
            <text:p text:style-name="P8"><text:span text:style-name="T9">8</text:span><text:span text:style-name="T8">.0</text:span><text:span text:style-name="T9">3</text:span><text:span text:style-name="T8">.</text:span>202<text:span text:style-name="T8">2</text:span></text:p>
          </table:table-cell>
          <table:table-cell table:style-name="Tabela1.C116" office:value-type="string">
            <text:p text:style-name="P7">47-470 BORUCIN, UL. BOŃCZYKA 13</text:p>
            <text:p text:style-name="P8">SALA NR. <text:s/>14</text:p>
          </table:table-cell>
          <table:table-cell table:style-name="Tabela1.D116" office:value-type="string">
            <text:p text:style-name="P8">8.00-8.45</text:p>
          </table:table-cell>
          <table:table-cell table:style-name="Tabela1.E116" office:value-type="string">
            <text:p text:style-name="P7"/>
            <text:p text:style-name="P8">ZAJĘCIA LOGOPEDYCZNE gr.1</text:p>
          </table:table-cell>
          <table:table-cell table:style-name="Tabela1.F116" office:value-type="string">
            <text:p text:style-name="P8">4</text:p>
          </table:table-cell>
        </table:table-row>
        <table:table-row table:style-name="Tabela1.1">
          <table:table-cell table:style-name="Tabela1.A18" office:value-type="float" office:value="27">
            <text:p text:style-name="P8">27</text:p>
          </table:table-cell>
          <table:table-cell table:style-name="Tabela1.B5" office:value-type="date" office:date-value="2022-03-08">
            <text:p text:style-name="P8"><text:span text:style-name="T9">8</text:span><text:span text:style-name="T8">.0</text:span><text:span text:style-name="T9">3</text:span><text:span text:style-name="T8">.</text:span>202<text:span text:style-name="T8">2</text:span></text:p>
          </table:table-cell>
          <table:table-cell table:style-name="Tabela1.C30" office:value-type="string">
            <text:p text:style-name="P7">47-470 BORUCIN, UL. BOŃCZYKA 13</text:p>
            <text:p text:style-name="P8">SALA NR. <text:s/>4</text:p>
          </table:table-cell>
          <table:table-cell table:style-name="Tabela1.D30" office:value-type="string">
            <text:p text:style-name="P8">13.40-14.25</text:p>
          </table:table-cell>
          <table:table-cell table:style-name="Tabela1.E30" office:value-type="string">
            <text:p text:style-name="P7"/>
            <text:p text:style-name="P8">ZAJĘCIA WYRÓWNAWCZE Z GEOGRAFII </text:p>
          </table:table-cell>
          <table:table-cell table:style-name="Tabela1.F30" office:value-type="string">
            <text:p text:style-name="P8">6</text:p>
          </table:table-cell>
        </table:table-row>
        <table:table-row table:style-name="Tabela1.1">
          <table:table-cell table:style-name="Tabela1.A18" office:value-type="float" office:value="28">
            <text:p text:style-name="P8">28</text:p>
          </table:table-cell>
          <table:table-cell table:style-name="Tabela1.B5" office:value-type="date" office:date-value="2022-03-08">
            <text:p text:style-name="P8"><text:span text:style-name="T9">8</text:span><text:span text:style-name="T8">.0</text:span><text:span text:style-name="T9">3</text:span><text:span text:style-name="T8">.</text:span>202<text:span text:style-name="T8">2</text:span></text:p>
          </table:table-cell>
          <table:table-cell table:style-name="Tabela1.C116" office:value-type="string">
            <text:p text:style-name="P7">47-470 BORUCIN, UL. BOŃCZYKA 13</text:p>
            <text:p text:style-name="P8">SALA NR. <text:s/></text:p>
          </table:table-cell>
          <table:table-cell table:style-name="Tabela1.D116" office:value-type="string">
            <text:p text:style-name="P8">13.40-14.25</text:p>
          </table:table-cell>
          <table:table-cell table:style-name="Tabela1.E116" office:value-type="string">
            <text:p text:style-name="P7"/>
            <text:p text:style-name="P8">ĆWICZYMY UMYSŁY – UMIEJĘTNOŚĆ UCZENIA SIĘ KL.I-III</text:p>
          </table:table-cell>
          <table:table-cell table:style-name="Tabela1.F116" office:value-type="string">
            <text:p text:style-name="P8">6</text:p>
          </table:table-cell>
        </table:table-row>
        <table:table-row table:style-name="Tabela1.1">
          <table:table-cell table:style-name="Tabela1.A18" office:value-type="float" office:value="29">
            <text:p text:style-name="P8">29</text:p>
          </table:table-cell>
          <table:table-cell table:style-name="Tabela1.B5" office:value-type="date" office:date-value="2022-03-08">
            <text:p text:style-name="P8"><text:span text:style-name="T9">8</text:span><text:span text:style-name="T8">.0</text:span><text:span text:style-name="T9">3</text:span><text:span text:style-name="T8">.</text:span>202<text:span text:style-name="T8">2</text:span></text:p>
          </table:table-cell>
          <table:table-cell table:style-name="Tabela1.C116" office:value-type="string">
            <text:p text:style-name="P7">47-470 BORUCIN, UL. BOŃCZYKA 13</text:p>
            <text:p text:style-name="P8">SALA NR. <text:s/>2</text:p>
          </table:table-cell>
          <table:table-cell table:style-name="Tabela1.D116" office:value-type="string">
            <text:p text:style-name="P8">14.35-15.20</text:p>
          </table:table-cell>
          <table:table-cell table:style-name="Tabela1.E116" office:value-type="string">
            <text:p text:style-name="P7"/>
            <text:p text:style-name="P8">ZAJĘCIA WYRÓWNAWCZE FIZYKI</text:p>
          </table:table-cell>
          <table:table-cell table:style-name="Tabela1.F116" office:value-type="string">
            <text:p text:style-name="P9">8</text:p>
          </table:table-cell>
        </table:table-row>
        <table:table-row table:style-name="Tabela1.1">
          <table:table-cell table:style-name="Tabela1.A18" office:value-type="float" office:value="30">
            <text:p text:style-name="P8">30</text:p>
          </table:table-cell>
          <table:table-cell table:style-name="Tabela1.B5" office:value-type="date" office:date-value="2022-03-08">
            <text:p text:style-name="P8"><text:span text:style-name="T9">8</text:span><text:span text:style-name="T8">.0</text:span><text:span text:style-name="T9">3</text:span><text:span text:style-name="T8">.</text:span>202<text:span text:style-name="T8">2</text:span></text:p>
          </table:table-cell>
          <table:table-cell table:style-name="Tabela1.C116" office:value-type="string">
            <text:p text:style-name="P7">47-470 BORUCIN, UL. BOŃCZYKA 13</text:p>
            <text:p text:style-name="P8">SALA NR. <text:s/>4</text:p>
          </table:table-cell>
          <table:table-cell table:style-name="Tabela1.D116" office:value-type="string">
            <text:p text:style-name="P22"><text:span text:style-name="Domyślna_20_czcionka_20_akapitu"><text:span text:style-name="T10">14.35-15.20</text:span></text:span></text:p>
          </table:table-cell>
          <table:table-cell table:style-name="Tabela1.E116" office:value-type="string">
            <text:p text:style-name="P8"/>
            <text:p text:style-name="P8">ZAJĘCIA WYRÓWNAWCZE Z BIOLOGII </text:p>
          </table:table-cell>
          <table:table-cell table:style-name="Tabela1.F116" office:value-type="string">
            <text:p text:style-name="P10">4</text:p>
          </table:table-cell>
        </table:table-row>
        <table:table-row table:style-name="Tabela1.1">
          <table:table-cell table:style-name="Tabela1.A18" office:value-type="float" office:value="31">
            <text:p text:style-name="P8">31</text:p>
          </table:table-cell>
          <table:table-cell table:style-name="Tabela1.B5" office:value-type="date" office:date-value="2022-03-08">
            <text:p text:style-name="P8"><text:span text:style-name="T9">8</text:span><text:span text:style-name="T8">.0</text:span><text:span text:style-name="T9">3</text:span><text:span text:style-name="T8">.</text:span>202<text:span text:style-name="T8">2</text:span></text:p>
          </table:table-cell>
          <table:table-cell table:style-name="Tabela1.C116" office:value-type="string">
            <text:p text:style-name="P7">47-470 BORUCIN, UL. BOŃCZYKA 13</text:p>
            <text:p text:style-name="P8">SALA NR. <text:s/>6</text:p>
          </table:table-cell>
          <table:table-cell table:style-name="Tabela1.D116" office:value-type="string">
            <text:p text:style-name="P8">14.35-15.20</text:p>
          </table:table-cell>
          <table:table-cell table:style-name="Tabela1.E116" office:value-type="string">
            <text:p text:style-name="P7"/>
            <text:p text:style-name="P8">ZAJĘCIA ROZWIJAJĄCE J. NIEMIECKI KL. IV-VIII</text:p>
          </table:table-cell>
          <table:table-cell table:style-name="Tabela1.F116" office:value-type="string">
            <text:p text:style-name="P8">7</text:p>
          </table:table-cell>
        </table:table-row>
        <table:table-row table:style-name="Tabela1.1">
          <table:table-cell table:style-name="Tabela1.A18" office:value-type="float" office:value="32">
            <text:p text:style-name="P8">32</text:p>
          </table:table-cell>
          <table:table-cell table:style-name="Tabela1.B5" office:value-type="date" office:date-value="2022-03-08">
            <text:p text:style-name="P8"><text:span text:style-name="T9">8</text:span><text:span text:style-name="T8">.0</text:span><text:span text:style-name="T9">3</text:span><text:span text:style-name="T8">.</text:span>202<text:span text:style-name="T8">2</text:span></text:p>
          </table:table-cell>
          <table:table-cell table:style-name="Tabela1.C116" office:value-type="string">
            <text:p text:style-name="P7">47-470 BORUCIN, UL. BOŃCZYKA 13</text:p>
            <text:p text:style-name="P8">SALA NR. <text:s/>2</text:p>
          </table:table-cell>
          <table:table-cell table:style-name="Tabela1.D116" office:value-type="string">
            <text:p text:style-name="P8">15.30-16.15</text:p>
          </table:table-cell>
          <table:table-cell table:style-name="Tabela1.E116" office:value-type="string">
            <text:p text:style-name="P7"/>
            <text:p text:style-name="P8">FIZYKA POPRZEZ EKSPERYMENT</text:p>
          </table:table-cell>
          <table:table-cell table:style-name="Tabela1.F35" office:value-type="string">
            <text:p text:style-name="P11">5</text:p>
          </table:table-cell>
        </table:table-row>
        <table:table-row table:style-name="Tabela1.1">
          <table:table-cell table:style-name="Tabela1.A18" office:value-type="float" office:value="33">
            <text:p text:style-name="P8">33</text:p>
          </table:table-cell>
          <table:table-cell table:style-name="Tabela1.B5" office:value-type="date" office:date-value="2022-03-08">
            <text:p text:style-name="P8"><text:span text:style-name="T9">8</text:span><text:span text:style-name="T8">.0</text:span><text:span text:style-name="T9">3</text:span><text:span text:style-name="T8">.</text:span>202<text:span text:style-name="T8">2</text:span></text:p>
          </table:table-cell>
          <table:table-cell table:style-name="Tabela1.C116" office:value-type="string">
            <text:p text:style-name="P7">47-470 BORUCIN, UL. BOŃCZYKA 13</text:p>
            <text:p text:style-name="P8">SALA NR. <text:s/>2</text:p>
          </table:table-cell>
          <table:table-cell table:style-name="Tabela1.D116" office:value-type="string">
            <text:p text:style-name="P8">1<text:span text:style-name="T11">6</text:span>.<text:span text:style-name="T11">25</text:span>-1<text:span text:style-name="T11">7.10</text:span></text:p>
          </table:table-cell>
          <table:table-cell table:style-name="Tabela1.E116" office:value-type="string">
            <text:p text:style-name="P7"/>
            <text:p text:style-name="P8">ZAJĘCIA WYRÓWNAWCZE FIZYKI</text:p>
          </table:table-cell>
          <table:table-cell table:style-name="Tabela1.F116" office:value-type="string">
            <text:p text:style-name="P9">8</text:p>
          </table:table-cell>
        </table:table-row>
        <table:table-row table:style-name="Tabela1.1">
          <table:table-cell table:style-name="Tabela1.A18" office:value-type="float" office:value="34">
            <text:p text:style-name="P8">34</text:p>
          </table:table-cell>
          <table:table-cell table:style-name="Tabela1.B5" office:value-type="date" office:date-value="2022-03-09">
            <text:p text:style-name="P12"><text:span text:style-name="T9">9</text:span>.0<text:span text:style-name="T9">3</text:span>.2022</text:p>
          </table:table-cell>
          <table:table-cell table:style-name="Tabela1.C116" office:value-type="string">
            <text:p text:style-name="P7">47-470 BORUCIN, UL. BOŃCZYKA 13</text:p>
            <text:p text:style-name="P8"><text:soft-page-break/>SALA NR. <text:s/>9</text:p>
          </table:table-cell>
          <table:table-cell table:style-name="Tabela1.D116" office:value-type="string">
            <text:p text:style-name="P8">14.<text:span text:style-name="T17">30</text:span>-1<text:span text:style-name="T17">5.1</text:span>5</text:p>
          </table:table-cell>
          <table:table-cell table:style-name="Tabela1.E116" office:value-type="string">
            <text:p text:style-name="P7"/>
            <text:p text:style-name="P8"><text:soft-page-break/>ZAJĘCIA KOREKCYJNO - KOMPENSACYJNE</text:p>
          </table:table-cell>
          <table:table-cell table:style-name="Tabela1.F116" office:value-type="string">
            <text:p text:style-name="P8">5</text:p>
          </table:table-cell>
        </table:table-row>
        <table:table-row table:style-name="Tabela1.1">
          <table:table-cell table:style-name="Tabela1.A18" office:value-type="float" office:value="35">
            <text:p text:style-name="P8">35</text:p>
          </table:table-cell>
          <table:table-cell table:style-name="Tabela1.B5" office:value-type="date" office:date-value="2022-03-09">
            <text:p text:style-name="P20"><text:span text:style-name="T9">9</text:span>.0<text:span text:style-name="T9">3</text:span>.2022</text:p>
          </table:table-cell>
          <table:table-cell table:style-name="Tabela1.C38" office:value-type="string">
            <text:p text:style-name="P7">47-470 BORUCIN, UL. BOŃCZYKA 13</text:p>
            <text:p text:style-name="P8">SALA NR. <text:s/>2</text:p>
          </table:table-cell>
          <table:table-cell table:style-name="Tabela1.D38" office:value-type="string">
            <text:p text:style-name="P8">14.35-15.20</text:p>
          </table:table-cell>
          <table:table-cell table:style-name="Tabela1.E38" office:value-type="string">
            <text:p text:style-name="P7"/>
            <text:p text:style-name="P8">CHEMIA POPRZEZ EKSPERYMENT</text:p>
          </table:table-cell>
          <table:table-cell table:style-name="Tabela1.F38" office:value-type="string">
            <text:p text:style-name="P9">4</text:p>
          </table:table-cell>
        </table:table-row>
        <table:table-row table:style-name="Tabela1.1">
          <table:table-cell table:style-name="Tabela1.A18" office:value-type="float" office:value="36">
            <text:p text:style-name="P8">36</text:p>
          </table:table-cell>
          <table:table-cell table:style-name="Tabela1.B5" office:value-type="date" office:date-value="2022-03-10">
            <text:p text:style-name="P20">1<text:span text:style-name="T9">0</text:span>.0<text:span text:style-name="T9">3</text:span>.2022</text:p>
          </table:table-cell>
          <table:table-cell table:style-name="Tabela1.C116" office:value-type="string">
            <text:p text:style-name="P7">47-470 BORUCIN, UL. BOŃCZYKA 13</text:p>
            <text:p text:style-name="P8">SALA NR. <text:s/>2</text:p>
          </table:table-cell>
          <table:table-cell table:style-name="Tabela1.D116" office:value-type="string">
            <text:p text:style-name="P8">13.40-14.25</text:p>
          </table:table-cell>
          <table:table-cell table:style-name="Tabela1.E116" office:value-type="string">
            <text:p text:style-name="P7"/>
            <text:p text:style-name="P8">ZAJĘCIA WYRÓWNAWCZE Z MATEMATYKI KL.IV-VIII gr.1</text:p>
          </table:table-cell>
          <table:table-cell table:style-name="Tabela1.F116" office:value-type="string">
            <text:p text:style-name="P8">4</text:p>
          </table:table-cell>
        </table:table-row>
        <table:table-row table:style-name="Tabela1.1">
          <table:table-cell table:style-name="Tabela1.A18" office:value-type="float" office:value="37">
            <text:p text:style-name="P8">37</text:p>
          </table:table-cell>
          <table:table-cell table:style-name="Tabela1.B5" office:value-type="date" office:date-value="2022-03-10">
            <text:p text:style-name="P20">1<text:span text:style-name="T9">0</text:span>.0<text:span text:style-name="T9">3</text:span>.2022</text:p>
          </table:table-cell>
          <table:table-cell table:style-name="Tabela1.C116" office:value-type="string">
            <text:p text:style-name="P7">47-470 BORUCIN, UL. BOŃCZYKA 13</text:p>
            <text:p text:style-name="P8">SALA NR. <text:s/>2</text:p>
          </table:table-cell>
          <table:table-cell table:style-name="Tabela1.D116" office:value-type="string">
            <text:p text:style-name="P8">14.35-15.20</text:p>
          </table:table-cell>
          <table:table-cell table:style-name="Tabela1.E116" office:value-type="string">
            <text:p text:style-name="P7"/>
            <text:p text:style-name="P8">ZAJĘCIA WYRÓWNAWCZE Z MATEMATYKI KL.IV-VIII gr.2</text:p>
          </table:table-cell>
          <table:table-cell table:style-name="Tabela1.F116" office:value-type="string">
            <text:p text:style-name="P13">6</text:p>
          </table:table-cell>
        </table:table-row>
        <table:table-row table:style-name="Tabela1.1">
          <table:table-cell table:style-name="Tabela1.A18" office:value-type="float" office:value="38">
            <text:p text:style-name="P8">38</text:p>
          </table:table-cell>
          <table:table-cell table:style-name="Tabela1.B5" office:value-type="date" office:date-value="2022-03-10">
            <text:p text:style-name="P20"><text:span text:style-name="T14">10</text:span>.0<text:span text:style-name="T9">3</text:span>.2022</text:p>
          </table:table-cell>
          <table:table-cell table:style-name="Tabela1.C116" office:value-type="string">
            <text:p text:style-name="P7">47-470 BORUCIN, UL. BOŃCZYKA 13</text:p>
            <text:p text:style-name="P8">SALA NR. <text:s/>2</text:p>
          </table:table-cell>
          <table:table-cell table:style-name="Tabela1.D116" office:value-type="string">
            <text:p text:style-name="P8">15.<text:span text:style-name="T14">3</text:span>0- <text:span text:style-name="T14">16.16</text:span></text:p>
          </table:table-cell>
          <table:table-cell table:style-name="Tabela1.E116" office:value-type="string">
            <text:p text:style-name="P7"/>
            <text:p text:style-name="P8">ZAJĘCIA WYRÓWNAWCZE Z MATEMATYKI KL.IV-VIII gr.2</text:p>
          </table:table-cell>
          <table:table-cell table:style-name="Tabela1.F116" office:value-type="string">
            <text:p text:style-name="P13">6</text:p>
          </table:table-cell>
        </table:table-row>
        <table:table-row table:style-name="Tabela1.1">
          <table:table-cell table:style-name="Tabela1.A18" office:value-type="float" office:value="39">
            <text:p text:style-name="P8">39</text:p>
          </table:table-cell>
          <table:table-cell table:style-name="Tabela1.B5" office:value-type="date" office:date-value="2022-03-11">
            <text:p text:style-name="P20">1<text:span text:style-name="T9">1</text:span>.0<text:span text:style-name="T9">3.</text:span>2022</text:p>
          </table:table-cell>
          <table:table-cell table:style-name="Tabela1.C116" office:value-type="string">
            <text:p text:style-name="P7">47-470 BORUCIN, UL. BOŃCZYKA 13</text:p>
            <text:p text:style-name="P8">SALA NR. <text:s/>10</text:p>
          </table:table-cell>
          <table:table-cell table:style-name="Tabela1.D116" office:value-type="string">
            <text:p text:style-name="P8">8.00-8.45</text:p>
          </table:table-cell>
          <table:table-cell table:style-name="Tabela1.E116" office:value-type="string">
            <text:p text:style-name="P7"/>
            <text:p text:style-name="P8">KLUBIK MAŁEGO MATEMATYKA KL.I-III</text:p>
          </table:table-cell>
          <table:table-cell table:style-name="Tabela1.F116" office:value-type="string">
            <text:p text:style-name="P8">6</text:p>
          </table:table-cell>
        </table:table-row>
        <table:table-row table:style-name="Tabela1.1">
          <table:table-cell table:style-name="Tabela1.A18" office:value-type="float" office:value="40">
            <text:p text:style-name="P8">40</text:p>
          </table:table-cell>
          <table:table-cell table:style-name="Tabela1.B5" office:value-type="date" office:date-value="2022-03-11">
            <text:p text:style-name="P20">1<text:span text:style-name="T9">1</text:span>.0<text:span text:style-name="T9">3.</text:span>2022</text:p>
          </table:table-cell>
          <table:table-cell table:style-name="Tabela1.C116" office:value-type="string">
            <text:p text:style-name="P7">47-470 BORUCIN, UL. BOŃCZYKA 13</text:p>
            <text:p text:style-name="P8">SALA NR. <text:s/>5</text:p>
          </table:table-cell>
          <table:table-cell table:style-name="Tabela1.D116" office:value-type="string">
            <text:p text:style-name="P22"><text:span text:style-name="T6">14.00</text:span><text:span text:style-name="T7">-14.45</text:span></text:p>
          </table:table-cell>
          <table:table-cell table:style-name="Tabela1.E116" office:value-type="string">
            <text:p text:style-name="P7"/>
            <text:p text:style-name="P8">NOWOCZESNY <text:s/>ŚWIAT - POSŁUGIWANIE SIĘ TIK KL.I-III, </text:p>
          </table:table-cell>
          <table:table-cell table:style-name="Tabela1.F116" office:value-type="string">
            <text:p text:style-name="P8">7</text:p>
          </table:table-cell>
        </table:table-row>
        <table:table-row table:style-name="Tabela1.1">
          <table:table-cell table:style-name="Tabela1.A18" office:value-type="float" office:value="41">
            <text:p text:style-name="P8">41</text:p>
          </table:table-cell>
          <table:table-cell table:style-name="Tabela1.B5" office:value-type="date" office:date-value="2022-03-11">
            <text:p text:style-name="P20">1<text:span text:style-name="T9">1</text:span>.0<text:span text:style-name="T9">3.</text:span>2022</text:p>
          </table:table-cell>
          <table:table-cell table:style-name="Tabela1.C116" office:value-type="string">
            <text:p text:style-name="P7">47-470 BORUCIN, UL. BOŃCZYKA 13</text:p>
            <text:p text:style-name="P8">SALA NR. <text:s/>2</text:p>
          </table:table-cell>
          <table:table-cell table:style-name="Tabela1.D116" office:value-type="string">
            <text:p text:style-name="P8">13.40-14.25</text:p>
          </table:table-cell>
          <table:table-cell table:style-name="Tabela1.E116" office:value-type="string">
            <text:p text:style-name="P7"/>
            <text:p text:style-name="P8">MATEMATYKA METODĄ EKSPERYMENTU</text:p>
          </table:table-cell>
          <table:table-cell table:style-name="Tabela1.F44" office:value-type="float" office:value="5">
            <text:p text:style-name="P14">5</text:p>
          </table:table-cell>
        </table:table-row>
        <table:table-row table:style-name="Tabela1.1">
          <table:table-cell table:style-name="Tabela1.A18" office:value-type="float" office:value="42">
            <text:p text:style-name="P8">42</text:p>
          </table:table-cell>
          <table:table-cell table:style-name="Tabela1.B5" office:value-type="date" office:date-value="2022-03-14">
            <text:p text:style-name="P20">1<text:span text:style-name="T9">4</text:span>.0<text:span text:style-name="T9">3.</text:span>2022</text:p>
          </table:table-cell>
          <table:table-cell table:style-name="Tabela1.C116" office:value-type="string">
            <text:p text:style-name="P7">47-470 BORUCIN, UL. BOŃCZYKA 13</text:p>
            <text:p text:style-name="P8">SALA NR. <text:s/>10</text:p>
          </table:table-cell>
          <table:table-cell table:style-name="Tabela1.D116" office:value-type="string">
            <text:p text:style-name="P8">8.00-8.45</text:p>
          </table:table-cell>
          <table:table-cell table:style-name="Tabela1.E116" office:value-type="string">
            <text:p text:style-name="P7"/>
            <text:p text:style-name="P8">CIEKAWI ŚWIATA – EDUKACJA PRZYRODNICZA KL I-III </text:p>
          </table:table-cell>
          <table:table-cell table:style-name="Tabela1.F45" office:value-type="string">
            <text:p text:style-name="P8">6</text:p>
          </table:table-cell>
        </table:table-row>
        <table:table-row table:style-name="Tabela1.1">
          <table:table-cell table:style-name="Tabela1.A18" office:value-type="float" office:value="43">
            <text:p text:style-name="P8">43</text:p>
          </table:table-cell>
          <table:table-cell table:style-name="Tabela1.B5" office:value-type="date" office:date-value="2022-03-14">
            <text:p text:style-name="P20">1<text:span text:style-name="T9">4</text:span>.0<text:span text:style-name="T9">3.</text:span>2022</text:p>
          </table:table-cell>
          <table:table-cell table:style-name="Tabela1.C116" office:value-type="string">
            <text:p text:style-name="P7">47-470 BORUCIN, UL. BOŃCZYKA 13</text:p>
            <text:p text:style-name="P8">SALA NR. <text:s/>8</text:p>
          </table:table-cell>
          <table:table-cell table:style-name="Tabela1.D116" office:value-type="string">
            <text:p text:style-name="P8">8.00-8.45</text:p>
          </table:table-cell>
          <table:table-cell table:style-name="Tabela1.E116" office:value-type="string">
            <text:p text:style-name="P7"/>
            <text:p text:style-name="P8">POZNAJĘ ŚWIAT – J. ANGIELSKI KL.I-III</text:p>
          </table:table-cell>
          <table:table-cell table:style-name="Tabela1.F46" office:value-type="string">
            <text:p text:style-name="P9">6</text:p>
          </table:table-cell>
        </table:table-row>
        <table:table-row table:style-name="Tabela1.1">
          <table:table-cell table:style-name="Tabela1.A18" office:value-type="float" office:value="44">
            <text:p text:style-name="P8">44</text:p>
          </table:table-cell>
          <table:table-cell table:style-name="Tabela1.B5" office:value-type="date" office:date-value="2022-03-14">
            <text:p text:style-name="P20">1<text:span text:style-name="T9">4</text:span>.0<text:span text:style-name="T9">3.</text:span>2022</text:p>
          </table:table-cell>
          <table:table-cell table:style-name="Tabela1.C116" office:value-type="string">
            <text:p text:style-name="P7">47-470 BORUCIN, UL. BOŃCZYKA 13</text:p>
            <text:p text:style-name="P8">SALA NR. <text:s/>9</text:p>
          </table:table-cell>
          <table:table-cell table:style-name="Tabela1.D116" office:value-type="string">
            <text:p text:style-name="P8">12.45-13.30</text:p>
          </table:table-cell>
          <table:table-cell table:style-name="Tabela1.E116" office:value-type="string">
            <text:p text:style-name="P8">ZAJĘCIA SOCJOTERAPEUTYCZNE</text:p>
          </table:table-cell>
          <table:table-cell table:style-name="Tabela1.F47" office:value-type="string">
            <text:p text:style-name="P8">6</text:p>
          </table:table-cell>
        </table:table-row>
        <table:table-row table:style-name="Tabela1.1">
          <table:table-cell table:style-name="Tabela1.A18" office:value-type="float" office:value="45">
            <text:p text:style-name="P8">45</text:p>
          </table:table-cell>
          <table:table-cell table:style-name="Tabela1.B5" office:value-type="date" office:date-value="2022-03-14">
            <text:p text:style-name="P20">1<text:span text:style-name="T9">4</text:span>.0<text:span text:style-name="T9">3.</text:span>2022</text:p>
          </table:table-cell>
          <table:table-cell table:style-name="Tabela1.C116" office:value-type="string">
            <text:p text:style-name="P7">47-470 BORUCIN, UL. BOŃCZYKA 13</text:p>
            <text:p text:style-name="P8">SALA NR. <text:s/>4</text:p>
          </table:table-cell>
          <table:table-cell table:style-name="Tabela1.D116" office:value-type="string">
            <text:p text:style-name="P23">13.40-14.25</text:p>
          </table:table-cell>
          <table:table-cell table:style-name="Tabela1.E116" office:value-type="string">
            <text:p text:style-name="P7"/>
            <text:p text:style-name="P8">PRZYRODA METODĄ EKSPERYMENTÓW</text:p>
          </table:table-cell>
          <table:table-cell table:style-name="Tabela1.F48" office:value-type="string">
            <text:p text:style-name="P10">6</text:p>
          </table:table-cell>
        </table:table-row>
        <table:table-row table:style-name="Tabela1.1">
          <table:table-cell table:style-name="Tabela1.A49" office:value-type="float" office:value="46">
            <text:p text:style-name="P8">46</text:p>
          </table:table-cell>
          <table:table-cell table:style-name="Tabela1.B49" office:value-type="date" office:date-value="2022-03-14">
            <text:p text:style-name="P20">1<text:span text:style-name="T9">4</text:span>.0<text:span text:style-name="T9">3.</text:span>2022</text:p>
          </table:table-cell>
          <table:table-cell table:style-name="Tabela1.C110" office:value-type="string">
            <text:p text:style-name="P7">47-470 BORUCIN, UL. BOŃCZYKA 13</text:p>
            <text:p text:style-name="P8">SALA NR. <text:s/>6</text:p>
          </table:table-cell>
          <table:table-cell table:style-name="Tabela1.D110" office:value-type="string">
            <text:p text:style-name="P8">13.40-14.25</text:p>
          </table:table-cell>
          <table:table-cell table:style-name="Tabela1.E110" office:value-type="string">
            <text:p text:style-name="P7"/>
            <text:p text:style-name="P8">ZAJĘCIA WYRÓWNAWCZE Z J. ANGIELSKIEGO KL.IV-VIII gr.1</text:p>
          </table:table-cell>
          <table:table-cell table:style-name="Tabela1.F110" office:value-type="string">
            <text:p text:style-name="P8">4</text:p>
          </table:table-cell>
        </table:table-row>
        <text:soft-page-break/>
        <table:table-row table:style-name="Tabela1.1">
          <table:table-cell table:style-name="Tabela1.A50" office:value-type="float" office:value="47">
            <text:p text:style-name="P8">47</text:p>
          </table:table-cell>
          <table:table-cell table:style-name="Tabela1.B50" office:value-type="date" office:date-value="2022-03-14">
            <text:p text:style-name="P20">1<text:span text:style-name="T9">4</text:span>.0<text:span text:style-name="T9">3.</text:span>2022</text:p>
          </table:table-cell>
          <table:table-cell table:style-name="Tabela1.C110" office:value-type="string">
            <text:p text:style-name="P7">47-470 BORUCIN, UL. BOŃCZYKA 13</text:p>
            <text:p text:style-name="P8">SALA NR. <text:s/>5</text:p>
          </table:table-cell>
          <table:table-cell table:style-name="Tabela1.D110" office:value-type="string">
            <text:p text:style-name="P8">13.40-14.25</text:p>
          </table:table-cell>
          <table:table-cell table:style-name="Tabela1.E110" office:value-type="string">
            <text:p text:style-name="P7"/>
            <text:p text:style-name="P8">POZNAJĘ ŚWIAT – J. NIEMIECKI KL.I-III</text:p>
          </table:table-cell>
          <table:table-cell table:style-name="Tabela1.F50" office:value-type="string">
            <text:p text:style-name="P8">6</text:p>
          </table:table-cell>
        </table:table-row>
        <table:table-row table:style-name="Tabela1.1">
          <table:table-cell table:style-name="Tabela1.A18" office:value-type="float" office:value="48">
            <text:p text:style-name="P8">48</text:p>
          </table:table-cell>
          <table:table-cell table:style-name="Tabela1.B5" office:value-type="date" office:date-value="2022-03-15">
            <text:p text:style-name="P8"><text:span text:style-name="T8">1</text:span><text:span text:style-name="T16">5</text:span><text:span text:style-name="T8">.0</text:span><text:span text:style-name="T16">3.</text:span>202<text:span text:style-name="T8">2</text:span></text:p>
          </table:table-cell>
          <table:table-cell table:style-name="Tabela1.C116" office:value-type="string">
            <text:p text:style-name="P7">47-470 BORUCIN, UL. BOŃCZYKA 13</text:p>
            <text:p text:style-name="P8">SALA NR. <text:s/>2</text:p>
          </table:table-cell>
          <table:table-cell table:style-name="Tabela1.D116" office:value-type="string">
            <text:p text:style-name="P8">15.30-16.15</text:p>
          </table:table-cell>
          <table:table-cell table:style-name="Tabela1.E116" office:value-type="string">
            <text:p text:style-name="P7"/>
            <text:p text:style-name="P8">ZAJĘCIA WYRÓWNAWCZE CHEMII </text:p>
          </table:table-cell>
          <table:table-cell table:style-name="Tabela1.F51" office:value-type="string">
            <text:p text:style-name="P9">3</text:p>
          </table:table-cell>
        </table:table-row>
        <table:table-row table:style-name="Tabela1.1">
          <table:table-cell table:style-name="Tabela1.A18" office:value-type="float" office:value="49">
            <text:p text:style-name="P8">49</text:p>
          </table:table-cell>
          <table:table-cell table:style-name="Tabela1.B5" office:value-type="date" office:date-value="2022-03-15">
            <text:p text:style-name="P8"><text:span text:style-name="T8">1</text:span><text:span text:style-name="T16">5</text:span><text:span text:style-name="T8">.0</text:span><text:span text:style-name="T16">3.</text:span>202<text:span text:style-name="T8">2</text:span></text:p>
          </table:table-cell>
          <table:table-cell table:style-name="Tabela1.C116" office:value-type="string">
            <text:p text:style-name="P7">47-470 BORUCIN, UL. BOŃCZYKA 13</text:p>
            <text:p text:style-name="P8">SALA NR. <text:s/>14</text:p>
          </table:table-cell>
          <table:table-cell table:style-name="Tabela1.D116" office:value-type="string">
            <text:p text:style-name="P8">8.00-8.45</text:p>
          </table:table-cell>
          <table:table-cell table:style-name="Tabela1.E116" office:value-type="string">
            <text:p text:style-name="P7"/>
            <text:p text:style-name="P8">ZAJĘCIA LOGOPEDYCZNE gr.1</text:p>
          </table:table-cell>
          <table:table-cell table:style-name="Tabela1.F116" office:value-type="string">
            <text:p text:style-name="P8">4</text:p>
          </table:table-cell>
        </table:table-row>
        <table:table-row table:style-name="Tabela1.1">
          <table:table-cell table:style-name="Tabela1.A18" office:value-type="float" office:value="50">
            <text:p text:style-name="P8">50</text:p>
          </table:table-cell>
          <table:table-cell table:style-name="Tabela1.B5" office:value-type="date" office:date-value="2022-03-15">
            <text:p text:style-name="P8"><text:span text:style-name="T8">1</text:span><text:span text:style-name="T16">5</text:span><text:span text:style-name="T8">.0</text:span><text:span text:style-name="T16">3.</text:span>202<text:span text:style-name="T8">2</text:span></text:p>
          </table:table-cell>
          <table:table-cell table:style-name="Tabela1.C116" office:value-type="string">
            <text:p text:style-name="P7">47-470 BORUCIN, UL. BOŃCZYKA 13</text:p>
            <text:p text:style-name="P8">SALA NR. <text:s/>4</text:p>
          </table:table-cell>
          <table:table-cell table:style-name="Tabela1.D116" office:value-type="string">
            <text:p text:style-name="P8">13.40-14.25</text:p>
          </table:table-cell>
          <table:table-cell table:style-name="Tabela1.E116" office:value-type="string">
            <text:p text:style-name="P7"/>
            <text:p text:style-name="P8">ZAJĘCIA WYRÓWNAWCZE Z GEOGRAFII </text:p>
          </table:table-cell>
          <table:table-cell table:style-name="Tabela1.F53" office:value-type="string">
            <text:p text:style-name="P8">6</text:p>
          </table:table-cell>
        </table:table-row>
        <table:table-row table:style-name="Tabela1.1">
          <table:table-cell table:style-name="Tabela1.A18" office:value-type="float" office:value="51">
            <text:p text:style-name="P8">51</text:p>
          </table:table-cell>
          <table:table-cell table:style-name="Tabela1.B5" office:value-type="date" office:date-value="2022-03-15">
            <text:p text:style-name="P8"><text:span text:style-name="T8">1</text:span><text:span text:style-name="T16">5</text:span><text:span text:style-name="T8">.0</text:span><text:span text:style-name="T16">3.</text:span>202<text:span text:style-name="T8">2</text:span></text:p>
          </table:table-cell>
          <table:table-cell table:style-name="Tabela1.C116" office:value-type="string">
            <text:p text:style-name="P7">47-470 BORUCIN, UL. BOŃCZYKA 13</text:p>
            <text:p text:style-name="P8">SALA NR. <text:s/></text:p>
          </table:table-cell>
          <table:table-cell table:style-name="Tabela1.D116" office:value-type="string">
            <text:p text:style-name="P8">13.40-14.25</text:p>
          </table:table-cell>
          <table:table-cell table:style-name="Tabela1.E116" office:value-type="string">
            <text:p text:style-name="P7"/>
            <text:p text:style-name="P8">ĆWICZYMY UMYSŁY – UMIEJĘTNOŚĆ UCZENIA SIĘ KL.I-III</text:p>
          </table:table-cell>
          <table:table-cell table:style-name="Tabela1.F54" office:value-type="string">
            <text:p text:style-name="P8">6</text:p>
          </table:table-cell>
        </table:table-row>
        <table:table-row table:style-name="Tabela1.1">
          <table:table-cell table:style-name="Tabela1.A18" office:value-type="float" office:value="52">
            <text:p text:style-name="P8">52</text:p>
          </table:table-cell>
          <table:table-cell table:style-name="Tabela1.B5" office:value-type="date" office:date-value="2022-03-15">
            <text:p text:style-name="P8"><text:span text:style-name="T8">1</text:span><text:span text:style-name="T16">5</text:span><text:span text:style-name="T8">.0</text:span><text:span text:style-name="T16">3.</text:span>202<text:span text:style-name="T8">2</text:span></text:p>
          </table:table-cell>
          <table:table-cell table:style-name="Tabela1.C116" office:value-type="string">
            <text:p text:style-name="P7">47-470 BORUCIN, UL. BOŃCZYKA 13</text:p>
            <text:p text:style-name="P8">SALA NR. <text:s/>2</text:p>
          </table:table-cell>
          <table:table-cell table:style-name="Tabela1.D116" office:value-type="string">
            <text:p text:style-name="P8">14.35-15.20</text:p>
          </table:table-cell>
          <table:table-cell table:style-name="Tabela1.E116" office:value-type="string">
            <text:p text:style-name="P7"/>
            <text:p text:style-name="P8">ZAJĘCIA WYRÓWNAWCZE FIZYKI</text:p>
          </table:table-cell>
          <table:table-cell table:style-name="Tabela1.F116" office:value-type="string">
            <text:p text:style-name="P9">8</text:p>
          </table:table-cell>
        </table:table-row>
        <table:table-row table:style-name="Tabela1.1">
          <table:table-cell table:style-name="Tabela1.A18" office:value-type="float" office:value="53">
            <text:p text:style-name="P8">53</text:p>
          </table:table-cell>
          <table:table-cell table:style-name="Tabela1.B5" office:value-type="date" office:date-value="2022-03-15">
            <text:p text:style-name="P8"><text:span text:style-name="T8">1</text:span><text:span text:style-name="T16">5</text:span><text:span text:style-name="T8">.0</text:span><text:span text:style-name="T16">3.</text:span>202<text:span text:style-name="T8">2</text:span></text:p>
          </table:table-cell>
          <table:table-cell table:style-name="Tabela1.C116" office:value-type="string">
            <text:p text:style-name="P7">47-470 BORUCIN, UL. BOŃCZYKA 13</text:p>
            <text:p text:style-name="P8">SALA NR. <text:s/>4</text:p>
          </table:table-cell>
          <table:table-cell table:style-name="Tabela1.D116" office:value-type="string">
            <text:p text:style-name="P22"><text:span text:style-name="Domyślna_20_czcionka_20_akapitu"><text:span text:style-name="T10">14.35-15.20</text:span></text:span></text:p>
          </table:table-cell>
          <table:table-cell table:style-name="Tabela1.E116" office:value-type="string">
            <text:p text:style-name="P8"/>
            <text:p text:style-name="P8">ZAJĘCIA WYRÓWNAWCZE Z BIOLOGII </text:p>
          </table:table-cell>
          <table:table-cell table:style-name="Tabela1.F116" office:value-type="string">
            <text:p text:style-name="P10">4</text:p>
          </table:table-cell>
        </table:table-row>
        <table:table-row table:style-name="Tabela1.1">
          <table:table-cell table:style-name="Tabela1.A18" office:value-type="float" office:value="54">
            <text:p text:style-name="P21">54</text:p>
          </table:table-cell>
          <table:table-cell table:style-name="Tabela1.B5" office:value-type="date" office:date-value="2022-03-15">
            <text:p text:style-name="P8"><text:span text:style-name="T8">1</text:span><text:span text:style-name="T16">5</text:span><text:span text:style-name="T8">.0</text:span><text:span text:style-name="T16">3.</text:span>202<text:span text:style-name="T8">2</text:span></text:p>
          </table:table-cell>
          <table:table-cell table:style-name="Tabela1.C116" office:value-type="string">
            <text:p text:style-name="P7">47-470 BORUCIN, UL. BOŃCZYKA 13</text:p>
            <text:p text:style-name="P8">SALA NR. <text:s/>6</text:p>
          </table:table-cell>
          <table:table-cell table:style-name="Tabela1.D116" office:value-type="string">
            <text:p text:style-name="P8">14.35-15.20</text:p>
          </table:table-cell>
          <table:table-cell table:style-name="Tabela1.E116" office:value-type="string">
            <text:p text:style-name="P7"/>
            <text:p text:style-name="P8">ZAJĘCIA ROZWIJAJĄCE J. NIEMIECKI KL. IV-VIII</text:p>
          </table:table-cell>
          <table:table-cell table:style-name="Tabela1.F116" office:value-type="string">
            <text:p text:style-name="P8">7</text:p>
          </table:table-cell>
        </table:table-row>
        <table:table-row table:style-name="Tabela1.1">
          <table:table-cell table:style-name="Tabela1.A18" office:value-type="float" office:value="55">
            <text:p text:style-name="P21">55</text:p>
          </table:table-cell>
          <table:table-cell table:style-name="Tabela1.B5" office:value-type="date" office:date-value="2022-03-15">
            <text:p text:style-name="P8"><text:span text:style-name="T8">1</text:span><text:span text:style-name="T16">5</text:span><text:span text:style-name="T8">.0</text:span><text:span text:style-name="T16">3.</text:span>202<text:span text:style-name="T8">2</text:span></text:p>
          </table:table-cell>
          <table:table-cell table:style-name="Tabela1.C58" office:value-type="string">
            <text:p text:style-name="P7">47-470 BORUCIN, UL. BOŃCZYKA 13</text:p>
            <text:p text:style-name="P8">SALA NR. <text:s/>2</text:p>
          </table:table-cell>
          <table:table-cell table:style-name="Tabela1.D58" office:value-type="string">
            <text:p text:style-name="P8">15.30-16.15</text:p>
          </table:table-cell>
          <table:table-cell table:style-name="Tabela1.E58" office:value-type="string">
            <text:p text:style-name="P7"/>
            <text:p text:style-name="P8">FIZYKA POPRZEZ EKSPERYMENT</text:p>
          </table:table-cell>
          <table:table-cell table:style-name="Tabela1.F58" office:value-type="string">
            <text:p text:style-name="P11">5</text:p>
          </table:table-cell>
        </table:table-row>
        <table:table-row table:style-name="Tabela1.1">
          <table:table-cell table:style-name="Tabela1.A18" office:value-type="float" office:value="56">
            <text:p text:style-name="P8">56</text:p>
          </table:table-cell>
          <table:table-cell table:style-name="Tabela1.B5" office:value-type="date" office:date-value="2022-03-15">
            <text:p text:style-name="P8"><text:span text:style-name="T8">1</text:span><text:span text:style-name="T16">5</text:span><text:span text:style-name="T8">.0</text:span><text:span text:style-name="T16">3.</text:span>202<text:span text:style-name="T8">2</text:span></text:p>
          </table:table-cell>
          <table:table-cell table:style-name="Tabela1.C116" office:value-type="string">
            <text:p text:style-name="P7">47-470 BORUCIN, UL. BOŃCZYKA 13</text:p>
            <text:p text:style-name="P8">SALA NR. <text:s/>2</text:p>
          </table:table-cell>
          <table:table-cell table:style-name="Tabela1.D116" office:value-type="string">
            <text:p text:style-name="P8">1<text:span text:style-name="T11">6</text:span>.<text:span text:style-name="T11">25</text:span>-1<text:span text:style-name="T11">7.10</text:span></text:p>
          </table:table-cell>
          <table:table-cell table:style-name="Tabela1.E116" office:value-type="string">
            <text:p text:style-name="P7"/>
            <text:p text:style-name="P8">ZAJĘCIA WYRÓWNAWCZE FIZYKI</text:p>
          </table:table-cell>
          <table:table-cell table:style-name="Tabela1.F116" office:value-type="string">
            <text:p text:style-name="P9">8</text:p>
          </table:table-cell>
        </table:table-row>
        <table:table-row table:style-name="Tabela1.1">
          <table:table-cell table:style-name="Tabela1.A18" office:value-type="float" office:value="57">
            <text:p text:style-name="P8">57</text:p>
          </table:table-cell>
          <table:table-cell table:style-name="Tabela1.B5" office:value-type="date" office:date-value="2022-03-15">
            <text:p text:style-name="P8"><text:span text:style-name="T8">1</text:span><text:span text:style-name="T16">5</text:span><text:span text:style-name="T8">.0</text:span><text:span text:style-name="T16">3.</text:span>202<text:span text:style-name="T8">2</text:span></text:p>
          </table:table-cell>
          <table:table-cell table:style-name="Tabela1.C116" office:value-type="string">
            <text:p text:style-name="P7">47-470 BORUCIN, UL. BOŃCZYKA 13</text:p>
            <text:p text:style-name="P8">SALA NR. <text:s/>6</text:p>
          </table:table-cell>
          <table:table-cell table:style-name="Tabela1.D116" office:value-type="string">
            <text:p text:style-name="P8">15.30-16.15</text:p>
          </table:table-cell>
          <table:table-cell table:style-name="Tabela1.E116" office:value-type="string">
            <text:p text:style-name="P7"/>
            <text:p text:style-name="P8">ZAJĘCIA ROZWIJAJĄCE J. ANGIELSKI KL.IV-VIII gr.1</text:p>
          </table:table-cell>
          <table:table-cell table:style-name="Tabela1.F116" office:value-type="string">
            <text:p text:style-name="P9">8</text:p>
          </table:table-cell>
        </table:table-row>
        <table:table-row table:style-name="Tabela1.1">
          <table:table-cell table:style-name="Tabela1.A18" office:value-type="float" office:value="58">
            <text:p text:style-name="P8">58</text:p>
          </table:table-cell>
          <table:table-cell table:style-name="Tabela1.B5" office:value-type="date" office:date-value="2022-03-16">
            <text:p text:style-name="P12">1<text:span text:style-name="T16">6.</text:span>0<text:span text:style-name="T16">3.</text:span>2022</text:p>
          </table:table-cell>
          <table:table-cell table:style-name="Tabela1.C116" office:value-type="string">
            <text:p text:style-name="P7">47-470 BORUCIN, UL. BOŃCZYKA 13</text:p>
            <text:p text:style-name="P8">SALA NR. <text:s/>9</text:p>
          </table:table-cell>
          <table:table-cell table:style-name="Tabela1.D116" office:value-type="string">
            <text:p text:style-name="P8">13.40-14.25</text:p>
          </table:table-cell>
          <table:table-cell table:style-name="Tabela1.E116" office:value-type="string">
            <text:p text:style-name="P7"/>
            <text:p text:style-name="P8">ZAJĘCIA KOREKCYJNO - KOMPENSACYJNE</text:p>
          </table:table-cell>
          <table:table-cell table:style-name="Tabela1.F116" office:value-type="string">
            <text:p text:style-name="P8">5</text:p>
          </table:table-cell>
        </table:table-row>
        <table:table-row table:style-name="Tabela1.1">
          <table:table-cell table:style-name="Tabela1.A18" office:value-type="float" office:value="59">
            <text:p text:style-name="P8">59</text:p>
          </table:table-cell>
          <table:table-cell table:style-name="Tabela1.B5" office:value-type="date" office:date-value="2022-03-16">
            <text:p text:style-name="P20">1<text:span text:style-name="T16">6.</text:span>0<text:span text:style-name="T16">3.</text:span>2022</text:p>
          </table:table-cell>
          <table:table-cell table:style-name="Tabela1.C116" office:value-type="string">
            <text:p text:style-name="P7">47-470 BORUCIN, UL. BOŃCZYKA 13</text:p>
            <text:p text:style-name="P8"><text:soft-page-break/>SALA NR. <text:s/>2</text:p>
          </table:table-cell>
          <table:table-cell table:style-name="Tabela1.D116" office:value-type="string">
            <text:p text:style-name="P8">14.35-15.20</text:p>
          </table:table-cell>
          <table:table-cell table:style-name="Tabela1.E116" office:value-type="string">
            <text:p text:style-name="P7"/>
            <text:p text:style-name="P8"><text:soft-page-break/>CHEMIA POPRZEZ EKSPERYMENT</text:p>
          </table:table-cell>
          <table:table-cell table:style-name="Tabela1.F116" office:value-type="string">
            <text:p text:style-name="P9">4</text:p>
          </table:table-cell>
        </table:table-row>
        <table:table-row table:style-name="Tabela1.1">
          <table:table-cell table:style-name="Tabela1.A18" office:value-type="float" office:value="60">
            <text:p text:style-name="P8">60</text:p>
          </table:table-cell>
          <table:table-cell table:style-name="Tabela1.B5" office:value-type="date" office:date-value="2022-03-16">
            <text:p text:style-name="P20">1<text:span text:style-name="T16">6.</text:span>0<text:span text:style-name="T16">3.</text:span>2022</text:p>
          </table:table-cell>
          <table:table-cell table:style-name="Tabela1.C116" office:value-type="string">
            <text:p text:style-name="P7">47-470 BORUCIN, UL. BOŃCZYKA 13</text:p>
            <text:p text:style-name="P8">SALA NR. <text:s/>6</text:p>
          </table:table-cell>
          <table:table-cell table:style-name="Tabela1.D116" office:value-type="string">
            <text:p text:style-name="P8">15.30-16.15</text:p>
          </table:table-cell>
          <table:table-cell table:style-name="Tabela1.E116" office:value-type="string">
            <text:p text:style-name="P7"/>
            <text:p text:style-name="P8">ZAJĘCIA <text:span text:style-name="T12">WYRÓWNAWCZE </text:span>J. ANGIELSKI KL.IV-VIII gr.<text:span text:style-name="T12">2</text:span></text:p>
          </table:table-cell>
          <table:table-cell table:style-name="Tabela1.F116" office:value-type="string">
            <text:p text:style-name="P9">8</text:p>
          </table:table-cell>
        </table:table-row>
        <table:table-row table:style-name="Tabela1.1">
          <table:table-cell table:style-name="Tabela1.A18" office:value-type="float" office:value="61">
            <text:p text:style-name="P8">61</text:p>
          </table:table-cell>
          <table:table-cell table:style-name="Tabela1.B5" office:value-type="date" office:date-value="2022-03-17">
            <text:p text:style-name="P20">1<text:span text:style-name="T16">7</text:span>.0<text:span text:style-name="T16">3</text:span>.2022</text:p>
          </table:table-cell>
          <table:table-cell table:style-name="Tabela1.C116" office:value-type="string">
            <text:p text:style-name="P7">47-470 BORUCIN, UL. BOŃCZYKA 13</text:p>
            <text:p text:style-name="P8">SALA NR. <text:s/>2</text:p>
          </table:table-cell>
          <table:table-cell table:style-name="Tabela1.D116" office:value-type="string">
            <text:p text:style-name="P8">13.40-14.25</text:p>
          </table:table-cell>
          <table:table-cell table:style-name="Tabela1.E116" office:value-type="string">
            <text:p text:style-name="P7"/>
            <text:p text:style-name="P8">ZAJĘCIA WYRÓWNAWCZE Z MATEMATYKI KL.IV-VIII gr.1</text:p>
          </table:table-cell>
          <table:table-cell table:style-name="Tabela1.F116" office:value-type="string">
            <text:p text:style-name="P8">4</text:p>
          </table:table-cell>
        </table:table-row>
        <table:table-row table:style-name="Tabela1.1">
          <table:table-cell table:style-name="Tabela1.A18" office:value-type="float" office:value="62">
            <text:p text:style-name="P8">62</text:p>
          </table:table-cell>
          <table:table-cell table:style-name="Tabela1.B5" office:value-type="date" office:date-value="2022-03-17">
            <text:p text:style-name="P20">1<text:span text:style-name="T16">7</text:span>.0<text:span text:style-name="T16">3.</text:span>2022</text:p>
          </table:table-cell>
          <table:table-cell table:style-name="Tabela1.C116" office:value-type="string">
            <text:p text:style-name="P7">47-470 BORUCIN, UL. BOŃCZYKA 13</text:p>
            <text:p text:style-name="P8">SALA NR. <text:s/>2</text:p>
          </table:table-cell>
          <table:table-cell table:style-name="Tabela1.D116" office:value-type="string">
            <text:p text:style-name="P8">14.35-15.20</text:p>
          </table:table-cell>
          <table:table-cell table:style-name="Tabela1.E116" office:value-type="string">
            <text:p text:style-name="P7"/>
            <text:p text:style-name="P8">ZAJĘCIA WYRÓWNAWCZE Z MATEMATYKI KL.IV-VIII gr.2</text:p>
          </table:table-cell>
          <table:table-cell table:style-name="Tabela1.F116" office:value-type="string">
            <text:p text:style-name="P13">6</text:p>
          </table:table-cell>
        </table:table-row>
        <table:table-row table:style-name="Tabela1.1">
          <table:table-cell table:style-name="Tabela1.A18" office:value-type="float" office:value="63">
            <text:p text:style-name="P8">63</text:p>
          </table:table-cell>
          <table:table-cell table:style-name="Tabela1.B5" office:value-type="date" office:date-value="2022-03-17">
            <text:p text:style-name="P20"><text:span text:style-name="T14">17</text:span>.0<text:span text:style-name="T9">3</text:span>.2022</text:p>
          </table:table-cell>
          <table:table-cell table:style-name="Tabela1.C66" office:value-type="string">
            <text:p text:style-name="P7">47-470 BORUCIN, UL. BOŃCZYKA 13</text:p>
            <text:p text:style-name="P8">SALA NR. <text:s/>2</text:p>
          </table:table-cell>
          <table:table-cell table:style-name="Tabela1.D66" office:value-type="string">
            <text:p text:style-name="P8">15.<text:span text:style-name="T14">3</text:span>0- <text:span text:style-name="T14">16.16</text:span></text:p>
          </table:table-cell>
          <table:table-cell table:style-name="Tabela1.E66" office:value-type="string">
            <text:p text:style-name="P7"/>
            <text:p text:style-name="P8">ZAJĘCIA WYRÓWNAWCZE Z MATEMATYKI KL.IV-VIII gr.2</text:p>
          </table:table-cell>
          <table:table-cell table:style-name="Tabela1.F66" office:value-type="string">
            <text:p text:style-name="P13">6</text:p>
          </table:table-cell>
        </table:table-row>
        <table:table-row table:style-name="Tabela1.1">
          <table:table-cell table:style-name="Tabela1.A18" office:value-type="float" office:value="64">
            <text:p text:style-name="P8">64</text:p>
          </table:table-cell>
          <table:table-cell table:style-name="Tabela1.B5" office:value-type="date" office:date-value="2022-03-18">
            <text:p text:style-name="P20">1<text:span text:style-name="T16">8</text:span>.0<text:span text:style-name="T16">3.</text:span>2022</text:p>
          </table:table-cell>
          <table:table-cell table:style-name="Tabela1.C67" office:value-type="string">
            <text:p text:style-name="P7">47-470 BORUCIN, UL. BOŃCZYKA 13</text:p>
            <text:p text:style-name="P8">SALA NR. <text:s/>10</text:p>
          </table:table-cell>
          <table:table-cell table:style-name="Tabela1.D67" office:value-type="string">
            <text:p text:style-name="P8">8.00-8.45</text:p>
          </table:table-cell>
          <table:table-cell table:style-name="Tabela1.E67" office:value-type="string">
            <text:p text:style-name="P7"/>
            <text:p text:style-name="P8">KLUBIK MAŁEGO MATEMATYKA KL.I-III</text:p>
          </table:table-cell>
          <table:table-cell table:style-name="Tabela1.F67" office:value-type="string">
            <text:p text:style-name="P8">6</text:p>
          </table:table-cell>
        </table:table-row>
        <table:table-row table:style-name="Tabela1.1">
          <table:table-cell table:style-name="Tabela1.A18" office:value-type="float" office:value="65">
            <text:p text:style-name="P8">65</text:p>
          </table:table-cell>
          <table:table-cell table:style-name="Tabela1.B5" office:value-type="date" office:date-value="2022-03-18">
            <text:p text:style-name="P20">1<text:span text:style-name="T16">8</text:span>.0<text:span text:style-name="T16">3.</text:span>2022</text:p>
          </table:table-cell>
          <table:table-cell table:style-name="Tabela1.C116" office:value-type="string">
            <text:p text:style-name="P7">47-470 BORUCIN, UL. BOŃCZYKA 13</text:p>
            <text:p text:style-name="P8">SALA NR. <text:s/>5</text:p>
          </table:table-cell>
          <table:table-cell table:style-name="Tabela1.D116" office:value-type="string">
            <text:p text:style-name="P22"><text:span text:style-name="T6">14.00</text:span><text:span text:style-name="T7">-14.45</text:span></text:p>
          </table:table-cell>
          <table:table-cell table:style-name="Tabela1.E116" office:value-type="string">
            <text:p text:style-name="P7"/>
            <text:p text:style-name="P8">NOWOCZESNY <text:s/>ŚWIAT - POSŁUGIWANIE SIĘ TIK KL.I-III, </text:p>
          </table:table-cell>
          <table:table-cell table:style-name="Tabela1.F116" office:value-type="string">
            <text:p text:style-name="P8">7</text:p>
          </table:table-cell>
        </table:table-row>
        <table:table-row table:style-name="Tabela1.1">
          <table:table-cell table:style-name="Tabela1.A18" office:value-type="float" office:value="66">
            <text:p text:style-name="P8">66</text:p>
          </table:table-cell>
          <table:table-cell table:style-name="Tabela1.B5" office:value-type="date" office:date-value="2022-03-18">
            <text:p text:style-name="P20">1<text:span text:style-name="T16">8</text:span>.0<text:span text:style-name="T16">3.</text:span>2022</text:p>
          </table:table-cell>
          <table:table-cell table:style-name="Tabela1.C116" office:value-type="string">
            <text:p text:style-name="P7">47-470 BORUCIN, UL. BOŃCZYKA 13</text:p>
            <text:p text:style-name="P8">SALA NR. 6</text:p>
          </table:table-cell>
          <table:table-cell table:style-name="Tabela1.D116" office:value-type="string">
            <text:p text:style-name="P8">13.40-14.25</text:p>
          </table:table-cell>
          <table:table-cell table:style-name="Tabela1.E116" office:value-type="string">
            <text:p text:style-name="P7"/>
            <text:p text:style-name="P8">ZAJĘCIA ROZWIJAJĄCE J. ANGIELSKI KL.IV-VIII gr.2</text:p>
          </table:table-cell>
          <table:table-cell table:style-name="Tabela1.F116" office:value-type="string">
            <text:p text:style-name="P8">4</text:p>
          </table:table-cell>
        </table:table-row>
        <table:table-row table:style-name="Tabela1.1">
          <table:table-cell table:style-name="Tabela1.A18" office:value-type="float" office:value="67">
            <text:p text:style-name="P8">67</text:p>
          </table:table-cell>
          <table:table-cell table:style-name="Tabela1.B5" office:value-type="date" office:date-value="2022-03-18">
            <text:p text:style-name="P20"><text:span text:style-name="T15">18</text:span>.0<text:span text:style-name="T9">3</text:span>.2022</text:p>
          </table:table-cell>
          <table:table-cell table:style-name="Tabela1.C116" office:value-type="string">
            <text:p text:style-name="P7">47-470 BORUCIN, UL. BOŃCZYKA 13</text:p>
            <text:p text:style-name="P8">SALA NR. 6</text:p>
          </table:table-cell>
          <table:table-cell table:style-name="Tabela1.D116" office:value-type="string">
            <text:p text:style-name="P8">14.<text:span text:style-name="T15">30- 15.15</text:span> </text:p>
          </table:table-cell>
          <table:table-cell table:style-name="Tabela1.E116" office:value-type="string">
            <text:p text:style-name="P7"/>
            <text:p text:style-name="P8">ZAJĘCIA ROZWIJAJĄCE J. ANGIELSKI KL.IV-VIII gr.2</text:p>
          </table:table-cell>
          <table:table-cell table:style-name="Tabela1.F116" office:value-type="string">
            <text:p text:style-name="P8">4</text:p>
          </table:table-cell>
        </table:table-row>
        <table:table-row table:style-name="Tabela1.1">
          <table:table-cell table:style-name="Tabela1.A18" office:value-type="float" office:value="68">
            <text:p text:style-name="P8">68</text:p>
          </table:table-cell>
          <table:table-cell table:style-name="Tabela1.B5" office:value-type="date" office:date-value="2022-03-18">
            <text:p text:style-name="P20">1<text:span text:style-name="T16">8</text:span>.0<text:span text:style-name="T16">3.</text:span>2022</text:p>
          </table:table-cell>
          <table:table-cell table:style-name="Tabela1.C116" office:value-type="string">
            <text:p text:style-name="P7">47-470 BORUCIN, UL. BOŃCZYKA 13</text:p>
            <text:p text:style-name="P8">SALA NR. <text:s/>2</text:p>
          </table:table-cell>
          <table:table-cell table:style-name="Tabela1.D116" office:value-type="string">
            <text:p text:style-name="P8">13.40-14.25</text:p>
          </table:table-cell>
          <table:table-cell table:style-name="Tabela1.E116" office:value-type="string">
            <text:p text:style-name="P7"/>
            <text:p text:style-name="P8">MATEMATYKA METODĄ EKSPERYMENTU</text:p>
          </table:table-cell>
          <table:table-cell table:style-name="Tabela1.F44" office:value-type="float" office:value="5">
            <text:p text:style-name="P14">5</text:p>
          </table:table-cell>
        </table:table-row>
        <table:table-row table:style-name="Tabela1.1">
          <table:table-cell table:style-name="Tabela1.A18" office:value-type="float" office:value="69">
            <text:p text:style-name="P8">69</text:p>
          </table:table-cell>
          <table:table-cell table:style-name="Tabela1.B72" office:value-type="string">
            <text:p text:style-name="P8"><text:span text:style-name="T16">21</text:span><text:span text:style-name="T8">.0</text:span><text:span text:style-name="T16">3,</text:span>202<text:span text:style-name="T8">2</text:span></text:p>
          </table:table-cell>
          <table:table-cell table:style-name="Tabela1.C116" office:value-type="string">
            <text:p text:style-name="P7">47-470 BORUCIN, UL. BOŃCZYKA 13</text:p>
            <text:p text:style-name="P8">SALA NR. <text:s/>10</text:p>
          </table:table-cell>
          <table:table-cell table:style-name="Tabela1.D116" office:value-type="string">
            <text:p text:style-name="P8">8.00-8.45</text:p>
          </table:table-cell>
          <table:table-cell table:style-name="Tabela1.E116" office:value-type="string">
            <text:p text:style-name="P7"/>
            <text:p text:style-name="P8">CIEKAWI ŚWIATA – EDUKACJA PRZYRODNICZA KL I-III </text:p>
          </table:table-cell>
          <table:table-cell table:style-name="Tabela1.F116" office:value-type="string">
            <text:p text:style-name="P8">6</text:p>
          </table:table-cell>
        </table:table-row>
        <table:table-row table:style-name="Tabela1.1">
          <table:table-cell table:style-name="Tabela1.A18" office:value-type="float" office:value="70">
            <text:p text:style-name="P8">70</text:p>
          </table:table-cell>
          <table:table-cell table:style-name="Tabela1.B73" office:value-type="string">
            <text:p text:style-name="P8"><text:span text:style-name="T16">21</text:span><text:span text:style-name="T8">.0</text:span><text:span text:style-name="T16">3,</text:span>202<text:span text:style-name="T8">2</text:span></text:p>
          </table:table-cell>
          <table:table-cell table:style-name="Tabela1.C116" office:value-type="string">
            <text:p text:style-name="P7">47-470 BORUCIN, UL. BOŃCZYKA 13</text:p>
            <text:p text:style-name="P8">SALA NR. <text:s/>8</text:p>
          </table:table-cell>
          <table:table-cell table:style-name="Tabela1.D116" office:value-type="string">
            <text:p text:style-name="P8">8.00-8.45</text:p>
          </table:table-cell>
          <table:table-cell table:style-name="Tabela1.E116" office:value-type="string">
            <text:p text:style-name="P7"/>
            <text:p text:style-name="P8">POZNAJĘ ŚWIAT – J. ANGIELSKI KL.I-III</text:p>
          </table:table-cell>
          <table:table-cell table:style-name="Tabela1.F116" office:value-type="string">
            <text:p text:style-name="P9">6</text:p>
          </table:table-cell>
        </table:table-row>
        <table:table-row table:style-name="Tabela1.1">
          <table:table-cell table:style-name="Tabela1.A18" office:value-type="float" office:value="71">
            <text:p text:style-name="P8">71</text:p>
          </table:table-cell>
          <table:table-cell table:style-name="Tabela1.B74" office:value-type="string">
            <text:p text:style-name="P8"><text:span text:style-name="T16">21</text:span><text:span text:style-name="T8">.0</text:span><text:span text:style-name="T16">3,</text:span>202<text:span text:style-name="T8">2</text:span></text:p>
          </table:table-cell>
          <table:table-cell table:style-name="Tabela1.C116" office:value-type="string">
            <text:p text:style-name="P7">47-470 BORUCIN, UL. BOŃCZYKA 13</text:p>
            <text:p text:style-name="P8">SALA NR. <text:s/>9</text:p>
          </table:table-cell>
          <table:table-cell table:style-name="Tabela1.D116" office:value-type="string">
            <text:p text:style-name="P8">12.45-13.30</text:p>
          </table:table-cell>
          <table:table-cell table:style-name="Tabela1.E116" office:value-type="string">
            <text:p text:style-name="P8">ZAJĘCIA SOCJOTERAPEUTYCZNE</text:p>
          </table:table-cell>
          <table:table-cell table:style-name="Tabela1.F116" office:value-type="string">
            <text:p text:style-name="P8">6</text:p>
          </table:table-cell>
        </table:table-row>
        <text:soft-page-break/>
        <table:table-row table:style-name="Tabela1.1">
          <table:table-cell table:style-name="Tabela1.A18" office:value-type="float" office:value="72">
            <text:p text:style-name="P8">72</text:p>
          </table:table-cell>
          <table:table-cell table:style-name="Tabela1.B75" office:value-type="string">
            <text:p text:style-name="P8"><text:span text:style-name="T16">21</text:span><text:span text:style-name="T8">.0</text:span><text:span text:style-name="T16">3,</text:span>202<text:span text:style-name="T8">2</text:span></text:p>
          </table:table-cell>
          <table:table-cell table:style-name="Tabela1.C116" office:value-type="string">
            <text:p text:style-name="P7">47-470 BORUCIN, UL. BOŃCZYKA 13</text:p>
            <text:p text:style-name="P8">SALA NR. <text:s/>4</text:p>
          </table:table-cell>
          <table:table-cell table:style-name="Tabela1.D116" office:value-type="string">
            <text:p text:style-name="P23">13.40-14.25</text:p>
          </table:table-cell>
          <table:table-cell table:style-name="Tabela1.E116" office:value-type="string">
            <text:p text:style-name="P7"/>
            <text:p text:style-name="P8">PRZYRODA METODĄ EKSPERYMENTÓW</text:p>
          </table:table-cell>
          <table:table-cell table:style-name="Tabela1.F75" office:value-type="string">
            <text:p text:style-name="P10">6</text:p>
          </table:table-cell>
        </table:table-row>
        <table:table-row table:style-name="Tabela1.1">
          <table:table-cell table:style-name="Tabela1.A18" office:value-type="float" office:value="73">
            <text:p text:style-name="P8">73</text:p>
          </table:table-cell>
          <table:table-cell table:style-name="Tabela1.B76" office:value-type="string">
            <text:p text:style-name="P8"><text:span text:style-name="T16">21</text:span><text:span text:style-name="T8">.0</text:span><text:span text:style-name="T16">3,</text:span>202<text:span text:style-name="T8">2</text:span></text:p>
          </table:table-cell>
          <table:table-cell table:style-name="Tabela1.C116" office:value-type="string">
            <text:p text:style-name="P7">47-470 BORUCIN, UL. BOŃCZYKA 13</text:p>
            <text:p text:style-name="P8">SALA NR. <text:s/>6</text:p>
          </table:table-cell>
          <table:table-cell table:style-name="Tabela1.D116" office:value-type="string">
            <text:p text:style-name="P8">13.40-14.25</text:p>
          </table:table-cell>
          <table:table-cell table:style-name="Tabela1.E116" office:value-type="string">
            <text:p text:style-name="P7"/>
            <text:p text:style-name="P8">ZAJĘCIA WYRÓWNAWCZE Z J. ANGIELSKIEGO KL.IV-VIII gr.1</text:p>
          </table:table-cell>
          <table:table-cell table:style-name="Tabela1.F116" office:value-type="string">
            <text:p text:style-name="P8">4</text:p>
          </table:table-cell>
        </table:table-row>
        <table:table-row table:style-name="Tabela1.1">
          <table:table-cell table:style-name="Tabela1.A18" office:value-type="float" office:value="74">
            <text:p text:style-name="P8">74</text:p>
          </table:table-cell>
          <table:table-cell table:style-name="Tabela1.B77" office:value-type="string">
            <text:p text:style-name="P8"><text:span text:style-name="T16">21</text:span><text:span text:style-name="T8">.0</text:span><text:span text:style-name="T16">3,</text:span>202<text:span text:style-name="T8">2</text:span></text:p>
          </table:table-cell>
          <table:table-cell table:style-name="Tabela1.C116" office:value-type="string">
            <text:p text:style-name="P7">47-470 BORUCIN, UL. BOŃCZYKA 13</text:p>
            <text:p text:style-name="P8">SALA NR. <text:s/>5</text:p>
          </table:table-cell>
          <table:table-cell table:style-name="Tabela1.D116" office:value-type="string">
            <text:p text:style-name="P8">13.40-14.25</text:p>
          </table:table-cell>
          <table:table-cell table:style-name="Tabela1.E116" office:value-type="string">
            <text:p text:style-name="P7"/>
            <text:p text:style-name="P8">POZNAJĘ ŚWIAT – J. NIEMIECKI KL.I-III</text:p>
          </table:table-cell>
          <table:table-cell table:style-name="Tabela1.F77" office:value-type="string">
            <text:p text:style-name="P8">6</text:p>
          </table:table-cell>
        </table:table-row>
        <table:table-row table:style-name="Tabela1.1">
          <table:table-cell table:style-name="Tabela1.A18" office:value-type="float" office:value="75">
            <text:p text:style-name="P8">75</text:p>
          </table:table-cell>
          <table:table-cell table:style-name="Tabela1.B78" office:value-type="string">
            <text:p text:style-name="P8"><text:span text:style-name="T16">21</text:span><text:span text:style-name="T8">.0</text:span><text:span text:style-name="T16">3,</text:span>202<text:span text:style-name="T8">2</text:span></text:p>
          </table:table-cell>
          <table:table-cell table:style-name="Tabela1.C116" office:value-type="string">
            <text:p text:style-name="P7">47-470 BORUCIN, UL. BOŃCZYKA 13</text:p>
            <text:p text:style-name="P8">SALA NR. <text:s/>2</text:p>
          </table:table-cell>
          <table:table-cell table:style-name="Tabela1.D116" office:value-type="string">
            <text:p text:style-name="P8">15.30-16.15</text:p>
          </table:table-cell>
          <table:table-cell table:style-name="Tabela1.E116" office:value-type="string">
            <text:p text:style-name="P7"/>
            <text:p text:style-name="P8">ZAJĘCIA WYRÓWNAWCZE CHEMII </text:p>
          </table:table-cell>
          <table:table-cell table:style-name="Tabela1.F116" office:value-type="string">
            <text:p text:style-name="P9">3</text:p>
          </table:table-cell>
        </table:table-row>
        <table:table-row table:style-name="Tabela1.1">
          <table:table-cell table:style-name="Tabela1.A18" office:value-type="float" office:value="76">
            <text:p text:style-name="P8">76</text:p>
          </table:table-cell>
          <table:table-cell table:style-name="Tabela1.B5" office:value-type="date" office:date-value="2022-03-22">
            <text:p text:style-name="P8"><text:span text:style-name="T16">22</text:span><text:span text:style-name="T8">.0</text:span><text:span text:style-name="T16">3</text:span><text:span text:style-name="T8">.</text:span>202<text:span text:style-name="T8">2</text:span></text:p>
          </table:table-cell>
          <table:table-cell table:style-name="Tabela1.C79" office:value-type="string">
            <text:p text:style-name="P7">47-470 BORUCIN, UL. BOŃCZYKA 13</text:p>
            <text:p text:style-name="P8">SALA NR. <text:s/>4</text:p>
          </table:table-cell>
          <table:table-cell table:style-name="Tabela1.D79" office:value-type="string">
            <text:p text:style-name="P8">13.40-14.25</text:p>
          </table:table-cell>
          <table:table-cell table:style-name="Tabela1.E79" office:value-type="string">
            <text:p text:style-name="P7"/>
            <text:p text:style-name="P8">ZAJĘCIA WYRÓWNAWCZE Z GEOGRAFII </text:p>
          </table:table-cell>
          <table:table-cell table:style-name="Tabela1.F79" office:value-type="string">
            <text:p text:style-name="P8">6</text:p>
          </table:table-cell>
        </table:table-row>
        <table:table-row table:style-name="Tabela1.1">
          <table:table-cell table:style-name="Tabela1.A18" office:value-type="float" office:value="77">
            <text:p text:style-name="P8">77</text:p>
          </table:table-cell>
          <table:table-cell table:style-name="Tabela1.B5" office:value-type="date" office:date-value="2022-03-22">
            <text:p text:style-name="P8"><text:span text:style-name="T16">22</text:span><text:span text:style-name="T8">.0</text:span><text:span text:style-name="T16">3</text:span><text:span text:style-name="T8">.</text:span>202<text:span text:style-name="T8">2</text:span></text:p>
          </table:table-cell>
          <table:table-cell table:style-name="Tabela1.C116" office:value-type="string">
            <text:p text:style-name="P7">47-470 BORUCIN, UL. BOŃCZYKA 13</text:p>
            <text:p text:style-name="P8">SALA NR. <text:s/></text:p>
          </table:table-cell>
          <table:table-cell table:style-name="Tabela1.D116" office:value-type="string">
            <text:p text:style-name="P8">13.40-14.25</text:p>
          </table:table-cell>
          <table:table-cell table:style-name="Tabela1.E116" office:value-type="string">
            <text:p text:style-name="P7"/>
            <text:p text:style-name="P8">ĆWICZYMY UMYSŁY – UMIEJĘTNOŚĆ UCZENIA SIĘ KL.I-III</text:p>
          </table:table-cell>
          <table:table-cell table:style-name="Tabela1.F116" office:value-type="string">
            <text:p text:style-name="P8">6</text:p>
          </table:table-cell>
        </table:table-row>
        <table:table-row table:style-name="Tabela1.1">
          <table:table-cell table:style-name="Tabela1.A18" office:value-type="float" office:value="78">
            <text:p text:style-name="P8">78</text:p>
          </table:table-cell>
          <table:table-cell table:style-name="Tabela1.B5" office:value-type="date" office:date-value="2022-03-22">
            <text:p text:style-name="P8"><text:span text:style-name="T16">22</text:span><text:span text:style-name="T8">.0</text:span><text:span text:style-name="T16">3</text:span><text:span text:style-name="T8">.</text:span>202<text:span text:style-name="T8">2</text:span></text:p>
          </table:table-cell>
          <table:table-cell table:style-name="Tabela1.C116" office:value-type="string">
            <text:p text:style-name="P7">47-470 BORUCIN, UL. BOŃCZYKA 13</text:p>
            <text:p text:style-name="P8">SALA NR. <text:s/>2</text:p>
          </table:table-cell>
          <table:table-cell table:style-name="Tabela1.D116" office:value-type="string">
            <text:p text:style-name="P8">14.35-15.20</text:p>
          </table:table-cell>
          <table:table-cell table:style-name="Tabela1.E116" office:value-type="string">
            <text:p text:style-name="P7"/>
            <text:p text:style-name="P8">ZAJĘCIA WYRÓWNAWCZE FIZYKI</text:p>
          </table:table-cell>
          <table:table-cell table:style-name="Tabela1.F81" office:value-type="string">
            <text:p text:style-name="P9">8</text:p>
          </table:table-cell>
        </table:table-row>
        <table:table-row table:style-name="Tabela1.1">
          <table:table-cell table:style-name="Tabela1.A18" office:value-type="float" office:value="79">
            <text:p text:style-name="P8">79</text:p>
          </table:table-cell>
          <table:table-cell table:style-name="Tabela1.B5" office:value-type="date" office:date-value="2022-03-22">
            <text:p text:style-name="P8"><text:span text:style-name="T16">22</text:span><text:span text:style-name="T8">.0</text:span><text:span text:style-name="T16">3</text:span><text:span text:style-name="T8">.</text:span>202<text:span text:style-name="T8">2</text:span></text:p>
          </table:table-cell>
          <table:table-cell table:style-name="Tabela1.C116" office:value-type="string">
            <text:p text:style-name="P7">47-470 BORUCIN, UL. BOŃCZYKA 13</text:p>
            <text:p text:style-name="P8">SALA NR. <text:s/>4</text:p>
          </table:table-cell>
          <table:table-cell table:style-name="Tabela1.D116" office:value-type="string">
            <text:p text:style-name="P22"><text:span text:style-name="Domyślna_20_czcionka_20_akapitu"><text:span text:style-name="T10">14.35-15.20</text:span></text:span></text:p>
          </table:table-cell>
          <table:table-cell table:style-name="Tabela1.E116" office:value-type="string">
            <text:p text:style-name="P8"/>
            <text:p text:style-name="P8">ZAJĘCIA WYRÓWNAWCZE Z BIOLOGII </text:p>
          </table:table-cell>
          <table:table-cell table:style-name="Tabela1.F116" office:value-type="string">
            <text:p text:style-name="P10">4</text:p>
          </table:table-cell>
        </table:table-row>
        <table:table-row table:style-name="Tabela1.1">
          <table:table-cell table:style-name="Tabela1.A18" office:value-type="float" office:value="80">
            <text:p text:style-name="P8">80</text:p>
          </table:table-cell>
          <table:table-cell table:style-name="Tabela1.B5" office:value-type="date" office:date-value="2022-03-22">
            <text:p text:style-name="P8"><text:span text:style-name="T16">22</text:span><text:span text:style-name="T8">.0</text:span><text:span text:style-name="T16">3</text:span><text:span text:style-name="T8">.</text:span>202<text:span text:style-name="T8">2</text:span></text:p>
          </table:table-cell>
          <table:table-cell table:style-name="Tabela1.C116" office:value-type="string">
            <text:p text:style-name="P7">47-470 BORUCIN, UL. BOŃCZYKA 13</text:p>
            <text:p text:style-name="P8">SALA NR. <text:s/>6</text:p>
          </table:table-cell>
          <table:table-cell table:style-name="Tabela1.D116" office:value-type="string">
            <text:p text:style-name="P8">14.35-15.20</text:p>
          </table:table-cell>
          <table:table-cell table:style-name="Tabela1.E116" office:value-type="string">
            <text:p text:style-name="P7"/>
            <text:p text:style-name="P8">ZAJĘCIA ROZWIJAJĄCE J. NIEMIECKI KL. IV-VIII</text:p>
          </table:table-cell>
          <table:table-cell table:style-name="Tabela1.F83" office:value-type="string">
            <text:p text:style-name="P8">7</text:p>
          </table:table-cell>
        </table:table-row>
        <table:table-row table:style-name="Tabela1.1">
          <table:table-cell table:style-name="Tabela1.A18" office:value-type="float" office:value="81">
            <text:p text:style-name="P8">81</text:p>
          </table:table-cell>
          <table:table-cell table:style-name="Tabela1.B5" office:value-type="date" office:date-value="2022-03-22">
            <text:p text:style-name="P8"><text:span text:style-name="T16">22</text:span><text:span text:style-name="T8">.0</text:span><text:span text:style-name="T16">3</text:span><text:span text:style-name="T8">.</text:span>202<text:span text:style-name="T8">2</text:span></text:p>
          </table:table-cell>
          <table:table-cell table:style-name="Tabela1.C116" office:value-type="string">
            <text:p text:style-name="P7">47-470 BORUCIN, UL. BOŃCZYKA 13</text:p>
            <text:p text:style-name="P8">SALA NR. <text:s/>2</text:p>
          </table:table-cell>
          <table:table-cell table:style-name="Tabela1.D116" office:value-type="string">
            <text:p text:style-name="P8">15.30-16.15</text:p>
          </table:table-cell>
          <table:table-cell table:style-name="Tabela1.E116" office:value-type="string">
            <text:p text:style-name="P7"/>
            <text:p text:style-name="P8">FIZYKA POPRZEZ EKSPERYMENT</text:p>
          </table:table-cell>
          <table:table-cell table:style-name="Tabela1.F84" office:value-type="string">
            <text:p text:style-name="P11">5</text:p>
          </table:table-cell>
        </table:table-row>
        <table:table-row table:style-name="Tabela1.1">
          <table:table-cell table:style-name="Tabela1.A18" office:value-type="float" office:value="82">
            <text:p text:style-name="P8">82</text:p>
          </table:table-cell>
          <table:table-cell table:style-name="Tabela1.B5" office:value-type="date" office:date-value="2022-03-22">
            <text:p text:style-name="P8"><text:span text:style-name="T16">22</text:span><text:span text:style-name="T8">.0</text:span><text:span text:style-name="T16">3</text:span><text:span text:style-name="T8">.</text:span>202<text:span text:style-name="T8">2</text:span></text:p>
          </table:table-cell>
          <table:table-cell table:style-name="Tabela1.C116" office:value-type="string">
            <text:p text:style-name="P7">47-470 BORUCIN, UL. BOŃCZYKA 13</text:p>
            <text:p text:style-name="P8">SALA NR. <text:s/>2</text:p>
          </table:table-cell>
          <table:table-cell table:style-name="Tabela1.D116" office:value-type="string">
            <text:p text:style-name="P8">1<text:span text:style-name="T11">6</text:span>.<text:span text:style-name="T11">25</text:span>-1<text:span text:style-name="T11">7.10</text:span></text:p>
          </table:table-cell>
          <table:table-cell table:style-name="Tabela1.E116" office:value-type="string">
            <text:p text:style-name="P7"/>
            <text:p text:style-name="P8">ZAJĘCIA WYRÓWNAWCZE FIZYKI</text:p>
          </table:table-cell>
          <table:table-cell table:style-name="Tabela1.F116" office:value-type="string">
            <text:p text:style-name="P9">8</text:p>
          </table:table-cell>
        </table:table-row>
        <table:table-row table:style-name="Tabela1.1">
          <table:table-cell table:style-name="Tabela1.A18" office:value-type="float" office:value="83">
            <text:p text:style-name="P8">83</text:p>
          </table:table-cell>
          <table:table-cell table:style-name="Tabela1.B5" office:value-type="date" office:date-value="2022-03-22">
            <text:p text:style-name="P8"><text:span text:style-name="T16">22</text:span><text:span text:style-name="T8">.0</text:span><text:span text:style-name="T16">3</text:span><text:span text:style-name="T8">.</text:span>202<text:span text:style-name="T8">2</text:span></text:p>
          </table:table-cell>
          <table:table-cell table:style-name="Tabela1.C86" office:value-type="string">
            <text:p text:style-name="P7">47-470 BORUCIN, UL. BOŃCZYKA 13</text:p>
            <text:p text:style-name="P8">SALA NR. <text:s/>6</text:p>
          </table:table-cell>
          <table:table-cell table:style-name="Tabela1.D86" office:value-type="string">
            <text:p text:style-name="P8">15.30-16.15</text:p>
          </table:table-cell>
          <table:table-cell table:style-name="Tabela1.E86" office:value-type="string">
            <text:p text:style-name="P7"/>
            <text:p text:style-name="P8">ZAJĘCIA ROZWIJAJĄCE J. ANGIELSKI KL.IV-VIII gr.1</text:p>
          </table:table-cell>
          <table:table-cell table:style-name="Tabela1.F86" office:value-type="string">
            <text:p text:style-name="P9">8</text:p>
          </table:table-cell>
        </table:table-row>
        <table:table-row table:style-name="Tabela1.1">
          <table:table-cell table:style-name="Tabela1.A18" office:value-type="float" office:value="84">
            <text:p text:style-name="P8">84</text:p>
          </table:table-cell>
          <table:table-cell table:style-name="Tabela1.B5" office:value-type="date" office:date-value="2022-03-23">
            <text:p text:style-name="P12"><text:span text:style-name="T16">23</text:span>.0<text:span text:style-name="T16">3</text:span>.2022</text:p>
          </table:table-cell>
          <table:table-cell table:style-name="Tabela1.C116" office:value-type="string">
            <text:p text:style-name="P7">47-470 BORUCIN, UL. BOŃCZYKA 13</text:p>
            <text:p text:style-name="P8"><text:soft-page-break/>SALA NR. <text:s/>9</text:p>
          </table:table-cell>
          <table:table-cell table:style-name="Tabela1.D116" office:value-type="string">
            <text:p text:style-name="P8">13.40-14.25</text:p>
          </table:table-cell>
          <table:table-cell table:style-name="Tabela1.E116" office:value-type="string">
            <text:p text:style-name="P7"/>
            <text:p text:style-name="P8"><text:soft-page-break/>ZAJĘCIA KOREKCYJNO - KOMPENSACYJNE</text:p>
          </table:table-cell>
          <table:table-cell table:style-name="Tabela1.F116" office:value-type="string">
            <text:p text:style-name="P8">5</text:p>
          </table:table-cell>
        </table:table-row>
        <table:table-row table:style-name="Tabela1.1">
          <table:table-cell table:style-name="Tabela1.A18" office:value-type="float" office:value="85">
            <text:p text:style-name="P8">85</text:p>
          </table:table-cell>
          <table:table-cell table:style-name="Tabela1.B5" office:value-type="date" office:date-value="2022-03-23">
            <text:p text:style-name="P20"><text:span text:style-name="T16">23</text:span>.0<text:span text:style-name="T16">3</text:span>.2022</text:p>
          </table:table-cell>
          <table:table-cell table:style-name="Tabela1.C116" office:value-type="string">
            <text:p text:style-name="P7">47-470 BORUCIN, UL. BOŃCZYKA 13</text:p>
            <text:p text:style-name="P8">SALA NR. <text:s/>2</text:p>
          </table:table-cell>
          <table:table-cell table:style-name="Tabela1.D116" office:value-type="string">
            <text:p text:style-name="P8">14.35-15.20</text:p>
          </table:table-cell>
          <table:table-cell table:style-name="Tabela1.E116" office:value-type="string">
            <text:p text:style-name="P7"/>
            <text:p text:style-name="P8">CHEMIA POPRZEZ EKSPERYMENT</text:p>
          </table:table-cell>
          <table:table-cell table:style-name="Tabela1.F116" office:value-type="string">
            <text:p text:style-name="P9">4</text:p>
          </table:table-cell>
        </table:table-row>
        <table:table-row table:style-name="Tabela1.1">
          <table:table-cell table:style-name="Tabela1.A18" office:value-type="float" office:value="86">
            <text:p text:style-name="P8">86</text:p>
          </table:table-cell>
          <table:table-cell table:style-name="Tabela1.B5" office:value-type="date" office:date-value="2022-03-23">
            <text:p text:style-name="P20"><text:span text:style-name="T16">23</text:span>.0<text:span text:style-name="T16">3</text:span>.2022</text:p>
          </table:table-cell>
          <table:table-cell table:style-name="Tabela1.C116" office:value-type="string">
            <text:p text:style-name="P7">47-470 BORUCIN, UL. BOŃCZYKA 13</text:p>
            <text:p text:style-name="P8">SALA NR. <text:s/>6</text:p>
          </table:table-cell>
          <table:table-cell table:style-name="Tabela1.D116" office:value-type="string">
            <text:p text:style-name="P8">15.30-16.15</text:p>
          </table:table-cell>
          <table:table-cell table:style-name="Tabela1.E116" office:value-type="string">
            <text:p text:style-name="P7"/>
            <text:p text:style-name="P8">ZAJĘCIA <text:span text:style-name="T12">WYRÓWNAWCZE </text:span>J. ANGIELSKI KL.IV-VIII gr.<text:span text:style-name="T12">2</text:span></text:p>
          </table:table-cell>
          <table:table-cell table:style-name="Tabela1.F116" office:value-type="string">
            <text:p text:style-name="P9">8</text:p>
          </table:table-cell>
        </table:table-row>
        <table:table-row table:style-name="Tabela1.1">
          <table:table-cell table:style-name="Tabela1.A18" office:value-type="float" office:value="87">
            <text:p text:style-name="P8">87</text:p>
          </table:table-cell>
          <table:table-cell table:style-name="Tabela1.B5" office:value-type="date" office:date-value="2022-03-24">
            <text:p text:style-name="P20"><text:span text:style-name="T16">24</text:span>.0<text:span text:style-name="T16">3</text:span>.2022</text:p>
          </table:table-cell>
          <table:table-cell table:style-name="Tabela1.C116" office:value-type="string">
            <text:p text:style-name="P7">47-470 BORUCIN, UL. BOŃCZYKA 13</text:p>
            <text:p text:style-name="P8">SALA NR. <text:s/>2</text:p>
          </table:table-cell>
          <table:table-cell table:style-name="Tabela1.D116" office:value-type="string">
            <text:p text:style-name="P8">13.40-14.25</text:p>
          </table:table-cell>
          <table:table-cell table:style-name="Tabela1.E116" office:value-type="string">
            <text:p text:style-name="P7"/>
            <text:p text:style-name="P8">ZAJĘCIA WYRÓWNAWCZE Z MATEMATYKI KL.IV-VIII gr.1</text:p>
          </table:table-cell>
          <table:table-cell table:style-name="Tabela1.F90" office:value-type="string">
            <text:p text:style-name="P8">4</text:p>
          </table:table-cell>
        </table:table-row>
        <table:table-row table:style-name="Tabela1.1">
          <table:table-cell table:style-name="Tabela1.A18" office:value-type="float" office:value="88">
            <text:p text:style-name="P8">88</text:p>
          </table:table-cell>
          <table:table-cell table:style-name="Tabela1.B5" office:value-type="date" office:date-value="2022-03-24">
            <text:p text:style-name="P20"><text:span text:style-name="T16">24</text:span>.0<text:span text:style-name="T16">3</text:span>.2022</text:p>
          </table:table-cell>
          <table:table-cell table:style-name="Tabela1.C116" office:value-type="string">
            <text:p text:style-name="P7">47-470 BORUCIN, UL. BOŃCZYKA 13</text:p>
            <text:p text:style-name="P8">SALA NR. <text:s/>2</text:p>
          </table:table-cell>
          <table:table-cell table:style-name="Tabela1.D116" office:value-type="string">
            <text:p text:style-name="P8">14.35-15.20</text:p>
          </table:table-cell>
          <table:table-cell table:style-name="Tabela1.E116" office:value-type="string">
            <text:p text:style-name="P7"/>
            <text:p text:style-name="P8">ZAJĘCIA WYRÓWNAWCZE Z MATEMATYKI KL.IV-VIII gr.2</text:p>
          </table:table-cell>
          <table:table-cell table:style-name="Tabela1.F116" office:value-type="string">
            <text:p text:style-name="P13">6</text:p>
          </table:table-cell>
        </table:table-row>
        <table:table-row table:style-name="Tabela1.1">
          <table:table-cell table:style-name="Tabela1.A18" office:value-type="float" office:value="89">
            <text:p text:style-name="P8">89</text:p>
          </table:table-cell>
          <table:table-cell table:style-name="Tabela1.B5" office:value-type="date" office:date-value="2022-03-24">
            <text:p text:style-name="P20"><text:span text:style-name="T14">24.</text:span>0<text:span text:style-name="T9">3</text:span>.2022</text:p>
          </table:table-cell>
          <table:table-cell table:style-name="Tabela1.C92" office:value-type="string">
            <text:p text:style-name="P7">47-470 BORUCIN, UL. BOŃCZYKA 13</text:p>
            <text:p text:style-name="P8">SALA NR. <text:s/>2</text:p>
          </table:table-cell>
          <table:table-cell table:style-name="Tabela1.D92" office:value-type="string">
            <text:p text:style-name="P8">15.<text:span text:style-name="T14">3</text:span>0- <text:span text:style-name="T14">16.16</text:span></text:p>
          </table:table-cell>
          <table:table-cell table:style-name="Tabela1.E92" office:value-type="string">
            <text:p text:style-name="P7"/>
            <text:p text:style-name="P8">ZAJĘCIA WYRÓWNAWCZE Z MATEMATYKI KL.IV-VIII gr.2</text:p>
          </table:table-cell>
          <table:table-cell table:style-name="Tabela1.F92" office:value-type="string">
            <text:p text:style-name="P13">6</text:p>
          </table:table-cell>
        </table:table-row>
        <table:table-row table:style-name="Tabela1.1">
          <table:table-cell table:style-name="Tabela1.A18" office:value-type="float" office:value="90">
            <text:p text:style-name="P8">90</text:p>
          </table:table-cell>
          <table:table-cell table:style-name="Tabela1.B5" office:value-type="date" office:date-value="2022-03-25">
            <text:p text:style-name="P20"><text:span text:style-name="T16">25.</text:span>0<text:span text:style-name="T16">3</text:span>.2022</text:p>
          </table:table-cell>
          <table:table-cell table:style-name="Tabela1.C116" office:value-type="string">
            <text:p text:style-name="P7">47-470 BORUCIN, UL. BOŃCZYKA 13</text:p>
            <text:p text:style-name="P8">SALA NR. <text:s/>10</text:p>
          </table:table-cell>
          <table:table-cell table:style-name="Tabela1.D116" office:value-type="string">
            <text:p text:style-name="P8">8.00-8.45</text:p>
          </table:table-cell>
          <table:table-cell table:style-name="Tabela1.E116" office:value-type="string">
            <text:p text:style-name="P7"/>
            <text:p text:style-name="P8">KLUBIK MAŁEGO MATEMATYKA KL.I-III</text:p>
          </table:table-cell>
          <table:table-cell table:style-name="Tabela1.F93" office:value-type="string">
            <text:p text:style-name="P8">6</text:p>
          </table:table-cell>
        </table:table-row>
        <table:table-row table:style-name="Tabela1.1">
          <table:table-cell table:style-name="Tabela1.A18" office:value-type="float" office:value="92">
            <text:p text:style-name="P15">92</text:p>
          </table:table-cell>
          <table:table-cell table:style-name="Tabela1.B5" office:value-type="date" office:date-value="2022-03-25">
            <text:p text:style-name="P20"><text:span text:style-name="T16">25.</text:span>0<text:span text:style-name="T16">3</text:span>.2022</text:p>
          </table:table-cell>
          <table:table-cell table:style-name="Tabela1.C94" office:value-type="string">
            <text:p text:style-name="P7">47-470 BORUCIN, UL. BOŃCZYKA 13</text:p>
            <text:p text:style-name="P8">SALA NR. <text:s/>5</text:p>
          </table:table-cell>
          <table:table-cell table:style-name="Tabela1.D94" office:value-type="string">
            <text:p text:style-name="P22"><text:span text:style-name="T6">14.00</text:span><text:span text:style-name="T7">-14.45</text:span></text:p>
          </table:table-cell>
          <table:table-cell table:style-name="Tabela1.E94" office:value-type="string">
            <text:p text:style-name="P7"/>
            <text:p text:style-name="P8">NOWOCZESNY <text:s/>ŚWIAT - POSŁUGIWANIE SIĘ TIK KL.I-III, </text:p>
          </table:table-cell>
          <table:table-cell table:style-name="Tabela1.F94" office:value-type="string">
            <text:p text:style-name="P8">7</text:p>
          </table:table-cell>
        </table:table-row>
        <table:table-row table:style-name="Tabela1.1">
          <table:table-cell table:style-name="Tabela1.A18" office:value-type="float" office:value="93">
            <text:p text:style-name="P15">93</text:p>
          </table:table-cell>
          <table:table-cell table:style-name="Tabela1.B5" office:value-type="date" office:date-value="2022-03-25">
            <text:p text:style-name="P20"><text:span text:style-name="T16">25.</text:span>0<text:span text:style-name="T16">3</text:span>.2022</text:p>
          </table:table-cell>
          <table:table-cell table:style-name="Tabela1.C116" office:value-type="string">
            <text:p text:style-name="P7">47-470 BORUCIN, UL. BOŃCZYKA 13</text:p>
            <text:p text:style-name="P8">SALA NR. 6</text:p>
          </table:table-cell>
          <table:table-cell table:style-name="Tabela1.D116" office:value-type="string">
            <text:p text:style-name="P8">13.40-14.25</text:p>
          </table:table-cell>
          <table:table-cell table:style-name="Tabela1.E116" office:value-type="string">
            <text:p text:style-name="P7"/>
            <text:p text:style-name="P8">ZAJĘCIA ROZWIJAJĄCE J. ANGIELSKI KL.IV-VIII gr.2</text:p>
          </table:table-cell>
          <table:table-cell table:style-name="Tabela1.F95" office:value-type="string">
            <text:p text:style-name="P8">4</text:p>
          </table:table-cell>
        </table:table-row>
        <table:table-row table:style-name="Tabela1.1">
          <table:table-cell table:style-name="Tabela1.A18" office:value-type="float" office:value="94">
            <text:p text:style-name="P15">94</text:p>
          </table:table-cell>
          <table:table-cell table:style-name="Tabela1.B5" office:value-type="date" office:date-value="2022-03-25">
            <text:p text:style-name="P20"><text:span text:style-name="T15">25</text:span>.0<text:span text:style-name="T9">3</text:span>.2022</text:p>
          </table:table-cell>
          <table:table-cell table:style-name="Tabela1.C116" office:value-type="string">
            <text:p text:style-name="P7">47-470 BORUCIN, UL. BOŃCZYKA 13</text:p>
            <text:p text:style-name="P8">SALA NR. 6</text:p>
          </table:table-cell>
          <table:table-cell table:style-name="Tabela1.D116" office:value-type="string">
            <text:p text:style-name="P8">14.<text:span text:style-name="T15">30- 15.15</text:span> </text:p>
          </table:table-cell>
          <table:table-cell table:style-name="Tabela1.E116" office:value-type="string">
            <text:p text:style-name="P7"/>
            <text:p text:style-name="P8">ZAJĘCIA ROZWIJAJĄCE J. ANGIELSKI KL.IV-VIII gr.2</text:p>
          </table:table-cell>
          <table:table-cell table:style-name="Tabela1.F96" office:value-type="string">
            <text:p text:style-name="P8">4</text:p>
          </table:table-cell>
        </table:table-row>
        <table:table-row table:style-name="Tabela1.1">
          <table:table-cell table:style-name="Tabela1.A18" office:value-type="float" office:value="95">
            <text:p text:style-name="P16">95</text:p>
          </table:table-cell>
          <table:table-cell table:style-name="Tabela1.B5" office:value-type="date" office:date-value="2022-03-25">
            <text:p text:style-name="P20"><text:span text:style-name="T16">25.</text:span>0<text:span text:style-name="T16">3</text:span>.2022</text:p>
          </table:table-cell>
          <table:table-cell table:style-name="Tabela1.C116" office:value-type="string">
            <text:p text:style-name="P7">47-470 BORUCIN, UL. BOŃCZYKA 13</text:p>
            <text:p text:style-name="P8">SALA NR. <text:s/>2</text:p>
          </table:table-cell>
          <table:table-cell table:style-name="Tabela1.D116" office:value-type="string">
            <text:p text:style-name="P8">13.40-14.25</text:p>
          </table:table-cell>
          <table:table-cell table:style-name="Tabela1.E116" office:value-type="string">
            <text:p text:style-name="P7"/>
            <text:p text:style-name="P8">MATEMATYKA METODĄ EKSPERYMENTU</text:p>
          </table:table-cell>
          <table:table-cell table:style-name="Tabela1.F44" office:value-type="float" office:value="5">
            <text:p text:style-name="P14">5</text:p>
          </table:table-cell>
        </table:table-row>
        <table:table-row table:style-name="Tabela1.1">
          <table:table-cell table:style-name="Tabela1.A18" office:value-type="float" office:value="96">
            <text:p text:style-name="P16">96</text:p>
          </table:table-cell>
          <table:table-cell table:style-name="Tabela1.B5" office:value-type="date" office:date-value="2022-03-28">
            <text:p text:style-name="P8"><text:span text:style-name="T16">28</text:span><text:span text:style-name="T8">.0</text:span><text:span text:style-name="T16">3</text:span><text:span text:style-name="T8">.</text:span>202<text:span text:style-name="T8">2</text:span></text:p>
          </table:table-cell>
          <table:table-cell table:style-name="Tabela1.C116" office:value-type="string">
            <text:p text:style-name="P7">47-470 BORUCIN, UL. BOŃCZYKA 13</text:p>
            <text:p text:style-name="P8">SALA NR. <text:s/>10</text:p>
          </table:table-cell>
          <table:table-cell table:style-name="Tabela1.D116" office:value-type="string">
            <text:p text:style-name="P8">8.00-8.45</text:p>
          </table:table-cell>
          <table:table-cell table:style-name="Tabela1.E116" office:value-type="string">
            <text:p text:style-name="P7"/>
            <text:p text:style-name="P8">CIEKAWI ŚWIATA – EDUKACJA PRZYRODNICZA KL I-III </text:p>
          </table:table-cell>
          <table:table-cell table:style-name="Tabela1.F116" office:value-type="string">
            <text:p text:style-name="P8">6</text:p>
          </table:table-cell>
        </table:table-row>
        <table:table-row table:style-name="Tabela1.1">
          <table:table-cell table:style-name="Tabela1.A18" office:value-type="float" office:value="97">
            <text:p text:style-name="P16">97</text:p>
          </table:table-cell>
          <table:table-cell table:style-name="Tabela1.B5" office:value-type="date" office:date-value="2022-03-28">
            <text:p text:style-name="P8"><text:span text:style-name="T16">28</text:span><text:span text:style-name="T8">.0</text:span><text:span text:style-name="T16">3</text:span><text:span text:style-name="T8">.</text:span>202<text:span text:style-name="T8">2</text:span></text:p>
          </table:table-cell>
          <table:table-cell table:style-name="Tabela1.C116" office:value-type="string">
            <text:p text:style-name="P7">47-470 BORUCIN, UL. BOŃCZYKA 13</text:p>
            <text:p text:style-name="P8">SALA NR. <text:s/>8</text:p>
          </table:table-cell>
          <table:table-cell table:style-name="Tabela1.D116" office:value-type="string">
            <text:p text:style-name="P8">8.00-8.45</text:p>
          </table:table-cell>
          <table:table-cell table:style-name="Tabela1.E116" office:value-type="string">
            <text:p text:style-name="P7"/>
            <text:p text:style-name="P8">POZNAJĘ ŚWIAT – J. ANGIELSKI KL.I-III</text:p>
          </table:table-cell>
          <table:table-cell table:style-name="Tabela1.F116" office:value-type="string">
            <text:p text:style-name="P9">6</text:p>
          </table:table-cell>
        </table:table-row>
        <text:soft-page-break/>
        <table:table-row table:style-name="Tabela1.1">
          <table:table-cell table:style-name="Tabela1.A18" office:value-type="float" office:value="98">
            <text:p text:style-name="P16">98</text:p>
          </table:table-cell>
          <table:table-cell table:style-name="Tabela1.B5" office:value-type="date" office:date-value="2022-03-28">
            <text:p text:style-name="P8"><text:span text:style-name="T16">28</text:span><text:span text:style-name="T8">.0</text:span><text:span text:style-name="T16">3</text:span><text:span text:style-name="T8">.</text:span>202<text:span text:style-name="T8">2</text:span></text:p>
          </table:table-cell>
          <table:table-cell table:style-name="Tabela1.C116" office:value-type="string">
            <text:p text:style-name="P7">47-470 BORUCIN, UL. BOŃCZYKA 13</text:p>
            <text:p text:style-name="P8">SALA NR. <text:s/>9</text:p>
          </table:table-cell>
          <table:table-cell table:style-name="Tabela1.D116" office:value-type="string">
            <text:p text:style-name="P8">12.45-13.30</text:p>
          </table:table-cell>
          <table:table-cell table:style-name="Tabela1.E116" office:value-type="string">
            <text:p text:style-name="P8">ZAJĘCIA SOCJOTERAPEUTYCZNE</text:p>
          </table:table-cell>
          <table:table-cell table:style-name="Tabela1.F116" office:value-type="string">
            <text:p text:style-name="P8">6</text:p>
          </table:table-cell>
        </table:table-row>
        <table:table-row table:style-name="Tabela1.1">
          <table:table-cell table:style-name="Tabela1.A18" office:value-type="float" office:value="99">
            <text:p text:style-name="P16">99</text:p>
          </table:table-cell>
          <table:table-cell table:style-name="Tabela1.B5" office:value-type="date" office:date-value="2022-03-28">
            <text:p text:style-name="P8"><text:span text:style-name="T16">28</text:span><text:span text:style-name="T8">.0</text:span><text:span text:style-name="T16">3</text:span><text:span text:style-name="T8">.</text:span>202<text:span text:style-name="T8">2</text:span></text:p>
          </table:table-cell>
          <table:table-cell table:style-name="Tabela1.C116" office:value-type="string">
            <text:p text:style-name="P7">47-470 BORUCIN, UL. BOŃCZYKA 13</text:p>
            <text:p text:style-name="P8">SALA NR. <text:s/>4</text:p>
          </table:table-cell>
          <table:table-cell table:style-name="Tabela1.D116" office:value-type="string">
            <text:p text:style-name="P23">13.40-14.25</text:p>
          </table:table-cell>
          <table:table-cell table:style-name="Tabela1.E116" office:value-type="string">
            <text:p text:style-name="P7"/>
            <text:p text:style-name="P8">PRZYRODA METODĄ EKSPERYMENTÓW</text:p>
          </table:table-cell>
          <table:table-cell table:style-name="Tabela1.F101" office:value-type="string">
            <text:p text:style-name="P10">6</text:p>
          </table:table-cell>
        </table:table-row>
        <table:table-row table:style-name="Tabela1.1">
          <table:table-cell table:style-name="Tabela1.A18" office:value-type="float" office:value="100">
            <text:p text:style-name="P16">100</text:p>
          </table:table-cell>
          <table:table-cell table:style-name="Tabela1.B5" office:value-type="date" office:date-value="2022-03-28">
            <text:p text:style-name="P8"><text:span text:style-name="T16">28</text:span><text:span text:style-name="T8">.0</text:span><text:span text:style-name="T16">3</text:span><text:span text:style-name="T8">.</text:span>202<text:span text:style-name="T8">2</text:span></text:p>
          </table:table-cell>
          <table:table-cell table:style-name="Tabela1.C116" office:value-type="string">
            <text:p text:style-name="P7">47-470 BORUCIN, UL. BOŃCZYKA 13</text:p>
            <text:p text:style-name="P8">SALA NR. <text:s/>6</text:p>
          </table:table-cell>
          <table:table-cell table:style-name="Tabela1.D116" office:value-type="string">
            <text:p text:style-name="P8">13.40-14.25</text:p>
          </table:table-cell>
          <table:table-cell table:style-name="Tabela1.E116" office:value-type="string">
            <text:p text:style-name="P7"/>
            <text:p text:style-name="P8">ZAJĘCIA WYRÓWNAWCZE Z J. ANGIELSKIEGO KL.IV-VIII gr.1</text:p>
          </table:table-cell>
          <table:table-cell table:style-name="Tabela1.F116" office:value-type="string">
            <text:p text:style-name="P8">4</text:p>
          </table:table-cell>
        </table:table-row>
        <table:table-row table:style-name="Tabela1.1">
          <table:table-cell table:style-name="Tabela1.A18" office:value-type="float" office:value="101">
            <text:p text:style-name="P16">101</text:p>
          </table:table-cell>
          <table:table-cell table:style-name="Tabela1.B5" office:value-type="date" office:date-value="2022-03-28">
            <text:p text:style-name="P8"><text:span text:style-name="T16">28</text:span><text:span text:style-name="T8">.0</text:span><text:span text:style-name="T16">3</text:span><text:span text:style-name="T8">.</text:span>202<text:span text:style-name="T8">2</text:span></text:p>
          </table:table-cell>
          <table:table-cell table:style-name="Tabela1.C103" office:value-type="string">
            <text:p text:style-name="P7">47-470 BORUCIN, UL. BOŃCZYKA 13</text:p>
            <text:p text:style-name="P8">SALA NR. <text:s/>5</text:p>
          </table:table-cell>
          <table:table-cell table:style-name="Tabela1.D103" office:value-type="string">
            <text:p text:style-name="P8">13.40-14.25</text:p>
          </table:table-cell>
          <table:table-cell table:style-name="Tabela1.E103" office:value-type="string">
            <text:p text:style-name="P7"/>
            <text:p text:style-name="P8">POZNAJĘ ŚWIAT – J. NIEMIECKI KL.I-III</text:p>
          </table:table-cell>
          <table:table-cell table:style-name="Tabela1.F103" office:value-type="string">
            <text:p text:style-name="P8">6</text:p>
          </table:table-cell>
        </table:table-row>
        <table:table-row table:style-name="Tabela1.1">
          <table:table-cell table:style-name="Tabela1.A18" office:value-type="float" office:value="102">
            <text:p text:style-name="P16">102</text:p>
          </table:table-cell>
          <table:table-cell table:style-name="Tabela1.B5" office:value-type="date" office:date-value="2022-03-28">
            <text:p text:style-name="P8"><text:span text:style-name="T16">28</text:span><text:span text:style-name="T8">.0</text:span><text:span text:style-name="T16">3</text:span><text:span text:style-name="T8">.</text:span>202<text:span text:style-name="T8">2</text:span></text:p>
          </table:table-cell>
          <table:table-cell table:style-name="Tabela1.C116" office:value-type="string">
            <text:p text:style-name="P7">47-470 BORUCIN, UL. BOŃCZYKA 13</text:p>
            <text:p text:style-name="P8">SALA NR. <text:s/>2</text:p>
          </table:table-cell>
          <table:table-cell table:style-name="Tabela1.D116" office:value-type="string">
            <text:p text:style-name="P8">15.30-16.15</text:p>
          </table:table-cell>
          <table:table-cell table:style-name="Tabela1.E116" office:value-type="string">
            <text:p text:style-name="P7"/>
            <text:p text:style-name="P8">ZAJĘCIA WYRÓWNAWCZE CHEMII </text:p>
          </table:table-cell>
          <table:table-cell table:style-name="Tabela1.F104" office:value-type="string">
            <text:p text:style-name="P9">3</text:p>
          </table:table-cell>
        </table:table-row>
        <table:table-row table:style-name="Tabela1.1">
          <table:table-cell table:style-name="Tabela1.A18" office:value-type="float" office:value="103">
            <text:p text:style-name="P16">103</text:p>
          </table:table-cell>
          <table:table-cell table:style-name="Tabela1.B5" office:value-type="date" office:date-value="2022-03-29">
            <text:p text:style-name="P8"><text:span text:style-name="T16">29.</text:span><text:span text:style-name="T8">0</text:span><text:span text:style-name="T16">3</text:span><text:span text:style-name="T8">.</text:span>202<text:span text:style-name="T8">2</text:span></text:p>
          </table:table-cell>
          <table:table-cell table:style-name="Tabela1.C116" office:value-type="string">
            <text:p text:style-name="P7">47-470 BORUCIN, UL. BOŃCZYKA 13</text:p>
            <text:p text:style-name="P8">SALA NR. <text:s/>4</text:p>
          </table:table-cell>
          <table:table-cell table:style-name="Tabela1.D116" office:value-type="string">
            <text:p text:style-name="P8">13.40-14.25</text:p>
          </table:table-cell>
          <table:table-cell table:style-name="Tabela1.E116" office:value-type="string">
            <text:p text:style-name="P7"/>
            <text:p text:style-name="P8">ZAJĘCIA WYRÓWNAWCZE Z GEOGRAFII </text:p>
          </table:table-cell>
          <table:table-cell table:style-name="Tabela1.F116" office:value-type="string">
            <text:p text:style-name="P8">6</text:p>
          </table:table-cell>
        </table:table-row>
        <table:table-row table:style-name="Tabela1.1">
          <table:table-cell table:style-name="Tabela1.A18" office:value-type="float" office:value="104">
            <text:p text:style-name="P16">104</text:p>
          </table:table-cell>
          <table:table-cell table:style-name="Tabela1.B5" office:value-type="date" office:date-value="2022-03-29">
            <text:p text:style-name="P8"><text:span text:style-name="T16">29.</text:span><text:span text:style-name="T8">0</text:span><text:span text:style-name="T16">3</text:span><text:span text:style-name="T8">.</text:span>202<text:span text:style-name="T8">2</text:span></text:p>
          </table:table-cell>
          <table:table-cell table:style-name="Tabela1.C116" office:value-type="string">
            <text:p text:style-name="P7">47-470 BORUCIN, UL. BOŃCZYKA 13</text:p>
            <text:p text:style-name="P8">SALA NR. <text:s/></text:p>
          </table:table-cell>
          <table:table-cell table:style-name="Tabela1.D116" office:value-type="string">
            <text:p text:style-name="P8">13.40-14.25</text:p>
          </table:table-cell>
          <table:table-cell table:style-name="Tabela1.E116" office:value-type="string">
            <text:p text:style-name="P7"/>
            <text:p text:style-name="P8">ĆWICZYMY UMYSŁY – UMIEJĘTNOŚĆ UCZENIA SIĘ KL.I-III</text:p>
          </table:table-cell>
          <table:table-cell table:style-name="Tabela1.F116" office:value-type="string">
            <text:p text:style-name="P8">6</text:p>
          </table:table-cell>
        </table:table-row>
        <table:table-row table:style-name="Tabela1.1">
          <table:table-cell table:style-name="Tabela1.A18" office:value-type="float" office:value="105">
            <text:p text:style-name="P16">105</text:p>
          </table:table-cell>
          <table:table-cell table:style-name="Tabela1.B5" office:value-type="date" office:date-value="2022-03-29">
            <text:p text:style-name="P8"><text:span text:style-name="T16">29.</text:span><text:span text:style-name="T8">0</text:span><text:span text:style-name="T16">3</text:span><text:span text:style-name="T8">.</text:span>202<text:span text:style-name="T8">2</text:span></text:p>
          </table:table-cell>
          <table:table-cell table:style-name="Tabela1.C116" office:value-type="string">
            <text:p text:style-name="P7">47-470 BORUCIN, UL. BOŃCZYKA 13</text:p>
            <text:p text:style-name="P8">SALA NR. <text:s/>2</text:p>
          </table:table-cell>
          <table:table-cell table:style-name="Tabela1.D116" office:value-type="string">
            <text:p text:style-name="P8">14.35-15.20</text:p>
          </table:table-cell>
          <table:table-cell table:style-name="Tabela1.E116" office:value-type="string">
            <text:p text:style-name="P7"/>
            <text:p text:style-name="P8">ZAJĘCIA WYRÓWNAWCZE FIZYKI</text:p>
          </table:table-cell>
          <table:table-cell table:style-name="Tabela1.F107" office:value-type="string">
            <text:p text:style-name="P9">8</text:p>
          </table:table-cell>
        </table:table-row>
        <table:table-row table:style-name="Tabela1.1">
          <table:table-cell table:style-name="Tabela1.A18" office:value-type="float" office:value="106">
            <text:p text:style-name="P16">106</text:p>
          </table:table-cell>
          <table:table-cell table:style-name="Tabela1.B5" office:value-type="date" office:date-value="2022-03-29">
            <text:p text:style-name="P8"><text:span text:style-name="T16">29.</text:span><text:span text:style-name="T8">0</text:span><text:span text:style-name="T16">3</text:span><text:span text:style-name="T8">.</text:span>202<text:span text:style-name="T8">2</text:span></text:p>
          </table:table-cell>
          <table:table-cell table:style-name="Tabela1.C116" office:value-type="string">
            <text:p text:style-name="P7">47-470 BORUCIN, UL. BOŃCZYKA 13</text:p>
            <text:p text:style-name="P8">SALA NR. <text:s/>4</text:p>
          </table:table-cell>
          <table:table-cell table:style-name="Tabela1.D116" office:value-type="string">
            <text:p text:style-name="P22"><text:span text:style-name="Domyślna_20_czcionka_20_akapitu"><text:span text:style-name="T10">14.35-15.20</text:span></text:span></text:p>
          </table:table-cell>
          <table:table-cell table:style-name="Tabela1.E116" office:value-type="string">
            <text:p text:style-name="P8"/>
            <text:p text:style-name="P8">ZAJĘCIA WYRÓWNAWCZE Z BIOLOGII </text:p>
          </table:table-cell>
          <table:table-cell table:style-name="Tabela1.F116" office:value-type="string">
            <text:p text:style-name="P10">4</text:p>
          </table:table-cell>
        </table:table-row>
        <table:table-row table:style-name="Tabela1.1">
          <table:table-cell table:style-name="Tabela1.A18" office:value-type="float" office:value="107">
            <text:p text:style-name="P17">107</text:p>
          </table:table-cell>
          <table:table-cell table:style-name="Tabela1.B5" office:value-type="date" office:date-value="2022-03-29">
            <text:p text:style-name="P8"><text:span text:style-name="T16">29.</text:span><text:span text:style-name="T8">0</text:span><text:span text:style-name="T16">3</text:span><text:span text:style-name="T8">.</text:span>202<text:span text:style-name="T8">2</text:span></text:p>
          </table:table-cell>
          <table:table-cell table:style-name="Tabela1.C116" office:value-type="string">
            <text:p text:style-name="P7">47-470 BORUCIN, UL. BOŃCZYKA 13</text:p>
            <text:p text:style-name="P8">SALA NR. <text:s/>6</text:p>
          </table:table-cell>
          <table:table-cell table:style-name="Tabela1.D116" office:value-type="string">
            <text:p text:style-name="P8">14.35-15.20</text:p>
          </table:table-cell>
          <table:table-cell table:style-name="Tabela1.E116" office:value-type="string">
            <text:p text:style-name="P7"/>
            <text:p text:style-name="P8">ZAJĘCIA ROZWIJAJĄCE J. NIEMIECKI KL. IV-VIII</text:p>
          </table:table-cell>
          <table:table-cell table:style-name="Tabela1.F109" office:value-type="string">
            <text:p text:style-name="P8">7</text:p>
          </table:table-cell>
        </table:table-row>
        <table:table-row table:style-name="Tabela1.1">
          <table:table-cell table:style-name="Tabela1.A110" office:value-type="float" office:value="108">
            <text:p text:style-name="P18">108</text:p>
          </table:table-cell>
          <table:table-cell table:style-name="Tabela1.B110" office:value-type="date" office:date-value="2022-03-29">
            <text:p text:style-name="P8"><text:span text:style-name="T16">29.</text:span><text:span text:style-name="T8">0</text:span><text:span text:style-name="T16">3</text:span><text:span text:style-name="T8">.</text:span>202<text:span text:style-name="T8">2</text:span></text:p>
          </table:table-cell>
          <table:table-cell table:style-name="Tabela1.C110" office:value-type="string">
            <text:p text:style-name="P7">47-470 BORUCIN, UL. BOŃCZYKA 13</text:p>
            <text:p text:style-name="P8">SALA NR. <text:s/>2</text:p>
          </table:table-cell>
          <table:table-cell table:style-name="Tabela1.D110" office:value-type="string">
            <text:p text:style-name="P8">15.30-16.15</text:p>
          </table:table-cell>
          <table:table-cell table:style-name="Tabela1.E110" office:value-type="string">
            <text:p text:style-name="P7"/>
            <text:p text:style-name="P8">FIZYKA POPRZEZ EKSPERYMENT</text:p>
          </table:table-cell>
          <table:table-cell table:style-name="Tabela1.F110" office:value-type="string">
            <text:p text:style-name="P11">5</text:p>
          </table:table-cell>
        </table:table-row>
        <table:table-row table:style-name="Tabela1.1">
          <table:table-cell table:style-name="Tabela1.A18" office:value-type="float" office:value="109">
            <text:p text:style-name="P18">109</text:p>
          </table:table-cell>
          <table:table-cell table:style-name="Tabela1.B5" office:value-type="date" office:date-value="2022-03-29">
            <text:p text:style-name="P8"><text:span text:style-name="T16">29.</text:span><text:span text:style-name="T8">0</text:span><text:span text:style-name="T16">3</text:span><text:span text:style-name="T8">.</text:span>202<text:span text:style-name="T8">2</text:span></text:p>
          </table:table-cell>
          <table:table-cell table:style-name="Tabela1.C116" office:value-type="string">
            <text:p text:style-name="P7">47-470 BORUCIN, UL. BOŃCZYKA 13</text:p>
            <text:p text:style-name="P8">SALA NR. <text:s/>6</text:p>
          </table:table-cell>
          <table:table-cell table:style-name="Tabela1.D116" office:value-type="string">
            <text:p text:style-name="P8">15.30-16.15</text:p>
          </table:table-cell>
          <table:table-cell table:style-name="Tabela1.E116" office:value-type="string">
            <text:p text:style-name="P7"/>
            <text:p text:style-name="P8">ZAJĘCIA ROZWIJAJĄCE J. ANGIELSKI KL.IV-VIII gr.1</text:p>
          </table:table-cell>
          <table:table-cell table:style-name="Tabela1.F111" office:value-type="string">
            <text:p text:style-name="P9">8</text:p>
          </table:table-cell>
        </table:table-row>
        <table:table-row table:style-name="Tabela1.1">
          <table:table-cell table:style-name="Tabela1.A18" office:value-type="float" office:value="110">
            <text:p text:style-name="P18">110</text:p>
          </table:table-cell>
          <table:table-cell table:style-name="Tabela1.B5" office:value-type="date" office:date-value="2022-03-30">
            <text:p text:style-name="P12"><text:span text:style-name="T16">30</text:span>.0<text:span text:style-name="T16">3</text:span>.2022</text:p>
          </table:table-cell>
          <table:table-cell table:style-name="Tabela1.C116" office:value-type="string">
            <text:p text:style-name="P7">47-470 BORUCIN, UL. BOŃCZYKA 13</text:p>
            <text:p text:style-name="P8"><text:soft-page-break/>SALA NR. <text:s/>9</text:p>
          </table:table-cell>
          <table:table-cell table:style-name="Tabela1.D116" office:value-type="string">
            <text:p text:style-name="P8">13.40-14.25</text:p>
          </table:table-cell>
          <table:table-cell table:style-name="Tabela1.E116" office:value-type="string">
            <text:p text:style-name="P7"/>
            <text:p text:style-name="P8"><text:soft-page-break/>ZAJĘCIA KOREKCYJNO - KOMPENSACYJNE</text:p>
          </table:table-cell>
          <table:table-cell table:style-name="Tabela1.F116" office:value-type="string">
            <text:p text:style-name="P8">5</text:p>
          </table:table-cell>
        </table:table-row>
        <table:table-row table:style-name="Tabela1.1">
          <table:table-cell table:style-name="Tabela1.A18" office:value-type="float" office:value="111">
            <text:p text:style-name="P18">111</text:p>
          </table:table-cell>
          <table:table-cell table:style-name="Tabela1.B5" office:value-type="date" office:date-value="2022-03-30">
            <text:p text:style-name="P20"><text:span text:style-name="T16">30</text:span>.0<text:span text:style-name="T16">3</text:span>.2022</text:p>
          </table:table-cell>
          <table:table-cell table:style-name="Tabela1.C113" office:value-type="string">
            <text:p text:style-name="P7">47-470 BORUCIN, UL. BOŃCZYKA 13</text:p>
            <text:p text:style-name="P8">SALA NR. <text:s/>2</text:p>
          </table:table-cell>
          <table:table-cell table:style-name="Tabela1.D113" office:value-type="string">
            <text:p text:style-name="P8">14.35-15.20</text:p>
          </table:table-cell>
          <table:table-cell table:style-name="Tabela1.E113" office:value-type="string">
            <text:p text:style-name="P7"/>
            <text:p text:style-name="P8">CHEMIA POPRZEZ EKSPERYMENT</text:p>
          </table:table-cell>
          <table:table-cell table:style-name="Tabela1.F113" office:value-type="string">
            <text:p text:style-name="P9">4</text:p>
          </table:table-cell>
        </table:table-row>
        <table:table-row table:style-name="Tabela1.1">
          <table:table-cell table:style-name="Tabela1.A18" office:value-type="float" office:value="112">
            <text:p text:style-name="P18">112</text:p>
          </table:table-cell>
          <table:table-cell table:style-name="Tabela1.B5" office:value-type="date" office:date-value="2022-03-30">
            <text:p text:style-name="P20"><text:span text:style-name="T16">30</text:span>.0<text:span text:style-name="T16">3</text:span>.2022</text:p>
          </table:table-cell>
          <table:table-cell table:style-name="Tabela1.C114" office:value-type="string">
            <text:p text:style-name="P7">47-470 BORUCIN, UL. BOŃCZYKA 13</text:p>
            <text:p text:style-name="P8">SALA NR. <text:s/>6</text:p>
          </table:table-cell>
          <table:table-cell table:style-name="Tabela1.D114" office:value-type="string">
            <text:p text:style-name="P8">15.30-16.15</text:p>
          </table:table-cell>
          <table:table-cell table:style-name="Tabela1.E114" office:value-type="string">
            <text:p text:style-name="P7"/>
            <text:p text:style-name="P8">ZAJĘCIA <text:span text:style-name="T12">WYRÓWNAWCZE </text:span>J. ANGIELSKI KL.IV-VIII gr.<text:span text:style-name="T12">2</text:span></text:p>
          </table:table-cell>
          <table:table-cell table:style-name="Tabela1.F114" office:value-type="string">
            <text:p text:style-name="P9">8</text:p>
          </table:table-cell>
        </table:table-row>
        <table:table-row table:style-name="Tabela1.1">
          <table:table-cell table:style-name="Tabela1.A18" office:value-type="float" office:value="113">
            <text:p text:style-name="P18">113</text:p>
          </table:table-cell>
          <table:table-cell table:style-name="Tabela1.B5" office:value-type="date" office:date-value="2022-03-31">
            <text:p text:style-name="P20"><text:span text:style-name="T16">31</text:span>.0<text:span text:style-name="T16">3</text:span>.2022</text:p>
          </table:table-cell>
          <table:table-cell table:style-name="Tabela1.C115" office:value-type="string">
            <text:p text:style-name="P7">47-470 BORUCIN, UL. BOŃCZYKA 13</text:p>
            <text:p text:style-name="P8">SALA NR. <text:s/>2</text:p>
          </table:table-cell>
          <table:table-cell table:style-name="Tabela1.D115" office:value-type="string">
            <text:p text:style-name="P8">13.40-14.25</text:p>
          </table:table-cell>
          <table:table-cell table:style-name="Tabela1.E115" office:value-type="string">
            <text:p text:style-name="P7"/>
            <text:p text:style-name="P8">ZAJĘCIA WYRÓWNAWCZE Z MATEMATYKI KL.IV-VIII gr.1</text:p>
          </table:table-cell>
          <table:table-cell table:style-name="Tabela1.F115" office:value-type="string">
            <text:p text:style-name="P8">4</text:p>
          </table:table-cell>
        </table:table-row>
        <table:table-row table:style-name="Tabela1.1">
          <table:table-cell table:style-name="Tabela1.A18" office:value-type="float" office:value="114">
            <text:p text:style-name="P18">114</text:p>
          </table:table-cell>
          <table:table-cell table:style-name="Tabela1.B5" office:value-type="date" office:date-value="2022-03-31">
            <text:p text:style-name="P20"><text:span text:style-name="T16">31</text:span>.0<text:span text:style-name="T16">3</text:span>.2022</text:p>
          </table:table-cell>
          <table:table-cell table:style-name="Tabela1.C116" office:value-type="string">
            <text:p text:style-name="P7">47-470 BORUCIN, UL. BOŃCZYKA 13</text:p>
            <text:p text:style-name="P8">SALA NR. <text:s/>2</text:p>
          </table:table-cell>
          <table:table-cell table:style-name="Tabela1.D116" office:value-type="string">
            <text:p text:style-name="P8">14.35-15.20</text:p>
          </table:table-cell>
          <table:table-cell table:style-name="Tabela1.E116" office:value-type="string">
            <text:p text:style-name="P7"/>
            <text:p text:style-name="P8">ZAJĘCIA WYRÓWNAWCZE Z MATEMATYKI KL.IV-VIII gr.2</text:p>
          </table:table-cell>
          <table:table-cell table:style-name="Tabela1.F116" office:value-type="string">
            <text:p text:style-name="P13">6</text:p>
          </table:table-cell>
        </table:table-row>
        <table:table-row table:style-name="Tabela1.1">
          <table:table-cell table:style-name="Tabela1.A18" office:value-type="float" office:value="115">
            <text:p text:style-name="P19">115</text:p>
          </table:table-cell>
          <table:table-cell table:style-name="Tabela1.B5" office:value-type="date" office:date-value="2022-03-31">
            <text:p text:style-name="P20"><text:span text:style-name="T13">3</text:span><text:span text:style-name="T14">1</text:span>.0<text:span text:style-name="T9">3</text:span>.2022</text:p>
          </table:table-cell>
          <table:table-cell table:style-name="Tabela1.C117" office:value-type="string">
            <text:p text:style-name="P7">47-470 BORUCIN, UL. BOŃCZYKA 13</text:p>
            <text:p text:style-name="P8">SALA NR. <text:s/>2</text:p>
          </table:table-cell>
          <table:table-cell table:style-name="Tabela1.D117" office:value-type="string">
            <text:p text:style-name="P8">15.<text:span text:style-name="T14">3</text:span>0- <text:span text:style-name="T14">16.16</text:span></text:p>
          </table:table-cell>
          <table:table-cell table:style-name="Tabela1.E117" office:value-type="string">
            <text:p text:style-name="P7"/>
            <text:p text:style-name="P8">ZAJĘCIA WYRÓWNAWCZE Z MATEMATYKI KL.IV-VIII gr.2</text:p>
          </table:table-cell>
          <table:table-cell table:style-name="Tabela1.F117" office:value-type="string">
            <text:p text:style-name="P13">6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DejaVuSans" svg:font-family="DejaVuSans, 'Yu Gothic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3-07T09:21:53.454000000</meta:creation-date>
    <dc:date>2022-03-08T11:56:27.823000000</dc:date>
    <meta:editing-duration>PT26M14S</meta:editing-duration>
    <meta:editing-cycles>3</meta:editing-cycles>
    <meta:generator>LibreOffice/7.1.0.3$Windows_X86_64 LibreOffice_project/f6099ecf3d29644b5008cc8f48f42f4a40986e4c</meta:generator>
    <meta:document-statistic meta:table-count="1" meta:image-count="1" meta:object-count="0" meta:page-count="10" meta:paragraph-count="809" meta:word-count="1942" meta:character-count="12145" meta:non-whitespace-character-count="10833"/>
  </office:meta>
</office:document-meta>
</file>