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fb3f8" fo:background-color="transparent" style:font-size-asian="9pt" style:font-name-complex="Arial1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fb3f8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fb3f8"/>
    </style:style>
    <style:style style:name="P4" style:family="paragraph" style:parent-style-name="Standard">
      <style:text-properties officeooo:paragraph-rsid="000fb3f8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fb3f8" fo:background-color="transparent" style:font-size-asian="10pt" style:font-weight-asian="bold" style:font-name-complex="Arial1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fb3f8"/>
    </style:style>
    <style:style style:name="P7" style:family="paragraph" style:parent-style-name="Standard" style:master-page-name="Landscape">
      <style:paragraph-properties style:page-number="auto"/>
      <style:text-properties officeooo:paragraph-rsid="000fb3f8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baf1a" officeooo:paragraph-rsid="000fb3f8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b3f8" fo:background-color="transparent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0fb3f8" style:font-size-asian="9pt" style:font-weight-asian="normal" style:font-name-complex="Arial1" style:font-size-complex="9pt" style:font-weight-complex="normal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language="pl" fo:country="PL" officeooo:paragraph-rsid="000fb3f8" style:font-size-asian="9pt" style:language-asian="zh" style:country-asian="CN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a" loext:opacity="100%" style:font-name="Arial" fo:font-size="9pt" fo:language="pl" fo:country="PL" officeooo:paragraph-rsid="000fb3f8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fb3f8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use-window-font-color="true" loext:opacity="0%" style:font-name="Arial" fo:font-size="9pt" fo:language="pl" fo:country="PL" officeooo:paragraph-rsid="000fb3f8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 fo:hyphenation-ladder-count="no-limit"/>
      <style:text-properties fo:color="#000000" loext:opacity="100%" style:font-name="Arial" fo:font-size="9pt" fo:language="pl" fo:country="PL" officeooo:paragraph-rsid="000fb3f8" style:letter-kerning="true" style:font-name-asian="Arial Unicode MS" style:font-size-asian="9pt" style:language-asian="pl" style:country-asian="PL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 fo:hyphenation-ladder-count="no-limit"/>
      <style:text-properties fo:color="#000000" loext:opacity="100%" style:font-name="Arial" fo:font-size="9pt" fo:language="pl" fo:country="PL" fo:font-weight="normal" officeooo:paragraph-rsid="000fb3f8" style:letter-kerning="true" style:font-name-asian="Arial Unicode MS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9pt" fo:background-color="transparent" loext:char-shading-value="0" style:font-size-asian="9pt" style:font-name-complex="Arial1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1" style:font-size-complex="9pt"/>
    </style:style>
    <style:style style:name="T3" style:family="text">
      <style:text-properties style:font-name="Arial" fo:font-size="9pt" fo:background-color="transparent" loext:char-shading-value="0" style:font-name-asian="Arial1" style:font-size-asian="9pt" style:font-name-complex="Arial1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1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normal" style:font-name-asian="Microsoft YaHei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Arial" fo:font-size="9pt" style:font-name-asian="Microsoft YaHei" style:font-size-asian="9pt" style:font-name-complex="Arial1" style:font-size-complex="9pt"/>
    </style:style>
    <style:style style:name="T8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1" style:font-size-complex="9pt" style:font-weight-complex="normal"/>
    </style:style>
    <style:style style:name="T9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officeooo:rsid="00124a1f"/>
    </style:style>
    <style:style style:name="T12" style:family="text">
      <style:text-properties officeooo:rsid="001453eb"/>
    </style:style>
    <style:style style:name="T13" style:family="text">
      <style:text-properties fo:color="#00000a" loext:opacity="100%" style:font-name="Arial" fo:font-size="9pt" fo:language="pl" fo:country="PL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14" style:family="text">
      <style:text-properties officeooo:rsid="000dcfa0"/>
    </style:style>
    <style:style style:name="T15" style:family="text">
      <style:text-properties officeooo:rsid="000fb0df"/>
    </style:style>
    <style:style style:name="T16" style:family="text">
      <style:text-properties officeooo:rsid="00107a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1-11-02">
            <text:p text:style-name="P9">2.11.2021</text:p>
          </table:table-cell>
          <table:table-cell table:style-name="Tabela1.C14" office:value-type="string">
            <text:p text:style-name="P8">47-470 BORUCIN, UL. BOŃCZYKA 13</text:p>
            <text:p text:style-name="P9">SALA NR. <text:s/>14</text:p>
          </table:table-cell>
          <table:table-cell table:style-name="Tabela1.D14" office:value-type="string">
            <text:p text:style-name="P9">8.00-8.45</text:p>
          </table:table-cell>
          <table:table-cell table:style-name="Tabela1.E14" office:value-type="string">
            <text:p text:style-name="P8"/>
            <text:p text:style-name="P9">ZAJĘCIA LOGOPEDYCZNE gr.1</text:p>
          </table:table-cell>
          <table:table-cell table:style-name="Tabela1.F14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2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GEOGRAF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3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ĆWICZYMY UMYSŁY – UMIEJĘTNOŚĆ UCZENIA SIĘ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4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FIZYK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7" office:value-type="string">
            <text:p text:style-name="P9">5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14">15.25- 16.10</text:p>
          </table:table-cell>
          <table:table-cell table:style-name="Tabela1.E112" office:value-type="string">
            <text:p text:style-name="P9"/>
            <text:p text:style-name="P9">ZAJĘCIA WYRÓWNAWCZE Z BIOLOGII </text:p>
          </table:table-cell>
          <table:table-cell table:style-name="Tabela1.F112" office:value-type="string">
            <text:p text:style-name="P11">5</text:p>
          </table:table-cell>
        </table:table-row>
        <table:table-row table:style-name="Tabela1.1">
          <table:table-cell table:style-name="Tabela1.A17" office:value-type="string">
            <text:p text:style-name="P9">6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FIZYKA POPRZEZ EKSPERYMENT</text:p>
          </table:table-cell>
          <table:table-cell table:style-name="Tabela1.F112" office:value-type="string">
            <text:p text:style-name="P9">8</text:p>
          </table:table-cell>
        </table:table-row>
        <table:table-row table:style-name="Tabela1.1">
          <table:table-cell table:style-name="Tabela1.A17" office:value-type="string">
            <text:p text:style-name="P9">7</text:p>
          </table:table-cell>
          <table:table-cell table:style-name="Tabela1.B5" office:value-type="date" office:date-value="2021-11-02">
            <text:p text:style-name="P9">2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4" office:value-type="string">
            <text:p text:style-name="P9">8</text:p>
          </table:table-cell>
          <table:table-cell table:style-name="Tabela1.B4" office:value-type="date" office:date-value="2021-11-03">
            <text:p text:style-name="P9">3.11.2021</text:p>
          </table:table-cell>
          <table:table-cell table:style-name="Tabela1.C14" office:value-type="string">
            <text:p text:style-name="P8">47-470 BORUCIN, UL. BOŃCZYKA 13</text:p>
            <text:p text:style-name="P9">SALA NR. <text:s/>9</text:p>
          </table:table-cell>
          <table:table-cell table:style-name="Tabela1.D14" office:value-type="string">
            <text:p text:style-name="P9">13.40-14.25</text:p>
          </table:table-cell>
          <table:table-cell table:style-name="Tabela1.E14" office:value-type="string">
            <text:p text:style-name="P8"/>
            <text:p text:style-name="P9">ZAJĘCIA KOREKCYJNO - KOMPENSACYJNE</text:p>
          </table:table-cell>
          <table:table-cell table:style-name="Tabela1.F14" office:value-type="string">
            <text:p text:style-name="P9">5</text:p>
          </table:table-cell>
        </table:table-row>
        <table:table-row table:style-name="Tabela1.1">
          <table:table-cell table:style-name="Tabela1.A14" office:value-type="string">
            <text:p text:style-name="P9">9</text:p>
          </table:table-cell>
          <table:table-cell table:style-name="Tabela1.B4" office:value-type="date" office:date-value="2021-11-03">
            <text:p text:style-name="P12">3.11.2021</text:p>
          </table:table-cell>
          <table:table-cell table:style-name="Tabela1.C14" office:value-type="string">
            <text:p text:style-name="P8">47-470 BORUCIN, UL. BOŃCZYKA 13</text:p>
            <text:p text:style-name="P9"><text:soft-page-break/>SALA NR. <text:s/>2</text:p>
          </table:table-cell>
          <table:table-cell table:style-name="Tabela1.D14" office:value-type="string">
            <text:p text:style-name="P9">14.35-15.20</text:p>
          </table:table-cell>
          <table:table-cell table:style-name="Tabela1.E14" office:value-type="string">
            <text:p text:style-name="P8"/>
            <text:p text:style-name="P9"><text:soft-page-break/>CHEMIA POPRZEZ EKSPERYMENT</text:p>
          </table:table-cell>
          <table:table-cell table:style-name="Tabela1.F14" office:value-type="string">
            <text:p text:style-name="P9">5</text:p>
          </table:table-cell>
        </table:table-row>
        <table:table-row table:style-name="Tabela1.1">
          <table:table-cell table:style-name="Tabela1.A17" office:value-type="string">
            <text:p text:style-name="P9">10</text:p>
          </table:table-cell>
          <table:table-cell table:style-name="Tabela1.B5" office:value-type="date" office:date-value="2021-11-03">
            <text:p text:style-name="P9">3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ROZWIJAJĄCE J. ANGIELSKI KL.IV-VIII gr.1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4" office:value-type="string">
            <text:p text:style-name="P9">11</text:p>
          </table:table-cell>
          <table:table-cell table:style-name="Tabela1.B4" office:value-type="date" office:date-value="2021-11-03">
            <text:p text:style-name="P9">3.11.2021</text:p>
          </table:table-cell>
          <table:table-cell table:style-name="Tabela1.C14" office:value-type="string">
            <text:p text:style-name="P8">47-470 BORUCIN, UL. BOŃCZYKA 13</text:p>
            <text:p text:style-name="P9">SALA NR. <text:s/>14</text:p>
          </table:table-cell>
          <table:table-cell table:style-name="Tabela1.D14" office:value-type="string">
            <text:p text:style-name="P15"><text:span text:style-name="T6">16.00</text:span><text:span text:style-name="T7">-16.45</text:span></text:p>
          </table:table-cell>
          <table:table-cell table:style-name="Tabela1.E14" office:value-type="string">
            <text:p text:style-name="P8"/>
            <text:p text:style-name="P9">ZAJĘCIA LOGOPEDYCZNE gr.2</text:p>
          </table:table-cell>
          <table:table-cell table:style-name="Tabela1.F14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12</text:p>
          </table:table-cell>
          <table:table-cell table:style-name="Tabela1.B5" office:value-type="date" office:date-value="2021-11-04">
            <text:p text:style-name="P9">4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MATEMATYKI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13</text:p>
          </table:table-cell>
          <table:table-cell table:style-name="Tabela1.B5" office:value-type="date" office:date-value="2021-11-04">
            <text:p text:style-name="P9">4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Z MATEMATYKI KL.IV-VIII gr.2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1-11-05">
            <text:p text:style-name="P9">5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KLUBIK MAŁEGO MATEMATYKA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1-11-05">
            <text:p text:style-name="P9">5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15"><text:span text:style-name="T8">14.00</text:span><text:span text:style-name="T9">-14.45</text:span></text:p>
          </table:table-cell>
          <table:table-cell table:style-name="Tabela1.E112" office:value-type="string">
            <text:p text:style-name="P8"/>
            <text:p text:style-name="P9">NOWOCZESNY <text:s/>ŚWIAT - POSŁUGIWANIE SIĘ TIK KL.I-III, 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9" office:value-type="float" office:value="16">
            <text:p text:style-name="P9">16</text:p>
          </table:table-cell>
          <table:table-cell table:style-name="Tabela1.B19" office:value-type="date" office:date-value="2021-11-05">
            <text:p text:style-name="P9">5.11.2021</text:p>
          </table:table-cell>
          <table:table-cell table:style-name="Tabela1.C82" office:value-type="string">
            <text:p text:style-name="P8">47-470 BORUCIN, UL. BOŃCZYKA 13</text:p>
            <text:p text:style-name="P9">SALA NR. 6</text:p>
          </table:table-cell>
          <table:table-cell table:style-name="Tabela1.D82" office:value-type="string">
            <text:p text:style-name="P9">13.40-14.25</text:p>
          </table:table-cell>
          <table:table-cell table:style-name="Tabela1.E82" office:value-type="string">
            <text:p text:style-name="P8"/>
            <text:p text:style-name="P9">ZAJĘCIA ROZWIJAJĄCE J. ANGIELSKI KL.IV-VIII gr.2</text:p>
          </table:table-cell>
          <table:table-cell table:style-name="Tabela1.F82" office:value-type="string">
            <text:p text:style-name="P9">4</text:p>
          </table:table-cell>
        </table:table-row>
        <table:table-row table:style-name="Tabela1.1">
          <table:table-cell table:style-name="Tabela1.A20" office:value-type="float" office:value="17">
            <text:p text:style-name="P9">17</text:p>
          </table:table-cell>
          <table:table-cell table:style-name="Tabela1.B20" office:value-type="date" office:date-value="2021-11-05">
            <text:p text:style-name="P9">5.11.2021</text:p>
          </table:table-cell>
          <table:table-cell table:style-name="Tabela1.C82" office:value-type="string">
            <text:p text:style-name="P8">47-470 BORUCIN, UL. BOŃCZYKA 13</text:p>
            <text:p text:style-name="P9">SALA NR. <text:s/>2</text:p>
          </table:table-cell>
          <table:table-cell table:style-name="Tabela1.D82" office:value-type="string">
            <text:p text:style-name="P9">13.40-14.25</text:p>
          </table:table-cell>
          <table:table-cell table:style-name="Tabela1.E82" office:value-type="string">
            <text:p text:style-name="P8"/>
            <text:p text:style-name="P9">MATEMATYKA METODĄ EKSPERYMENTU</text:p>
          </table:table-cell>
          <table:table-cell table:style-name="Tabela1.F82" office:value-type="string">
            <text:p text:style-name="P16">4</text:p>
          </table:table-cell>
        </table:table-row>
        <table:table-row table:style-name="Tabela1.1">
          <table:table-cell table:style-name="Tabela1.A18" office:value-type="float" office:value="18">
            <text:p text:style-name="P9">18</text:p>
          </table:table-cell>
          <table:table-cell table:style-name="Tabela1.B5" office:value-type="date" office:date-value="2021-11-05">
            <text:p text:style-name="P9">5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4.45-15.30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9">
            <text:p text:style-name="P9">19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CIEKAWI ŚWIATA – EDUKACJA PRZYRODNICZA KL I-I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8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POZNAJĘ ŚWIAT – J. ANGIELSKI KL.I-III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2.45-13.30</text:p>
          </table:table-cell>
          <table:table-cell table:style-name="Tabela1.E112" office:value-type="string">
            <text:p text:style-name="P9"/>
            <text:p text:style-name="P9">ZAJĘCIA SOCJOTERAPEUTYCZNE</text:p>
          </table:table-cell>
          <table:table-cell table:style-name="Tabela1.F112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5.25-16.10</text:p>
          </table:table-cell>
          <table:table-cell table:style-name="Tabela1.E112" office:value-type="string">
            <text:p text:style-name="P8"/>
            <text:p text:style-name="P9">PRZYRODA METODĄ EKSPERYMENTÓW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J. ANGIELSKIEGO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WYRÓWNAWCZE CHEMII 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1-11-08">
            <text:p text:style-name="P9">8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1-11-09">
            <text:p text:style-name="P9">9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FIZYK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1-11-09">
            <text:p text:style-name="P9">9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FIZYKA POPRZEZ EKSPERYMENT</text:p>
          </table:table-cell>
          <table:table-cell table:style-name="Tabela1.F112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1-11-09">
            <text:p text:style-name="P9"><text:span text:style-name="T11">9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GEOGRAF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1-11-09">
            <text:p text:style-name="P9"><text:span text:style-name="T11">9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14">15.25- 16.10</text:p>
          </table:table-cell>
          <table:table-cell table:style-name="Tabela1.E112" office:value-type="string">
            <text:p text:style-name="P9"/>
            <text:p text:style-name="P9">ZAJĘCIA WYRÓWNAWCZE Z BIOLOGII </text:p>
          </table:table-cell>
          <table:table-cell table:style-name="Tabela1.F112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1-11-10">
            <text:p text:style-name="P9">10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KOREKCYJNO - KOMPENSACYJNE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1-11-10">
            <text:p text:style-name="P12">10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CHEMIA POPRZEZ EKSPERYMENT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1-11-10">
            <text:p text:style-name="P9"><text:span text:style-name="T12">10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13">15.30-16.15</text:p>
          </table:table-cell>
          <table:table-cell table:style-name="Tabela1.E112" office:value-type="string">
            <text:p text:style-name="P9"/>
            <text:p text:style-name="P9">ZAJĘCIA WYRÓWNAWCZE Z J. ANGIELSKIEGO KL.IV-VIII gr.2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1-11-10">
            <text:p text:style-name="P12">10.11.2021</text:p>
          </table:table-cell>
          <table:table-cell table:style-name="Tabela1.C112" office:value-type="string">
            <text:p text:style-name="P8">47-470 BORUCIN, UL. BOŃCZYKA 13</text:p>
            <text:p text:style-name="P9"><text:soft-page-break/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<text:soft-page-break/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1-11-12">
            <text:p text:style-name="P12">1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17">8.00-8.45</text:p>
          </table:table-cell>
          <table:table-cell table:style-name="Tabela1.E112" office:value-type="string">
            <text:p text:style-name="P8"/>
            <text:p text:style-name="P9">ZAJĘCIA WYRÓWNAWCZE Z MATEMATYKI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1-11-12">
            <text:p text:style-name="P12">1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18">9.00-9.45</text:p>
          </table:table-cell>
          <table:table-cell table:style-name="Tabela1.E112" office:value-type="string">
            <text:p text:style-name="P8"/>
            <text:p text:style-name="P9">ZAJĘCIA WYRÓWNAWCZE Z MATEMATYKI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1-11-12">
            <text:p text:style-name="P12">1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17">10.00-10.45</text:p>
          </table:table-cell>
          <table:table-cell table:style-name="Tabela1.E112" office:value-type="string">
            <text:p text:style-name="P8"/>
            <text:p text:style-name="P9">ZAJĘCIA WYRÓWNAWCZE Z MATEMATYKI KL.IV-VIII gr.2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1-11-12">
            <text:p text:style-name="P12">1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18">11.00-11.45</text:p>
          </table:table-cell>
          <table:table-cell table:style-name="Tabela1.E112" office:value-type="string">
            <text:p text:style-name="P8"/>
            <text:p text:style-name="P9">ZAJĘCIA WYRÓWNAWCZE Z MATEMATYKI KL.IV-VIII gr.2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1-11-12">
            <text:p text:style-name="P12">1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17">12.00-12.45</text:p>
          </table:table-cell>
          <table:table-cell table:style-name="Tabela1.E112" office:value-type="string">
            <text:p text:style-name="P8"/>
            <text:p text:style-name="P9">MATEMATYKA METODĄ EKSPERYMENTU</text:p>
          </table:table-cell>
          <table:table-cell table:style-name="Tabela1.F112" office:value-type="string">
            <text:p text:style-name="P16">4</text:p>
          </table:table-cell>
        </table:table-row>
        <table:table-row table:style-name="Tabela1.1">
          <table:table-cell table:style-name="Tabela1.A43" office:value-type="float" office:value="40">
            <text:p text:style-name="P9">40</text:p>
          </table:table-cell>
          <table:table-cell table:style-name="Tabela1.B43" office:value-type="date" office:date-value="2021-11-15">
            <text:p text:style-name="P9">15.11.2021</text:p>
          </table:table-cell>
          <table:table-cell table:style-name="Tabela1.C82" office:value-type="string">
            <text:p text:style-name="P8">47-470 BORUCIN, UL. BOŃCZYKA 13</text:p>
            <text:p text:style-name="P9">SALA NR. <text:s/>10</text:p>
          </table:table-cell>
          <table:table-cell table:style-name="Tabela1.D82" office:value-type="string">
            <text:p text:style-name="P9">8.00-8.45</text:p>
          </table:table-cell>
          <table:table-cell table:style-name="Tabela1.E82" office:value-type="string">
            <text:p text:style-name="P8"/>
            <text:p text:style-name="P9">CIEKAWI ŚWIATA – EDUKACJA PRZYRODNICZA KL I-III </text:p>
          </table:table-cell>
          <table:table-cell table:style-name="Tabela1.F8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8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POZNAJĘ ŚWIAT – J. ANGIELSKI KL.I-III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2.45-13.30</text:p>
          </table:table-cell>
          <table:table-cell table:style-name="Tabela1.E112" office:value-type="string">
            <text:p text:style-name="P9">ZAJĘCIA SOCJOTERAPEUTYCZNE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4">
            <text:p text:style-name="P9">44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5.25- 16.10 </text:p>
          </table:table-cell>
          <table:table-cell table:style-name="Tabela1.E112" office:value-type="string">
            <text:p text:style-name="P8"/>
            <text:p text:style-name="P9">PRZYRODA METODĄ EKSPERYMENTÓW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J. ANGIELSKIEGO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POZNAJĘ ŚWIAT – J. NIEMIECKI KL.I-III</text:p>
          </table:table-cell>
          <table:table-cell table:style-name="Tabela1.F112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WYRÓWNAWCZE CHEMII 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1-11-15">
            <text:p text:style-name="P9">15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ZAJĘCIA LOGOPEDYCZNE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GEOGRAF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ĆWICZYMY UMYSŁY – UMIEJĘTNOŚĆ UCZENIA SIĘ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FIZYK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15"><text:span text:style-name="T10">1</text:span><text:span text:style-name="T13">5.25 – 16.10</text:span></text:p>
          </table:table-cell>
          <table:table-cell table:style-name="Tabela1.E112" office:value-type="string">
            <text:p text:style-name="P9"/>
            <text:p text:style-name="P9">ZAJĘCIA WYRÓWNAWCZE Z BIOLOGII 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54">
            <text:p text:style-name="P11">54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ROZWIJAJĄCE J. NIEMIECKI KL. IV-VII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5">
            <text:p text:style-name="P11">55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FIZYKA POPRZEZ EKSPERYMENT</text:p>
          </table:table-cell>
          <table:table-cell table:style-name="Tabela1.F112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1-11-16">
            <text:p text:style-name="P9">16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1-11-16">
            <text:p text:style-name="P9"><text:span text:style-name="T14">16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ROZWIJAJĄCE J. ANGIELSKI KL.IV-VIII gr.1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1-11-17">
            <text:p text:style-name="P9">17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KOREKCYJNO - KOMPENSACYJNE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1-11-17">
            <text:p text:style-name="P12">17.11.2021</text:p>
          </table:table-cell>
          <table:table-cell table:style-name="Tabela1.C112" office:value-type="string">
            <text:p text:style-name="P8">47-470 BORUCIN, UL. BOŃCZYKA 13</text:p>
            <text:p text:style-name="P9"><text:soft-page-break/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<text:soft-page-break/>CHEMIA POPRZEZ EKSPERYMENT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1-11-17">
            <text:p text:style-name="P12">1<text:span text:style-name="T15">7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<text:span text:style-name="T14">WYRÓWNAWCZE </text:span>J. ANGIELSKI KL.IV-VIII gr.<text:span text:style-name="T14">2</text:span>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1-11-17">
            <text:p text:style-name="P12">17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1-11-18">
            <text:p text:style-name="P9">18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MATEMATYKI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1-11-18">
            <text:p text:style-name="P9">18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Z MATEMATYKI KL.IV-VIII gr.2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1-11-19">
            <text:p text:style-name="P9">19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KLUBIK MAŁEGO MATEMATYKA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1-11-19">
            <text:p text:style-name="P9">19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15"><text:span text:style-name="T8">14.00</text:span><text:span text:style-name="T9">-14.45</text:span></text:p>
          </table:table-cell>
          <table:table-cell table:style-name="Tabela1.E112" office:value-type="string">
            <text:p text:style-name="P8"/>
            <text:p text:style-name="P9">NOWOCZESNY <text:s/>ŚWIAT - POSŁUGIWANIE SIĘ TIK KL.I-III, 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1-11-19">
            <text:p text:style-name="P9">19.11.2021</text:p>
          </table:table-cell>
          <table:table-cell table:style-name="Tabela1.C112" office:value-type="string">
            <text:p text:style-name="P8">47-470 BORUCIN, UL. BOŃCZYKA 13</text:p>
            <text:p text:style-name="P9">SALA NR. 6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ROZWIJAJĄCE J. ANGIELSKI KL.IV-VIII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1-11-19">
            <text:p text:style-name="P9">19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MATEMATYKA METODĄ EKSPERYMENTU</text:p>
          </table:table-cell>
          <table:table-cell table:style-name="Tabela1.F112" office:value-type="string">
            <text:p text:style-name="P16">4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1-11-19">
            <text:p text:style-name="P9">19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4.45-15.30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CIEKAWI ŚWIATA – EDUKACJA PRZYRODNICZA KL I-I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8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POZNAJĘ ŚWIAT – J. ANGIELSKI KL.I-III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2.45-13.30</text:p>
          </table:table-cell>
          <table:table-cell table:style-name="Tabela1.E112" office:value-type="string">
            <text:p text:style-name="P9">ZAJĘCIA SOCJOTERAPEUTYCZNE</text:p>
          </table:table-cell>
          <table:table-cell table:style-name="Tabela1.F112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5.25 – 16.10</text:p>
          </table:table-cell>
          <table:table-cell table:style-name="Tabela1.E112" office:value-type="string">
            <text:p text:style-name="P8"/>
            <text:p text:style-name="P9">PRZYRODA METODĄ EKSPERYMENTÓW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J. ANGIELSKIEGO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POZNAJĘ ŚWIAT – J. NIEMIECKI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WYRÓWNAWCZE CHEMII 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1-11-22">
            <text:p text:style-name="P9">22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ZAJĘCIA LOGOPEDYCZNE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82" office:value-type="float" office:value="79">
            <text:p text:style-name="P9">79</text:p>
          </table:table-cell>
          <table:table-cell table:style-name="Tabela1.B82" office:value-type="date" office:date-value="2021-11-23">
            <text:p text:style-name="P9">23.11.2021</text:p>
          </table:table-cell>
          <table:table-cell table:style-name="Tabela1.C82" office:value-type="string">
            <text:p text:style-name="P8">47-470 BORUCIN, UL. BOŃCZYKA 13</text:p>
            <text:p text:style-name="P9">SALA NR. <text:s/>4</text:p>
          </table:table-cell>
          <table:table-cell table:style-name="Tabela1.D82" office:value-type="string">
            <text:p text:style-name="P9">13.40-14.25</text:p>
          </table:table-cell>
          <table:table-cell table:style-name="Tabela1.E82" office:value-type="string">
            <text:p text:style-name="P8"/>
            <text:p text:style-name="P9">ZAJĘCIA WYRÓWNAWCZE Z GEOGRAFII </text:p>
          </table:table-cell>
          <table:table-cell table:style-name="Tabela1.F8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112" office:value-type="string">
            <text:p text:style-name="P8">47-470 BORUCIN, UL. BOŃCZYKA 13</text:p>
            <text:p text:style-name="P9">SALA NR. <text:s/>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ĆWICZYMY UMYSŁY – UMIEJĘTNOŚĆ UCZENIA SIĘ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FIZYK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85" office:value-type="string">
            <text:p text:style-name="P8">47-470 BORUCIN, UL. BOŃCZYKA 13</text:p>
            <text:p text:style-name="P9">SALA NR. <text:s/>4</text:p>
          </table:table-cell>
          <table:table-cell table:style-name="Tabela1.D85" office:value-type="string">
            <text:p text:style-name="P15"><text:span text:style-name="T10">1</text:span><text:span text:style-name="T13">5.25 – 16.10</text:span></text:p>
          </table:table-cell>
          <table:table-cell table:style-name="Tabela1.E85" office:value-type="string">
            <text:p text:style-name="P9"/>
            <text:p text:style-name="P9">ZAJĘCIA WYRÓWNAWCZE Z BIOLOGII </text:p>
          </table:table-cell>
          <table:table-cell table:style-name="Tabela1.F8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86" office:value-type="string">
            <text:p text:style-name="P8">47-470 BORUCIN, UL. BOŃCZYKA 13</text:p>
            <text:p text:style-name="P9">SALA NR. <text:s/>6</text:p>
          </table:table-cell>
          <table:table-cell table:style-name="Tabela1.D86" office:value-type="string">
            <text:p text:style-name="P9">14.35-15.20</text:p>
          </table:table-cell>
          <table:table-cell table:style-name="Tabela1.E86" office:value-type="string">
            <text:p text:style-name="P8"/>
            <text:p text:style-name="P9">ZAJĘCIA ROZWIJAJĄCE J. NIEMIECKI KL. IV-VIII</text:p>
          </table:table-cell>
          <table:table-cell table:style-name="Tabela1.F8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112" office:value-type="string">
            <text:p text:style-name="P8">47-470 BORUCIN, UL. BOŃCZYKA 13</text:p>
            <text:p text:style-name="P9"><text:soft-page-break/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<text:soft-page-break/>FIZYKA POPRZEZ EKSPERYMENT</text:p>
          </table:table-cell>
          <table:table-cell table:style-name="Tabela1.F112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1-11-23">
            <text:p text:style-name="P9"><text:span text:style-name="T15">23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ROZWIJAJĄCE J. ANGIELSKI KL.IV-VIII gr.1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1-11-23">
            <text:p text:style-name="P9">23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1-11-24">
            <text:p text:style-name="P9">24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KOREKCYJNO - KOMPENSACYJNE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1-11-24">
            <text:p text:style-name="P12">24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CHEMIA POPRZEZ EKSPERYMENT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1-11-24">
            <text:p text:style-name="P12"><text:span text:style-name="T16">24</text:span>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<text:span text:style-name="T14">WYRÓWNAWCZE </text:span>J. ANGIELSKI KL.IV-VIII gr.<text:span text:style-name="T14">2</text:span>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1-11-24">
            <text:p text:style-name="P12">24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1">
            <text:p text:style-name="P9">91</text:p>
          </table:table-cell>
          <table:table-cell table:style-name="Tabela1.B5" office:value-type="date" office:date-value="2021-11-26">
            <text:p text:style-name="P9">26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KLUBIK MAŁEGO MATEMATYKA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2">
            <text:p text:style-name="P9">92</text:p>
          </table:table-cell>
          <table:table-cell table:style-name="Tabela1.B5" office:value-type="date" office:date-value="2021-11-26">
            <text:p text:style-name="P9">26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15"><text:span text:style-name="T8">14.00</text:span><text:span text:style-name="T9">-14.45</text:span></text:p>
          </table:table-cell>
          <table:table-cell table:style-name="Tabela1.E112" office:value-type="string">
            <text:p text:style-name="P8"/>
            <text:p text:style-name="P9">NOWOCZESNY <text:s/>ŚWIAT - POSŁUGIWANIE SIĘ TIK KL.I-III, 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3">
            <text:p text:style-name="P9">93</text:p>
          </table:table-cell>
          <table:table-cell table:style-name="Tabela1.B5" office:value-type="date" office:date-value="2021-11-26">
            <text:p text:style-name="P9">26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4.45-15.30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4">
            <text:p text:style-name="P9">94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10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CIEKAWI ŚWIATA – EDUKACJA PRZYRODNICZA KL I-III 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5">
            <text:p text:style-name="P9">95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8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POZNAJĘ ŚWIAT – J. ANGIELSKI KL.I-III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6">
            <text:p text:style-name="P9">96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9</text:p>
          </table:table-cell>
          <table:table-cell table:style-name="Tabela1.D112" office:value-type="string">
            <text:p text:style-name="P9">12.45-13.30</text:p>
          </table:table-cell>
          <table:table-cell table:style-name="Tabela1.E112" office:value-type="string">
            <text:p text:style-name="P9">ZAJĘCIA SOCJOTERAPEUTYCZNE</text:p>
          </table:table-cell>
          <table:table-cell table:style-name="Tabela1.F99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7">
            <text:p text:style-name="P9">97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LOGOPEDYCZNE gr.3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8">
            <text:p text:style-name="P9">98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5,25-16,10</text:p>
          </table:table-cell>
          <table:table-cell table:style-name="Tabela1.E112" office:value-type="string">
            <text:p text:style-name="P8"/>
            <text:p text:style-name="P9">PRZYRODA METODĄ EKSPERYMENTÓW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9">
            <text:p text:style-name="P9">99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6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J. ANGIELSKIEGO KL.IV-VIII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0">
            <text:p text:style-name="P9">100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5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POZNAJĘ ŚWIAT – J. NIEMIECKI KL.I-III</text:p>
          </table:table-cell>
          <table:table-cell table:style-name="Tabela1.F11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1">
            <text:p text:style-name="P9">101</text:p>
          </table:table-cell>
          <table:table-cell table:style-name="Tabela1.B5" office:value-type="date" office:date-value="2021-11-29">
            <text:p text:style-name="P9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ZAJĘCIA WYRÓWNAWCZE CHEMII </text:p>
          </table:table-cell>
          <table:table-cell table:style-name="Tabela1.F11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02">
            <text:p text:style-name="P9">102</text:p>
          </table:table-cell>
          <table:table-cell table:style-name="Tabela1.B5" office:value-type="date" office:date-value="2021-11-29">
            <text:p text:style-name="P10">29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15"><text:span text:style-name="T6">16.00</text:span><text:span text:style-name="T7">-16.45</text:span></text:p>
          </table:table-cell>
          <table:table-cell table:style-name="Tabela1.E112" office:value-type="string">
            <text:p text:style-name="P8"/>
            <text:p text:style-name="P9">ZAJĘCIA LOGOPEDYCZNE gr.2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3">
            <text:p text:style-name="P9">103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SALA NR. <text:s/>14</text:p>
          </table:table-cell>
          <table:table-cell table:style-name="Tabela1.D112" office:value-type="string">
            <text:p text:style-name="P9">8.00-8.45</text:p>
          </table:table-cell>
          <table:table-cell table:style-name="Tabela1.E112" office:value-type="string">
            <text:p text:style-name="P8"/>
            <text:p text:style-name="P9">ZAJĘCIA LOGOPEDYCZNE gr.1</text:p>
          </table:table-cell>
          <table:table-cell table:style-name="Tabela1.F112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4">
            <text:p text:style-name="P9">104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ZAJĘCIA WYRÓWNAWCZE Z GEOGRAFII </text:p>
          </table:table-cell>
          <table:table-cell table:style-name="Tabela1.F10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5">
            <text:p text:style-name="P9">105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SALA NR. <text:s/></text:p>
          </table:table-cell>
          <table:table-cell table:style-name="Tabela1.D112" office:value-type="string">
            <text:p text:style-name="P9">13.40-14.25</text:p>
          </table:table-cell>
          <table:table-cell table:style-name="Tabela1.E112" office:value-type="string">
            <text:p text:style-name="P8"/>
            <text:p text:style-name="P9">ĆWICZYMY UMYSŁY – UMIEJĘTNOŚĆ UCZENIA SIĘ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6">
            <text:p text:style-name="P9">106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SALA NR. <text:s/>2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WYRÓWNAWCZE FIZYK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07">
            <text:p text:style-name="P9">107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SALA NR. <text:s/>4</text:p>
          </table:table-cell>
          <table:table-cell table:style-name="Tabela1.D112" office:value-type="string">
            <text:p text:style-name="P14">15.25- 16.10</text:p>
          </table:table-cell>
          <table:table-cell table:style-name="Tabela1.E112" office:value-type="string">
            <text:p text:style-name="P9"/>
            <text:p text:style-name="P9">ZAJĘCIA WYRÓWNAWCZE Z BIOLOGII </text:p>
          </table:table-cell>
          <table:table-cell table:style-name="Tabela1.F112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108">
            <text:p text:style-name="P9">108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8">SALA NR. <text:s/>6</text:p>
          </table:table-cell>
          <table:table-cell table:style-name="Tabela1.D112" office:value-type="string">
            <text:p text:style-name="P9">14.35-15.20</text:p>
          </table:table-cell>
          <table:table-cell table:style-name="Tabela1.E112" office:value-type="string">
            <text:p text:style-name="P8"/>
            <text:p text:style-name="P9">ZAJĘCIA ROZWIJAJĄCE J. NIEMIECKI KL. IV-VIII</text:p>
          </table:table-cell>
          <table:table-cell table:style-name="Tabela1.F112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09">
            <text:p text:style-name="P9">109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2" office:value-type="string">
            <text:p text:style-name="P8">47-470 BORUCIN, UL. BOŃCZYKA 13</text:p>
            <text:p text:style-name="P9"><text:soft-page-break/>SALA NR. <text:s/>2</text:p>
          </table:table-cell>
          <table:table-cell table:style-name="Tabela1.D112" office:value-type="string">
            <text:p text:style-name="P9">15.30-16.15</text:p>
          </table:table-cell>
          <table:table-cell table:style-name="Tabela1.E112" office:value-type="string">
            <text:p text:style-name="P8"/>
            <text:p text:style-name="P9"><text:soft-page-break/>FIZYKA POPRZEZ EKSPERYMENT</text:p>
          </table:table-cell>
          <table:table-cell table:style-name="Tabela1.F112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110">
            <text:p text:style-name="P9">110</text:p>
          </table:table-cell>
          <table:table-cell table:style-name="Tabela1.B5" office:value-type="date" office:date-value="2021-11-30">
            <text:p text:style-name="P9">30.11.2021</text:p>
          </table:table-cell>
          <table:table-cell table:style-name="Tabela1.C113" office:value-type="string">
            <text:p text:style-name="P8">47-470 BORUCIN, UL. BOŃCZYKA 13</text:p>
            <text:p text:style-name="P9">SALA NR. <text:s/>14</text:p>
          </table:table-cell>
          <table:table-cell table:style-name="Tabela1.D113" office:value-type="string">
            <text:p text:style-name="P15"><text:span text:style-name="T6">16.00</text:span><text:span text:style-name="T7">-16.45</text:span></text:p>
          </table:table-cell>
          <table:table-cell table:style-name="Tabela1.E113" office:value-type="string">
            <text:p text:style-name="P8"/>
            <text:p text:style-name="P9">ZAJĘCIA LOGOPEDYCZNE gr.3</text:p>
          </table:table-cell>
          <table:table-cell table:style-name="Tabela1.F113" office:value-type="string">
            <text:p text:style-name="P9">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9:09:52.532000000</meta:creation-date>
    <dc:date>2021-11-24T09:17:21.346000000</dc:date>
    <meta:editing-duration>PT7M28S</meta:editing-duration>
    <meta:editing-cycles>2</meta:editing-cycles>
    <meta:generator>LibreOffice/7.1.0.3$Windows_X86_64 LibreOffice_project/f6099ecf3d29644b5008cc8f48f42f4a40986e4c</meta:generator>
    <meta:document-statistic meta:table-count="1" meta:image-count="1" meta:object-count="0" meta:page-count="10" meta:paragraph-count="781" meta:word-count="1833" meta:character-count="11417" meta:non-whitespace-character-count="10189"/>
  </office:meta>
</office:document-meta>
</file>